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1pt" officeooo:paragraph-rsid="000e9b3d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rebuchet MS" fo:font-size="11pt" officeooo:paragraph-rsid="000e9b3d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rebuchet MS" fo:font-size="11pt" officeooo:paragraph-rsid="0019c76c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11pt" officeooo:paragraph-rsid="000e9b3d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rebuchet MS" fo:font-size="11pt" officeooo:paragraph-rsid="000e9b3d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rebuchet MS" fo:font-size="11pt" officeooo:paragraph-rsid="001061d0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rebuchet MS" fo:font-size="11pt" officeooo:paragraph-rsid="0013338a" style:font-size-asian="11pt" style:font-size-complex="11pt"/>
    </style:style>
    <style:style style:name="P8" style:family="paragraph" style:parent-style-name="Standard">
      <style:paragraph-properties fo:line-height="150%" fo:text-align="start" style:justify-single-word="false"/>
      <style:text-properties style:font-name="Trebuchet MS" fo:font-size="11pt" officeooo:paragraph-rsid="000e9b3d" style:font-size-asian="11pt" style:font-size-complex="11pt"/>
    </style:style>
    <style:style style:name="P9" style:family="paragraph" style:parent-style-name="Standard">
      <style:paragraph-properties fo:line-height="150%"/>
      <style:text-properties style:font-name="Trebuchet MS" fo:font-size="11pt" officeooo:paragraph-rsid="000e9b3d" style:font-size-asian="11pt" style:font-size-complex="11pt"/>
    </style:style>
    <style:style style:name="P10" style:family="paragraph" style:parent-style-name="Standard">
      <style:text-properties style:font-name="Trebuchet MS" fo:font-size="11pt" officeooo:paragraph-rsid="000e9b3d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rebuchet MS" fo:font-size="11pt" officeooo:rsid="002ca2df" officeooo:paragraph-rsid="000e9b3d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rebuchet MS" fo:font-size="11pt" officeooo:rsid="002ca2df" officeooo:paragraph-rsid="00273cd9" style:font-size-asian="11pt" style:font-size-complex="11pt"/>
    </style:style>
    <style:style style:name="P13" style:family="paragraph" style:parent-style-name="Standard">
      <style:text-properties style:font-name="Trebuchet MS" fo:font-size="11pt" officeooo:paragraph-rsid="0019c76c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rebuchet MS" fo:font-size="11pt" fo:font-weight="bold" officeooo:paragraph-rsid="000e9b3d" style:font-size-asian="11pt" style:font-weight-asian="bold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Trebuchet MS" fo:font-size="11pt" fo:font-weight="bold" officeooo:paragraph-rsid="000e9b3d" style:font-size-asian="11pt" style:font-weight-asian="bold" style:font-size-complex="11pt"/>
    </style:style>
    <style:style style:name="P16" style:family="paragraph" style:parent-style-name="Standard">
      <style:paragraph-properties fo:line-height="150%"/>
      <style:text-properties style:font-name="Trebuchet MS" fo:font-size="11pt" style:text-underline-style="none" officeooo:paragraph-rsid="000e9b3d" style:font-size-asian="11pt" style:font-size-complex="11pt"/>
    </style:style>
    <style:style style:name="P17" style:family="paragraph" style:parent-style-name="Standard">
      <style:paragraph-properties fo:line-height="150%" fo:text-align="start" style:justify-single-word="false"/>
      <style:text-properties style:font-name="Trebuchet MS" fo:font-size="11pt" fo:font-style="italic" officeooo:paragraph-rsid="000e9b3d" style:font-size-asian="11pt" style:font-style-asian="italic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rebuchet MS" fo:font-size="11pt" fo:font-weight="normal" officeooo:rsid="002afc94" officeooo:paragraph-rsid="000e9b3d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50%"/>
      <style:text-properties style:font-name="Trebuchet MS1" fo:font-size="11pt" officeooo:paragraph-rsid="000e9b3d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Trebuchet MS" fo:font-size="11pt" fo:font-weight="bold" officeooo:paragraph-rsid="000e9b3d" style:font-size-asian="11pt" style:font-weight-asian="bold" style:font-size-complex="11pt"/>
    </style:style>
    <style:style style:name="T1" style:family="text">
      <style:text-properties officeooo:rsid="00207318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e0d2d" style:font-weight-asian="bold"/>
    </style:style>
    <style:style style:name="T4" style:family="text">
      <style:text-properties fo:font-weight="bold" officeooo:rsid="0023ce88" style:font-weight-asian="bold"/>
    </style:style>
    <style:style style:name="T5" style:family="text">
      <style:text-properties fo:font-weight="bold" officeooo:rsid="00101de8" style:font-weight-asian="bold"/>
    </style:style>
    <style:style style:name="T6" style:family="text">
      <style:text-properties fo:font-weight="bold" officeooo:rsid="0011c578" style:font-weight-asian="bold"/>
    </style:style>
    <style:style style:name="T7" style:family="text">
      <style:text-properties fo:font-weight="bold" officeooo:rsid="001bfd59" style:font-weight-asian="bold"/>
    </style:style>
    <style:style style:name="T8" style:family="text">
      <style:text-properties fo:font-weight="bold" officeooo:rsid="001ec9e5" style:font-weight-asian="bold"/>
    </style:style>
    <style:style style:name="T9" style:family="text">
      <style:text-properties fo:font-weight="bold" officeooo:rsid="00273cd9" style:font-weight-asian="bold"/>
    </style:style>
    <style:style style:name="T10" style:family="text">
      <style:text-properties fo:font-style="italic" style:font-style-asian="italic"/>
    </style:style>
    <style:style style:name="T11" style:family="text">
      <style:text-properties officeooo:rsid="002afc94"/>
    </style:style>
    <style:style style:name="T12" style:family="text">
      <style:text-properties officeooo:rsid="001e796f"/>
    </style:style>
    <style:style style:name="T13" style:family="text">
      <style:text-properties officeooo:rsid="00293fc4"/>
    </style:style>
    <style:style style:name="T14" style:family="text">
      <style:text-properties officeooo:rsid="0025534c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2ea8a7" style:font-weight-asian="normal" style:font-weight-complex="normal"/>
    </style:style>
    <style:style style:name="T17" style:family="text">
      <style:text-properties fo:font-weight="normal" officeooo:rsid="002afc94" style:font-weight-asian="normal" style:font-weight-complex="normal"/>
    </style:style>
    <style:style style:name="T18" style:family="text">
      <style:text-properties fo:font-weight="normal" officeooo:rsid="00273cd9" style:font-weight-asian="normal" style:font-weight-complex="normal"/>
    </style:style>
    <style:style style:name="T19" style:family="text">
      <style:text-properties style:text-line-through-style="none" style:text-line-through-type="none" style:font-name="Trebuchet MS1" style:text-underline-style="none" fo:font-weight="normal" officeooo:rsid="0030d1a7" style:font-weight-asian="normal" style:font-weight-complex="normal"/>
    </style:style>
    <style:style style:name="T20" style:family="text">
      <style:text-properties style:text-line-through-style="none" style:text-line-through-type="none" style:font-name="Trebuchet MS1" fo:font-style="normal" style:text-underline-style="none" fo:font-weight="normal" officeooo:rsid="0045ccde" style:font-style-asian="normal" style:font-weight-asian="normal" style:font-weight-complex="normal"/>
    </style:style>
    <style:style style:name="T21" style:family="text">
      <style:text-properties style:text-line-through-style="none" style:text-line-through-type="none" style:font-name="Trebuchet MS1" fo:font-style="normal" style:text-underline-style="none" fo:font-weight="normal" officeooo:rsid="0009522f" style:font-style-asian="normal" style:font-weight-asian="normal" style:font-weight-complex="normal"/>
    </style:style>
    <style:style style:name="T22" style:family="text">
      <style:text-properties style:text-line-through-style="none" style:text-line-through-type="none" style:font-name="Trebuchet MS1" fo:font-style="normal" style:text-underline-style="none" fo:font-weight="normal" officeooo:rsid="001ec9e5" style:font-style-asian="normal" style:font-weight-asian="normal" style:font-weight-complex="normal"/>
    </style:style>
    <style:style style:name="T23" style:family="text">
      <style:text-properties style:text-line-through-style="none" style:text-line-through-type="none" style:font-name="Trebuchet MS1" fo:font-style="normal" style:text-underline-style="none" fo:font-weight="normal" officeooo:rsid="00273cd9" style:font-style-asian="normal" style:font-weight-asian="normal" style:font-weight-complex="normal"/>
    </style:style>
    <style:style style:name="T24" style:family="text">
      <style:text-properties style:text-line-through-style="none" style:text-line-through-type="none" style:font-name="Trebuchet MS1" fo:font-style="normal" style:text-underline-style="none" fo:font-weight="bold" officeooo:rsid="0045ccde" style:font-style-asian="normal" style:font-weight-asian="bold" style:font-weight-complex="bold"/>
    </style:style>
    <style:style style:name="T25" style:family="text">
      <style:text-properties style:text-line-through-style="none" style:text-line-through-type="none" style:font-name="Trebuchet MS1" fo:font-style="normal" style:text-underline-style="none" fo:font-weight="bold" officeooo:rsid="0009522f" style:font-style-asian="normal" style:font-weight-asian="bold" style:font-weight-complex="bold"/>
    </style:style>
    <style:style style:name="T26" style:family="text">
      <style:text-properties style:text-line-through-style="none" style:text-line-through-type="none" style:font-name="Trebuchet MS1" fo:font-style="normal" style:text-underline-style="none" fo:font-weight="bold" officeooo:rsid="001ec9e5" style:font-style-asian="normal" style:font-weight-asian="bold" style:font-weight-complex="bold"/>
    </style:style>
    <style:style style:name="T27" style:family="text">
      <style:text-properties style:text-line-through-style="none" style:text-line-through-type="none" style:font-name="Trebuchet MS1" fo:font-style="normal" style:text-underline-style="none" fo:font-weight="bold" officeooo:rsid="00273cd9" style:font-style-asian="normal" style:font-weight-asian="bold" style:font-weight-complex="bold"/>
    </style:style>
    <style:style style:name="T28" style:family="text">
      <style:text-properties officeooo:rsid="002ca2df"/>
    </style:style>
    <style:style style:name="T29" style:family="text">
      <style:text-properties officeooo:rsid="00224516"/>
    </style:style>
    <style:style style:name="T30" style:family="text">
      <style:text-properties officeooo:rsid="001061d0"/>
    </style:style>
    <style:style style:name="T31" style:family="text">
      <style:text-properties fo:color="#000000" style:text-line-through-style="none" style:text-line-through-type="none" style:font-name="Trebuchet MS1" style:text-underline-style="none" fo:font-weight="normal" officeooo:rsid="002db14e" style:font-weight-asian="normal"/>
    </style:style>
    <style:style style:name="T32" style:family="text">
      <style:text-properties fo:color="#000000" style:text-line-through-style="none" style:text-line-through-type="none" style:font-name="Trebuchet MS1" style:text-underline-style="none" fo:font-weight="normal" officeooo:rsid="0019c76c" style:font-weight-asian="normal"/>
    </style:style>
    <style:style style:name="T33" style:family="text">
      <style:text-properties officeooo:rsid="00273cd9"/>
    </style:style>
    <style:style style:name="T34" style:family="text">
      <style:text-properties officeooo:rsid="00290aea"/>
    </style:style>
    <style:style style:name="T35" style:family="text">
      <style:text-properties officeooo:rsid="002a008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s text:c="59"/>Comune di </text:span><text:span text:style-name="T3">Senago</text:span></text:p>
      <text:p text:style-name="P1"><text:span text:style-name="T2"><text:s text:c="68"/>Piazza </text:span><text:span text:style-name="T3">XXIV Maggio n. 1</text:span></text:p>
      <text:p text:style-name="P1"><text:span text:style-name="T2"><text:s text:c="62"/>200</text:span><text:span text:style-name="T3">30 SENAGO </text:span><text:span text:style-name="T2">(MI)</text:span></text:p>
      <text:p text:style-name="P14"/>
      <text:p text:style-name="P14"/>
      <text:p text:style-name="P2"><text:span text:style-name="T2">DOMANDA DI PARTECIPAZIONE AL</text:span><text:span text:style-name="T4">LA</text:span><text:span text:style-name="T2"> MOBILITA’ VOLONTARIA PER LA COPERTURA DI <text:s text:c="2"/>N. 1 POSTO A TEMPO </text:span><text:span text:style-name="T3">PIENO ED </text:span><text:span text:style-name="T2">INDETERMINATO NEL PROFILO PROFESSIONALE DI </text:span><text:span text:style-name="T5">ISTRUTTORE </text:span><text:span text:style-name="T9">DIRETTIVO TECNICO</text:span><text:span text:style-name="T8"> </text:span><text:span text:style-name="T6">CATEGORIA GIURIDICA <text:s/>“</text:span><text:span text:style-name="T9">D</text:span><text:span text:style-name="T6">” </text:span><text:span text:style-name="T7">PRESSO IL SETTORE </text:span><text:span text:style-name="T9">SPORTELLO UNICO EDILIZIA URBANISTICA</text:span></text:p>
      <text:p text:style-name="P15"/>
      <text:p text:style-name="P4">Il/La sottoscritt____________________________________________________________________</text:p>
      <text:p text:style-name="P4">(<text:span text:style-name="T10">cognome e nome come da carta d’identità</text:span>)</text:p>
      <text:p text:style-name="P4"/>
      <text:p text:style-name="P14">CHIEDE</text:p>
      <text:p text:style-name="P14"/>
      <text:p text:style-name="P6">di partecipare alla procedura, ai sensi dell’art. 30 del D.Lgs. n. 165/<text:span text:style-name="T11">2001</text:span>, <text:s/>per <text:s/>la <text:span text:style-name="T12">copertura </text:span>di n. 1 posto a tempo <text:span text:style-name="T12">pieno e </text:span>indeterminato <text:span text:style-name="T12">di </text:span><text:span text:style-name="T24">Istruttore</text:span><text:span text:style-name="T25"> </text:span><text:span text:style-name="T27">Direttivo Tecnico</text:span><text:span text:style-name="T26"> </text:span>categoria giuridica “<text:span text:style-name="T33">D”; </text:span></text:p>
      <text:p text:style-name="P2"/>
      <text:p text:style-name="P5">A tal fine, ai sensi del D.P.R. <text:span text:style-name="T13">n. </text:span>445/2000, consapevole delle sanzioni penali previste in caso di dichiarazione mendace,</text:p>
      <text:p text:style-name="P14">DICHIARA</text:p>
      <text:p text:style-name="P14"/>
      <text:p text:style-name="P8">1) di essere nat_ a ________________________________ Prov. _______ <text:s text:c="2"/>il <text:s text:c="2"/>__________________</text:p>
      <text:p text:style-name="P8">2) di essere residente a_____________________C.A.P.________in via <text:s/>_______________________</text:p>
      <text:p text:style-name="P8">Prov. _______n. telefono _____________________<text:span text:style-name="T14">c</text:span>ellulare ________________________________</text:p>
      <text:p text:style-name="P8">e-mail_____________________________________________________</text:p>
      <text:p text:style-name="P8">3) di essere in possesso della cittadinanza</text:p>
      <text:p text:style-name="P8">□ italiana</text:p>
      <text:p text:style-name="P8">□ <text:span text:style-name="T13">S</text:span>tato membro di Unione Europea</text:p>
      <text:p text:style-name="P8">4) di essere iscritto nelle liste elettorali del Comune di ____________________<text:span text:style-name="T10">_______________</text:span></text:p>
      <text:p text:style-name="P19"><text:span text:style-name="T14">eventuali</text:span> motivi della non iscrizione o della eventuale cancellazione:_______________________</text:p>
      <text:p text:style-name="P16">5) di essere:</text:p>
      <text:p text:style-name="P19">□ Celibe/Nubile</text:p>
      <text:p text:style-name="P8">□ Coniugato/a</text:p>
      <text:p text:style-name="P8"><text:span text:style-name="T11">6</text:span>) di essere dipende<text:span text:style-name="T13">n</text:span>te a tempo <text:span text:style-name="T1">PIENO ED </text:span>INDETERMINATO presso la seguente Amministrazione:</text:p>
      <text:p text:style-name="P5">___________________________________________________________________________________</text:p>
      <text:p text:style-name="P8">appartenente al comparto <text:span text:style-name="T34">Funzioni Locali;</text:span></text:p>
      <text:p text:style-name="P7"><text:span text:style-name="T11">7</text:span>) di essere attualmente inquadrato nella <text:span text:style-name="T15">categoria giuridica “</text:span><text:span text:style-name="T18">D</text:span><text:span text:style-name="T16">”</text:span><text:span text:style-name="T17"> con profilo professionale di</text:span><text:span text:style-name="T19"> </text:span><text:span text:style-name="T20">Istruttore</text:span><text:span text:style-name="T21"> <text:s/></text:span><text:span text:style-name="T23">Direttivo Tecnico</text:span><text:span text:style-name="T22">; </text:span></text:p>
      <text:p text:style-name="P5"><text:span text:style-name="T30">8</text:span>) di <text:span text:style-name="T11">aver superato il periodo di prova nel profilo di attuale inquadramento; </text:span></text:p>
      <text:p text:style-name="P18"><text:span text:style-name="T30">9</text:span>) di aver maturato un’esperienza lavorativa di almeno un anno di ruolo nella categoria afferente il posto da ricoprire e nel medesimo profilo professionale;</text:p>
      <text:p text:style-name="P12"><text:span text:style-name="T30">10</text:span>) <text:span text:style-name="T33">di possedere l’abilitazione all’esercizio della professione di ingegnere ambientale;</text:span></text:p>
      <text:p text:style-name="P12"><text:soft-page-break/><text:span text:style-name="T33">11) </text:span>di possedere l’idoneità psico-fisica all’espletamento delle mansioni da svolgere, da accertare mediante visita medica di controllo presso il medico competente dell’Ente, secondo la vigente normativa;</text:p>
      <text:p text:style-name="P11">1<text:span text:style-name="T33">2</text:span>) di non aver riportato condanne penali e non avere carichi pendenti;</text:p>
      <text:p text:style-name="P5">1<text:span text:style-name="T33">3</text:span>) di non essere stato oggetto di sanzioni disciplinari né di aver procedimenti disciplinari in corso <text:span text:style-name="T28">nel biennio precedente</text:span></text:p>
      <text:p text:style-name="P17">Ovvero_____________________________________________________________________________</text:p>
      <text:p text:style-name="P8">□ di essere stato soggetto delle seguenti sanzioni disciplinari:</text:p>
      <text:p text:style-name="P17">Ovvero_____________________________________________________________________________</text:p>
      <text:p text:style-name="P9">□ di avere i seguenti procedimenti disciplinari in corso:____________________________________</text:p>
      <text:p text:style-name="P17">Ovvero:____________________________________________________________________________</text:p>
      <text:p text:style-name="P5"><text:span text:style-name="T28">14</text:span>) <text:span text:style-name="T28">di dichiarare di appartenere ad una Pubblica </text:span>Amministrazione <text:span text:style-name="T28">del comparto Funzioni Locali soggetta a regime di limitazione delle assunzioni di personale;</text:span></text:p>
      <text:p text:style-name="P5">1<text:span text:style-name="T33">5</text:span>) di accettare, in caso di nomina, tutte le disposizioni che regolano lo stato giuridico ed economico dei dipendenti del Comune di <text:span text:style-name="T1">Senago;</text:span></text:p>
      <text:p text:style-name="P5">1<text:span text:style-name="T33">6</text:span>) di accettare tutte le condizioni del<text:span text:style-name="T29">l'avviso di mobilità </text:span>e quelle necessarie per l’eventuale costituzione del rapporto di lavoro;</text:p>
      <text:p text:style-name="P5">1<text:span text:style-name="T33">7</text:span>) di dare il proprio consenso per il trattamento, la comunicazione e la diffusione dei propri dati personali, sensibili e non, relativamente all'espletamento delle procedure di selezione e del successivo eventuale inquadramento o assunzione presso il Comune di <text:span text:style-name="T14">Senago</text:span> ai sensi dell’Articolo 13 del D.Lgs. 30/06/2003, n. 196 <text:span text:style-name="T35">così come integrato dal GDPR n. 2016/679/UE.</text:span></text:p>
      <text:p text:style-name="P2"/>
      <text:p text:style-name="P14">CHIEDE</text:p>
      <text:p text:style-name="P14"/>
      <text:p text:style-name="P5">che tutte le comunicazioni relative alla procedura di mobilità in argomento siano indirizzate al seguente recapito:</text:p>
      <text:p text:style-name="P8">Cognome – Nome_____________________________________________________________________</text:p>
      <text:p text:style-name="P8">presso _____________________________________________________________________________</text:p>
      <text:p text:style-name="P8">in via _____________________________________________________________<text:span text:style-name="T1">n.</text:span>_______________</text:p>
      <text:p text:style-name="P8">Città__________________________________ Prov.____________________ C.A.P.______________</text:p>
      <text:p text:style-name="P8">Recapiti telefono cellulare____________________________________________________________</text:p>
      <text:p text:style-name="P4"/>
      <text:p text:style-name="P4"><text:s text:c="95"/>Firma</text:p>
      <text:p text:style-name="P4"/>
      <text:p text:style-name="P4"><text:s text:c="76"/>__________________________</text:p>
      <text:p text:style-name="P4"/>
      <text:p text:style-name="P15">ALLEGATI:</text:p>
      <text:p text:style-name="P10">- <text:span text:style-name="T1">c</text:span>urriculum <text:span text:style-name="T1">vitae debitamente sottoscritto; </text:span></text:p>
      <text:p text:style-name="P13">- fotocopia documento di <text:span text:style-name="T1">ricono</text:span>scimento, in corso di validità.</text:p>
      <text:p text:style-name="P3"><text:span text:style-name="T31">- nulla osta alla mobilità da parte dell’Ente di provenienza </text:span><text:span text:style-name="T32">se posseduto </text:span><text:span text:style-name="T31">oppure impegno del Candidato a produrre </text:span><text:span text:style-name="T32">il </text:span><text:span text:style-name="T31">nulla osta successivamente all’eventuale esito positivo della procedura di selezione, entro i termini stabiliti da questo Ent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6T12:13:03.378000000</meta:creation-date>
    <dc:date>2019-01-28T09:27:47.108000000</dc:date>
    <meta:editing-duration>PT50M36S</meta:editing-duration>
    <meta:editing-cycles>18</meta:editing-cycles>
    <meta:generator>LibreOffice/5.1.1.3$Windows_x86 LibreOffice_project/89f508ef3ecebd2cfb8e1def0f0ba9a803b88a6d</meta:generator>
    <meta:print-date>2019-01-28T09:19:00.023000000</meta:print-date>
    <meta:document-statistic meta:table-count="0" meta:image-count="0" meta:object-count="0" meta:page-count="2" meta:paragraph-count="54" meta:word-count="534" meta:character-count="4975" meta:non-whitespace-character-count="4118"/>
  </office:meta>
</office:document-meta>
</file>