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rebuchet MS" svg:font-family="'Trebuchet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89cm" table:align="left" style:writing-mode="lr-tb"/>
    </style:style>
    <style:style style:name="Tabella1.A" style:family="table-column">
      <style:table-column-properties style:column-width="13.252cm"/>
    </style:style>
    <style:style style:name="Tabella1.B" style:family="table-column">
      <style:table-column-properties style:column-width="3.53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6.789cm" table:align="left" style:writing-mode="lr-tb"/>
    </style:style>
    <style:style style:name="Tabella2.A" style:family="table-column">
      <style:table-column-properties style:column-width="13.252cm"/>
    </style:style>
    <style:style style:name="Tabella2.B" style:family="table-column">
      <style:table-column-properties style:column-width="3.5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6" style:family="table-row">
      <style:table-row-properties style:min-row-height="0.947cm" fo:keep-together="auto"/>
    </style:style>
    <style:style style:name="P1" style:family="paragraph" style:parent-style-name="Header">
      <style:paragraph-properties fo:text-align="end" style:justify-single-word="false"/>
      <style:text-properties fo:font-size="14pt" officeooo:rsid="001b085e" officeooo:paragraph-rsid="001b085e" style:font-size-asian="14pt" style:font-size-complex="14pt"/>
    </style:style>
    <style:style style:name="P2" style:family="paragraph" style:parent-style-name="Standard">
      <style:text-properties style:font-name="Trebuchet MS1" fo:font-size="11pt" officeooo:paragraph-rsid="00156ff9" style:font-size-asian="11pt" style:font-size-complex="11pt"/>
    </style:style>
    <style:style style:name="P3" style:family="paragraph" style:parent-style-name="Standard">
      <style:text-properties style:font-name="Trebuchet MS1" fo:font-size="11pt" officeooo:paragraph-rsid="001672bd" style:font-size-asian="11pt" style:font-size-complex="11pt"/>
    </style:style>
    <style:style style:name="P4" style:family="paragraph" style:parent-style-name="Standard">
      <style:text-properties style:font-name="Trebuchet MS1" fo:font-size="11pt" officeooo:paragraph-rsid="0018167d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officeooo:paragraph-rsid="00156ff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1" fo:font-size="11pt" officeooo:paragraph-rsid="001a0db9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1" fo:font-size="11pt" officeooo:rsid="0018167d" officeooo:paragraph-rsid="001a0db9" style:font-size-asian="11pt" style:font-size-complex="11pt"/>
    </style:style>
    <style:style style:name="P8" style:family="paragraph" style:parent-style-name="Standard">
      <style:text-properties style:font-name="Trebuchet MS1" fo:font-size="11pt" officeooo:paragraph-rsid="001bd8be" style:font-size-asian="11pt" style:font-size-complex="11pt"/>
    </style:style>
    <style:style style:name="P9" style:family="paragraph" style:parent-style-name="Standard">
      <style:text-properties style:font-name="Trebuchet MS1" fo:font-size="11pt" officeooo:rsid="001c05ac" officeooo:paragraph-rsid="001672bd" style:font-size-asian="11pt" style:font-size-complex="11pt"/>
    </style:style>
    <style:style style:name="P10" style:family="paragraph" style:parent-style-name="Standard">
      <style:text-properties style:font-name="Trebuchet MS1" fo:font-size="11pt" officeooo:rsid="001754e2" officeooo:paragraph-rsid="0018167d" style:font-size-asian="11pt" style:font-size-complex="11pt"/>
    </style:style>
    <style:style style:name="P11" style:family="paragraph" style:parent-style-name="Standard">
      <style:text-properties style:font-name="Trebuchet MS1" fo:font-size="11pt" officeooo:rsid="001754e2" officeooo:paragraph-rsid="001c05ac" style:font-size-asian="11pt" style:font-size-complex="11pt"/>
    </style:style>
    <style:style style:name="P12" style:family="paragraph" style:parent-style-name="Standard">
      <style:text-properties style:font-name="Trebuchet MS1" fo:font-size="11pt" officeooo:paragraph-rsid="001f86a1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1" fo:font-size="13pt" style:text-underline-style="solid" style:text-underline-width="auto" style:text-underline-color="font-color" officeooo:paragraph-rsid="00156ff9" style:font-size-asian="13pt" style:font-size-complex="13pt"/>
    </style:style>
    <style:style style:name="P14" style:family="paragraph" style:parent-style-name="Standard">
      <style:text-properties style:font-name="Trebuchet MS1" fo:font-size="13pt" style:text-underline-style="solid" style:text-underline-width="auto" style:text-underline-color="font-color" officeooo:rsid="001672bd" officeooo:paragraph-rsid="001672bd" style:font-size-asian="13pt" style:font-size-complex="13pt"/>
    </style:style>
    <style:style style:name="P15" style:family="paragraph" style:parent-style-name="Standard">
      <style:text-properties style:font-name="Trebuchet MS1" fo:font-size="13pt" style:text-underline-style="solid" style:text-underline-width="auto" style:text-underline-color="font-color" officeooo:rsid="001c05ac" officeooo:paragraph-rsid="001c05ac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Trebuchet MS1" fo:font-size="13pt" officeooo:paragraph-rsid="001cf5d3" style:font-size-asian="13pt" style:font-size-complex="13pt"/>
    </style:style>
    <style:style style:name="P17" style:family="paragraph" style:parent-style-name="Standard">
      <style:text-properties style:font-name="Trebuchet MS1" fo:font-size="12pt" officeooo:rsid="001672bd" officeooo:paragraph-rsid="001672bd" style:font-size-asian="12pt" style:font-size-complex="12pt"/>
    </style:style>
    <style:style style:name="P18" style:family="paragraph" style:parent-style-name="Standard">
      <style:text-properties style:font-name="Trebuchet MS1" fo:font-size="12pt" officeooo:rsid="001672bd" officeooo:paragraph-rsid="0018167d" style:font-size-asian="12pt" style:font-size-complex="12pt"/>
    </style:style>
    <style:style style:name="P19" style:family="paragraph" style:parent-style-name="Standard">
      <style:paragraph-properties fo:margin-left="1.251cm" fo:margin-right="0cm" fo:text-indent="0cm" style:auto-text-indent="false"/>
      <style:text-properties style:font-name="Trebuchet MS1" fo:font-size="11pt" officeooo:paragraph-rsid="001c05ac" style:font-size-asian="11pt" style:font-size-complex="11pt"/>
    </style:style>
    <style:style style:name="P20" style:family="paragraph" style:parent-style-name="Standard">
      <style:paragraph-properties fo:margin-top="0.212cm" fo:margin-bottom="0.141cm" loext:contextual-spacing="false" fo:text-align="justify" style:justify-single-word="false"/>
      <style:text-properties style:font-name="Trebuchet MS1" fo:font-size="11pt" officeooo:paragraph-rsid="001a4207" style:font-size-asian="11pt" style:font-size-complex="11pt"/>
    </style:style>
    <style:style style:name="P21" style:family="paragraph" style:parent-style-name="Standard">
      <style:paragraph-properties fo:margin-top="0cm" fo:margin-bottom="0.141cm" loext:contextual-spacing="false" fo:text-align="justify" style:justify-single-word="false"/>
      <style:text-properties fo:color="#231f20" style:font-name="Arial" officeooo:paragraph-rsid="001a4207" style:font-name-complex="Arial"/>
    </style:style>
    <style:style style:name="P22" style:family="paragraph" style:parent-style-name="Standard">
      <style:paragraph-properties fo:margin-top="0cm" fo:margin-bottom="0.141cm" loext:contextual-spacing="false" fo:text-align="justify" style:justify-single-word="false"/>
      <style:text-properties fo:color="#231f20" style:font-name="Trebuchet MS1" fo:font-size="11pt" officeooo:paragraph-rsid="001a4207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.141cm" loext:contextual-spacing="false" fo:text-align="justify" style:justify-single-word="false"/>
      <style:text-properties fo:color="#000000" style:font-name="Trebuchet MS1" fo:font-size="11pt" officeooo:paragraph-rsid="001a4207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.141cm" loext:contextual-spacing="false" fo:text-align="justify" style:justify-single-word="false"/>
      <style:text-properties officeooo:paragraph-rsid="001a4207" fo:background-color="transparent"/>
    </style:style>
    <style:style style:name="P25" style:family="paragraph" style:parent-style-name="Standard">
      <style:paragraph-properties fo:margin-top="0cm" fo:margin-bottom="0.141cm" loext:contextual-spacing="false" fo:text-align="justify" style:justify-single-word="false"/>
      <style:text-properties style:font-name="Trebuchet MS1" fo:font-size="11pt" officeooo:paragraph-rsid="001a4207" style:font-size-asian="11pt" style:font-size-complex="11pt"/>
    </style:style>
    <style:style style:name="P26" style:family="paragraph" style:parent-style-name="Standard">
      <style:paragraph-properties fo:margin-top="0.212cm" fo:margin-bottom="0.282cm" loext:contextual-spacing="false" fo:text-align="justify" style:justify-single-word="false"/>
      <style:text-properties fo:color="#000000" style:font-name="Trebuchet MS1" fo:font-size="7pt" style:text-underline-style="solid" style:text-underline-width="auto" style:text-underline-color="font-color" fo:font-weight="bold" officeooo:paragraph-rsid="001a4207" style:font-size-asian="6.09999990463257pt" style:font-weight-asian="bold" style:font-name-complex="Arial" style:font-size-complex="7pt"/>
    </style:style>
    <style:style style:name="P27" style:family="paragraph" style:parent-style-name="Default_20_Text">
      <style:paragraph-properties fo:margin-top="0.212cm" fo:margin-bottom="0cm" loext:contextual-spacing="false" fo:line-height="150%"/>
      <style:text-properties style:font-name="Trebuchet MS1" fo:font-size="11pt" fo:font-weight="bold" officeooo:paragraph-rsid="001a4207" style:font-size-asian="11pt" style:font-weight-asian="bold" style:font-name-complex="Arial" style:font-size-complex="11pt"/>
    </style:style>
    <style:style style:name="P28" style:family="paragraph" style:parent-style-name="Default_20_Text">
      <style:paragraph-properties fo:margin-top="0.212cm" fo:margin-bottom="0cm" loext:contextual-spacing="false" fo:line-height="150%"/>
      <style:text-properties style:font-name="Trebuchet MS1" fo:font-size="11pt" officeooo:paragraph-rsid="001a4207" style:font-size-asian="11pt" style:font-name-complex="Arial" style:font-size-complex="11pt"/>
    </style:style>
    <style:style style:name="P29" style:family="paragraph" style:parent-style-name="Default_20_Text">
      <style:paragraph-properties fo:margin-top="0.212cm" fo:margin-bottom="0cm" loext:contextual-spacing="false" fo:line-height="150%"/>
      <style:text-properties style:font-name="Trebuchet MS1" fo:font-size="11pt" officeooo:paragraph-rsid="001a4207" style:font-size-asian="11pt" style:font-size-complex="11pt"/>
    </style:style>
    <style:style style:name="P30" style:family="paragraph" style:parent-style-name="Default_20_Text">
      <style:paragraph-properties fo:margin-top="0.423cm" fo:margin-bottom="0cm" loext:contextual-spacing="false" fo:line-height="150%"/>
      <style:text-properties style:font-name="Trebuchet MS1" fo:font-size="11pt" officeooo:paragraph-rsid="001a4207" style:font-size-asian="11pt" style:font-name-complex="Arial" style:font-size-complex="11pt"/>
    </style:style>
    <style:style style:name="P31" style:family="paragraph" style:parent-style-name="Default_20_Text">
      <style:paragraph-properties fo:margin-top="0.212cm" fo:margin-bottom="0.212cm" loext:contextual-spacing="false" fo:line-height="150%" fo:text-align="center" style:justify-single-word="false"/>
      <style:text-properties fo:color="#231f20" style:font-name="Trebuchet MS1" fo:font-size="11pt" fo:font-weight="bold" officeooo:paragraph-rsid="001a4207" style:font-size-asian="11pt" style:font-weight-asian="bold" style:font-name-complex="Arial" style:font-size-complex="11pt" style:font-weight-complex="bold"/>
    </style:style>
    <style:style style:name="P32" style:family="paragraph" style:parent-style-name="Default_20_Text">
      <style:paragraph-properties fo:margin-top="0.212cm" fo:margin-bottom="0.212cm" loext:contextual-spacing="false" fo:text-align="center" style:justify-single-word="false"/>
      <style:text-properties fo:color="#231f20" style:font-name="Trebuchet MS1" fo:font-size="11pt" fo:font-weight="bold" officeooo:paragraph-rsid="001a4207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text-properties style:font-name="Trebuchet MS1" fo:font-size="11pt" officeooo:paragraph-rsid="0018167d" style:font-size-asian="11pt" style:font-size-complex="11pt"/>
    </style:style>
    <style:style style:name="P34" style:family="paragraph" style:parent-style-name="Standard">
      <style:text-properties style:font-name="Trebuchet MS1" fo:font-size="11pt" officeooo:rsid="001672bd" officeooo:paragraph-rsid="0020c9c9" style:font-size-asian="11pt" style:font-size-complex="11pt"/>
    </style:style>
    <style:style style:name="P35" style:family="paragraph" style:parent-style-name="Standard">
      <style:text-properties style:font-name="Trebuchet MS1" fo:font-size="11pt" officeooo:paragraph-rsid="0020c9c9" style:font-size-asian="11pt" style:font-size-complex="11pt"/>
    </style:style>
    <style:style style:name="P36" style:family="paragraph" style:parent-style-name="Standard">
      <style:text-properties style:font-name="Trebuchet MS1" fo:font-size="11pt" officeooo:paragraph-rsid="001c05ac" style:font-size-asian="11pt" style:font-size-complex="11pt"/>
    </style:style>
    <style:style style:name="T1" style:family="text">
      <style:text-properties officeooo:rsid="00156ff9"/>
    </style:style>
    <style:style style:name="T2" style:family="text">
      <style:text-properties style:font-name="Trebuchet MS1" fo:font-size="11pt" style:font-size-asian="11pt" style:font-size-complex="11pt"/>
    </style:style>
    <style:style style:name="T3" style:family="text">
      <style:text-properties style:font-name="Trebuchet MS1" fo:font-size="11pt" officeooo:rsid="000e3e28" style:font-size-asian="11pt" style:font-size-complex="11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officeooo:rsid="001672bd" style:font-size-asian="13pt" style:font-size-complex="13pt"/>
    </style:style>
    <style:style style:name="T7" style:family="text">
      <style:text-properties officeooo:rsid="001672b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8167d" style:font-weight-asian="bold" style:font-weight-complex="bold"/>
    </style:style>
    <style:style style:name="T10" style:family="text">
      <style:text-properties fo:font-weight="bold" officeooo:rsid="001cf5d3" style:font-weight-asian="bold" style:font-weight-complex="bold"/>
    </style:style>
    <style:style style:name="T11" style:family="text">
      <style:text-properties officeooo:rsid="0018167d"/>
    </style:style>
    <style:style style:name="T12" style:family="text">
      <style:text-properties style:text-underline-style="solid" style:text-underline-width="auto" style:text-underline-color="font-color" officeooo:rsid="001672bd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color="#231f20" style:font-name-complex="Arial"/>
    </style:style>
    <style:style style:name="T15" style:family="text">
      <style:text-properties fo:color="#000000" style:font-name-complex="Arial"/>
    </style:style>
    <style:style style:name="T16" style:family="text">
      <style:text-properties fo:color="#000000" style:font-name="Trebuchet MS1" fo:font-size="11pt" style:font-size-asian="11pt" style:font-name-complex="Arial" style:font-size-complex="11pt"/>
    </style:style>
    <style:style style:name="T17" style:family="text">
      <style:text-properties fo:color="#000000" style:font-name="Trebuchet MS1" fo:font-size="11pt" officeooo:rsid="000e3e28" style:font-size-asian="11pt" style:font-name-complex="Arial" style:font-size-complex="11pt"/>
    </style:style>
    <style:style style:name="T18" style:family="text">
      <style:text-properties fo:color="#000000" style:font-name="Trebuchet MS1" fo:font-size="11pt" officeooo:rsid="000f8ef9" style:font-size-asian="11pt" style:font-name-complex="Arial" style:font-size-complex="11pt"/>
    </style:style>
    <style:style style:name="T19" style:family="text">
      <style:text-properties fo:color="#000000" style:font-name-asian="Arial" style:font-name-complex="Arial"/>
    </style:style>
    <style:style style:name="T20" style:family="text">
      <style:text-properties officeooo:rsid="001bd8be"/>
    </style:style>
    <style:style style:name="T21" style:family="text">
      <style:text-properties officeooo:rsid="001c05ac"/>
    </style:style>
    <style:style style:name="T22" style:family="text">
      <style:text-properties officeooo:rsid="001f86a1"/>
    </style:style>
    <style:style style:name="T23" style:family="text">
      <style:text-properties officeooo:rsid="001754e2"/>
    </style:style>
    <style:style style:name="T24" style:family="text">
      <style:text-properties officeooo:rsid="0020c9c9"/>
    </style:style>
    <style:style style:name="T25" style:family="text">
      <style:text-properties style:font-name="Trebuchet MS" officeooo:rsid="001c05ac" style:font-name-asian="Trebuchet MS" style:font-name-complex="Trebuchet MS"/>
    </style:style>
    <style:style style:name="T26" style:family="text">
      <style:text-properties style:font-name="Trebuchet MS" officeooo:rsid="0020c9c9" style:font-name-asian="Trebuchet MS" style:font-name-complex="Trebuchet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COMUNICAZIONE</text:span><text:span text:style-name="T8"> DATI E CONSENSO ALLA PUBBLICAZIONE </text:span><text:span text:style-name="T10">DEGLI STESSI </text:span></text:p>
      <text:p text:style-name="P16"><text:span text:style-name="T9">SUL SITO DEL COMUNE </text:span><text:span text:style-name="T10">DI SENAGO</text:span></text:p>
      <text:p text:style-name="P13"/>
      <text:p text:style-name="P12"><text:span text:style-name="T5">DENOMINAZIONE:</text:span><text:span text:style-name="T4"> </text:span><text:span text:style-name="T13">_______________________________________________</text:span></text:p>
      <text:p text:style-name="P12"><text:span text:style-name="T13">_______________________</text:span><text:span text:style-name="T4">___________________________________________</text:span></text:p>
      <text:p text:style-name="P5"><text:span text:style-name="T1">(</text:span>indicare la denominazione esatta dell’Associazione <text:s/><text:span text:style-name="T22">ed </text:span>eventuale acronimo) </text:p>
      <text:p text:style-name="P5"/>
      <text:p text:style-name="P14">SEDE DELL'ASSOCIAZIONE</text:p>
      <text:p text:style-name="P18">p<text:span text:style-name="T20">ia</text:span>zza/via ____________________________________________________________________________</text:p>
      <text:p text:style-name="P18">Comune di ________________________________(Mi) <text:s text:c="2"/>tel. __________________________ </text:p>
      <text:p text:style-name="P17">mail ___________________________ <text:span text:style-name="T11">p</text:span>ec_________________________________________</text:p>
      <text:p text:style-name="P3"/>
      <text:p text:style-name="P3"><text:span text:style-name="T6">LEGALE RAPPRESENTANTE /PRESIDENTE</text:span><text:span text:style-name="T12"> </text:span><text:span text:style-name="T7">________</text:span> _________________________________</text:p>
      <text:p text:style-name="P3"><text:s/>tel. ____________________ __________________ <text:s/>mail __________________________________</text:p>
      <text:p text:style-name="P2"/>
      <text:p text:style-name="P3"><text:span text:style-name="T6">REFERENTE/COLLABORATORE</text:span><text:span text:style-name="T7"> ________</text:span>_____________________________________________ </text:p>
      <text:p text:style-name="P3"><text:s/>tel. ____________________ __________________ <text:s/>mail ___________________________________</text:p>
      <text:p text:style-name="P9"/>
      <text:p text:style-name="P15">INDICARE:</text:p>
      <text:p text:style-name="P15"/>
      <text:p text:style-name="P10"><text:s/>[ _ ] <text:s/><text:span text:style-name="T11">L'AMBITO DI </text:span>ATTIVITÀ PREVALENTE DELL'ASSOCIAZIONE <text:s text:c="13"/><text:tab/>_____________________________________________________________________________</text:p>
      <text:p text:style-name="P4"><text:span text:style-name="T7"><text:s/></text:span></text:p>
      <text:p text:style-name="P11"><text:s/>[ _ ] <text:s/>DESTINATARI DELL'ATTIVITÀ</text:p>
      <text:p text:style-name="P19">[ _ ] Minori (0 - 18 anni) </text:p>
      <text:p text:style-name="P19">[ _ ] Giovani (19 - 34 anni)</text:p>
      <text:p text:style-name="P19">[ _ ] Adulti (35 - 65 anni)</text:p>
      <text:p text:style-name="P19">[ _ ] Anziani (oltre i 65 anni)</text:p>
      <text:p text:style-name="P19">[ _ ] Disabili <text:s/>_______________________________________________________________</text:p>
      <text:p text:style-name="P19">[ _ ] <text:span text:style-name="T11">Altro ___________________________________________________________________</text:span></text:p>
      <text:p text:style-name="P36"><text:span text:style-name="T23"><text:s/></text:span></text:p>
      <text:p text:style-name="P4">DESCRIZIONE ATTIVITÀ SVOLTA: </text:p>
      <text:p text:style-name="P4"><text:span text:style-name="T11"><text:s text:c="10"/>(breve sintesi)</text:span> ___________________________________________________________________________________</text:p>
      <text:p text:style-name="P3">___________________________________________________________________________________ ___________________________________________________________________________________ ___________________________________________________________________________________ ______________________________________________________________________________________________________________________________________________________________________ <text:s/></text:p>
      <text:p text:style-name="P34"><text:s/>[ _ ] <text:s/>SITO WEB dell'associazione ______________________________________________________</text:p>
      <text:p text:style-name="P35"><text:s/>[ _ ] <text:s/>DATA DI COSTITUZIONE formale dell’Associazione: ___________________________________</text:p>
      <text:p text:style-name="P4"/>
      <text:p text:style-name="P8"><text:s/>[ _ ] <text:s/><text:span text:style-name="T20">Si invia </text:span>il LOGO dell’associazione in formato digitale <text:span text:style-name="T24">tramite </text:span>_________________________</text:p>
      <text:p text:style-name="P35"><text:s/>[ _ ] <text:s/>Si<text:span text:style-name="T21"> allegano </text:span><text:span text:style-name="T25">□</text:span><text:span text:style-name="T21"> </text:span>volantin<text:span text:style-name="T24">o </text:span><text:s/><text:span text:style-name="T21"><text:s/></text:span><text:span text:style-name="T25">□ </text:span>brochure <text:span text:style-name="T21"><text:s/></text:span><text:span text:style-name="T25">□</text:span> progett<text:span text:style-name="T24">o <text:s/></text:span><text:span text:style-name="T25">□ </text:span><text:span text:style-name="T26">altro _____________________________</text:span><text:span text:style-name="T24"> </text:span>___________________________________________________________________________________</text:p>
      <text:p text:style-name="P4"/>
      <text:p text:style-name="P4"/>
      <text:p text:style-name="P7"><text:s text:c="32"/>Il Legale Rappresentante </text:p>
      <text:p text:style-name="P6"><text:s text:c="34"/>__________________________________</text:p>
      <text:p text:style-name="P32"/>
      <text:p text:style-name="P32"><text:soft-page-break/>Informativa ai sensi art. 13 Regolamento UE 2016/679 sulla Protezione dei Dati</text:p>
      <text:p text:style-name="P20"><text:span text:style-name="T14">Vi informiamo che i dati personali in possesso dell’ente saranno trattati ai sensi della normativa vigente in tema di protezione dei dati personali.</text:span> <text:span text:style-name="T15">Il trattamento viene effettuato con finalità di interesse pubblico di gestione di informazioni sulle associazioni operanti sul territorio comunale ai sensi dell’art. 6 par 1 lett. e) Regolamento UE 2016/679.</text:span></text:p>
      <text:p text:style-name="P25"><text:span text:style-name="T15">I dati personali potrebbero essere diffusi avvalendosi di soggetti esterni, che opereranno in nome e per conto dell’ente in qualità di responsabili del trattamento.</text:span> <text:span text:style-name="T15">Potranno inoltre essere comunicati a soggetti privati e pubblici qualora si renda necessario per l’osservanza di eventuali obblighi di legge, sempre nel rispetto della normativa vigente in tema di protezione dei dati personali. Non è previsto il trasferimento di dati in un paese terzo.</text:span></text:p>
      <text:p text:style-name="P21"><text:span text:style-name="T2">La pubblicazione dei dati personali sul sito </text:span><text:a xlink:type="simple" xlink:href="http://www.comune.senago.mi.it/" text:style-name="Internet_20_link" text:visited-style-name="Visited_20_Internet_20_Link"><text:span text:style-name="T3">www.comune.senago.mi.it</text:span></text:a><text:span text:style-name="T3"> <text:s/>del P</text:span><text:span text:style-name="T2">residente/</text:span><text:span text:style-name="T3">Legale Rappresentante</text:span><text:span text:style-name="T2"> e </text:span><text:span text:style-name="T3">del</text:span><text:span text:style-name="T2"> </text:span><text:span text:style-name="T3">R</text:span><text:span text:style-name="T2">eferente è facoltativa ed effettuata dietro esplicita prestazione di consenso da parte degli interessati. Qualora gli interessati non prestino il consenso, tali informazioni non saranno pubblicate.</text:span></text:p>
      <text:p text:style-name="P23">I dati saranno conservati per il tempo necessario a perseguire le finalità indicate e nel rispetto di quanto riportato nel Regolamento Comunale, che prevede il rinnovo periodico della presente autorizzazione.</text:p>
      <text:p text:style-name="P25"><text:span text:style-name="T14">Gli interessati potranno far valere i propri diritti di accesso, rettifica, cancellazione e limitazione al trattamento nei casi previsti dalla normativa vigente.</text:span> <text:span text:style-name="T14">Potranno inoltre revocare il consenso conferito in qualsiasi momento, tramite richiesta al titolare del trattamento.</text:span></text:p>
      <text:p text:style-name="P22">L’interessato ha diritto di proporre reclamo all’Autorità Garante per la Privacy qualora ne ravvisi la necessità.</text:p>
      <text:p text:style-name="P24"><text:span text:style-name="T16">Il titolare del trattamento dei dati è il Comune di Senago che potrà </text:span><text:span text:style-name="T17">essere </text:span><text:span text:style-name="T16">contatt</text:span><text:span text:style-name="T17">a</text:span><text:span text:style-name="T18">to</text:span><text:span text:style-name="T16"> ai seguenti riferimenti: telefono: 02/99083249 - PEC: postacertificata@legalmail.comune.senago.mi.it . </text:span><text:span text:style-name="T18">Si p</text:span><text:span text:style-name="T16">otrà, altresì, contattare il Responsabile della protezione dei dati al seguente indirizzo di posta elettronica:</text:span><text:a xlink:type="simple" xlink:href="mailto:rpd@comune.senago.mi.it" text:style-name="Internet_20_link" text:visited-style-name="Visited_20_Internet_20_Link">rpd@comune.senago.mi.it</text:a><text:span text:style-name="T16"> 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7">Prestazione di consenso del Legale Rappresentante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8">Esprimo il mio consenso alla pubblicazione di nome e cognome</text:p>
          </table:table-cell>
          <table:table-cell table:style-name="Tabella1.A1" office:value-type="string">
            <text:p text:style-name="P29"><text:span text:style-name="T19">□ </text:span><text:span text:style-name="T15">SI <text:s text:c="10"/>□ NO</text:span></text:p>
          </table:table-cell>
        </table:table-row>
        <table:table-row table:style-name="Tabella1.1">
          <table:table-cell table:style-name="Tabella1.A2" office:value-type="string">
            <text:p text:style-name="P28">Esprimo il mio consenso alla pubblicazione del numero di telefono</text:p>
          </table:table-cell>
          <table:table-cell table:style-name="Tabella1.A1" office:value-type="string">
            <text:p text:style-name="P29"><text:span text:style-name="T19">□ </text:span><text:span text:style-name="T15">SI <text:s text:c="10"/>□ NO</text:span></text:p>
          </table:table-cell>
        </table:table-row>
        <table:table-row table:style-name="Tabella1.1">
          <table:table-cell table:style-name="Tabella1.A2" office:value-type="string">
            <text:p text:style-name="P28">Esprimo il mio consenso alla pubblicazione dell’indirizzo di email</text:p>
          </table:table-cell>
          <table:table-cell table:style-name="Tabella1.A1" office:value-type="string">
            <text:p text:style-name="P29"><text:span text:style-name="T19">□ </text:span><text:span text:style-name="T15">SI <text:s text:c="10"/>□ NO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0">Luogo, …………………..………<text:tab/> <text:s text:c="17"/>Firma ……………………………………………..</text:p>
          </table:table-cell>
          <table:covered-table-cell/>
        </table:table-row>
      </table:table>
      <text:p text:style-name="P2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7">Prestazione di consenso del Referent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8">Esprimo il mio consenso al conferimento dei dati sopra indicati</text:p>
          </table:table-cell>
          <table:table-cell table:style-name="Tabella2.A1" office:value-type="string">
            <text:p text:style-name="P29"><text:span text:style-name="T19">□ </text:span><text:span text:style-name="T15">SI <text:s text:c="10"/>□ NO</text:span></text:p>
          </table:table-cell>
        </table:table-row>
        <table:table-row table:style-name="Tabella2.1">
          <table:table-cell table:style-name="Tabella2.A2" office:value-type="string">
            <text:p text:style-name="P28">Esprimo il mio consenso alla pubblicazione di nome e cognome</text:p>
          </table:table-cell>
          <table:table-cell table:style-name="Tabella2.A1" office:value-type="string">
            <text:p text:style-name="P29"><text:span text:style-name="T19">□ </text:span><text:span text:style-name="T15">SI <text:s text:c="10"/>□ NO</text:span></text:p>
          </table:table-cell>
        </table:table-row>
        <table:table-row table:style-name="Tabella2.1">
          <table:table-cell table:style-name="Tabella2.A2" office:value-type="string">
            <text:p text:style-name="P28">Esprimo il mio consenso alla pubblicazione del numero di telefono</text:p>
          </table:table-cell>
          <table:table-cell table:style-name="Tabella2.A1" office:value-type="string">
            <text:p text:style-name="P29"><text:span text:style-name="T19">□ </text:span><text:span text:style-name="T15">SI <text:s text:c="10"/>□ NO</text:span></text:p>
          </table:table-cell>
        </table:table-row>
        <table:table-row table:style-name="Tabella2.1">
          <table:table-cell table:style-name="Tabella2.A2" office:value-type="string">
            <text:p text:style-name="P28">Esprimo il mio consenso alla pubblicazione dell’indirizzo di email</text:p>
          </table:table-cell>
          <table:table-cell table:style-name="Tabella2.A1" office:value-type="string">
            <text:p text:style-name="P29"><text:span text:style-name="T19">□ </text:span><text:span text:style-name="T15">SI <text:s text:c="10"/>□ NO</text:span></text:p>
          </table:table-cell>
        </table:table-row>
        <table:table-row table:style-name="Tabella2.6">
          <table:table-cell table:style-name="Tabella2.A1" table:number-columns-spanned="2" office:value-type="string">
            <text:p text:style-name="P30">Luogo, …………………..………<text:tab/> <text:s text:c="17"/>Firma ……………………………………………..</text:p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rebuchet MS" svg:font-family="'Trebuchet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Text" style:display-name="Default Tex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officeooo:rsid="001b085e" officeooo:paragraph-rsid="001b085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c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6T16:45:17.802000000</meta:creation-date>
    <dc:date>2022-10-13T14:32:00.827000000</dc:date>
    <meta:editing-duration>PT36M25S</meta:editing-duration>
    <meta:editing-cycles>6</meta:editing-cycles>
    <meta:generator>LibreOffice/4.4.7.2$Windows_x86 LibreOffice_project/f3153a8b245191196a4b6b9abd1d0da16eead600</meta:generator>
    <meta:print-date>2022-10-13T13:06:24.459000000</meta:print-date>
    <meta:document-statistic meta:table-count="2" meta:image-count="0" meta:object-count="0" meta:page-count="2" meta:paragraph-count="60" meta:word-count="582" meta:character-count="5417" meta:non-whitespace-character-count="4661"/>
  </office:meta>
</office:document-meta>
</file>