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6pt" fo:font-weight="bold" officeooo:paragraph-rsid="00256570" style:font-size-asian="26pt" style:font-weight-asian="bold" style:font-size-complex="26pt"/>
    </style:style>
    <style:style style:name="P2" style:family="paragraph" style:parent-style-name="Text_20_body">
      <style:paragraph-properties fo:text-align="justify" style:justify-single-word="false"/>
      <style:text-properties fo:font-size="26pt" fo:font-weight="bold" style:font-size-asian="26pt" style:font-weight-asian="bold" style:font-size-complex="26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font-size="26pt" fo:font-weight="bold" officeooo:paragraph-rsid="00256570" style:font-size-asian="26pt" style:font-weight-asian="bold" style:font-size-complex="26pt"/>
    </style:style>
    <style:style style:name="T1" style:family="text">
      <style:text-properties officeooo:rsid="00256570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officeooo:rsid="0025a0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<text:span text:style-name="T1">I</text:span> AVVISA <text:span text:style-name="T1">LA</text:span> CITTADINANZA CHE, A CAUSA ESPLETAMENTO <text:span text:style-name="T1">OPER</text:span>AZION<text:span text:style-name="T4">I</text:span> ELETTORALI, </text:p>
      <text:p text:style-name="P1">GLI SPORTELLI DEGLI UFFICI ANAGRAFE <text:span text:style-name="T1">E</text:span> URP RIMARRANNO <text:span text:style-name="T2">CHIUSI</text:span></text:p>
      <text:p text:style-name="P1"><text:s/><text:span text:style-name="T3">LUNEDI' 26 SETTEMBRE 2022</text:span></text:p>
      <text:p text:style-name="P1"/>
      <text:p text:style-name="P1">L'UFFICIO DI STATO CIVILE RIMARRA' APERTO<text:span text:style-name="T2"> SOLO</text:span></text:p>
      <text:p text:style-name="P1"><text:s/>PER <text:span text:style-name="T1">LE DENUNCE DI MORT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ORTELLO SETTIMANALE</dc:title>
    <meta:initial-creator>Morena.Albuzzi</meta:initial-creator>
    <meta:creation-date>2017-12-06T10:47:00</meta:creation-date>
    <dc:date>2022-09-19T10:28:26.215000000</dc:date>
    <meta:print-date>2022-09-19T10:28:22.778000000</meta:print-date>
    <meta:editing-cycles>16</meta:editing-cycles>
    <meta:editing-duration>PT2H58M52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5" meta:word-count="35" meta:character-count="230" meta:non-whitespace-character-count="197"/>
  </office:meta>
</office:document-meta>
</file>