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67cm" fo:margin-left="-0.199cm" table:align="left" style:writing-mode="lr-tb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14.825cm"/>
    </style:style>
    <style:style style:name="Tabella1.1" style:family="table-row">
      <style:table-row-properties style:min-row-height="2cm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wrap"/>
    </style:style>
    <style:style style:name="Tabella2" style:family="table">
      <style:table-properties style:width="16.695cm" fo:margin-left="0.116cm" table:align="left" style:writing-mode="lr-tb"/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13.653cm"/>
    </style:style>
    <style:style style:name="Tabella2.C" style:family="table-column">
      <style:table-column-properties style:column-width="1.164cm"/>
    </style:style>
    <style:style style:name="Tabella2.D" style:family="table-column">
      <style:table-column-properties style:column-width="1.085cm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3" style:family="table">
      <style:table-properties style:width="16.695cm" fo:margin-left="0.116cm" table:align="left" style:writing-mode="lr-tb"/>
    </style:style>
    <style:style style:name="Tabella3.A" style:family="table-column">
      <style:table-column-properties style:column-width="16.695cm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5" style:family="table">
      <style:table-properties style:width="17.267cm" fo:margin-left="-0.132cm" table:align="left" style:writing-mode="lr-tb"/>
    </style:style>
    <style:style style:name="Tabella5.A" style:family="table-column">
      <style:table-column-properties style:column-width="0.829cm"/>
    </style:style>
    <style:style style:name="Tabella5.B" style:family="table-column">
      <style:table-column-properties style:column-width="13.861cm"/>
    </style:style>
    <style:style style:name="Tabella5.C" style:family="table-column">
      <style:table-column-properties style:column-width="1.312cm"/>
    </style:style>
    <style:style style:name="Tabella5.D" style:family="table-column">
      <style:table-column-properties style:column-width="1.265cm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5.D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6" style:family="table">
      <style:table-properties style:width="17.304cm" fo:margin-left="-0.148cm" table:align="left" style:writing-mode="lr-tb"/>
    </style:style>
    <style:style style:name="Tabella6.A" style:family="table-column">
      <style:table-column-properties style:column-width="17.304cm"/>
    </style:style>
    <style:style style:name="Tabella6.A1" style:family="table-cell">
      <style:table-cell-properties style:vertical-align="top" fo:padding="0.097cm" fo:border="0.1pt solid #000000" fo:wrap-option="wrap"/>
    </style:style>
    <style:style style:name="Tabella9" style:family="table">
      <style:table-properties style:width="17.041cm" fo:margin-left="-0.102cm" table:align="left" style:writing-mode="lr-tb"/>
    </style:style>
    <style:style style:name="Tabella9.A" style:family="table-column">
      <style:table-column-properties style:column-width="6.366cm"/>
    </style:style>
    <style:style style:name="Tabella9.B" style:family="table-column">
      <style:table-column-properties style:column-width="10.675cm"/>
    </style:style>
    <style:style style:name="Tabella9.A1" style:family="table-cell">
      <style:table-cell-properties style:vertical-align="top" fo:padding="0.049cm" fo:border-left="1pt solid #000000" fo:border-right="none" fo:border-top="1pt solid #000000" fo:border-bottom="1pt solid #000000" fo:wrap-option="wrap"/>
    </style:style>
    <style:style style:name="Tabella9.B1" style:family="table-cell">
      <style:table-cell-properties style:vertical-align="top" fo:padding-left="0cm" fo:padding-right="0.049cm" fo:padding-top="0.049cm" fo:padding-bottom="0.049cm" fo:border="1pt solid #000000" fo:wrap-option="wrap"/>
    </style:style>
    <style:style style:name="Tabella9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fo:wrap-option="wrap"/>
    </style:style>
    <style:style style:name="Tabella9.B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10" style:family="table">
      <style:table-properties style:width="17.041cm" fo:margin-left="-0.102cm" table:align="left" style:writing-mode="lr-tb"/>
    </style:style>
    <style:style style:name="Tabella10.A" style:family="table-column">
      <style:table-column-properties style:column-width="5.426cm"/>
    </style:style>
    <style:style style:name="Tabella10.B" style:family="table-column">
      <style:table-column-properties style:column-width="11.615cm"/>
    </style:style>
    <style:style style:name="Tabella10.A1" style:family="table-cell">
      <style:table-cell-properties style:vertical-align="top" fo:padding="0.049cm" fo:border-left="1pt solid #000000" fo:border-right="none" fo:border-top="1pt solid #000000" fo:border-bottom="1pt solid #000000" fo:wrap-option="wrap"/>
    </style:style>
    <style:style style:name="Tabella10.B1" style:family="table-cell">
      <style:table-cell-properties style:vertical-align="top" fo:padding-left="0cm" fo:padding-right="0.049cm" fo:padding-top="0.049cm" fo:padding-bottom="0.049cm" fo:border="1pt solid #000000" fo:wrap-option="wrap"/>
    </style:style>
    <style:style style:name="Tabella10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fo:wrap-option="wrap"/>
    </style:style>
    <style:style style:name="Tabella10.B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4" style:family="table">
      <style:table-properties style:width="16.933cm" fo:margin-left="0.116cm" table:align="left" style:writing-mode="lr-tb"/>
    </style:style>
    <style:style style:name="Tabella4.A" style:family="table-column">
      <style:table-column-properties style:column-width="7.885cm"/>
    </style:style>
    <style:style style:name="Tabella4.B" style:family="table-column">
      <style:table-column-properties style:column-width="9.049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style:font-name-complex="Arial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>
        <style:tab-stops>
          <style:tab-stop style:position="5.752cm"/>
        </style:tab-stops>
      </style:paragraph-properties>
      <style:text-properties style:font-name="Trebuchet MS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1b9f20" style:font-size-asian="11pt" style:font-weight-asian="bold" style:font-size-complex="11pt"/>
    </style:style>
    <style:style style:name="P6" style:family="paragraph" style:parent-style-name="Standard">
      <style:text-properties style:font-name="Trebuchet MS" fo:font-size="11pt" fo:font-weight="bold" officeooo:paragraph-rsid="001b9f20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1b9f2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5.752cm"/>
        </style:tab-stops>
      </style:paragraph-properties>
      <style:text-properties style:font-name="Trebuchet MS"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5.752cm"/>
        </style:tab-stops>
      </style:paragraph-properties>
      <style:text-properties style:font-name="Trebuchet MS" fo:font-size="11pt" officeooo:paragraph-rsid="001b9f20" style:font-size-asian="11pt" style:font-size-complex="11pt"/>
    </style:style>
    <style:style style:name="P11" style:family="paragraph" style:parent-style-name="Standard">
      <style:paragraph-properties style:punctuation-wrap="simple">
        <style:tab-stops>
          <style:tab-stop style:position="5.001cm" style:type="center"/>
          <style:tab-stop style:position="12.753cm" style:type="center"/>
        </style:tab-stops>
      </style:paragraph-properties>
      <style:text-properties style:font-name="Trebuchet MS" fo:font-size="11pt" style:font-size-asian="11pt" style:font-size-complex="11pt"/>
    </style:style>
    <style:style style:name="P12" style:family="paragraph" style:parent-style-name="Standard">
      <style:paragraph-properties style:punctuation-wrap="simple"/>
      <style:text-properties style:font-name="Trebuchet MS" fo:font-size="11pt" style:font-size-asian="11pt" style:font-size-complex="11pt"/>
    </style:style>
    <style:style style:name="P13" style:family="paragraph" style:parent-style-name="Standard">
      <style:paragraph-properties style:punctuation-wrap="simple">
        <style:tab-stops>
          <style:tab-stop style:position="16.002cm" style:type="right" style:leader-style="solid" style:leader-text="_"/>
        </style:tab-stops>
      </style:paragraph-properties>
      <style:text-properties style:font-name="Trebuchet MS" fo:font-size="11pt" style:font-size-asian="11pt" style:font-size-complex="11pt"/>
    </style:style>
    <style:style style:name="P14" style:family="paragraph" style:parent-style-name="Standard">
      <style:text-properties style:font-name="Trebuchet MS" fo:font-size="11pt" officeooo:paragraph-rsid="001b9f20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rebuchet MS" fo:font-size="11pt" officeooo:paragraph-rsid="001c1951" style:font-size-asian="11pt" style:font-name-complex="Trebuchet MS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rebuchet MS" fo:font-size="11pt" officeooo:paragraph-rsid="001d7d95" style:font-size-asian="11pt" style:font-name-complex="Trebuchet MS" style:font-size-complex="11pt"/>
    </style:style>
    <style:style style:name="P17" style:family="paragraph" style:parent-style-name="Standard">
      <style:text-properties style:font-name="Trebuchet MS" fo:font-size="11pt" fo:language="it" fo:country="IT" officeooo:paragraph-rsid="001b9f20" style:font-name-asian="Times New Roman" style:font-size-asian="11pt" style:font-name-complex="Times New Roman" style:font-size-complex="11pt"/>
    </style:style>
    <style:style style:name="P18" style:family="paragraph" style:parent-style-name="Standard">
      <style:text-properties style:font-name="Trebuchet MS" fo:font-size="6pt" officeooo:paragraph-rsid="001b9f20" style:font-size-asian="6pt" style:font-size-complex="6pt"/>
    </style:style>
    <style:style style:name="P19" style:family="paragraph" style:parent-style-name="Standard">
      <style:text-properties style:font-name="Trebuchet MS" fo:font-size="6pt" fo:font-weight="bold" officeooo:paragraph-rsid="001b9f20" style:font-size-asian="6pt" style:font-weight-asian="bold" style:font-size-complex="6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rebuchet MS" fo:font-size="6pt" fo:font-weight="bold" officeooo:paragraph-rsid="001c1951" style:font-size-asian="5.25pt" style:font-weight-asian="bold" style:font-name-complex="Trebuchet MS" style:font-size-complex="6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rebuchet MS" fo:font-size="6pt" fo:font-weight="bold" officeooo:paragraph-rsid="001d7d95" style:font-size-asian="5.25pt" style:font-weight-asian="bold" style:font-name-complex="Trebuchet MS" style:font-size-complex="6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rebuchet MS" fo:font-size="6pt" officeooo:paragraph-rsid="001c1951" style:font-size-asian="5.25pt" style:font-name-complex="Trebuchet MS" style:font-size-complex="6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rebuchet MS" fo:font-size="6pt" officeooo:paragraph-rsid="001d7d95" style:font-size-asian="5.25pt" style:font-name-complex="Trebuchet MS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9pt" officeooo:paragraph-rsid="001b9f20" style:font-size-asian="9pt" style:font-size-complex="9pt"/>
    </style:style>
    <style:style style:name="P25" style:family="paragraph" style:parent-style-name="Standard">
      <style:text-properties style:font-name="Trebuchet MS" fo:font-size="9pt" officeooo:paragraph-rsid="001b9f20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rebuchet MS" fo:font-size="9pt" fo:font-weight="bold" officeooo:paragraph-rsid="001b9f20" style:font-size-asian="9pt" style:font-weight-asian="bold" style:font-size-complex="9pt"/>
    </style:style>
    <style:style style:name="P27" style:family="paragraph" style:parent-style-name="Standard">
      <style:text-properties style:font-name="Trebuchet MS" fo:font-size="9pt" fo:font-weight="bold" officeooo:paragraph-rsid="001b9f20" style:font-size-asian="9pt" style:font-weight-asian="bold" style:font-size-complex="9pt"/>
    </style:style>
    <style:style style:name="P28" style:family="paragraph" style:parent-style-name="Standard">
      <style:text-properties style:font-name="Trebuchet MS" fo:font-size="7pt" officeooo:paragraph-rsid="001b9f20" style:font-size-asian="7pt" style:font-size-complex="7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style:font-name="Arial" fo:font-size="11pt" style:font-name-asian="Arial" style:font-size-asian="11pt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officeooo:paragraph-rsid="001b9f20"/>
    </style:style>
    <style:style style:name="P32" style:family="paragraph" style:parent-style-name="Standard">
      <style:text-properties officeooo:paragraph-rsid="001b9f20"/>
    </style:style>
    <style:style style:name="P33" style:family="paragraph" style:parent-style-name="Header">
      <style:text-properties fo:font-size="10pt" style:font-size-asian="10pt"/>
    </style:style>
    <style:style style:name="P34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rebuchet MS" fo:font-size="11pt" style:font-size-asian="11pt" style:font-size-complex="11pt"/>
    </style:style>
    <style:style style:name="P35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rebuchet MS" fo:font-size="11pt" style:font-size-asian="11pt" style:font-size-complex="11pt"/>
    </style:style>
    <style:style style:name="P36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37" style:family="paragraph" style:parent-style-name="Footer">
      <style:text-properties fo:language="zxx" fo:country="none"/>
    </style:style>
    <style:style style:name="P3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margin-top="0.494cm" fo:margin-bottom="0cm" loext:contextual-spacing="false"/>
      <style:text-properties fo:color="#000000"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>
      <style:paragraph-properties fo:margin-top="0.494cm" fo:margin-bottom="0cm" loext:contextual-spacing="false"/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41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42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43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color="#000000" style:font-name="Trebuchet MS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44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Trebuchet MS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45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46" style:family="paragraph" style:parent-style-name="Standard">
      <style:paragraph-properties fo:margin-top="0.494cm" fo:margin-bottom="0cm" loext:contextual-spacing="false" fo:line-height="100%" fo:text-align="justify" style:justify-single-word="false"/>
    </style:style>
    <style:style style:name="P47" style:family="paragraph" style:parent-style-name="Standard">
      <style:paragraph-properties fo:margin-top="0cm" fo:margin-bottom="0cm" loext:contextual-spacing="false"/>
    </style:style>
    <style:style style:name="P48" style:family="paragraph" style:parent-style-name="Standard">
      <style:paragraph-properties fo:margin-top="0cm" fo:margin-bottom="0cm" loext:contextual-spacing="false"/>
      <style:text-properties fo:color="#000000"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/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officeooo:paragraph-rsid="001b9f20" style:font-name-asian="Trebuchet MS" style:font-size-asian="11pt" style:font-name-complex="Trebuchet MS" style:font-size-complex="11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officeooo:paragraph-rsid="001d7d95" style:font-name-asian="Trebuchet MS" style:font-size-asian="11pt" style:font-name-complex="Trebuchet MS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57" style:family="paragraph" style:parent-style-name="Standard">
      <style:paragraph-properties fo:margin-top="0cm" fo:margin-bottom="0cm" loext:contextual-spacing="false"/>
      <style:text-properties fo:color="#000000" style:font-name="Trebuchet MS" fo:font-size="11pt" officeooo:rsid="001eddfb" officeooo:paragraph-rsid="001eddfb" style:font-name-asian="Trebuchet MS" style:font-size-asian="11pt" style:font-name-complex="Trebuchet MS" style:font-size-complex="11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6pt" style:font-name-asian="Trebuchet MS" style:font-size-asian="5.25pt" style:font-name-complex="Trebuchet MS" style:font-size-complex="6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6pt" officeooo:paragraph-rsid="001b9f20" style:font-name-asian="Trebuchet MS" style:font-size-asian="5.25pt" style:font-name-complex="Trebuchet MS" style:font-size-complex="6pt"/>
    </style:style>
    <style:style style:name="P61" style:family="paragraph" style:parent-style-name="Standard">
      <style:paragraph-properties fo:margin-top="0cm" fo:margin-bottom="0cm" loext:contextual-spacing="false"/>
      <style:text-properties fo:color="#000000" style:font-name="Arial" fo:font-size="11pt" style:font-name-asian="Arial" style:font-size-asian="11pt" style:font-name-complex="Arial" style:font-size-complex="11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paragraph-rsid="001c1951" style:font-size-asian="11pt" style:font-name-complex="Trebuchet MS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paragraph-rsid="001d7d95" style:font-size-asian="11pt" style:font-name-complex="Trebuchet MS" style:font-size-complex="11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rebuchet MS" fo:font-size="6pt" style:font-name-asian="Trebuchet MS" style:font-size-asian="5.25pt" style:font-name-complex="Trebuchet MS" style:font-size-complex="6pt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style:font-name-asian="Trebuchet MS" style:font-size-asian="11pt" style:font-name-complex="Trebuchet MS"/>
    </style:style>
    <style:style style:name="P69" style:family="paragraph" style:parent-style-name="Text_20_body">
      <style:paragraph-properties fo:margin-left="0cm" fo:margin-right="-0.145cm" fo:margin-top="0cm" fo:margin-bottom="0cm" loext:contextual-spacing="false" fo:line-height="115%" fo:text-align="justify" style:justify-single-word="false" fo:text-indent="0cm" style:auto-text-indent="false"/>
      <style:text-properties style:font-name="Trebuchet MS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70" style:family="paragraph" style:parent-style-name="Text_20_body">
      <style:paragraph-properties fo:margin-left="0cm" fo:margin-right="-0.145cm" fo:margin-top="0cm" fo:margin-bottom="0cm" loext:contextual-spacing="false" fo:line-height="115%" fo:text-align="justify" style:justify-single-word="false" fo:text-indent="0cm" style:auto-text-indent="false"/>
      <style:text-properties style:font-name="Trebuchet MS" fo:font-size="11pt" style:font-name-asian="Trebuchet MS" style:font-size-asian="11pt" style:font-name-complex="Trebuchet MS" style:font-size-complex="11pt"/>
    </style:style>
    <style:style style:name="P71" style:family="paragraph" style:parent-style-name="Standard">
      <style:paragraph-properties fo:margin-left="0.64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72" style:family="paragraph" style:parent-style-name="Standard">
      <style:paragraph-properties fo:margin-left="0.64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rebuchet MS" fo:font-size="6pt" style:font-name-asian="Trebuchet MS" style:font-size-asian="5.25pt" style:font-name-complex="Trebuchet MS" style:font-size-complex="6pt"/>
    </style:style>
    <style:style style:name="P73" style:family="paragraph" style:parent-style-name="Standard">
      <style:paragraph-properties fo:margin-top="0.18cm" fo:margin-bottom="0cm" loext:contextual-spacing="false" fo:text-align="justify" style:justify-single-word="false"/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1pt" officeooo:paragraph-rsid="001c1951" style:font-name-asian="Trebuchet MS" style:font-size-asian="11pt" style:font-name-complex="Trebuchet MS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1pt" officeooo:paragraph-rsid="001d7d95" style:font-name-asian="Trebuchet MS" style:font-size-asian="11pt" style:font-name-complex="Trebuchet MS" style:font-size-complex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6pt" fo:font-weight="bold" officeooo:rsid="001eb7b6" officeooo:paragraph-rsid="001c1951" style:font-name-asian="Trebuchet MS" style:font-size-asian="5.25pt" style:font-weight-asian="bold" style:font-name-complex="Trebuchet MS" style:font-size-complex="6pt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6pt" fo:font-weight="bold" officeooo:rsid="001eb7b6" officeooo:paragraph-rsid="001d7d95" style:font-name-asian="Trebuchet MS" style:font-size-asian="5.25pt" style:font-weight-asian="bold" style:font-name-complex="Trebuchet MS" style:font-size-complex="6pt" style:font-weight-complex="bold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Trebuchet MS" style:font-size-complex="11pt"/>
    </style:style>
    <style:style style:name="P79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style:font-name="Trebuchet MS" fo:font-size="11pt" style:font-size-asian="11pt" style:font-name-complex="Times New Roman" style:font-size-complex="11pt"/>
    </style:style>
    <style:style style:name="P80" style:family="paragraph" style:parent-style-name="Heading_20_5" style:master-page-name="Standard">
      <style:paragraph-properties style:page-number="auto"/>
    </style:style>
    <style:style style:name="T1" style:family="text">
      <style:text-properties style:font-name="Trebuchet MS" fo:font-size="11pt" style:font-size-asian="11pt" style:font-name-complex="Times New Roman" style:font-size-complex="11pt"/>
    </style:style>
    <style:style style:name="T2" style:family="text">
      <style:text-properties style:font-name="Trebuchet MS" fo:font-size="11pt" style:font-size-asian="11pt" style:font-name-complex="Times New Roman" style:font-size-complex="11pt" style:font-weight-complex="normal"/>
    </style:style>
    <style:style style:name="T3" style:family="text">
      <style:text-properties style:font-name="Trebuchet MS" fo:font-size="11pt" style:font-size-asian="11pt" style:font-size-complex="11pt"/>
    </style:style>
    <style:style style:name="T4" style:family="text">
      <style:text-properties style:font-name="Trebuchet MS" fo:font-size="11pt" officeooo:rsid="0014e587" style:font-size-asian="11pt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/>
    </style:style>
    <style:style style:name="T6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rebuchet MS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8" style:family="text">
      <style:text-properties style:font-name="Trebuchet MS" fo:font-size="11pt" fo:language="it" fo:country="IT" style:font-name-asian="Times New Roman" style:font-size-asian="11pt" style:font-name-complex="Times New Roman" style:font-size-complex="11pt"/>
    </style:style>
    <style:style style:name="T9" style:family="text">
      <style:text-properties style:font-name="Trebuchet MS" fo:font-size="11pt" fo:language="it" fo:country="IT" fo:font-weight="bold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style:font-name="Trebuchet MS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text-transform="uppercase" style:font-name="Trebuchet MS" fo:font-size="11pt" fo:language="it" fo:country="IT" fo:font-weight="bold" style:font-name-asian="Times New Roman" style:font-size-asian="11pt" style:font-weight-asian="bold" style:font-name-complex="Times New Roman" style:font-size-complex="11pt"/>
    </style:style>
    <style:style style:name="T12" style:family="text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T13" style:family="text">
      <style:text-properties fo:color="#000000"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14" style:family="text">
      <style:text-properties fo:color="#000000" fo:font-weight="normal" officeooo:rsid="001eb7b6" style:font-name-asian="Trebuchet MS" style:font-weight-asian="normal" style:font-weight-complex="normal"/>
    </style:style>
    <style:style style:name="T15" style:family="text">
      <style:text-properties fo:color="#464648" style:font-name="Trebuchet MS" fo:font-size="11pt" style:font-name-asian="Trebuchet MS" style:font-size-asian="11pt" style:font-name-complex="Trebuchet MS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b9f20" style:font-weight-asian="bold" style:font-weight-complex="bold"/>
    </style:style>
    <style:style style:name="T18" style:family="text">
      <style:text-properties fo:font-weight="bold" officeooo:rsid="001eb7b6" style:font-weight-asian="bold" style:font-weight-complex="bold"/>
    </style:style>
    <style:style style:name="T19" style:family="text">
      <style:text-properties fo:font-weight="bold" officeooo:rsid="000ee37e" style:font-weight-asian="bold" style:font-weight-complex="bold"/>
    </style:style>
    <style:style style:name="T20" style:family="text">
      <style:text-properties fo:font-weight="bold" officeooo:rsid="001c1951" style:font-weight-asian="bold" style:font-weight-complex="bold"/>
    </style:style>
    <style:style style:name="T21" style:family="text">
      <style:text-properties fo:font-weight="bold" officeooo:rsid="001eeec9" style:font-weight-asian="bold" style:font-weight-complex="bold"/>
    </style:style>
    <style:style style:name="T22" style:family="text">
      <style:text-properties style:use-window-font-color="true" style:font-name="Trebuchet MS" fo:font-size="11pt" style:font-name-asian="Trebuchet MS" style:font-size-asian="11pt" style:font-name-complex="Trebuchet MS" style:font-size-complex="11pt"/>
    </style:style>
    <style:style style:name="T23" style:family="text">
      <style:text-properties officeooo:rsid="001b9f20"/>
    </style:style>
    <style:style style:name="T24" style:family="text">
      <style:text-properties officeooo:rsid="001eb7b6"/>
    </style:style>
    <style:style style:name="T25" style:family="text">
      <style:text-properties fo:font-weight="normal" officeooo:rsid="001eb7b6" style:font-weight-asian="normal" style:font-weight-complex="normal"/>
    </style:style>
    <style:style style:name="T26" style:family="text">
      <style:text-properties officeooo:rsid="001d7d95"/>
    </style:style>
    <style:style style:name="T27" style:family="text">
      <style:text-properties officeooo:rsid="001eeec9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0" text:outline-level="5"><text:span text:style-name="T1">VERBALE DI DELIBERAZIONE DEL</text:span><text:span text:style-name="T2"> CONSIGLIO COMUNALE</text:span></text:h>
      <text:p text:style-name="P3"/>
      <text:p text:style-name="P29"><text:span text:style-name="T5">Delibera Numero </text:span><text:bookmark-start text:name="Numero"/><text:span text:style-name="T5">17</text:span><text:bookmark-end text:name="Numero"/><text:span text:style-name="T5"> del </text:span><text:bookmark-start text:name="Data_Delibera"/><text:span text:style-name="T5">19/04/2021</text:span><text:bookmark-end text:name="Data_Delibera"/></text:p>
      <text:h text:style-name="P79" text:outline-level="4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Oggetto :</text:p>
          </table:table-cell>
          <table:table-cell table:style-name="Tabella1.B1" office:value-type="string">
            <text:p text:style-name="P4"><text:bookmark-start text:name="Oggetto"/>APPROVAZIONE DOCUMENTO UNICO DI PROGRAMMAZIONE (D.U.P.) 2021/2023 E RELATIVA NOTA DI AGGIORNAMENTO AL D.U.P. 2021/2023<text:bookmark-end text:name="Oggetto"/></text:p>
          </table:table-cell>
        </table:table-row>
      </table:table>
      <text:p text:style-name="P9"/>
      <text:p text:style-name="P32"><text:span text:style-name="T8">L'anno </text:span><text:bookmark-start text:name="Anno_Lettere"/><text:span text:style-name="T11">duemilaventuno</text:span><text:bookmark-end text:name="Anno_Lettere"/><text:span text:style-name="T11">,</text:span><text:span text:style-name="T8"> il giorno </text:span><text:bookmark-start text:name="Giorno_Lettere"/><text:span text:style-name="T11">diciannove</text:span><text:bookmark-end text:name="Giorno_Lettere"/><text:span text:style-name="T11">,</text:span><text:span text:style-name="T8"> del mese di </text:span><text:bookmark-start text:name="Mese_Lettere"/><text:span text:style-name="T10">Aprile</text:span><text:bookmark-end text:name="Mese_Lettere"/><text:span text:style-name="T11">,</text:span><text:span text:style-name="T8"> con inizio alle ore </text:span><text:bookmark-start text:name="Ore_Seduta"/><text:span text:style-name="T9">19:30</text:span><text:bookmark-end text:name="Ore_Seduta"/><text:span text:style-name="T8">,</text:span><text:bookmark text:name="Ore_Seduta27"/><text:bookmark text:name="Mese_Lettere26"/><text:bookmark text:name="Giorno_Lettere25"/><text:bookmark text:name="Anno_Lettere24"/><text:span text:style-name="T8"> si è riunito in videoconferenza il Consiglio Comunale, secondo le modalità approvate con le disposizioni del Presidente del Consiglio prot. n. 10159 del 07/05/2020. I componenti del Consiglio Comunale sono stati convocati in sessione ordinaria, seduta pubblica, prima convocazione, previo esaurimento delle formalità prescritte dalla vigente normativa.</text:span></text:p>
      <text:p text:style-name="P18"/>
      <text:p text:style-name="P17">Collegati in videoconferenza, risultano presenti all'inizio della trattazione del presente oggetto: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6">N.</text:p>
            <text:p text:style-name="P19"/>
          </table:table-cell>
          <table:table-cell table:style-name="Tabella2.A1" office:value-type="string">
            <text:p text:style-name="P6">Cognome Nome</text:p>
          </table:table-cell>
          <table:table-cell table:style-name="Tabella2.A1" office:value-type="string">
            <text:p text:style-name="P5">P</text:p>
          </table:table-cell>
          <table:table-cell table:style-name="Tabella2.D1" office:value-type="string">
            <text:p text:style-name="P5">A</text:p>
          </table:table-cell>
        </table:table-row>
        <table:table-row>
          <table:table-cell table:style-name="Tabella2.A1" office:value-type="string">
            <text:p text:style-name="P25">1</text:p>
            <text:p text:style-name="P25"><text:s/></text:p>
          </table:table-cell>
          <table:table-cell table:style-name="Tabella2.A1" office:value-type="string">
            <text:p text:style-name="P25">BIASOTTO LUCA</text:p>
            <text:p text:style-name="P25"><text:s/></text:p>
          </table:table-cell>
          <table:table-cell table:style-name="Tabella2.A1" office:value-type="string">
            <text:p text:style-name="P24">X</text:p>
            <text:p text:style-name="P24"><text:s/></text:p>
          </table:table-cell>
          <table:table-cell table:style-name="Tabella2.D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5">2</text:p>
            <text:p text:style-name="P25"><text:s/></text:p>
          </table:table-cell>
          <table:table-cell table:style-name="Tabella2.A1" office:value-type="string">
            <text:p text:style-name="P25">BERETTA MAGDA</text:p>
            <text:p text:style-name="P25"><text:s/></text:p>
          </table:table-cell>
          <table:table-cell table:style-name="Tabella2.A1" office:value-type="string">
            <text:p text:style-name="P24">X</text:p>
            <text:p text:style-name="P24"><text:s/></text:p>
          </table:table-cell>
          <table:table-cell table:style-name="Tabella2.D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5">3</text:p>
            <text:p text:style-name="P25"><text:s/></text:p>
          </table:table-cell>
          <table:table-cell table:style-name="Tabella2.A1" office:value-type="string">
            <text:p text:style-name="P25">PASE <text:s/>RICCARDO</text:p>
            <text:p text:style-name="P25"><text:s/></text:p>
          </table:table-cell>
          <table:table-cell table:style-name="Tabella2.A1" office:value-type="string">
            <text:p text:style-name="P24">X</text:p>
            <text:p text:style-name="P24"><text:s/></text:p>
          </table:table-cell>
          <table:table-cell table:style-name="Tabella2.D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5">4</text:p>
            <text:p text:style-name="P25"><text:s/></text:p>
          </table:table-cell>
          <table:table-cell table:style-name="Tabella2.A1" office:value-type="string">
            <text:p text:style-name="P25">RIVA ALESSIO</text:p>
            <text:p text:style-name="P25"><text:s/></text:p>
          </table:table-cell>
          <table:table-cell table:style-name="Tabella2.A1" office:value-type="string">
            <text:p text:style-name="P24">X</text:p>
            <text:p text:style-name="P24"><text:s/></text:p>
          </table:table-cell>
          <table:table-cell table:style-name="Tabella2.D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5">5</text:p>
            <text:p text:style-name="P25"><text:s/></text:p>
          </table:table-cell>
          <table:table-cell table:style-name="Tabella2.A1" office:value-type="string">
            <text:p text:style-name="P25">GERARDINI LUCA</text:p>
            <text:p text:style-name="P25"><text:s/></text:p>
          </table:table-cell>
          <table:table-cell table:style-name="Tabella2.A1" office:value-type="string">
            <text:p text:style-name="P24">X</text:p>
            <text:p text:style-name="P24"><text:s/></text:p>
          </table:table-cell>
          <table:table-cell table:style-name="Tabella2.D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5">6</text:p>
            <text:p text:style-name="P25"><text:s/></text:p>
          </table:table-cell>
          <table:table-cell table:style-name="Tabella2.A1" office:value-type="string">
            <text:p text:style-name="P25">TIMPANARO CONCETTA</text:p>
            <text:p text:style-name="P25"><text:s/></text:p>
          </table:table-cell>
          <table:table-cell table:style-name="Tabella2.A1" office:value-type="string">
            <text:p text:style-name="P24">X</text:p>
            <text:p text:style-name="P24"><text:s/></text:p>
          </table:table-cell>
          <table:table-cell table:style-name="Tabella2.D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5">7</text:p>
            <text:p text:style-name="P25"><text:s/></text:p>
          </table:table-cell>
          <table:table-cell table:style-name="Tabella2.A1" office:value-type="string">
            <text:p text:style-name="P25">PIREDDA LORENA</text:p>
            <text:p text:style-name="P25"><text:s/></text:p>
          </table:table-cell>
          <table:table-cell table:style-name="Tabella2.A1" office:value-type="string">
            <text:p text:style-name="P24">X</text:p>
            <text:p text:style-name="P24"><text:s/></text:p>
          </table:table-cell>
          <table:table-cell table:style-name="Tabella2.D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5">8</text:p>
            <text:p text:style-name="P25"><text:s/></text:p>
          </table:table-cell>
          <table:table-cell table:style-name="Tabella2.A1" office:value-type="string">
            <text:p text:style-name="P25">RUSSO STEFANIA</text:p>
            <text:p text:style-name="P25"><text:s/></text:p>
          </table:table-cell>
          <table:table-cell table:style-name="Tabella2.A1" office:value-type="string">
            <text:p text:style-name="P24">X</text:p>
            <text:p text:style-name="P24"><text:s/></text:p>
          </table:table-cell>
          <table:table-cell table:style-name="Tabella2.D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5">9</text:p>
            <text:p text:style-name="P25"><text:s/></text:p>
          </table:table-cell>
          <table:table-cell table:style-name="Tabella2.A1" office:value-type="string">
            <text:p text:style-name="P25">BELLETTATO DAVIDE</text:p>
            <text:p text:style-name="P25"><text:s/></text:p>
          </table:table-cell>
          <table:table-cell table:style-name="Tabella2.A1" office:value-type="string">
            <text:p text:style-name="P24">X</text:p>
            <text:p text:style-name="P24"><text:s/></text:p>
          </table:table-cell>
          <table:table-cell table:style-name="Tabella2.D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5">10</text:p>
            <text:p text:style-name="P25"><text:s/></text:p>
          </table:table-cell>
          <table:table-cell table:style-name="Tabella2.A1" office:value-type="string">
            <text:p text:style-name="P25">DIMITA GIOVANNI</text:p>
            <text:p text:style-name="P25"><text:s/></text:p>
          </table:table-cell>
          <table:table-cell table:style-name="Tabella2.A1" office:value-type="string">
            <text:p text:style-name="P24">X</text:p>
          </table:table-cell>
          <table:table-cell table:style-name="Tabella2.D1" office:value-type="string">
            <text:p text:style-name="P24"/>
            <text:p text:style-name="P24"/>
          </table:table-cell>
        </table:table-row>
        <table:table-row>
          <table:table-cell table:style-name="Tabella2.A1" office:value-type="string">
            <text:p text:style-name="P25">11</text:p>
            <text:p text:style-name="P25"><text:s/></text:p>
          </table:table-cell>
          <table:table-cell table:style-name="Tabella2.A1" office:value-type="string">
            <text:p text:style-name="P25">CHIESA MARCO</text:p>
            <text:p text:style-name="P25"><text:s/></text:p>
          </table:table-cell>
          <table:table-cell table:style-name="Tabella2.A1" office:value-type="string">
            <text:p text:style-name="P24">X</text:p>
            <text:p text:style-name="P24"><text:s/></text:p>
          </table:table-cell>
          <table:table-cell table:style-name="Tabella2.D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5">12</text:p>
            <text:p text:style-name="P25"><text:s/></text:p>
          </table:table-cell>
          <table:table-cell table:style-name="Tabella2.A1" office:value-type="string">
            <text:p text:style-name="P25">CONFORTO LORENZO</text:p>
            <text:p text:style-name="P25"><text:s/></text:p>
          </table:table-cell>
          <table:table-cell table:style-name="Tabella2.A1" office:value-type="string">
            <text:p text:style-name="P24">X</text:p>
          </table:table-cell>
          <table:table-cell table:style-name="Tabella2.D1" office:value-type="string">
            <text:p text:style-name="P24"/>
            <text:p text:style-name="P24"><text:s/></text:p>
          </table:table-cell>
        </table:table-row>
        <table:table-row>
          <table:table-cell table:style-name="Tabella2.A1" office:value-type="string">
            <text:p text:style-name="P25">13</text:p>
            <text:p text:style-name="P25"><text:s/></text:p>
          </table:table-cell>
          <table:table-cell table:style-name="Tabella2.A1" office:value-type="string">
            <text:p text:style-name="P25">VIGANÒ PAOLA</text:p>
            <text:p text:style-name="P25"><text:s/></text:p>
          </table:table-cell>
          <table:table-cell table:style-name="Tabella2.A1" office:value-type="string">
            <text:p text:style-name="P24">X</text:p>
            <text:p text:style-name="P24"><text:s/></text:p>
          </table:table-cell>
          <table:table-cell table:style-name="Tabella2.D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5">14</text:p>
            <text:p text:style-name="P25"><text:s/></text:p>
          </table:table-cell>
          <table:table-cell table:style-name="Tabella2.A1" office:value-type="string">
            <text:p text:style-name="P25">ZOANI ELIA</text:p>
            <text:p text:style-name="P25"><text:s/></text:p>
          </table:table-cell>
          <table:table-cell table:style-name="Tabella2.A1" office:value-type="string">
            <text:p text:style-name="P24">X</text:p>
            <text:p text:style-name="P24"><text:s/></text:p>
          </table:table-cell>
          <table:table-cell table:style-name="Tabella2.D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5">15</text:p>
            <text:p text:style-name="P25"><text:s/></text:p>
          </table:table-cell>
          <table:table-cell table:style-name="Tabella2.A1" office:value-type="string">
            <text:p text:style-name="P25">TAGNI RICCARDO</text:p>
            <text:p text:style-name="P25"><text:s/></text:p>
          </table:table-cell>
          <table:table-cell table:style-name="Tabella2.A1" office:value-type="string">
            <text:p text:style-name="P24">X</text:p>
            <text:p text:style-name="P24"><text:s/></text:p>
          </table:table-cell>
          <table:table-cell table:style-name="Tabella2.D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5">16</text:p>
            <text:p text:style-name="P25"><text:s/></text:p>
          </table:table-cell>
          <table:table-cell table:style-name="Tabella2.A1" office:value-type="string">
            <text:p text:style-name="P25">SAVIO SERGIO</text:p>
            <text:p text:style-name="P25"><text:s/></text:p>
          </table:table-cell>
          <table:table-cell table:style-name="Tabella2.A1" office:value-type="string">
            <text:p text:style-name="P24">X</text:p>
            <text:p text:style-name="P24"><text:s/></text:p>
          </table:table-cell>
          <table:table-cell table:style-name="Tabella2.D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5">17</text:p>
            <text:p text:style-name="P25"><text:s/></text:p>
          </table:table-cell>
          <table:table-cell table:style-name="Tabella2.A1" office:value-type="string">
            <text:p text:style-name="P25">INTERDONATO <text:s/>MARIA</text:p>
            <text:p text:style-name="P25"><text:s/></text:p>
          </table:table-cell>
          <table:table-cell table:style-name="Tabella2.A1" office:value-type="string">
            <text:p text:style-name="P24"/>
            <text:p text:style-name="P24"><text:s/></text:p>
          </table:table-cell>
          <table:table-cell table:style-name="Tabella2.D1" office:value-type="string">
            <text:p text:style-name="P24">X</text:p>
          </table:table-cell>
        </table:table-row>
      </table:table>
      <text:p text:style-name="P3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1"><text:span text:style-name="T3">Totale Presenti n. </text:span><text:bookmark-start text:name="numero_presenti"/><text:span text:style-name="T3">16</text:span><text:bookmark-end text:name="numero_presenti"/><text:span text:style-name="T3"> Totale Assenti n. </text:span><text:bookmark-start text:name="numero_assenti"/><text:span text:style-name="T3">1</text:span><text:bookmark-end text:name="numero_assenti"/></text:p>
          </table:table-cell>
        </table:table-row>
      </table:table>
      <text:p text:style-name="P14"><text:soft-page-break/>Risultano inoltre presenti gli Assessori:</text:p>
      <text:p text:style-name="P28"/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7"/>
            <text:p text:style-name="P27">N.</text:p>
            <text:p text:style-name="P27"/>
          </table:table-cell>
          <table:table-cell table:style-name="Tabella5.A1" office:value-type="string">
            <text:p text:style-name="P27"/>
            <text:p text:style-name="P27">Cognome Nome</text:p>
          </table:table-cell>
          <table:table-cell table:style-name="Tabella5.A1" office:value-type="string">
            <text:p text:style-name="P26"/>
            <text:p text:style-name="P26">P</text:p>
          </table:table-cell>
          <table:table-cell table:style-name="Tabella5.D1" office:value-type="string">
            <text:p text:style-name="P26"/>
            <text:p text:style-name="P26">A</text:p>
          </table:table-cell>
        </table:table-row>
        <table:table-row>
          <table:table-cell table:style-name="Tabella5.A1" office:value-type="string">
            <text:p text:style-name="P25">1</text:p>
          </table:table-cell>
          <table:table-cell table:style-name="Tabella5.A1" office:value-type="string">
            <text:p text:style-name="P25">MILANI MARIO</text:p>
            <text:p text:style-name="P25"/>
          </table:table-cell>
          <table:table-cell table:style-name="Tabella5.A1" office:value-type="string">
            <text:p text:style-name="P24">X</text:p>
          </table:table-cell>
          <table:table-cell table:style-name="Tabella5.D1" office:value-type="string">
            <text:p text:style-name="P25"><text:s/></text:p>
          </table:table-cell>
        </table:table-row>
        <table:table-row>
          <table:table-cell table:style-name="Tabella5.A1" office:value-type="string">
            <text:p text:style-name="P25">2</text:p>
          </table:table-cell>
          <table:table-cell table:style-name="Tabella5.A1" office:value-type="string">
            <text:p text:style-name="P25">CAPUANO SARA</text:p>
            <text:p text:style-name="P25"/>
          </table:table-cell>
          <table:table-cell table:style-name="Tabella5.A1" office:value-type="string">
            <text:p text:style-name="P24">X</text:p>
          </table:table-cell>
          <table:table-cell table:style-name="Tabella5.D1" office:value-type="string">
            <text:p text:style-name="P25"><text:s/></text:p>
          </table:table-cell>
        </table:table-row>
        <table:table-row>
          <table:table-cell table:style-name="Tabella5.A1" office:value-type="string">
            <text:p text:style-name="P25">3</text:p>
          </table:table-cell>
          <table:table-cell table:style-name="Tabella5.A1" office:value-type="string">
            <text:p text:style-name="P25">MAGNI GIANLUCA</text:p>
            <text:p text:style-name="P25"/>
          </table:table-cell>
          <table:table-cell table:style-name="Tabella5.A1" office:value-type="string">
            <text:p text:style-name="P24">X</text:p>
          </table:table-cell>
          <table:table-cell table:style-name="Tabella5.D1" office:value-type="string">
            <text:p text:style-name="P25"><text:s/></text:p>
          </table:table-cell>
        </table:table-row>
        <table:table-row>
          <table:table-cell table:style-name="Tabella5.A1" office:value-type="string">
            <text:p text:style-name="P25">4</text:p>
          </table:table-cell>
          <table:table-cell table:style-name="Tabella5.A1" office:value-type="string">
            <text:p text:style-name="P25">MASALA SANDRO</text:p>
            <text:p text:style-name="P25"/>
          </table:table-cell>
          <table:table-cell table:style-name="Tabella5.A1" office:value-type="string">
            <text:p text:style-name="P24">X</text:p>
          </table:table-cell>
          <table:table-cell table:style-name="Tabella5.D1" office:value-type="string">
            <text:p text:style-name="P25"><text:s/></text:p>
          </table:table-cell>
        </table:table-row>
        <table:table-row>
          <table:table-cell table:style-name="Tabella5.A1" office:value-type="string">
            <text:p text:style-name="P25">5</text:p>
          </table:table-cell>
          <table:table-cell table:style-name="Tabella5.A1" office:value-type="string">
            <text:p text:style-name="P25">VITALONE GABRIELE</text:p>
            <text:p text:style-name="P25"/>
          </table:table-cell>
          <table:table-cell table:style-name="Tabella5.A1" office:value-type="string">
            <text:p text:style-name="P24">X</text:p>
          </table:table-cell>
          <table:table-cell table:style-name="Tabella5.D1" office:value-type="string">
            <text:p text:style-name="P25"><text:s/></text:p>
          </table:table-cell>
        </table:table-row>
      </table:table>
      <text:p text:style-name="P1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1"><text:span text:style-name="T3">Totale Presenti n. </text:span><text:bookmark-start text:name="totale_presenti_est"/><text:span text:style-name="T4">5</text:span><text:bookmark-end text:name="totale_presenti_est"/><text:span text:style-name="T3"> <text:s text:c="6"/>Totale Assenti n. </text:span><text:span text:style-name="T4">0</text:span><text:bookmark-start text:name="totale_assenti_est"/><text:span text:style-name="T3"> </text:span><text:bookmark-end text:name="totale_assenti_est"/></text:p>
          </table:table-cell>
        </table:table-row>
      </table:table>
      <text:p text:style-name="P10"/>
      <text:p text:style-name="Standard"><text:span text:style-name="T3">Partecipa il Segretario Generale </text:span><text:bookmark-start text:name="firma_assiste"/><text:span text:style-name="T3">Dott.ssa Anna Lucia Gaeta</text:span><text:bookmark-end text:name="firma_assiste"/><text:span text:style-name="T6">, che provvede alla redazione del presente verbale.</text:span></text:p>
      <text:p text:style-name="P8"/>
      <text:p text:style-name="P14">Essendo legale il numero degli intervenuti, il Presidente Luca Biasotto assume la presidenza e dichiara aperta la seduta per la trattazione dell’oggetto sopraindicato.</text:p>
      <text:p text:style-name="P14"/>
      <text:p text:style-name="P7">IL CONSIGLIO COMUNALE</text:p>
      <text:p text:style-name="P8"/>
      <text:p text:style-name="Standard"><text:bookmark-start text:name="Testo"/><text:span text:style-name="T13">PREMESSO</text:span><text:span text:style-name="T12"> che il presente provvedimento rientra nelle competenze di questo Organo, ai sensi dell’art. 42 del D.Lgs. n. 267/2000;</text:span></text:p>
      <text:p text:style-name="P41"><text:bookmark text:name="_GoBack"/><text:bookmark text:name="_GoBack1"/><text:span text:style-name="T16">DATO ATTO</text:span> che sulla proposta della presente deliberazione il Responsabile del Settore Gestione Risorse ha espresso il parere tecnico e contabile, di cui all’art. 49 del D.Lgs. n. 267/2000, come risulta dall’allegato inserito nel presente atto, per costituirne parte integrante e sostanziale;</text:p>
      <text:p text:style-name="P41"><text:span text:style-name="T16">DATO ATTO</text:span>, altresì, che il Responsabile del Settore Gestione Risorse ha attestato che il presente provvedimento non determina il maturare di condizioni di squilibrio nella gestione delle risorse finanziarie;</text:p>
      <text:p text:style-name="P62"><text:span text:style-name="T13">PREMESSO</text:span><text:span text:style-name="T15"> </text:span><text:span text:style-name="T22">che la nuova contabilità armonizzata</text:span><text:span text:style-name="T15">, </text:span><text:span text:style-name="T22">introdotta con decorrenza 01.01.2015 ad opera del D.Lgs. n. 118/2011, come modificato dal D.Lgs. n. 126/2014, ha previsto la redazione del Documento Unico di Programmazione (D.U.P.), in sostituzione dei seguenti documenti programmatori:</text:span></text:p>
      <text:p text:style-name="P65"/>
      <text:p text:style-name="P71">a) Piano Generale di Sviluppo</text:p>
      <text:p text:style-name="P72"/>
      <text:p text:style-name="P71">b) Piano di Mandato</text:p>
      <text:p text:style-name="P72"/>
      <text:p text:style-name="P71">c) Relazione Previsionale e Programmatica</text:p>
      <text:p text:style-name="P49"/>
      <text:p text:style-name="P53"><text:span text:style-name="T16">PRESO ATTO</text:span> che il contenuto del nuovo D.U.P. viene disciplinato dal principio di programmazione all. n. 4/1 al D.Lgs. n. 118/2011, che ne individua i caratteri qualificanti in coerenza con:</text:p>
      <text:p text:style-name="P59"/>
      <text:p text:style-name="P53">· il Programma di Governo dell’Ente Locale, anche già avviato, che ha definito le finalità e gli obiettivi di gestione perseguibili in collaborazione con i propri organismi partecipati (cosiddetto "Gruppo Amministrazione Pubblica");</text:p>
      <text:p text:style-name="P59"/>
      <text:p text:style-name="P53">· gli indirizzi ed i vincoli di finanza pubblica definiti in ambito comunitario e nazionale;</text:p>
      <text:p text:style-name="P59"/>
      <text:p text:style-name="P54">· la valenza pluriennale del processo finanziario e contabile;</text:p>
      <text:p text:style-name="P60"/>
      <text:p text:style-name="P53">· la lettura non solo contabile dei documenti;</text:p>
      <text:p text:style-name="P59"/>
      <text:p text:style-name="P53">· l’armonia dei vari documenti contabili dell’Ente;</text:p>
      <text:p text:style-name="P41"><text:soft-page-break/><text:span text:style-name="T16">VISTO</text:span> l’art. 170 del D.Lgs. n. 267/2000, modificato ed integrato dal D.Lgs. n. 126/2014, che stabilisce che il Documento Unico di Programmazione (D.U.P.) costituisce atto presupposto indispensabile per l'approvazione del Bilancio di Previsione, e che la predisposizione di tale documento, per gli Enti non sperimentatori, era prevista a valere sulla programmazione finanziaria 2016-2018;</text:p>
      <text:p text:style-name="P41"><text:span text:style-name="T16">RICHIAMATO</text:span> l’art. 151, comma 1, del D.Lgs. n. 267/2000, come modificato dal D.Lgs. n. 126/2014, a norma del quale gli Enti sono tenuti a presentare il D.U.P. entro il termine del 31 luglio di ogni anno; <text:s text:c="62"/></text:p>
      <text:p text:style-name="P41"><text:span text:style-name="T16">VISTO</text:span> che, a causa dell’emergenza conseguente alla pandemia da Covid-19 il termine per l’approvazione del D.U.P. 2021-2023 è stato posticipato al 30 settembre con l’art. 107, comma 6 del D.L. n. 18 del 17/03/2020 (c.d. ‘Cura Italia’);</text:p>
      <text:p text:style-name="P49"/>
      <text:p text:style-name="P53"><text:span text:style-name="T16">DATO ATTO</text:span> che il principio contabile all. n. 4/1 stabilisce che il D.U.P. ordinario si compone di due sezioni:</text:p>
      <text:p text:style-name="P53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49">SEZIONE</text:p>
          </table:table-cell>
          <table:table-cell table:style-name="Tabella9.B1" office:value-type="string">
            <text:p text:style-name="P49">DESCRIZIONE</text:p>
          </table:table-cell>
        </table:table-row>
        <table:table-row>
          <table:table-cell table:style-name="Tabella9.A2" office:value-type="string">
            <text:p text:style-name="P49">Strategica</text:p>
            <text:p text:style-name="P49">(SeS)</text:p>
          </table:table-cell>
          <table:table-cell table:style-name="Tabella9.B2" office:value-type="string">
            <text:p text:style-name="P53">Ha un orizzonte temporale che coincide con quello del mandato amministrativo residuo, sviluppa e concretizza le linee programmatiche di mandato, è coerente con i vincoli di finanza pubblica, con la programmazione di Governo e con quella regionale. Il processo strategico è supportato da un’analisi delle condizioni interne ed esterne all’Ente, sia in termini attuali che prospettici.</text:p>
          </table:table-cell>
        </table:table-row>
        <table:table-row>
          <table:table-cell table:style-name="Tabella9.A2" office:value-type="string">
            <text:p text:style-name="P49">Operativa</text:p>
            <text:p text:style-name="P49">(SeO)</text:p>
          </table:table-cell>
          <table:table-cell table:style-name="Tabella9.B2" office:value-type="string">
            <text:p text:style-name="P53">Ha una durata pari a quella triennale del bilancio di previsione, ha carattere generale e costituisce lo strumento operativo utile alla realizzazione degli indirizzi e obiettivi previsti nella SeS. Per ogni programma sono individuati gli obiettivi operativi annuali da raggiungere, e sulla base di questi verrà predisposto il PEG e affidati obiettivi e risorse ai Responsabili dei Settori. La SeO comprende, altresì, la programmazione in materia di lavori pubblici, personale e patrimonio, ed altre previste dalla vigente normativa.</text:p>
          </table:table-cell>
        </table:table-row>
      </table:table>
      <text:p text:style-name="P41"><text:span text:style-name="T16">RICHIAMATA</text:span> la deliberazione di Consiglio Comunale n. 23 in data 12.07.2017, con la quale sono state approvate le linee programmatiche del mandato amministrativo;</text:p>
      <text:p text:style-name="P49"/>
      <text:p text:style-name="P53"><text:span text:style-name="T16">DATO ATTO</text:span> che la formulazione degli obiettivi strategici ed operativi, contenuti nella SeS e nella SeO è avvenuta:</text:p>
      <text:p text:style-name="P59"/>
      <text:p text:style-name="P53">· in considerazione delle necessità della comunità amministrata;</text:p>
      <text:p text:style-name="P59"/>
      <text:p text:style-name="P53"><text:bookmark text:name="testo2"/>· a seguito di adeguata valutazione dei mezzi finanziari e delle risorse a disposizione, nel pieno rispetto del quadro normativo di riferimento a livello europeo, nazionale e regionale;</text:p>
      <text:p text:style-name="P59"/>
      <text:p text:style-name="P53">· sulla base degli indirizzi e delle priorità indicate dall’Amministrazione;</text:p>
      <text:p text:style-name="P59"/>
      <text:p text:style-name="P53">· con il pieno coinvolgimento di tutti gli Assessorati e della struttura organizzativa;</text:p>
      <text:p text:style-name="P53"/>
      <text:p text:style-name="P62"><text:span text:style-name="T13">PRESO ATTO</text:span><text:span text:style-name="T12"> che nella parte operativa sono stati inseriti i seguenti documenti, aventi carattere programmatorio:</text:span></text:p>
      <text:p text:style-name="P53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49">ATTO PROGRAMMATORIO</text:p>
          </table:table-cell>
          <table:table-cell table:style-name="Tabella10.B1" office:value-type="string">
            <text:p text:style-name="P49">CONTENUTI</text:p>
          </table:table-cell>
        </table:table-row>
        <table:table-row>
          <table:table-cell table:style-name="Tabella10.A2" office:value-type="string">
            <text:p text:style-name="P53">Piano triennale delle Opere Pubbliche</text:p>
          </table:table-cell>
          <table:table-cell table:style-name="Tabella10.B2" office:value-type="string">
            <text:p text:style-name="P53">Il Piano è basato sui cronoprogrammi delle opere, redatti dal Settore Servizi Territoriali. E’ stato tenuto conto dei lavori già affidati e del fondo pluriennale vincolato</text:p>
          </table:table-cell>
        </table:table-row>
        <table:table-row>
          <table:table-cell table:style-name="Tabella10.A2" office:value-type="string">
            <text:p text:style-name="P53">Programmazione triennale del <text:soft-page-break/>fabbisogno di personale</text:p>
          </table:table-cell>
          <table:table-cell table:style-name="Tabella10.B2" office:value-type="string">
            <text:p text:style-name="P53">La programmazione si fonda sull’analisi prodotta da ogni singolo <text:soft-page-break/>Responsabile di Settore in merito alle risorse umane ritenute necessarie per il raggiungimento degli obiettivi, e sulla verifica delle eccedenze di personale. Con deliberazione di Giunta Comunale n. 141 del 17.12.2020 è stato approvato il fabbisogno per il triennio 2021/2023</text:p>
          </table:table-cell>
        </table:table-row>
        <table:table-row>
          <table:table-cell table:style-name="Tabella10.A2" office:value-type="string">
            <text:p text:style-name="P53">Piano triennale di valorizzazione e alienazione del patrimonio immobiliare</text:p>
          </table:table-cell>
          <table:table-cell table:style-name="Tabella10.B2" office:value-type="string">
            <text:p text:style-name="P53">Il Piano è stato definito nel D.U.P. ed inserito nel presente atto, ai sensi del punto 8.2 del principio programmazione n. 4/1, con il quale viene effettuata la ricognizione dei beni patrimoniali disponibili.</text:p>
          </table:table-cell>
        </table:table-row>
      </table:table>
      <text:p text:style-name="P46"><text:span text:style-name="T13">PREMESSO</text:span><text:span text:style-name="T12"> che con deliberazione di Giunta Comunale n. 17 del 25.02.2021 è stata approvata la presentazione al Consiglio Comunale del Documento Unico di Programmazione (D.U.P.) – periodo</text:span> <text:span text:style-name="T12">2021/2023, ai sensi dell’art. 170, comma 1, del D.Lgs. n. 267/2000;</text:span></text:p>
      <text:p text:style-name="P46"><text:span text:style-name="T13">CONSIDERATO</text:span><text:span text:style-name="T12"> che</text:span><text:span text:style-name="T7"> con nota del 02/03/2021 prot. n. 0005613, il Documento Unico di Programmazione è stato trasmesso ai Consiglieri Comunali, con l’invito ad inviare osservazioni, integrazioni e suggerimenti, entro la data del 15/03/2021;</text:span></text:p>
      <text:p text:style-name="P43"><text:span text:style-name="T16">VISTO</text:span> il parere reso dal Collegio dei Revisori dei Conti con prot. 0006136 del 09.03.2021;</text:p>
      <text:p text:style-name="P69"/>
      <text:p text:style-name="P70"><text:span text:style-name="T16">PRESO ATTO</text:span> che, entro tale termine, è pervenuta la nota prot. n. 6818 del 16/03/2021 del Gruppo Consiliare MoVimento 5 Stelle Senago, con osservazioni ed integrazioni;</text:p>
      <text:p text:style-name="P51"/>
      <text:p text:style-name="P56"><text:span text:style-name="T16">VISTO</text:span> che, con deliberazione di Giunta Comunale n. 33 del 25/03/2021 è stata approvata la Nota di Aggiornamento al D.U.P. 2021/2023 e che, nella stessa deliberazione, è stato approvato di non accogliere tali osservazioni, in quanto non in linea con gli indirizzi e gli obiettivi di mandato;</text:p>
      <text:p text:style-name="P51"/>
      <text:p text:style-name="P56"><text:span text:style-name="T16">VISTO</text:span> che, anche la nota di aggiornamento è stata inviata ai Consiglieri con nota prot. 0008519 del 31/03/2021;</text:p>
      <text:p text:style-name="P51"/>
      <text:p text:style-name="P56"><text:span text:style-name="T16">VISTO</text:span> il parere reso dal Collegio dei Revisori dei Conti con prot. 0008827 dello 02/04/2021; <text:s text:c="142"/></text:p>
      <text:p text:style-name="P68"/>
      <text:p text:style-name="P58"><text:span text:style-name="T17">VISTA</text:span> la legge 17 luglio 2020 n. 177 che ha differito al 31 gennaio 2021 il termine per la deliberazione del bilancio di previsione 2021/2023 da parte degli Enti Locali (Gazzetta Ufficiale Serie Generale n. 180 del 18.07.2020 – Suppl. Ordinario n. 25);</text:p>
      <text:p text:style-name="P58"/>
      <text:p text:style-name="P67"><text:span text:style-name="T17">VISTO</text:span> il Decreto Ministeriale 13 gennaio 2021 “Ulteriore differimento del termine per la deliberazione del Bilancio di Previsione 2021/2023 degli Enti locali dal 31.01.2021 al 31.03.2021” (G.U. Serie Generale n. 13 del 18.01.2021);</text:p>
      <text:p text:style-name="P67"><text:s/></text:p>
      <text:p text:style-name="P66"><text:span text:style-name="T21">CONSIDERATO</text:span><text:span text:style-name="T27"> che, c</text:span>on l’art. 30, comma 4 della L. n. 41/2021, il termine per l’approvazione del Bilancio di Previsione 2021/2023 è stato ulteriormente differito al 30 aprile 2021;</text:p>
      <text:p text:style-name="P42"><text:span text:style-name="T16">DATO ATTO</text:span> che, ai sensi dell’art. 170 del D.Lgs. n. 267/2000, il Documento Unico di Programmazione (D.U.P.) deve essere presentato al Consiglio Comunale, per la conseguente deliberazione;</text:p>
      <text:p text:style-name="P42"><text:span text:style-name="T16">RILEVATO</text:span> che l’approvazione del D.U.P. da parte del Consiglio Comunale costituisce il presupposto fondamentale per l’approvazione del Bilancio di Previsione 2021-2023;</text:p>
      <text:p text:style-name="P44"><text:span text:style-name="T16">VISTO</text:span> che i presenti atti sono stati esaminati dalla Commissione Bilancio e Sviluppo Economico nella seduta del <text:span text:style-name="T23">13</text:span>.04.2021;</text:p>
      <text:p text:style-name="P48"/>
      <text:p text:style-name="P52"><text:span text:style-name="T16">VISTO</text:span> il vigente Regolamento Comunale di Contabilità;</text:p>
      <text:p text:style-name="P52"/>
      <text:p text:style-name="P57"><text:span text:style-name="T16">UDITA</text:span> la relazione del Sindaco sull'argomento oggetto della presente deliberazione;</text:p>
      <text:p text:style-name="P53"><text:soft-page-break/>A seguito di discussione, quale risulta dalla registrazione digitale conservata in atti e successivamente trascritta;</text:p>
      <text:p text:style-name="P53"/>
      <text:p text:style-name="P53">Con votazione espressa <text:span text:style-name="T23">in forma palese</text:span>, accertata e proclamata dal Presidente, che dà il seguente risultato:</text:p>
      <text:p text:style-name="P20"/>
      <text:p text:style-name="P15"><text:span text:style-name="T16">Consiglieri presenti:</text:span> <text:span text:style-name="T18">n. 16</text:span><text:span text:style-name="T24"> (Beretta, Biasotto, Pase, Riva, Gerardini, Timpanaro, Piredda, Chiesa, Bellettato, Dimita, Russo, Conforto, Zoani, Viganò, Tagni, Savio)</text:span></text:p>
      <text:p text:style-name="P22"/>
      <text:p text:style-name="P63"><text:span text:style-name="T16">Consiglieri votanti: </text:span><text:span text:style-name="T18">n. 16</text:span> <text:span text:style-name="T24">, di cui </text:span><text:span text:style-name="T18">n. 10 favorevoli</text:span><text:span text:style-name="T24"> </text:span><text:span text:style-name="T25">(</text:span><text:span text:style-name="T24">Beretta, Biasotto, Pase, Riva, Gerardini, Timpanaro, Piredda, Chiesa, Bellettato, Dimita) e </text:span><text:span text:style-name="T18">n</text:span><text:span text:style-name="T19">. </text:span><text:span text:style-name="T20">6</text:span><text:span text:style-name="T18"> contrari </text:span><text:span text:style-name="T14">(Russo, Conforto, Zoani, Viganò, Tagni, Savio)</text:span><text:span text:style-name="T25">;</text:span></text:p>
      <text:p text:style-name="P76"/>
      <text:p text:style-name="P74"><text:span text:style-name="T18">Consiglieri astenuti: n</text:span><text:span text:style-name="T20">essuno</text:span> </text:p>
      <text:p text:style-name="P45">DELIBERA</text:p>
      <text:p text:style-name="P73"><text:span text:style-name="T16">1. </text:span><text:span text:style-name="T20">D</text:span>i <text:span text:style-name="T16">approvare</text:span>, ai sensi dell’art. 170, comma 1, del D.Lgs. n. 267/2000, e in conformità a quanto disposto dal principio contabile applicato della programmazione all. 4/1 al D.Lgs. n. 118/2011, il Documento Unico di Programmazione (D.U.P.) per il periodo 2021/2023 e la successiva Nota di Aggiornamento al D.U.P. 2021/2023, che si allegano al presente provvedimento quale parte integrante e sostanziale;</text:p>
      <text:p text:style-name="P41"><text:span text:style-name="T16">2. </text:span><text:span text:style-name="T20">D</text:span>i <text:span text:style-name="T16">dare atto</text:span> che il presente Documento Unico di Programmazione rappresenta il presupposto fondamentale per l’approvazione del Bilancio di Previsione 2021/2023 e per la programmazione esecutiva che la Giunta Comunale dovrà adottare;</text:p>
      <text:p text:style-name="P41"><text:span text:style-name="T16">3.</text:span> <text:span text:style-name="T20">D</text:span><text:span text:style-name="T16">i pubblicare</text:span> il Documento Unico di Programmazione 2021/2023 aggiornato sul sito Internet del Comune, Sezione Amministrazione Trasparente, Sottosezione Bilanci.</text:p>
      <text:p text:style-name="P53"/>
      <text:p text:style-name="P53">Successivamente</text:p>
      <text:p text:style-name="P50">IL CONSIGLIO COMUNALE</text:p>
      <text:p text:style-name="P52"/>
      <text:p text:style-name="P52">Valendosi del disposto di cui al comma 4 dell’art. 134 del D.Lgs. n. 267/2000;</text:p>
      <text:p text:style-name="P55"/>
      <text:p text:style-name="P55">Con votazione espressa <text:span text:style-name="T23">in forma palese</text:span>, accertata e proclamata dal Presidente, che dà il seguente risultato:</text:p>
      <text:p text:style-name="P21"/>
      <text:p text:style-name="P16"><text:span text:style-name="T16">Consiglieri presenti:</text:span> <text:span text:style-name="T18">n. 16</text:span><text:span text:style-name="T24"> (Beretta, Biasotto, Pase, Riva, Gerardini, Timpanaro, Piredda, Chiesa, Bellettato, Dimita, Russo, Conforto, Zoani, Viganò, Tagni, Savio)</text:span></text:p>
      <text:p text:style-name="P23"/>
      <text:p text:style-name="P64"><text:span text:style-name="T16">Consiglieri votanti: </text:span><text:span text:style-name="T18">n. 16</text:span> <text:span text:style-name="T24">, di cui </text:span><text:span text:style-name="T18">n. 10 favorevoli</text:span><text:span text:style-name="T24"> </text:span><text:span text:style-name="T25">(</text:span><text:span text:style-name="T24">Beretta, Biasotto, Pase, Riva, Gerardini, Timpanaro, Piredda, Chiesa, Bellettato, Dimita) e </text:span><text:span text:style-name="T18">n</text:span><text:span text:style-name="T19">. </text:span><text:span text:style-name="T20">6</text:span><text:span text:style-name="T18"> contrari </text:span><text:span text:style-name="T14">(Russo, Conforto, Zoani, Viganò, Tagni, Savio)</text:span><text:span text:style-name="T25">;</text:span></text:p>
      <text:p text:style-name="P77"/>
      <text:p text:style-name="P75"><text:span text:style-name="T18">Consiglieri astenuti: n</text:span><text:span text:style-name="T20">essuno</text:span> </text:p>
      <text:p text:style-name="P45"><text:span text:style-name="T26">D</text:span>ELIBERA</text:p>
      <text:p text:style-name="P40">di dichiarare il presente atto immediatamente eseguibile.</text:p>
      <text:p text:style-name="P39"/>
      <text:p text:style-name="P39"/>
      <text:p text:style-name="P61"><text:s/></text:p>
      <text:p text:style-name="P47"><text:bookmark text:name="testo23"/><text:bookmark text:name="testo11"/><text:bookmark text:name="testo132"/><text:bookmark text:name="testo22"/><text:bookmark text:name="testo21"/><text:bookmark text:name="testo1"/><text:bookmark text:name="testo131"/><text:bookmark text:name="testo13"/><text:bookmark text:name="testo211"/><text:bookmark text:name="testo1111"/><text:bookmark text:name="testo112"/><text:bookmark text:name="testo221"/><text:bookmark text:name="testo12"/><text:bookmark text:name="testo133"/><text:bookmark text:name="testo1112"/><text:bookmark text:name="testo113"/><text:bookmark text:name="testo222"/><text:bookmark text:name="testo14"/><text:bookmark text:name="testo134"/><text:bookmark text:name="testo111"/></text:p>
      <text:p text:style-name="P30"/>
      <text:p text:style-name="Standard"/>
      <text:p text:style-name="P8"><text:bookmark-end text:name="Testo"/><text:s/></text:p>
      <text:p text:style-name="P8"/>
      <text:p text:style-name="P8"/>
      <text:p text:style-name="P8"><text:soft-page-break/>Il presente verbale viene letto, approvato e sottoscritto.</text:p>
      <text:p text:style-name="P34"/>
      <text:p text:style-name="P34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5"><text:bookmark-start text:name="Titolo_Presiede_1"/>Il Presidente del Consiglio<text:bookmark-end text:name="Titolo_Presiede_1"/></text:p>
          </table:table-cell>
          <table:table-cell table:style-name="Tabella4.A1" office:value-type="string">
            <text:p text:style-name="P36"><text:span text:style-name="T3"><text:s text:c="3"/></text:span><text:bookmark-start text:name="Titolo_Assiste_1"/><text:span text:style-name="T3">Il Segretario Generale</text:span><text:bookmark-end text:name="Titolo_Assiste_1"/></text:p>
          </table:table-cell>
        </table:table-row>
        <table:table-row>
          <table:table-cell table:style-name="Tabella4.A1" office:value-type="string">
            <text:p text:style-name="P35"><text:bookmark text:name="Fto_1"/><text:bookmark-start text:name="Firma_Presiede_1"/>Luca Biasotto<text:bookmark-end text:name="Firma_Presiede_1"/></text:p>
          </table:table-cell>
          <table:table-cell table:style-name="Tabella4.A1" office:value-type="string">
            <text:p text:style-name="P36"><text:span text:style-name="T3"><text:s/></text:span><text:bookmark-start text:name="Fto_2"/><text:span text:style-name="T3"><text:s text:c="2"/></text:span><text:bookmark-end text:name="Fto_2"/><text:span text:style-name="T3"><text:s/></text:span><text:bookmark-start text:name="Firma_Assiste_1"/><text:span text:style-name="T3">Dott.ssa Anna Lucia Gaeta</text:span><text:bookmark-end text:name="Firma_Assiste_1"/></text:p>
          </table:table-cell>
        </table:table-row>
        <table:table-row>
          <table:table-cell table:style-name="Tabella4.A1" office:value-type="string">
            <text:p text:style-name="P35">Atto Firmato Digitalmente</text:p>
          </table:table-cell>
          <table:table-cell table:style-name="Tabella4.A1" office:value-type="string">
            <text:p text:style-name="P35"><text:s text:c="4"/>Atto Firmato Digitalmente</text:p>
          </table:table-cell>
        </table:table-row>
      </table:table>
      <text:p text:style-name="P34"/>
      <text:p text:style-name="P11"/>
      <text:p text:style-name="P13"><text:s text:c="6"/><text:tab/></text:p>
      <text:p text:style-name="P12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writing-mode="lr-tb"/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text-align="end" style:justify-single-word="false" fo:text-indent="4.28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text-indent="4.28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end" style:justify-single-word="false" fo:keep-with-next="always" style:punctuation-wrap="simple">
        <style:tab-stops>
          <style:tab-stop style:position="5.001cm" style:type="center"/>
          <style:tab-stop style:position="12.753cm" style:type="center"/>
        </style:tab-stops>
      </style:paragraph-properties>
      <style:text-properties style:font-name="MS Sans Serif" fo:font-family="'MS Sans Serif'" style:font-family-generic="swiss" style:font-pitch="variable" fo:font-size="13pt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0cm" fo:text-align="end" style:justify-single-word="false" fo:text-indent="4.281cm" style:auto-text-indent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 style:text-autospace="ideograph-alpha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cm" fo:margin-right="0cm" fo:text-align="justify" style:justify-single-word="false" fo:text-indent="0.644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note" style:family="paragraph" style:parent-style-name="Standard" style:class="extra"/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ideograph-alpha"/>
      <style:text-properties fo:language="zxx" fo:country="none" fo:font-weight="bold" style:font-weight-asian="bold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1pt" style:font-size-asian="11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1pt" style:font-size-asian="11pt"/>
    </style:style>
    <style:style style:name="Titolo_20_Carattere" style:display-name="Titolo Carattere" style:family="text">
      <style:text-properties style:font-name="Arial" fo:font-family="Arial" style:font-family-generic="swiss" style:font-pitch="variable" fo:font-size="16pt" fo:font-weight="bold" style:font-size-asian="16pt" style:font-weight-asian="bold" style:font-weight-complex="bold"/>
    </style:style>
    <style:style style:name="List1Level0" style:family="text">
      <style:text-properties style:font-name="Symbol" fo:font-family="Symbol" style:font-family-generic="roman" style:font-pitch="variable" style:font-charset="x-symbol"/>
    </style:style>
    <style:style style:name="List1Level1" style:family="text">
      <style:text-properties style:font-name="Courier New" fo:font-family="'Courier New'" style:font-family-generic="modern"/>
    </style:style>
    <style:style style:name="List1Level2" style:family="text">
      <style:text-properties style:font-name="Wingdings" fo:font-family="Wingdings" style:font-pitch="variable" style:font-charset="x-symbol"/>
    </style:style>
    <style:style style:name="List1Level3" style:family="text">
      <style:text-properties style:font-name="Symbol" fo:font-family="Symbol" style:font-family-generic="roman" style:font-pitch="variable" style:font-charset="x-symbol"/>
    </style:style>
    <style:style style:name="List1Level4" style:family="text">
      <style:text-properties style:font-name="Courier New" fo:font-family="'Courier New'" style:font-family-generic="modern"/>
    </style:style>
    <style:style style:name="List1Level5" style:family="text">
      <style:text-properties style:font-name="Wingdings" fo:font-family="Wingdings" style:font-pitch="variable" style:font-charset="x-symbol"/>
    </style:style>
    <style:style style:name="List1Level6" style:family="text">
      <style:text-properties style:font-name="Symbol" fo:font-family="Symbol" style:font-family-generic="roman" style:font-pitch="variable" style:font-charset="x-symbol"/>
    </style:style>
    <style:style style:name="List1Level7" style:family="text">
      <style:text-properties style:font-name="Courier New" fo:font-family="'Courier New'" style:font-family-generic="modern"/>
    </style:style>
    <style:style style:name="List1Level8" style:family="text">
      <style:text-properties style:font-name="Wingdings" fo:font-family="Wingdings" style:font-pitch="variable" style:font-charset="x-symbol"/>
    </style:style>
    <style:style style:name="List2Level0" style:family="text">
      <style:text-properties style:font-name="Symbol" fo:font-family="Symbol" style:font-family-generic="roman" style:font-pitch="variable" style:font-charset="x-symbol"/>
    </style:style>
    <style:style style:name="List2Level1" style:family="text">
      <style:text-properties style:font-name-complex="Times New Roman" style:font-family-complex="'Times New Roman'" style:font-family-generic-complex="roman" style:font-pitch-complex="variable"/>
    </style:style>
    <style:style style:name="List2Level2" style:family="text">
      <style:text-properties style:font-name-complex="Times New Roman" style:font-family-complex="'Times New Roman'" style:font-family-generic-complex="roman" style:font-pitch-complex="variable"/>
    </style:style>
    <style:style style:name="List2Level3" style:family="text">
      <style:text-properties style:font-name-complex="Times New Roman" style:font-family-complex="'Times New Roman'" style:font-family-generic-complex="roman" style:font-pitch-complex="variable"/>
    </style:style>
    <style:style style:name="List2Level4" style:family="text">
      <style:text-properties style:font-name-complex="Times New Roman" style:font-family-complex="'Times New Roman'" style:font-family-generic-complex="roman" style:font-pitch-complex="variable"/>
    </style:style>
    <style:style style:name="List2Level5" style:family="text">
      <style:text-properties style:font-name-complex="Times New Roman" style:font-family-complex="'Times New Roman'" style:font-family-generic-complex="roman" style:font-pitch-complex="variable"/>
    </style:style>
    <style:style style:name="List2Level6" style:family="text">
      <style:text-properties style:font-name-complex="Times New Roman" style:font-family-complex="'Times New Roman'" style:font-family-generic-complex="roman" style:font-pitch-complex="variable"/>
    </style:style>
    <style:style style:name="List2Level7" style:family="text">
      <style:text-properties style:font-name-complex="Times New Roman" style:font-family-complex="'Times New Roman'" style:font-family-generic-complex="roman" style:font-pitch-complex="variable"/>
    </style:style>
    <style:style style:name="List2Level8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3Level1" style:family="text">
      <style:text-properties style:font-name="Courier New" fo:font-family="'Courier New'" style:font-family-generic="modern"/>
    </style:style>
    <style:style style:name="List3Level2" style:family="text">
      <style:text-properties style:font-name="Wingdings" fo:font-family="Wingdings" style:font-pitch="variable" style:font-charset="x-symbol"/>
    </style:style>
    <style:style style:name="List3Level3" style:family="text">
      <style:text-properties style:font-name="Symbol" fo:font-family="Symbol" style:font-family-generic="roman" style:font-pitch="variable" style:font-charset="x-symbol"/>
    </style:style>
    <style:style style:name="List3Level4" style:family="text">
      <style:text-properties style:font-name="Courier New" fo:font-family="'Courier New'" style:font-family-generic="modern"/>
    </style:style>
    <style:style style:name="List3Level5" style:family="text">
      <style:text-properties style:font-name="Wingdings" fo:font-family="Wingdings" style:font-pitch="variable" style:font-charset="x-symbol"/>
    </style:style>
    <style:style style:name="List3Level6" style:family="text">
      <style:text-properties style:font-name="Symbol" fo:font-family="Symbol" style:font-family-generic="roman" style:font-pitch="variable" style:font-charset="x-symbol"/>
    </style:style>
    <style:style style:name="List3Level7" style:family="text">
      <style:text-properties style:font-name="Courier New" fo:font-family="'Courier New'" style:font-family-generic="modern"/>
    </style:style>
    <style:style style:name="List3Level8" style:family="text">
      <style:text-properties style:font-name="Wingdings" fo:font-family="Wingdings" style:font-pitch="variable" style:font-charset="x-symbol"/>
    </style:style>
    <style:style style:name="List4Level0" style:family="text">
      <style:text-properties style:font-name-complex="Times New Roman" style:font-family-complex="'Times New Roman'" style:font-family-generic-complex="roman" style:font-pitch-complex="variable"/>
    </style:style>
    <style:style style:name="List4Level1" style:family="text">
      <style:text-properties style:font-name-complex="Times New Roman" style:font-family-complex="'Times New Roman'" style:font-family-generic-complex="roman" style:font-pitch-complex="variable"/>
    </style:style>
    <style:style style:name="List4Level2" style:family="text">
      <style:text-properties style:font-name-complex="Times New Roman" style:font-family-complex="'Times New Roman'" style:font-family-generic-complex="roman" style:font-pitch-complex="variable"/>
    </style:style>
    <style:style style:name="List4Level3" style:family="text">
      <style:text-properties style:font-name-complex="Times New Roman" style:font-family-complex="'Times New Roman'" style:font-family-generic-complex="roman" style:font-pitch-complex="variable"/>
    </style:style>
    <style:style style:name="List4Level4" style:family="text">
      <style:text-properties style:font-name-complex="Times New Roman" style:font-family-complex="'Times New Roman'" style:font-family-generic-complex="roman" style:font-pitch-complex="variable"/>
    </style:style>
    <style:style style:name="List4Level5" style:family="text">
      <style:text-properties style:font-name-complex="Times New Roman" style:font-family-complex="'Times New Roman'" style:font-family-generic-complex="roman" style:font-pitch-complex="variable"/>
    </style:style>
    <style:style style:name="List4Level6" style:family="text">
      <style:text-properties style:font-name-complex="Times New Roman" style:font-family-complex="'Times New Roman'" style:font-family-generic-complex="roman" style:font-pitch-complex="variable"/>
    </style:style>
    <style:style style:name="List4Level7" style:family="text">
      <style:text-properties style:font-name-complex="Times New Roman" style:font-family-complex="'Times New Roman'" style:font-family-generic-complex="roman" style:font-pitch-complex="variable"/>
    </style:style>
    <style:style style:name="List4Level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min-label-width="0.635cm"/>
        <style:text-properties style:font-name="Symbol"/>
      </text:list-level-style-bullet>
      <text:list-level-style-number text:level="2" text:style-name="List2Level1" style:num-suffix="." style:num-format="1" text:display-levels="2">
        <style:list-level-properties text:space-before="0.635cm" text:min-label-width="0.762cm"/>
      </text:list-level-style-number>
      <text:list-level-style-number text:level="3" text:style-name="List2Level2" style:num-suffix="." style:num-format="1" text:display-levels="3">
        <style:list-level-properties text:space-before="1.27cm" text:min-label-width="0.889cm"/>
      </text:list-level-style-number>
      <text:list-level-style-number text:level="4" text:style-name="List2Level3" style:num-suffix="." style:num-format="1" text:display-levels="4">
        <style:list-level-properties text:space-before="1.905cm" text:min-label-width="1.143cm"/>
      </text:list-level-style-number>
      <text:list-level-style-number text:level="5" text:style-name="List2Level4" style:num-suffix="." style:num-format="1" text:display-levels="5">
        <style:list-level-properties text:space-before="2.54cm" text:min-label-width="1.397cm"/>
      </text:list-level-style-number>
      <text:list-level-style-number text:level="6" text:style-name="List2Level5" style:num-suffix="." style:num-format="1" text:display-levels="6">
        <style:list-level-properties text:space-before="3.175cm" text:min-label-width="1.651cm"/>
      </text:list-level-style-number>
      <text:list-level-style-number text:level="7" text:style-name="List2Level6" style:num-suffix="." style:num-format="1" text:display-levels="7">
        <style:list-level-properties text:space-before="3.81cm" text:min-label-width="1.905cm"/>
      </text:list-level-style-number>
      <text:list-level-style-number text:level="8" text:style-name="List2Level7" style:num-suffix="." style:num-format="1" text:display-levels="8">
        <style:list-level-properties text:space-before="4.445cm" text:min-label-width="2.159cm"/>
      </text:list-level-style-number>
      <text:list-level-style-number text:level="9" text:style-name="List2Level8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List3Level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List3Level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List3Level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List3Level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List3Level5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List3Level6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List3Level7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List3Level8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)" style:num-format="1">
        <style:list-level-properties text:space-before="0.635cm" text:min-label-width="0.635cm"/>
      </text:list-level-style-number>
      <text:list-level-style-number text:level="2" text:style-name="List4Level1" style:num-suffix="." style:num-format="a">
        <style:list-level-properties text:space-before="1.905cm" text:min-label-width="0.635cm"/>
      </text:list-level-style-number>
      <text:list-level-style-number text:level="3" text:style-name="List4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4Level3" style:num-suffix="." style:num-format="1">
        <style:list-level-properties text:space-before="4.445cm" text:min-label-width="0.635cm"/>
      </text:list-level-style-number>
      <text:list-level-style-number text:level="5" text:style-name="List4Level4" style:num-suffix="." style:num-format="a">
        <style:list-level-properties text:space-before="5.715cm" text:min-label-width="0.635cm"/>
      </text:list-level-style-number>
      <text:list-level-style-number text:level="6" text:style-name="List4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4Level6" style:num-suffix="." style:num-format="1">
        <style:list-level-properties text:space-before="8.255cm" text:min-label-width="0.635cm"/>
      </text:list-level-style-number>
      <text:list-level-style-number text:level="8" text:style-name="List4Level7" style:num-suffix="." style:num-format="a">
        <style:list-level-properties text:space-before="9.525cm" text:min-label-width="0.635cm"/>
      </text:list-level-style-number>
      <text:list-level-style-number text:level="9" text:style-name="List4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style:font-size-complex="11pt"/>
    </style:style>
    <style:style style:name="MP4" style:family="paragraph" style:parent-style-name="Header">
      <style:text-properties fo:font-size="10pt" style:font-size-asian="10pt"/>
    </style:style>
    <style:style style:name="MP5" style:family="paragraph" style:parent-style-name="Footer">
      <style:text-properties fo:language="zxx" fo:country="none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as-char" svg:width="7.641cm" svg:height="2.087cm" draw:z-index="0"><draw:image xlink:href="Pictures/1000000000000387000000F80CC9C4CF.jpg" xlink:type="simple" xlink:show="embed" xlink:actuate="onLoad"/></draw:frame></text:p>
        <text:p text:style-name="MP2">Città Metropolitana di Milano</text:p>
        <text:p text:style-name="MP3">ORIGINALE</text:p>
        <text:p text:style-name="MP4"/>
        <text:p text:style-name="Header"/>
      </style:header>
      <style:footer>
        <text:p text:style-name="MP5"/>
      </style:footer>
    </style:master-page>
    <style:master-page style:name="MasterPageNext0" style:page-layout-name="Mpm1">
      <style:header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POLI   PRIMO</meta:initial-creator>
    <meta:creation-date>2013-04-04T09:48:00</meta:creation-date>
    <dc:date>2021-05-07T17:55:52.732000000</dc:date>
    <meta:print-date>2013-01-11T08:44:00</meta:print-date>
    <meta:editing-cycles>69</meta:editing-cycles>
    <meta:editing-duration>PT6H8M54S</meta:editing-duration>
    <meta:document-statistic meta:table-count="8" meta:image-count="1" meta:object-count="0" meta:page-count="6" meta:paragraph-count="229" meta:word-count="1737" meta:character-count="11987" meta:non-whitespace-character-count="10122"/>
    <meta:user-defined meta:name="NOME_DATI">\\BSP004\APP$\STUDIOK\SICIWS\CLIENT\APP\DEL\ZZZ\DOC\DOC_2.txt</meta:user-defined>
    <meta:user-defined meta:name="Var0c">COPIA</meta:user-defined>
    <meta:user-defined meta:name="Var0o">ORIGINALE</meta:user-defined>
    <meta:user-defined meta:name="Var0t">Originale</meta:user-defined>
    <meta:user-defined meta:name="Var100c" meta:value-type="string"> </meta:user-defined>
    <meta:user-defined meta:name="Var100o" meta:value-type="string"> </meta:user-defined>
    <meta:user-defined meta:name="Var100t" meta:value-type="string">P/A  12</meta:user-defined>
    <meta:user-defined meta:name="Var101c" meta:value-type="string"> </meta:user-defined>
    <meta:user-defined meta:name="Var101o" meta:value-type="string"> </meta:user-defined>
    <meta:user-defined meta:name="Var101t" meta:value-type="string">Si/No  12</meta:user-defined>
    <meta:user-defined meta:name="Var102c" meta:value-type="string"> </meta:user-defined>
    <meta:user-defined meta:name="Var102o" meta:value-type="string"> </meta:user-defined>
    <meta:user-defined meta:name="Var102t" meta:value-type="string">Compo  13</meta:user-defined>
    <meta:user-defined meta:name="Var103c" meta:value-type="string"> </meta:user-defined>
    <meta:user-defined meta:name="Var103o" meta:value-type="string"> </meta:user-defined>
    <meta:user-defined meta:name="Var103t" meta:value-type="string">Incarico  13</meta:user-defined>
    <meta:user-defined meta:name="Var104c" meta:value-type="string"> </meta:user-defined>
    <meta:user-defined meta:name="Var104o" meta:value-type="string"> </meta:user-defined>
    <meta:user-defined meta:name="Var104t" meta:value-type="string">P/A  13</meta:user-defined>
    <meta:user-defined meta:name="Var105c" meta:value-type="string"> </meta:user-defined>
    <meta:user-defined meta:name="Var105o" meta:value-type="string"> </meta:user-defined>
    <meta:user-defined meta:name="Var105t" meta:value-type="string">Si/No  13</meta:user-defined>
    <meta:user-defined meta:name="Var106c" meta:value-type="string"> </meta:user-defined>
    <meta:user-defined meta:name="Var106o" meta:value-type="string"> </meta:user-defined>
    <meta:user-defined meta:name="Var106t" meta:value-type="string">Compo  14</meta:user-defined>
    <meta:user-defined meta:name="Var107c" meta:value-type="string"> </meta:user-defined>
    <meta:user-defined meta:name="Var107o" meta:value-type="string"> </meta:user-defined>
    <meta:user-defined meta:name="Var107t" meta:value-type="string">Incarico  14</meta:user-defined>
    <meta:user-defined meta:name="Var108c" meta:value-type="string"> </meta:user-defined>
    <meta:user-defined meta:name="Var108o" meta:value-type="string"> </meta:user-defined>
    <meta:user-defined meta:name="Var108t" meta:value-type="string">P/A  14</meta:user-defined>
    <meta:user-defined meta:name="Var109c" meta:value-type="string"> </meta:user-defined>
    <meta:user-defined meta:name="Var109o" meta:value-type="string"> </meta:user-defined>
    <meta:user-defined meta:name="Var109t" meta:value-type="string">Si/No  14</meta:user-defined>
    <meta:user-defined meta:name="Var10c" meta:value-type="string">gennaio</meta:user-defined>
    <meta:user-defined meta:name="Var10o" meta:value-type="string">gennaio</meta:user-defined>
    <meta:user-defined meta:name="Var10t" meta:value-type="string">Mese lettere</meta:user-defined>
    <meta:user-defined meta:name="Var110c" meta:value-type="string"> </meta:user-defined>
    <meta:user-defined meta:name="Var110o" meta:value-type="string"> </meta:user-defined>
    <meta:user-defined meta:name="Var110t" meta:value-type="string">Compo  15</meta:user-defined>
    <meta:user-defined meta:name="Var111c" meta:value-type="string"> </meta:user-defined>
    <meta:user-defined meta:name="Var111o" meta:value-type="string"> </meta:user-defined>
    <meta:user-defined meta:name="Var111t" meta:value-type="string">Incarico  15</meta:user-defined>
    <meta:user-defined meta:name="Var112c" meta:value-type="string"> </meta:user-defined>
    <meta:user-defined meta:name="Var112o" meta:value-type="string"> </meta:user-defined>
    <meta:user-defined meta:name="Var112t" meta:value-type="string">P/A  15</meta:user-defined>
    <meta:user-defined meta:name="Var113c" meta:value-type="string"> </meta:user-defined>
    <meta:user-defined meta:name="Var113o" meta:value-type="string"> </meta:user-defined>
    <meta:user-defined meta:name="Var113t" meta:value-type="string">Si/No  15</meta:user-defined>
    <meta:user-defined meta:name="Var114c" meta:value-type="string"> </meta:user-defined>
    <meta:user-defined meta:name="Var114o" meta:value-type="string"> </meta:user-defined>
    <meta:user-defined meta:name="Var114t" meta:value-type="string">Compo  16</meta:user-defined>
    <meta:user-defined meta:name="Var115c" meta:value-type="string"> </meta:user-defined>
    <meta:user-defined meta:name="Var115o" meta:value-type="string"> </meta:user-defined>
    <meta:user-defined meta:name="Var115t" meta:value-type="string">Incarico  16</meta:user-defined>
    <meta:user-defined meta:name="Var116c" meta:value-type="string"> </meta:user-defined>
    <meta:user-defined meta:name="Var116o" meta:value-type="string"> </meta:user-defined>
    <meta:user-defined meta:name="Var116t" meta:value-type="string">P/A  16</meta:user-defined>
    <meta:user-defined meta:name="Var117c" meta:value-type="string"> </meta:user-defined>
    <meta:user-defined meta:name="Var117o" meta:value-type="string"> </meta:user-defined>
    <meta:user-defined meta:name="Var117t" meta:value-type="string">Si/No  16</meta:user-defined>
    <meta:user-defined meta:name="Var118c" meta:value-type="string"> </meta:user-defined>
    <meta:user-defined meta:name="Var118o" meta:value-type="string"> </meta:user-defined>
    <meta:user-defined meta:name="Var118t" meta:value-type="string">Compo  17</meta:user-defined>
    <meta:user-defined meta:name="Var119c" meta:value-type="string"> </meta:user-defined>
    <meta:user-defined meta:name="Var119o" meta:value-type="string"> </meta:user-defined>
    <meta:user-defined meta:name="Var119t" meta:value-type="string">Incarico  17</meta:user-defined>
    <meta:user-defined meta:name="Var11c" meta:value-type="string">duemilatredici</meta:user-defined>
    <meta:user-defined meta:name="Var11o" meta:value-type="string">duemilatredici</meta:user-defined>
    <meta:user-defined meta:name="Var11t" meta:value-type="string">Anno lettere</meta:user-defined>
    <meta:user-defined meta:name="Var120c" meta:value-type="string"> </meta:user-defined>
    <meta:user-defined meta:name="Var120o" meta:value-type="string"> </meta:user-defined>
    <meta:user-defined meta:name="Var120t" meta:value-type="string">P/A  17</meta:user-defined>
    <meta:user-defined meta:name="Var121c" meta:value-type="string"> </meta:user-defined>
    <meta:user-defined meta:name="Var121o" meta:value-type="string"> </meta:user-defined>
    <meta:user-defined meta:name="Var121t" meta:value-type="string">Si/No  17</meta:user-defined>
    <meta:user-defined meta:name="Var122c" meta:value-type="string"> </meta:user-defined>
    <meta:user-defined meta:name="Var122o" meta:value-type="string"> </meta:user-defined>
    <meta:user-defined meta:name="Var122t" meta:value-type="string">Compo  18</meta:user-defined>
    <meta:user-defined meta:name="Var123c" meta:value-type="string"> </meta:user-defined>
    <meta:user-defined meta:name="Var123o" meta:value-type="string"> </meta:user-defined>
    <meta:user-defined meta:name="Var123t" meta:value-type="string">Incarico  18</meta:user-defined>
    <meta:user-defined meta:name="Var124c" meta:value-type="string"> </meta:user-defined>
    <meta:user-defined meta:name="Var124o" meta:value-type="string"> </meta:user-defined>
    <meta:user-defined meta:name="Var124t" meta:value-type="string">P/A  18</meta:user-defined>
    <meta:user-defined meta:name="Var125c" meta:value-type="string"> </meta:user-defined>
    <meta:user-defined meta:name="Var125o" meta:value-type="string"> </meta:user-defined>
    <meta:user-defined meta:name="Var125t" meta:value-type="string">Si/No  18</meta:user-defined>
    <meta:user-defined meta:name="Var126c" meta:value-type="string"> </meta:user-defined>
    <meta:user-defined meta:name="Var126o" meta:value-type="string"> </meta:user-defined>
    <meta:user-defined meta:name="Var126t" meta:value-type="string">Compo  19</meta:user-defined>
    <meta:user-defined meta:name="Var127c" meta:value-type="string"> </meta:user-defined>
    <meta:user-defined meta:name="Var127o" meta:value-type="string"> </meta:user-defined>
    <meta:user-defined meta:name="Var127t" meta:value-type="string">Incarico  19</meta:user-defined>
    <meta:user-defined meta:name="Var128c" meta:value-type="string"> </meta:user-defined>
    <meta:user-defined meta:name="Var128o" meta:value-type="string"> </meta:user-defined>
    <meta:user-defined meta:name="Var128t" meta:value-type="string">P/A  19</meta:user-defined>
    <meta:user-defined meta:name="Var129c" meta:value-type="string"> </meta:user-defined>
    <meta:user-defined meta:name="Var129o" meta:value-type="string"> </meta:user-defined>
    <meta:user-defined meta:name="Var129t" meta:value-type="string">Si/No  19</meta:user-defined>
    <meta:user-defined meta:name="Var12c" meta:value-type="string">20.30</meta:user-defined>
    <meta:user-defined meta:name="Var12o" meta:value-type="string">20.30</meta:user-defined>
    <meta:user-defined meta:name="Var12t" meta:value-type="string">Ora riunione</meta:user-defined>
    <meta:user-defined meta:name="Var130c" meta:value-type="string"> </meta:user-defined>
    <meta:user-defined meta:name="Var130o" meta:value-type="string"> </meta:user-defined>
    <meta:user-defined meta:name="Var130t" meta:value-type="string">Compo  20</meta:user-defined>
    <meta:user-defined meta:name="Var131c" meta:value-type="string"> </meta:user-defined>
    <meta:user-defined meta:name="Var131o" meta:value-type="string"> </meta:user-defined>
    <meta:user-defined meta:name="Var131t" meta:value-type="string">Incarico  20</meta:user-defined>
    <meta:user-defined meta:name="Var132c" meta:value-type="string"> </meta:user-defined>
    <meta:user-defined meta:name="Var132o" meta:value-type="string"> </meta:user-defined>
    <meta:user-defined meta:name="Var132t" meta:value-type="string">P/A  20</meta:user-defined>
    <meta:user-defined meta:name="Var133c" meta:value-type="string"> </meta:user-defined>
    <meta:user-defined meta:name="Var133o" meta:value-type="string"> </meta:user-defined>
    <meta:user-defined meta:name="Var133t" meta:value-type="string">Si/No  20</meta:user-defined>
    <meta:user-defined meta:name="Var134c" meta:value-type="string"> </meta:user-defined>
    <meta:user-defined meta:name="Var134o" meta:value-type="string"> </meta:user-defined>
    <meta:user-defined meta:name="Var134t" meta:value-type="string">Compo  21</meta:user-defined>
    <meta:user-defined meta:name="Var135c" meta:value-type="string"> </meta:user-defined>
    <meta:user-defined meta:name="Var135o" meta:value-type="string"> </meta:user-defined>
    <meta:user-defined meta:name="Var135t" meta:value-type="string">Incarico  21</meta:user-defined>
    <meta:user-defined meta:name="Var136c" meta:value-type="string"> </meta:user-defined>
    <meta:user-defined meta:name="Var136o" meta:value-type="string"> </meta:user-defined>
    <meta:user-defined meta:name="Var136t" meta:value-type="string">P/A  21</meta:user-defined>
    <meta:user-defined meta:name="Var137c" meta:value-type="string"> </meta:user-defined>
    <meta:user-defined meta:name="Var137o" meta:value-type="string"> </meta:user-defined>
    <meta:user-defined meta:name="Var137t" meta:value-type="string">Si/No  21</meta:user-defined>
    <meta:user-defined meta:name="Var138c" meta:value-type="string"> </meta:user-defined>
    <meta:user-defined meta:name="Var138o" meta:value-type="string"> </meta:user-defined>
    <meta:user-defined meta:name="Var138t" meta:value-type="string">Compo  22</meta:user-defined>
    <meta:user-defined meta:name="Var139c" meta:value-type="string"> </meta:user-defined>
    <meta:user-defined meta:name="Var139o" meta:value-type="string"> </meta:user-defined>
    <meta:user-defined meta:name="Var139t" meta:value-type="string">Incarico  22</meta:user-defined>
    <meta:user-defined meta:name="Var13c" meta:value-type="string">0</meta:user-defined>
    <meta:user-defined meta:name="Var13o" meta:value-type="string">0</meta:user-defined>
    <meta:user-defined meta:name="Var13t" meta:value-type="string">N.protoc.</meta:user-defined>
    <meta:user-defined meta:name="Var140c" meta:value-type="string"> </meta:user-defined>
    <meta:user-defined meta:name="Var140o" meta:value-type="string"> </meta:user-defined>
    <meta:user-defined meta:name="Var140t" meta:value-type="string">P/A  22</meta:user-defined>
    <meta:user-defined meta:name="Var141c" meta:value-type="string"> </meta:user-defined>
    <meta:user-defined meta:name="Var141o" meta:value-type="string"> </meta:user-defined>
    <meta:user-defined meta:name="Var141t" meta:value-type="string">Si/No  22</meta:user-defined>
    <meta:user-defined meta:name="Var142c" meta:value-type="string"> </meta:user-defined>
    <meta:user-defined meta:name="Var142o" meta:value-type="string"> </meta:user-defined>
    <meta:user-defined meta:name="Var142t" meta:value-type="string">Compo  23</meta:user-defined>
    <meta:user-defined meta:name="Var143c" meta:value-type="string"> </meta:user-defined>
    <meta:user-defined meta:name="Var143o" meta:value-type="string"> </meta:user-defined>
    <meta:user-defined meta:name="Var143t" meta:value-type="string">Incarico  23</meta:user-defined>
    <meta:user-defined meta:name="Var144c" meta:value-type="string"> </meta:user-defined>
    <meta:user-defined meta:name="Var144o" meta:value-type="string"> </meta:user-defined>
    <meta:user-defined meta:name="Var144t" meta:value-type="string">P/A  23</meta:user-defined>
    <meta:user-defined meta:name="Var145c" meta:value-type="string"> </meta:user-defined>
    <meta:user-defined meta:name="Var145o" meta:value-type="string"> </meta:user-defined>
    <meta:user-defined meta:name="Var145t" meta:value-type="string">Si/No  23</meta:user-defined>
    <meta:user-defined meta:name="Var146c" meta:value-type="string"> </meta:user-defined>
    <meta:user-defined meta:name="Var146o" meta:value-type="string"> </meta:user-defined>
    <meta:user-defined meta:name="Var146t" meta:value-type="string">Compo  24</meta:user-defined>
    <meta:user-defined meta:name="Var147c" meta:value-type="string"> </meta:user-defined>
    <meta:user-defined meta:name="Var147o" meta:value-type="string"> </meta:user-defined>
    <meta:user-defined meta:name="Var147t" meta:value-type="string">Incarico  24</meta:user-defined>
    <meta:user-defined meta:name="Var148c" meta:value-type="string"> </meta:user-defined>
    <meta:user-defined meta:name="Var148o" meta:value-type="string"> </meta:user-defined>
    <meta:user-defined meta:name="Var148t" meta:value-type="string">P/A  24</meta:user-defined>
    <meta:user-defined meta:name="Var149c" meta:value-type="string"> </meta:user-defined>
    <meta:user-defined meta:name="Var149o" meta:value-type="string"> </meta:user-defined>
    <meta:user-defined meta:name="Var149t" meta:value-type="string">Si/No  24</meta:user-defined>
    <meta:user-defined meta:name="Var14c" meta:value-type="string">C</meta:user-defined>
    <meta:user-defined meta:name="Var14o" meta:value-type="string">C</meta:user-defined>
    <meta:user-defined meta:name="Var14t" meta:value-type="string">Tp delib.</meta:user-defined>
    <meta:user-defined meta:name="Var150c" meta:value-type="string"> </meta:user-defined>
    <meta:user-defined meta:name="Var150o" meta:value-type="string"> </meta:user-defined>
    <meta:user-defined meta:name="Var150t" meta:value-type="string">Compo  25</meta:user-defined>
    <meta:user-defined meta:name="Var151c" meta:value-type="string"> </meta:user-defined>
    <meta:user-defined meta:name="Var151o" meta:value-type="string"> </meta:user-defined>
    <meta:user-defined meta:name="Var151t" meta:value-type="string">Incarico  25</meta:user-defined>
    <meta:user-defined meta:name="Var152c" meta:value-type="string"> </meta:user-defined>
    <meta:user-defined meta:name="Var152o" meta:value-type="string"> </meta:user-defined>
    <meta:user-defined meta:name="Var152t" meta:value-type="string">P/A  25</meta:user-defined>
    <meta:user-defined meta:name="Var153c" meta:value-type="string"> </meta:user-defined>
    <meta:user-defined meta:name="Var153o" meta:value-type="string"> </meta:user-defined>
    <meta:user-defined meta:name="Var153t" meta:value-type="string">Si/No  25</meta:user-defined>
    <meta:user-defined meta:name="Var154c" meta:value-type="string"> </meta:user-defined>
    <meta:user-defined meta:name="Var154o" meta:value-type="string"> </meta:user-defined>
    <meta:user-defined meta:name="Var154t" meta:value-type="string">Compo  26</meta:user-defined>
    <meta:user-defined meta:name="Var155c" meta:value-type="string"> </meta:user-defined>
    <meta:user-defined meta:name="Var155o" meta:value-type="string"> </meta:user-defined>
    <meta:user-defined meta:name="Var155t" meta:value-type="string">Incarico  26</meta:user-defined>
    <meta:user-defined meta:name="Var156c" meta:value-type="string"> </meta:user-defined>
    <meta:user-defined meta:name="Var156o" meta:value-type="string"> </meta:user-defined>
    <meta:user-defined meta:name="Var156t" meta:value-type="string">P/A  26</meta:user-defined>
    <meta:user-defined meta:name="Var157c" meta:value-type="string"> </meta:user-defined>
    <meta:user-defined meta:name="Var157o" meta:value-type="string"> </meta:user-defined>
    <meta:user-defined meta:name="Var157t" meta:value-type="string">Si/No  26</meta:user-defined>
    <meta:user-defined meta:name="Var158c" meta:value-type="string"> </meta:user-defined>
    <meta:user-defined meta:name="Var158o" meta:value-type="string"> </meta:user-defined>
    <meta:user-defined meta:name="Var158t" meta:value-type="string">Compo  27</meta:user-defined>
    <meta:user-defined meta:name="Var159c" meta:value-type="string"> </meta:user-defined>
    <meta:user-defined meta:name="Var159o" meta:value-type="string"> </meta:user-defined>
    <meta:user-defined meta:name="Var159t" meta:value-type="string">Incarico  27</meta:user-defined>
    <meta:user-defined meta:name="Var15t" meta:value-type="string">Comma</meta:user-defined>
    <meta:user-defined meta:name="Var160c" meta:value-type="string"> </meta:user-defined>
    <meta:user-defined meta:name="Var160o" meta:value-type="string"> </meta:user-defined>
    <meta:user-defined meta:name="Var160t" meta:value-type="string">P/A  27</meta:user-defined>
    <meta:user-defined meta:name="Var161c" meta:value-type="string"> </meta:user-defined>
    <meta:user-defined meta:name="Var161o" meta:value-type="string"> </meta:user-defined>
    <meta:user-defined meta:name="Var161t" meta:value-type="string">Si/No  27</meta:user-defined>
    <meta:user-defined meta:name="Var162c" meta:value-type="string"> </meta:user-defined>
    <meta:user-defined meta:name="Var162o" meta:value-type="string"> </meta:user-defined>
    <meta:user-defined meta:name="Var162t" meta:value-type="string">Compo  28</meta:user-defined>
    <meta:user-defined meta:name="Var163c" meta:value-type="string"> </meta:user-defined>
    <meta:user-defined meta:name="Var163o" meta:value-type="string"> </meta:user-defined>
    <meta:user-defined meta:name="Var163t" meta:value-type="string">Incarico  28</meta:user-defined>
    <meta:user-defined meta:name="Var164c" meta:value-type="string"> </meta:user-defined>
    <meta:user-defined meta:name="Var164o" meta:value-type="string"> </meta:user-defined>
    <meta:user-defined meta:name="Var164t" meta:value-type="string">P/A  28</meta:user-defined>
    <meta:user-defined meta:name="Var165c" meta:value-type="string"> </meta:user-defined>
    <meta:user-defined meta:name="Var165o" meta:value-type="string"> </meta:user-defined>
    <meta:user-defined meta:name="Var165t" meta:value-type="string">Si/No  28</meta:user-defined>
    <meta:user-defined meta:name="Var166c" meta:value-type="string"> </meta:user-defined>
    <meta:user-defined meta:name="Var166o" meta:value-type="string"> </meta:user-defined>
    <meta:user-defined meta:name="Var166t" meta:value-type="string">Compo  29</meta:user-defined>
    <meta:user-defined meta:name="Var167c" meta:value-type="string"> </meta:user-defined>
    <meta:user-defined meta:name="Var167o" meta:value-type="string"> </meta:user-defined>
    <meta:user-defined meta:name="Var167t" meta:value-type="string">Incarico  29</meta:user-defined>
    <meta:user-defined meta:name="Var168c" meta:value-type="string"> </meta:user-defined>
    <meta:user-defined meta:name="Var168o" meta:value-type="string"> </meta:user-defined>
    <meta:user-defined meta:name="Var168t" meta:value-type="string">P/A  29</meta:user-defined>
    <meta:user-defined meta:name="Var169c" meta:value-type="string"> </meta:user-defined>
    <meta:user-defined meta:name="Var169o" meta:value-type="string"> </meta:user-defined>
    <meta:user-defined meta:name="Var169t" meta:value-type="string">Si/No  29</meta:user-defined>
    <meta:user-defined meta:name="Var16c" meta:value-type="string">N</meta:user-defined>
    <meta:user-defined meta:name="Var16o" meta:value-type="string">N</meta:user-defined>
    <meta:user-defined meta:name="Var16t" meta:value-type="string">Revocata s/n</meta:user-defined>
    <meta:user-defined meta:name="Var170c" meta:value-type="string"> </meta:user-defined>
    <meta:user-defined meta:name="Var170o" meta:value-type="string"> </meta:user-defined>
    <meta:user-defined meta:name="Var170t" meta:value-type="string">Compo  30</meta:user-defined>
    <meta:user-defined meta:name="Var171c" meta:value-type="string"> </meta:user-defined>
    <meta:user-defined meta:name="Var171o" meta:value-type="string"> </meta:user-defined>
    <meta:user-defined meta:name="Var171t" meta:value-type="string">Incarico  30</meta:user-defined>
    <meta:user-defined meta:name="Var172c" meta:value-type="string"> </meta:user-defined>
    <meta:user-defined meta:name="Var172o" meta:value-type="string"> </meta:user-defined>
    <meta:user-defined meta:name="Var172t" meta:value-type="string">P/A  30</meta:user-defined>
    <meta:user-defined meta:name="Var173c" meta:value-type="string"> </meta:user-defined>
    <meta:user-defined meta:name="Var173o" meta:value-type="string"> </meta:user-defined>
    <meta:user-defined meta:name="Var173t" meta:value-type="string">Si/No  30</meta:user-defined>
    <meta:user-defined meta:name="Var174c" meta:value-type="string"> </meta:user-defined>
    <meta:user-defined meta:name="Var174o" meta:value-type="string"> </meta:user-defined>
    <meta:user-defined meta:name="Var174t" meta:value-type="string">Compo  31</meta:user-defined>
    <meta:user-defined meta:name="Var175c" meta:value-type="string"> </meta:user-defined>
    <meta:user-defined meta:name="Var175o" meta:value-type="string"> </meta:user-defined>
    <meta:user-defined meta:name="Var175t" meta:value-type="string">Incarico  31</meta:user-defined>
    <meta:user-defined meta:name="Var176c" meta:value-type="string"> </meta:user-defined>
    <meta:user-defined meta:name="Var176o" meta:value-type="string"> </meta:user-defined>
    <meta:user-defined meta:name="Var176t" meta:value-type="string">P/A  31</meta:user-defined>
    <meta:user-defined meta:name="Var177c" meta:value-type="string"> </meta:user-defined>
    <meta:user-defined meta:name="Var177o" meta:value-type="string"> </meta:user-defined>
    <meta:user-defined meta:name="Var177t" meta:value-type="string">Si/No  31</meta:user-defined>
    <meta:user-defined meta:name="Var178c" meta:value-type="string"> </meta:user-defined>
    <meta:user-defined meta:name="Var178o" meta:value-type="string"> </meta:user-defined>
    <meta:user-defined meta:name="Var178t" meta:value-type="string">Compo  32</meta:user-defined>
    <meta:user-defined meta:name="Var179c" meta:value-type="string"> </meta:user-defined>
    <meta:user-defined meta:name="Var179o" meta:value-type="string"> </meta:user-defined>
    <meta:user-defined meta:name="Var179t" meta:value-type="string">Incarico  32</meta:user-defined>
    <meta:user-defined meta:name="Var17c" meta:value-type="string">   0</meta:user-defined>
    <meta:user-defined meta:name="Var17o" meta:value-type="string">   0</meta:user-defined>
    <meta:user-defined meta:name="Var17t" meta:value-type="string">Anno delib. revoca</meta:user-defined>
    <meta:user-defined meta:name="Var180c" meta:value-type="string"> </meta:user-defined>
    <meta:user-defined meta:name="Var180o" meta:value-type="string"> </meta:user-defined>
    <meta:user-defined meta:name="Var180t" meta:value-type="string">P/A  32</meta:user-defined>
    <meta:user-defined meta:name="Var181c" meta:value-type="string"> </meta:user-defined>
    <meta:user-defined meta:name="Var181o" meta:value-type="string"> </meta:user-defined>
    <meta:user-defined meta:name="Var181t" meta:value-type="string">Si/No  32</meta:user-defined>
    <meta:user-defined meta:name="Var182c" meta:value-type="string"> </meta:user-defined>
    <meta:user-defined meta:name="Var182o" meta:value-type="string"> </meta:user-defined>
    <meta:user-defined meta:name="Var182t" meta:value-type="string">Compo  33</meta:user-defined>
    <meta:user-defined meta:name="Var183c" meta:value-type="string"> </meta:user-defined>
    <meta:user-defined meta:name="Var183o" meta:value-type="string"> </meta:user-defined>
    <meta:user-defined meta:name="Var183t" meta:value-type="string">Incarico  33</meta:user-defined>
    <meta:user-defined meta:name="Var184c" meta:value-type="string"> </meta:user-defined>
    <meta:user-defined meta:name="Var184o" meta:value-type="string"> </meta:user-defined>
    <meta:user-defined meta:name="Var184t" meta:value-type="string">P/A  33</meta:user-defined>
    <meta:user-defined meta:name="Var185c" meta:value-type="string"> </meta:user-defined>
    <meta:user-defined meta:name="Var185o" meta:value-type="string"> </meta:user-defined>
    <meta:user-defined meta:name="Var185t" meta:value-type="string">Si/No  33</meta:user-defined>
    <meta:user-defined meta:name="Var186c" meta:value-type="string"> </meta:user-defined>
    <meta:user-defined meta:name="Var186o" meta:value-type="string"> </meta:user-defined>
    <meta:user-defined meta:name="Var186t" meta:value-type="string">Compo  34</meta:user-defined>
    <meta:user-defined meta:name="Var187c" meta:value-type="string"> </meta:user-defined>
    <meta:user-defined meta:name="Var187o" meta:value-type="string"> </meta:user-defined>
    <meta:user-defined meta:name="Var187t" meta:value-type="string">Incarico  34</meta:user-defined>
    <meta:user-defined meta:name="Var188c" meta:value-type="string"> </meta:user-defined>
    <meta:user-defined meta:name="Var188o" meta:value-type="string"> </meta:user-defined>
    <meta:user-defined meta:name="Var188t" meta:value-type="string">P/A  34</meta:user-defined>
    <meta:user-defined meta:name="Var189c" meta:value-type="string"> </meta:user-defined>
    <meta:user-defined meta:name="Var189o" meta:value-type="string"> </meta:user-defined>
    <meta:user-defined meta:name="Var189t" meta:value-type="string">Si/No  34</meta:user-defined>
    <meta:user-defined meta:name="Var18c" meta:value-type="string">  </meta:user-defined>
    <meta:user-defined meta:name="Var18o" meta:value-type="string">  </meta:user-defined>
    <meta:user-defined meta:name="Var18t" meta:value-type="string">Organo delib. revoca</meta:user-defined>
    <meta:user-defined meta:name="Var190c" meta:value-type="string"> </meta:user-defined>
    <meta:user-defined meta:name="Var190o" meta:value-type="string"> </meta:user-defined>
    <meta:user-defined meta:name="Var190t" meta:value-type="string">Compo  35</meta:user-defined>
    <meta:user-defined meta:name="Var191c" meta:value-type="string"> </meta:user-defined>
    <meta:user-defined meta:name="Var191o" meta:value-type="string"> </meta:user-defined>
    <meta:user-defined meta:name="Var191t" meta:value-type="string">Incarico  35</meta:user-defined>
    <meta:user-defined meta:name="Var192c" meta:value-type="string"> </meta:user-defined>
    <meta:user-defined meta:name="Var192o" meta:value-type="string"> </meta:user-defined>
    <meta:user-defined meta:name="Var192t" meta:value-type="string">P/A  35</meta:user-defined>
    <meta:user-defined meta:name="Var193c" meta:value-type="string"> </meta:user-defined>
    <meta:user-defined meta:name="Var193o" meta:value-type="string"> </meta:user-defined>
    <meta:user-defined meta:name="Var193t" meta:value-type="string">Si/No  35</meta:user-defined>
    <meta:user-defined meta:name="Var194c" meta:value-type="string"> </meta:user-defined>
    <meta:user-defined meta:name="Var194o" meta:value-type="string"> </meta:user-defined>
    <meta:user-defined meta:name="Var194t" meta:value-type="string">Compo  36</meta:user-defined>
    <meta:user-defined meta:name="Var195c" meta:value-type="string"> </meta:user-defined>
    <meta:user-defined meta:name="Var195o" meta:value-type="string"> </meta:user-defined>
    <meta:user-defined meta:name="Var195t" meta:value-type="string">Incarico  36</meta:user-defined>
    <meta:user-defined meta:name="Var196c" meta:value-type="string"> </meta:user-defined>
    <meta:user-defined meta:name="Var196o" meta:value-type="string"> </meta:user-defined>
    <meta:user-defined meta:name="Var196t" meta:value-type="string">P/A  36</meta:user-defined>
    <meta:user-defined meta:name="Var197c" meta:value-type="string"> </meta:user-defined>
    <meta:user-defined meta:name="Var197o" meta:value-type="string"> </meta:user-defined>
    <meta:user-defined meta:name="Var197t" meta:value-type="string">Si/No  36</meta:user-defined>
    <meta:user-defined meta:name="Var198c" meta:value-type="string"> </meta:user-defined>
    <meta:user-defined meta:name="Var198o" meta:value-type="string"> </meta:user-defined>
    <meta:user-defined meta:name="Var198t" meta:value-type="string">Compo  37</meta:user-defined>
    <meta:user-defined meta:name="Var199c" meta:value-type="string"> </meta:user-defined>
    <meta:user-defined meta:name="Var199o" meta:value-type="string"> </meta:user-defined>
    <meta:user-defined meta:name="Var199t" meta:value-type="string">Incarico  37</meta:user-defined>
    <meta:user-defined meta:name="Var19c" meta:value-type="string">     0</meta:user-defined>
    <meta:user-defined meta:name="Var19o" meta:value-type="string">     0</meta:user-defined>
    <meta:user-defined meta:name="Var19t" meta:value-type="string">Num. delib. revoca</meta:user-defined>
    <meta:user-defined meta:name="Var1c" meta:value-type="string">F.to</meta:user-defined>
    <meta:user-defined meta:name="Var1o" meta:value-type="string"> </meta:user-defined>
    <meta:user-defined meta:name="Var1t" meta:value-type="string">Firmato</meta:user-defined>
    <meta:user-defined meta:name="Var200c" meta:value-type="string"> </meta:user-defined>
    <meta:user-defined meta:name="Var200o" meta:value-type="string"> </meta:user-defined>
    <meta:user-defined meta:name="Var200t" meta:value-type="string">P/A  37</meta:user-defined>
    <meta:user-defined meta:name="Var201c" meta:value-type="string"> </meta:user-defined>
    <meta:user-defined meta:name="Var201o" meta:value-type="string"> </meta:user-defined>
    <meta:user-defined meta:name="Var201t" meta:value-type="string">Si/No  37</meta:user-defined>
    <meta:user-defined meta:name="Var202c" meta:value-type="string"> </meta:user-defined>
    <meta:user-defined meta:name="Var202o" meta:value-type="string"> </meta:user-defined>
    <meta:user-defined meta:name="Var202t" meta:value-type="string">Compo  38</meta:user-defined>
    <meta:user-defined meta:name="Var203c" meta:value-type="string"> </meta:user-defined>
    <meta:user-defined meta:name="Var203o" meta:value-type="string"> </meta:user-defined>
    <meta:user-defined meta:name="Var203t" meta:value-type="string">Incarico  38</meta:user-defined>
    <meta:user-defined meta:name="Var204c" meta:value-type="string"> </meta:user-defined>
    <meta:user-defined meta:name="Var204o" meta:value-type="string"> </meta:user-defined>
    <meta:user-defined meta:name="Var204t" meta:value-type="string">P/A  38</meta:user-defined>
    <meta:user-defined meta:name="Var205c" meta:value-type="string"> </meta:user-defined>
    <meta:user-defined meta:name="Var205o" meta:value-type="string"> </meta:user-defined>
    <meta:user-defined meta:name="Var205t" meta:value-type="string">Si/No  38</meta:user-defined>
    <meta:user-defined meta:name="Var206c" meta:value-type="string"> </meta:user-defined>
    <meta:user-defined meta:name="Var206o" meta:value-type="string"> </meta:user-defined>
    <meta:user-defined meta:name="Var206t" meta:value-type="string">Compo  39</meta:user-defined>
    <meta:user-defined meta:name="Var207c" meta:value-type="string"> </meta:user-defined>
    <meta:user-defined meta:name="Var207o" meta:value-type="string"> </meta:user-defined>
    <meta:user-defined meta:name="Var207t" meta:value-type="string">Incarico  39</meta:user-defined>
    <meta:user-defined meta:name="Var208c" meta:value-type="string"> </meta:user-defined>
    <meta:user-defined meta:name="Var208o" meta:value-type="string"> </meta:user-defined>
    <meta:user-defined meta:name="Var208t" meta:value-type="string">P/A  39</meta:user-defined>
    <meta:user-defined meta:name="Var209c" meta:value-type="string"> </meta:user-defined>
    <meta:user-defined meta:name="Var209o" meta:value-type="string"> </meta:user-defined>
    <meta:user-defined meta:name="Var209t" meta:value-type="string">Si/No  39</meta:user-defined>
    <meta:user-defined meta:name="Var20c" meta:value-type="string">N</meta:user-defined>
    <meta:user-defined meta:name="Var20o" meta:value-type="string">N</meta:user-defined>
    <meta:user-defined meta:name="Var20t" meta:value-type="string">Revoca s/n</meta:user-defined>
    <meta:user-defined meta:name="Var210c" meta:value-type="string"> </meta:user-defined>
    <meta:user-defined meta:name="Var210o" meta:value-type="string"> </meta:user-defined>
    <meta:user-defined meta:name="Var210t" meta:value-type="string">Compo  40</meta:user-defined>
    <meta:user-defined meta:name="Var211c" meta:value-type="string"> </meta:user-defined>
    <meta:user-defined meta:name="Var211o" meta:value-type="string"> </meta:user-defined>
    <meta:user-defined meta:name="Var211t" meta:value-type="string">Incarico  40</meta:user-defined>
    <meta:user-defined meta:name="Var212c" meta:value-type="string"> </meta:user-defined>
    <meta:user-defined meta:name="Var212o" meta:value-type="string"> </meta:user-defined>
    <meta:user-defined meta:name="Var212t" meta:value-type="string">P/A  40</meta:user-defined>
    <meta:user-defined meta:name="Var213c" meta:value-type="string"> </meta:user-defined>
    <meta:user-defined meta:name="Var213o" meta:value-type="string"> </meta:user-defined>
    <meta:user-defined meta:name="Var213t" meta:value-type="string">Si/No  40</meta:user-defined>
    <meta:user-defined meta:name="Var214c" meta:value-type="string"> </meta:user-defined>
    <meta:user-defined meta:name="Var214o" meta:value-type="string"> </meta:user-defined>
    <meta:user-defined meta:name="Var214t" meta:value-type="string">Compo  41</meta:user-defined>
    <meta:user-defined meta:name="Var215c" meta:value-type="string"> </meta:user-defined>
    <meta:user-defined meta:name="Var215o" meta:value-type="string"> </meta:user-defined>
    <meta:user-defined meta:name="Var215t" meta:value-type="string">Incarico  41</meta:user-defined>
    <meta:user-defined meta:name="Var216c" meta:value-type="string"> </meta:user-defined>
    <meta:user-defined meta:name="Var216o" meta:value-type="string"> </meta:user-defined>
    <meta:user-defined meta:name="Var216t" meta:value-type="string">P/A  41</meta:user-defined>
    <meta:user-defined meta:name="Var217c" meta:value-type="string"> </meta:user-defined>
    <meta:user-defined meta:name="Var217o" meta:value-type="string"> </meta:user-defined>
    <meta:user-defined meta:name="Var217t" meta:value-type="string">Si/No  41</meta:user-defined>
    <meta:user-defined meta:name="Var218c" meta:value-type="string"> </meta:user-defined>
    <meta:user-defined meta:name="Var218o" meta:value-type="string"> </meta:user-defined>
    <meta:user-defined meta:name="Var218t" meta:value-type="string">Compo  42</meta:user-defined>
    <meta:user-defined meta:name="Var219c" meta:value-type="string"> </meta:user-defined>
    <meta:user-defined meta:name="Var219o" meta:value-type="string"> </meta:user-defined>
    <meta:user-defined meta:name="Var219t" meta:value-type="string">Incarico  42</meta:user-defined>
    <meta:user-defined meta:name="Var21c" meta:value-type="string">   0</meta:user-defined>
    <meta:user-defined meta:name="Var21o" meta:value-type="string">   0</meta:user-defined>
    <meta:user-defined meta:name="Var21t" meta:value-type="string">Anno delib. revocata</meta:user-defined>
    <meta:user-defined meta:name="Var220c" meta:value-type="string"> </meta:user-defined>
    <meta:user-defined meta:name="Var220o" meta:value-type="string"> </meta:user-defined>
    <meta:user-defined meta:name="Var220t" meta:value-type="string">P/A  42</meta:user-defined>
    <meta:user-defined meta:name="Var221c" meta:value-type="string"> </meta:user-defined>
    <meta:user-defined meta:name="Var221o" meta:value-type="string"> </meta:user-defined>
    <meta:user-defined meta:name="Var221t" meta:value-type="string">Si/No  42</meta:user-defined>
    <meta:user-defined meta:name="Var222c" meta:value-type="string"> </meta:user-defined>
    <meta:user-defined meta:name="Var222o" meta:value-type="string"> </meta:user-defined>
    <meta:user-defined meta:name="Var222t" meta:value-type="string">Compo  43</meta:user-defined>
    <meta:user-defined meta:name="Var223c" meta:value-type="string"> </meta:user-defined>
    <meta:user-defined meta:name="Var223o" meta:value-type="string"> </meta:user-defined>
    <meta:user-defined meta:name="Var223t" meta:value-type="string">Incarico  43</meta:user-defined>
    <meta:user-defined meta:name="Var224c" meta:value-type="string"> </meta:user-defined>
    <meta:user-defined meta:name="Var224o" meta:value-type="string"> </meta:user-defined>
    <meta:user-defined meta:name="Var224t" meta:value-type="string">P/A  43</meta:user-defined>
    <meta:user-defined meta:name="Var225c" meta:value-type="string"> </meta:user-defined>
    <meta:user-defined meta:name="Var225o" meta:value-type="string"> </meta:user-defined>
    <meta:user-defined meta:name="Var225t" meta:value-type="string">Si/No  43</meta:user-defined>
    <meta:user-defined meta:name="Var226c" meta:value-type="string"> </meta:user-defined>
    <meta:user-defined meta:name="Var226o" meta:value-type="string"> </meta:user-defined>
    <meta:user-defined meta:name="Var226t" meta:value-type="string">Compo  44</meta:user-defined>
    <meta:user-defined meta:name="Var227c" meta:value-type="string"> </meta:user-defined>
    <meta:user-defined meta:name="Var227o" meta:value-type="string"> </meta:user-defined>
    <meta:user-defined meta:name="Var227t" meta:value-type="string">Incarico  44</meta:user-defined>
    <meta:user-defined meta:name="Var228c" meta:value-type="string"> </meta:user-defined>
    <meta:user-defined meta:name="Var228o" meta:value-type="string"> </meta:user-defined>
    <meta:user-defined meta:name="Var228t" meta:value-type="string">P/A  44</meta:user-defined>
    <meta:user-defined meta:name="Var229c" meta:value-type="string"> </meta:user-defined>
    <meta:user-defined meta:name="Var229o" meta:value-type="string"> </meta:user-defined>
    <meta:user-defined meta:name="Var229t" meta:value-type="string">Si/No  44</meta:user-defined>
    <meta:user-defined meta:name="Var22c" meta:value-type="string">  </meta:user-defined>
    <meta:user-defined meta:name="Var22o" meta:value-type="string">  </meta:user-defined>
    <meta:user-defined meta:name="Var22t" meta:value-type="string">Organo delib. revocata</meta:user-defined>
    <meta:user-defined meta:name="Var230c" meta:value-type="string"> </meta:user-defined>
    <meta:user-defined meta:name="Var230o" meta:value-type="string"> </meta:user-defined>
    <meta:user-defined meta:name="Var230t" meta:value-type="string">Compo  45</meta:user-defined>
    <meta:user-defined meta:name="Var231c" meta:value-type="string"> </meta:user-defined>
    <meta:user-defined meta:name="Var231o" meta:value-type="string"> </meta:user-defined>
    <meta:user-defined meta:name="Var231t" meta:value-type="string">Incarico  45</meta:user-defined>
    <meta:user-defined meta:name="Var232c" meta:value-type="string"> </meta:user-defined>
    <meta:user-defined meta:name="Var232o" meta:value-type="string"> </meta:user-defined>
    <meta:user-defined meta:name="Var232t" meta:value-type="string">P/A  45</meta:user-defined>
    <meta:user-defined meta:name="Var233c" meta:value-type="string"> </meta:user-defined>
    <meta:user-defined meta:name="Var233o" meta:value-type="string"> </meta:user-defined>
    <meta:user-defined meta:name="Var233t" meta:value-type="string">Si/No  45</meta:user-defined>
    <meta:user-defined meta:name="Var234c" meta:value-type="string"> </meta:user-defined>
    <meta:user-defined meta:name="Var234o" meta:value-type="string"> </meta:user-defined>
    <meta:user-defined meta:name="Var234t" meta:value-type="string">Compo  46</meta:user-defined>
    <meta:user-defined meta:name="Var235c" meta:value-type="string"> </meta:user-defined>
    <meta:user-defined meta:name="Var235o" meta:value-type="string"> </meta:user-defined>
    <meta:user-defined meta:name="Var235t" meta:value-type="string">Incarico  46</meta:user-defined>
    <meta:user-defined meta:name="Var236c" meta:value-type="string"> </meta:user-defined>
    <meta:user-defined meta:name="Var236o" meta:value-type="string"> </meta:user-defined>
    <meta:user-defined meta:name="Var236t" meta:value-type="string">P/A  46</meta:user-defined>
    <meta:user-defined meta:name="Var237c" meta:value-type="string"> </meta:user-defined>
    <meta:user-defined meta:name="Var237o" meta:value-type="string"> </meta:user-defined>
    <meta:user-defined meta:name="Var237t" meta:value-type="string">Si/No  46</meta:user-defined>
    <meta:user-defined meta:name="Var238c" meta:value-type="string"> </meta:user-defined>
    <meta:user-defined meta:name="Var238o" meta:value-type="string"> </meta:user-defined>
    <meta:user-defined meta:name="Var238t" meta:value-type="string">Compo  47</meta:user-defined>
    <meta:user-defined meta:name="Var239c" meta:value-type="string"> </meta:user-defined>
    <meta:user-defined meta:name="Var239o" meta:value-type="string"> </meta:user-defined>
    <meta:user-defined meta:name="Var239t" meta:value-type="string">Incarico  47</meta:user-defined>
    <meta:user-defined meta:name="Var23c" meta:value-type="string">     0</meta:user-defined>
    <meta:user-defined meta:name="Var23o" meta:value-type="string">     0</meta:user-defined>
    <meta:user-defined meta:name="Var23t" meta:value-type="string">Num. delib. revocata</meta:user-defined>
    <meta:user-defined meta:name="Var240c" meta:value-type="string"> </meta:user-defined>
    <meta:user-defined meta:name="Var240o" meta:value-type="string"> </meta:user-defined>
    <meta:user-defined meta:name="Var240t" meta:value-type="string">P/A  47</meta:user-defined>
    <meta:user-defined meta:name="Var241c" meta:value-type="string"> </meta:user-defined>
    <meta:user-defined meta:name="Var241o" meta:value-type="string"> </meta:user-defined>
    <meta:user-defined meta:name="Var241t" meta:value-type="string">Si/No  47</meta:user-defined>
    <meta:user-defined meta:name="Var242c" meta:value-type="string"> </meta:user-defined>
    <meta:user-defined meta:name="Var242o" meta:value-type="string"> </meta:user-defined>
    <meta:user-defined meta:name="Var242t" meta:value-type="string">Compo  48</meta:user-defined>
    <meta:user-defined meta:name="Var243c" meta:value-type="string"> </meta:user-defined>
    <meta:user-defined meta:name="Var243o" meta:value-type="string"> </meta:user-defined>
    <meta:user-defined meta:name="Var243t" meta:value-type="string">Incarico  48</meta:user-defined>
    <meta:user-defined meta:name="Var244c" meta:value-type="string"> </meta:user-defined>
    <meta:user-defined meta:name="Var244o" meta:value-type="string"> </meta:user-defined>
    <meta:user-defined meta:name="Var244t" meta:value-type="string">P/A  48</meta:user-defined>
    <meta:user-defined meta:name="Var245c" meta:value-type="string"> </meta:user-defined>
    <meta:user-defined meta:name="Var245o" meta:value-type="string"> </meta:user-defined>
    <meta:user-defined meta:name="Var245t" meta:value-type="string">Si/No  48</meta:user-defined>
    <meta:user-defined meta:name="Var246c" meta:value-type="string"> </meta:user-defined>
    <meta:user-defined meta:name="Var246o" meta:value-type="string"> </meta:user-defined>
    <meta:user-defined meta:name="Var246t" meta:value-type="string">Compo  49</meta:user-defined>
    <meta:user-defined meta:name="Var247c" meta:value-type="string"> </meta:user-defined>
    <meta:user-defined meta:name="Var247o" meta:value-type="string"> </meta:user-defined>
    <meta:user-defined meta:name="Var247t" meta:value-type="string">Incarico  49</meta:user-defined>
    <meta:user-defined meta:name="Var248c" meta:value-type="string"> </meta:user-defined>
    <meta:user-defined meta:name="Var248o" meta:value-type="string"> </meta:user-defined>
    <meta:user-defined meta:name="Var248t" meta:value-type="string">P/A  49</meta:user-defined>
    <meta:user-defined meta:name="Var249c" meta:value-type="string"> </meta:user-defined>
    <meta:user-defined meta:name="Var249o" meta:value-type="string"> </meta:user-defined>
    <meta:user-defined meta:name="Var249t" meta:value-type="string">Si/No  49</meta:user-defined>
    <meta:user-defined meta:name="Var24c" meta:value-type="string">VERIFICA  DELLA  REGOLARE TENUTA DELLO SCHEDARIO ELETTORALE AI  SENSI  DELL'ART. 6 DEL D.P.R. 20.3.1967 N. 223. MESE DI GENNAIO 2013.</meta:user-defined>
    <meta:user-defined meta:name="Var24o" meta:value-type="string">VERIFICA  DELLA  REGOLARE TENUTA DELLO SCHEDARIO ELETTORALE AI  SENSI  DELL'ART. 6 DEL D.P.R. 20.3.1967 N. 223. MESE DI GENNAIO 2013.</meta:user-defined>
    <meta:user-defined meta:name="Var24t" meta:value-type="string">Oggetto</meta:user-defined>
    <meta:user-defined meta:name="Var250c" meta:value-type="string"> </meta:user-defined>
    <meta:user-defined meta:name="Var250o" meta:value-type="string"> </meta:user-defined>
    <meta:user-defined meta:name="Var250t" meta:value-type="string">Compo  50</meta:user-defined>
    <meta:user-defined meta:name="Var251c" meta:value-type="string"> </meta:user-defined>
    <meta:user-defined meta:name="Var251o" meta:value-type="string"> </meta:user-defined>
    <meta:user-defined meta:name="Var251t" meta:value-type="string">Incarico  50</meta:user-defined>
    <meta:user-defined meta:name="Var252c" meta:value-type="string"> </meta:user-defined>
    <meta:user-defined meta:name="Var252o" meta:value-type="string"> </meta:user-defined>
    <meta:user-defined meta:name="Var252t" meta:value-type="string">P/A  50</meta:user-defined>
    <meta:user-defined meta:name="Var253c" meta:value-type="string"> </meta:user-defined>
    <meta:user-defined meta:name="Var253o" meta:value-type="string"> </meta:user-defined>
    <meta:user-defined meta:name="Var253t" meta:value-type="string">Si/No  50</meta:user-defined>
    <meta:user-defined meta:name="Var254c" meta:value-type="string">     0</meta:user-defined>
    <meta:user-defined meta:name="Var254o" meta:value-type="string">     0</meta:user-defined>
    <meta:user-defined meta:name="Var254t" meta:value-type="string">Prot. invio CRC</meta:user-defined>
    <meta:user-defined meta:name="Var255c" meta:value-type="string">   0</meta:user-defined>
    <meta:user-defined meta:name="Var255o" meta:value-type="string">   0</meta:user-defined>
    <meta:user-defined meta:name="Var255t" meta:value-type="string">Anno invio CRC</meta:user-defined>
    <meta:user-defined meta:name="Var256c" meta:value-type="string">        </meta:user-defined>
    <meta:user-defined meta:name="Var256o" meta:value-type="string">        </meta:user-defined>
    <meta:user-defined meta:name="Var256t" meta:value-type="string">Elenco invio CRC</meta:user-defined>
    <meta:user-defined meta:name="Var257c" meta:value-type="string">  .  .    </meta:user-defined>
    <meta:user-defined meta:name="Var257o" meta:value-type="string">  .  .    </meta:user-defined>
    <meta:user-defined meta:name="Var257t" meta:value-type="string">Data invio CRC</meta:user-defined>
    <meta:user-defined meta:name="Var258c" meta:value-type="string">        </meta:user-defined>
    <meta:user-defined meta:name="Var258o" meta:value-type="string">        </meta:user-defined>
    <meta:user-defined meta:name="Var258t" meta:value-type="string">Prot. ricezione CRC</meta:user-defined>
    <meta:user-defined meta:name="Var259c" meta:value-type="string">  .  .    </meta:user-defined>
    <meta:user-defined meta:name="Var259o" meta:value-type="string">  .  .    </meta:user-defined>
    <meta:user-defined meta:name="Var259t" meta:value-type="string">Data ricezione CRC</meta:user-defined>
    <meta:user-defined meta:name="Var25c" meta:value-type="string">VERIFICA  DELLA  REGOLARE TENUTA DELLO SCHEDARIO ELETTORALE </meta:user-defined>
    <meta:user-defined meta:name="Var25o" meta:value-type="string">VERIFICA  DELLA  REGOLARE TENUTA DELLO SCHEDARIO ELETTORALE </meta:user-defined>
    <meta:user-defined meta:name="Var25t" meta:value-type="string">Oggetto 1</meta:user-defined>
    <meta:user-defined meta:name="Var260c" meta:value-type="string">   499</meta:user-defined>
    <meta:user-defined meta:name="Var260o" meta:value-type="string">   499</meta:user-defined>
    <meta:user-defined meta:name="Var260t" meta:value-type="string">Prot. invio CAPIGRUPPO</meta:user-defined>
    <meta:user-defined meta:name="Var261c" meta:value-type="string">2013</meta:user-defined>
    <meta:user-defined meta:name="Var261o" meta:value-type="string">2013</meta:user-defined>
    <meta:user-defined meta:name="Var261t" meta:value-type="string">Anno invio CAPIGRUPPO</meta:user-defined>
    <meta:user-defined meta:name="Var262c" meta:value-type="string">   0/  1</meta:user-defined>
    <meta:user-defined meta:name="Var262o" meta:value-type="string">   0/  1</meta:user-defined>
    <meta:user-defined meta:name="Var262t" meta:value-type="string">Elenco invio CAPIGRUPPO</meta:user-defined>
    <meta:user-defined meta:name="Var263c" meta:value-type="string">12.01.2013</meta:user-defined>
    <meta:user-defined meta:name="Var263o" meta:value-type="string">12.01.2013</meta:user-defined>
    <meta:user-defined meta:name="Var263t" meta:value-type="string">Data invio CAPIGRUPPO</meta:user-defined>
    <meta:user-defined meta:name="Var264c" meta:value-type="string">     0</meta:user-defined>
    <meta:user-defined meta:name="Var264o" meta:value-type="string">     0</meta:user-defined>
    <meta:user-defined meta:name="Var264t" meta:value-type="string">Prot. invio PREFETTURA</meta:user-defined>
    <meta:user-defined meta:name="Var265c" meta:value-type="string">   0</meta:user-defined>
    <meta:user-defined meta:name="Var265o" meta:value-type="string">   0</meta:user-defined>
    <meta:user-defined meta:name="Var265t" meta:value-type="string">Anno invio PREFETTURA</meta:user-defined>
    <meta:user-defined meta:name="Var266c" meta:value-type="string">        </meta:user-defined>
    <meta:user-defined meta:name="Var266o" meta:value-type="string">        </meta:user-defined>
    <meta:user-defined meta:name="Var266t" meta:value-type="string">Elenco invio PREFETTURA</meta:user-defined>
    <meta:user-defined meta:name="Var267c" meta:value-type="string">  .  .    </meta:user-defined>
    <meta:user-defined meta:name="Var267o" meta:value-type="string">  .  .    </meta:user-defined>
    <meta:user-defined meta:name="Var267t" meta:value-type="string">Data invio PREFETTURA</meta:user-defined>
    <meta:user-defined meta:name="Var268c" meta:value-type="string">        </meta:user-defined>
    <meta:user-defined meta:name="Var268o" meta:value-type="string">        </meta:user-defined>
    <meta:user-defined meta:name="Var268t" meta:value-type="string">Prot. ricezione PREFETTURA</meta:user-defined>
    <meta:user-defined meta:name="Var269c" meta:value-type="string">  .  .    </meta:user-defined>
    <meta:user-defined meta:name="Var269o" meta:value-type="string">  .  .    </meta:user-defined>
    <meta:user-defined meta:name="Var269t" meta:value-type="string">Data ricezione PREFETTURA</meta:user-defined>
    <meta:user-defined meta:name="Var26c" meta:value-type="string">AI  SENSI  DELL'ART. 6 DEL D.P.R. 20.3.1967 N. 223. MESE DI </meta:user-defined>
    <meta:user-defined meta:name="Var26o" meta:value-type="string">AI  SENSI  DELL'ART. 6 DEL D.P.R. 20.3.1967 N. 223. MESE DI </meta:user-defined>
    <meta:user-defined meta:name="Var26t" meta:value-type="string">Oggetto 2</meta:user-defined>
    <meta:user-defined meta:name="Var270c" meta:value-type="string">S</meta:user-defined>
    <meta:user-defined meta:name="Var270o" meta:value-type="string">S</meta:user-defined>
    <meta:user-defined meta:name="Var270t" meta:value-type="string">Esecutiv.</meta:user-defined>
    <meta:user-defined meta:name="Var271c" meta:value-type="string">DECORRENZA TERMINI                      </meta:user-defined>
    <meta:user-defined meta:name="Var271o" meta:value-type="string">DECORRENZA TERMINI                      </meta:user-defined>
    <meta:user-defined meta:name="Var271t" meta:value-type="string">Esecutiv. motivazione</meta:user-defined>
    <meta:user-defined meta:name="Var272c" meta:value-type="string">        </meta:user-defined>
    <meta:user-defined meta:name="Var272o" meta:value-type="string">        </meta:user-defined>
    <meta:user-defined meta:name="Var272t" meta:value-type="string">Esecutiv. atto CRC</meta:user-defined>
    <meta:user-defined meta:name="Var273c" meta:value-type="string">06.02.2013</meta:user-defined>
    <meta:user-defined meta:name="Var273o" meta:value-type="string">06.02.2013</meta:user-defined>
    <meta:user-defined meta:name="Var273t" meta:value-type="string">Esecutiv. data</meta:user-defined>
    <meta:user-defined meta:name="Var274t" meta:value-type="string">Scrutatori</meta:user-defined>
    <meta:user-defined meta:name="Var275c" meta:value-type="string">Copia conforme all'originale, in carta libera, ad uso amministrativo.</meta:user-defined>
    <meta:user-defined meta:name="Var275o" meta:value-type="string"> </meta:user-defined>
    <meta:user-defined meta:name="Var275t" meta:value-type="string">Copia conf. 1</meta:user-defined>
    <meta:user-defined meta:name="Var276c" meta:value-type="string">Addì__________</meta:user-defined>
    <meta:user-defined meta:name="Var276o" meta:value-type="string"> </meta:user-defined>
    <meta:user-defined meta:name="Var276t" meta:value-type="string">Copia conf. 2</meta:user-defined>
    <meta:user-defined meta:name="Var277c" meta:value-type="string">IL SEGRETARIO COMUNALE</meta:user-defined>
    <meta:user-defined meta:name="Var277o" meta:value-type="string"> </meta:user-defined>
    <meta:user-defined meta:name="Var277t" meta:value-type="string">Copia conf. 3</meta:user-defined>
    <meta:user-defined meta:name="Var278c" meta:value-type="string">Oliva Dott. Pietro</meta:user-defined>
    <meta:user-defined meta:name="Var278o" meta:value-type="string"> </meta:user-defined>
    <meta:user-defined meta:name="Var278t" meta:value-type="string">Copia conf. 4</meta:user-defined>
    <meta:user-defined meta:name="Var279c" meta:value-type="string"> </meta:user-defined>
    <meta:user-defined meta:name="Var279o" meta:value-type="string"> </meta:user-defined>
    <meta:user-defined meta:name="Var279t" meta:value-type="string">Tipo sessione</meta:user-defined>
    <meta:user-defined meta:name="Var27c" meta:value-type="string">GENNAIO 2013. </meta:user-defined>
    <meta:user-defined meta:name="Var27o" meta:value-type="string">GENNAIO 2013. </meta:user-defined>
    <meta:user-defined meta:name="Var27t" meta:value-type="string">Oggetto 3</meta:user-defined>
    <meta:user-defined meta:name="Var280t" meta:value-type="string">Tipo seduta</meta:user-defined>
    <meta:user-defined meta:name="Var281c" meta:value-type="string">0.00</meta:user-defined>
    <meta:user-defined meta:name="Var281o" meta:value-type="string">0.00</meta:user-defined>
    <meta:user-defined meta:name="Var281t" meta:value-type="string">Importo impegno Euro</meta:user-defined>
    <meta:user-defined meta:name="Var282c" meta:value-type="string">____________________________________________</meta:user-defined>
    <meta:user-defined meta:name="Var282o" meta:value-type="string"> </meta:user-defined>
    <meta:user-defined meta:name="Var282t" meta:value-type="string">Copia conf. 5</meta:user-defined>
    <meta:user-defined meta:name="Var283o" meta:value-type="string"> </meta:user-defined>
    <meta:user-defined meta:name="Var283t" meta:value-type="string">Copia conf. 6</meta:user-defined>
    <meta:user-defined meta:name="Var284o" meta:value-type="string"> </meta:user-defined>
    <meta:user-defined meta:name="Var284t" meta:value-type="string">Copia conf. 7</meta:user-defined>
    <meta:user-defined meta:name="Var285o" meta:value-type="string"> </meta:user-defined>
    <meta:user-defined meta:name="Var285t" meta:value-type="string">Copia conf. 8</meta:user-defined>
    <meta:user-defined meta:name="Var286c" meta:value-type="string">Affari Generali</meta:user-defined>
    <meta:user-defined meta:name="Var286o" meta:value-type="string">Affari Generali</meta:user-defined>
    <meta:user-defined meta:name="Var286t" meta:value-type="string">Settore</meta:user-defined>
    <meta:user-defined meta:name="Var287c" meta:value-type="string">PIETRO OLIVA</meta:user-defined>
    <meta:user-defined meta:name="Var287o" meta:value-type="string">PIETRO OLIVA</meta:user-defined>
    <meta:user-defined meta:name="Var287t" meta:value-type="string">Responsabile</meta:user-defined>
    <meta:user-defined meta:name="Var288c" meta:value-type="string">Gherardi Ines</meta:user-defined>
    <meta:user-defined meta:name="Var288o" meta:value-type="string">Gherardi Ines</meta:user-defined>
    <meta:user-defined meta:name="Var288t" meta:value-type="string">Messo</meta:user-defined>
    <meta:user-defined meta:name="Var289t" meta:value-type="string">Annotazioni</meta:user-defined>
    <meta:user-defined meta:name="Var28c" meta:value-type="string"> </meta:user-defined>
    <meta:user-defined meta:name="Var28o" meta:value-type="string"> </meta:user-defined>
    <meta:user-defined meta:name="Var28t" meta:value-type="string">Oggetto 4</meta:user-defined>
    <meta:user-defined meta:name="Var290t" meta:value-type="string">Par    1</meta:user-defined>
    <meta:user-defined meta:name="Var291t" meta:value-type="string">Par    2</meta:user-defined>
    <meta:user-defined meta:name="Var292t" meta:value-type="string">Par    3</meta:user-defined>
    <meta:user-defined meta:name="Var293t" meta:value-type="string">Par    4</meta:user-defined>
    <meta:user-defined meta:name="Var294t" meta:value-type="string">Delegato alla firma</meta:user-defined>
    <meta:user-defined meta:name="Var295t" meta:value-type="string">Esito   1</meta:user-defined>
    <meta:user-defined meta:name="Var296t" meta:value-type="string">Esito   2</meta:user-defined>
    <meta:user-defined meta:name="Var297t" meta:value-type="string">Esito   3</meta:user-defined>
    <meta:user-defined meta:name="Var298t" meta:value-type="string">Esito   4</meta:user-defined>
    <meta:user-defined meta:name="Var299t" meta:value-type="string">Esito   5</meta:user-defined>
    <meta:user-defined meta:name="Var29c" meta:value-type="string"> </meta:user-defined>
    <meta:user-defined meta:name="Var29o" meta:value-type="string"> </meta:user-defined>
    <meta:user-defined meta:name="Var29t" meta:value-type="string">Oggetto 5</meta:user-defined>
    <meta:user-defined meta:name="Var2c" meta:value-type="string">G </meta:user-defined>
    <meta:user-defined meta:name="Var2o" meta:value-type="string">G </meta:user-defined>
    <meta:user-defined meta:name="Var2t" meta:value-type="string">Organo</meta:user-defined>
    <meta:user-defined meta:name="Var300t" meta:value-type="string">Esito   6</meta:user-defined>
    <meta:user-defined meta:name="Var301t" meta:value-type="string">Esito   7</meta:user-defined>
    <meta:user-defined meta:name="Var302t" meta:value-type="string">Esito   8</meta:user-defined>
    <meta:user-defined meta:name="Var303t" meta:value-type="string">Esito   9</meta:user-defined>
    <meta:user-defined meta:name="Var304t" meta:value-type="string">Esito  10</meta:user-defined>
    <meta:user-defined meta:name="Var305t" meta:value-type="string">Esito  11</meta:user-defined>
    <meta:user-defined meta:name="Var306t" meta:value-type="string">Esito  12</meta:user-defined>
    <meta:user-defined meta:name="Var307t" meta:value-type="string">Esito  13</meta:user-defined>
    <meta:user-defined meta:name="Var308t" meta:value-type="string">Esito  14</meta:user-defined>
    <meta:user-defined meta:name="Var309t" meta:value-type="string">Esito  15</meta:user-defined>
    <meta:user-defined meta:name="Var30c" meta:value-type="string"> </meta:user-defined>
    <meta:user-defined meta:name="Var30o" meta:value-type="string"> </meta:user-defined>
    <meta:user-defined meta:name="Var30t" meta:value-type="string">Oggetto 6</meta:user-defined>
    <meta:user-defined meta:name="Var310t" meta:value-type="string">Esito  16</meta:user-defined>
    <meta:user-defined meta:name="Var311t" meta:value-type="string">Esito  17</meta:user-defined>
    <meta:user-defined meta:name="Var312t" meta:value-type="string">Esito  18</meta:user-defined>
    <meta:user-defined meta:name="Var313t" meta:value-type="string">Esito  19</meta:user-defined>
    <meta:user-defined meta:name="Var314t" meta:value-type="string">Esito  20</meta:user-defined>
    <meta:user-defined meta:name="Var315t" meta:value-type="string">Esito  21</meta:user-defined>
    <meta:user-defined meta:name="Var316t" meta:value-type="string">Esito  22</meta:user-defined>
    <meta:user-defined meta:name="Var317t" meta:value-type="string">Esito  23</meta:user-defined>
    <meta:user-defined meta:name="Var318t" meta:value-type="string">Esito  24</meta:user-defined>
    <meta:user-defined meta:name="Var319t" meta:value-type="string">Esito  25</meta:user-defined>
    <meta:user-defined meta:name="Var31c" meta:value-type="string"> </meta:user-defined>
    <meta:user-defined meta:name="Var31o" meta:value-type="string"> </meta:user-defined>
    <meta:user-defined meta:name="Var31t" meta:value-type="string">Oggetto 7</meta:user-defined>
    <meta:user-defined meta:name="Var320t" meta:value-type="string">Esito  26</meta:user-defined>
    <meta:user-defined meta:name="Var321t" meta:value-type="string">Esito  27</meta:user-defined>
    <meta:user-defined meta:name="Var322t" meta:value-type="string">Esito  28</meta:user-defined>
    <meta:user-defined meta:name="Var323t" meta:value-type="string">Esito  29</meta:user-defined>
    <meta:user-defined meta:name="Var324t" meta:value-type="string">Esito  30</meta:user-defined>
    <meta:user-defined meta:name="Var325t" meta:value-type="string">Esito  31</meta:user-defined>
    <meta:user-defined meta:name="Var326t" meta:value-type="string">Esito  32</meta:user-defined>
    <meta:user-defined meta:name="Var327t" meta:value-type="string">Esito  33</meta:user-defined>
    <meta:user-defined meta:name="Var328t" meta:value-type="string">Esito  34</meta:user-defined>
    <meta:user-defined meta:name="Var329t" meta:value-type="string">Esito  35</meta:user-defined>
    <meta:user-defined meta:name="Var32c" meta:value-type="string"> </meta:user-defined>
    <meta:user-defined meta:name="Var32o" meta:value-type="string"> </meta:user-defined>
    <meta:user-defined meta:name="Var32t" meta:value-type="string">Oggetto 8</meta:user-defined>
    <meta:user-defined meta:name="Var330t" meta:value-type="string">Esito  36</meta:user-defined>
    <meta:user-defined meta:name="Var331t" meta:value-type="string">Esito  37</meta:user-defined>
    <meta:user-defined meta:name="Var332t" meta:value-type="string">Esito  38</meta:user-defined>
    <meta:user-defined meta:name="Var333t" meta:value-type="string">Esito  39</meta:user-defined>
    <meta:user-defined meta:name="Var334t" meta:value-type="string">Esito  40</meta:user-defined>
    <meta:user-defined meta:name="Var335t" meta:value-type="string">Esito  41</meta:user-defined>
    <meta:user-defined meta:name="Var336t" meta:value-type="string">Esito  42</meta:user-defined>
    <meta:user-defined meta:name="Var337t" meta:value-type="string">Esito  43</meta:user-defined>
    <meta:user-defined meta:name="Var338t" meta:value-type="string">Esito  44</meta:user-defined>
    <meta:user-defined meta:name="Var339t" meta:value-type="string">Esito  45</meta:user-defined>
    <meta:user-defined meta:name="Var33c" meta:value-type="string"> </meta:user-defined>
    <meta:user-defined meta:name="Var33o" meta:value-type="string"> </meta:user-defined>
    <meta:user-defined meta:name="Var33t" meta:value-type="string">Oggetto 9</meta:user-defined>
    <meta:user-defined meta:name="Var340t" meta:value-type="string">Esito  46</meta:user-defined>
    <meta:user-defined meta:name="Var341t" meta:value-type="string">Esito  47</meta:user-defined>
    <meta:user-defined meta:name="Var342t" meta:value-type="string">Esito  48</meta:user-defined>
    <meta:user-defined meta:name="Var343t" meta:value-type="string">Esito  49</meta:user-defined>
    <meta:user-defined meta:name="Var344t" meta:value-type="string">Esito  50</meta:user-defined>
    <meta:user-defined meta:name="Var345c" meta:value-type="string">0</meta:user-defined>
    <meta:user-defined meta:name="Var345o" meta:value-type="string">0</meta:user-defined>
    <meta:user-defined meta:name="Var345t" meta:value-type="string">Tot Favorevoli</meta:user-defined>
    <meta:user-defined meta:name="Var346c" meta:value-type="string">0</meta:user-defined>
    <meta:user-defined meta:name="Var346o" meta:value-type="string">0</meta:user-defined>
    <meta:user-defined meta:name="Var346t" meta:value-type="string">Tot Contrari</meta:user-defined>
    <meta:user-defined meta:name="Var347c" meta:value-type="string">0</meta:user-defined>
    <meta:user-defined meta:name="Var347o" meta:value-type="string">0</meta:user-defined>
    <meta:user-defined meta:name="Var347t" meta:value-type="string">Tot Astenuti</meta:user-defined>
    <meta:user-defined meta:name="Var348c" meta:value-type="string"> </meta:user-defined>
    <meta:user-defined meta:name="Var348o" meta:value-type="string"> </meta:user-defined>
    <meta:user-defined meta:name="Var348t" meta:value-type="string">Interv. + Capitolo  1</meta:user-defined>
    <meta:user-defined meta:name="Var349c" meta:value-type="string"> </meta:user-defined>
    <meta:user-defined meta:name="Var349o" meta:value-type="string"> </meta:user-defined>
    <meta:user-defined meta:name="Var349t" meta:value-type="string">Importo Capitolo  1</meta:user-defined>
    <meta:user-defined meta:name="Var34c" meta:value-type="string"> </meta:user-defined>
    <meta:user-defined meta:name="Var34o" meta:value-type="string"> </meta:user-defined>
    <meta:user-defined meta:name="Var34t" meta:value-type="string">Oggetto 10</meta:user-defined>
    <meta:user-defined meta:name="Var350c" meta:value-type="string"> </meta:user-defined>
    <meta:user-defined meta:name="Var350o" meta:value-type="string"> </meta:user-defined>
    <meta:user-defined meta:name="Var350t" meta:value-type="string">Impegno Capitolo  1</meta:user-defined>
    <meta:user-defined meta:name="Var351c" meta:value-type="string"> </meta:user-defined>
    <meta:user-defined meta:name="Var351o" meta:value-type="string"> </meta:user-defined>
    <meta:user-defined meta:name="Var351t" meta:value-type="string">Anno i. Capitolo  1</meta:user-defined>
    <meta:user-defined meta:name="Var352c" meta:value-type="string"> </meta:user-defined>
    <meta:user-defined meta:name="Var352o" meta:value-type="string"> </meta:user-defined>
    <meta:user-defined meta:name="Var352t" meta:value-type="string">Interv. + Capitolo  2</meta:user-defined>
    <meta:user-defined meta:name="Var353c" meta:value-type="string"> </meta:user-defined>
    <meta:user-defined meta:name="Var353o" meta:value-type="string"> </meta:user-defined>
    <meta:user-defined meta:name="Var353t" meta:value-type="string">Importo Capitolo  2</meta:user-defined>
    <meta:user-defined meta:name="Var354c" meta:value-type="string"> </meta:user-defined>
    <meta:user-defined meta:name="Var354o" meta:value-type="string"> </meta:user-defined>
    <meta:user-defined meta:name="Var354t" meta:value-type="string">Impegno Capitolo  2</meta:user-defined>
    <meta:user-defined meta:name="Var355c" meta:value-type="string"> </meta:user-defined>
    <meta:user-defined meta:name="Var355o" meta:value-type="string"> </meta:user-defined>
    <meta:user-defined meta:name="Var355t" meta:value-type="string">Anno i. Capitolo  2</meta:user-defined>
    <meta:user-defined meta:name="Var356c" meta:value-type="string"> </meta:user-defined>
    <meta:user-defined meta:name="Var356o" meta:value-type="string"> </meta:user-defined>
    <meta:user-defined meta:name="Var356t" meta:value-type="string">Interv. + Capitolo  3</meta:user-defined>
    <meta:user-defined meta:name="Var357c" meta:value-type="string"> </meta:user-defined>
    <meta:user-defined meta:name="Var357o" meta:value-type="string"> </meta:user-defined>
    <meta:user-defined meta:name="Var357t" meta:value-type="string">Importo Capitolo  3</meta:user-defined>
    <meta:user-defined meta:name="Var358c" meta:value-type="string"> </meta:user-defined>
    <meta:user-defined meta:name="Var358o" meta:value-type="string"> </meta:user-defined>
    <meta:user-defined meta:name="Var358t" meta:value-type="string">Impegno Capitolo  3</meta:user-defined>
    <meta:user-defined meta:name="Var359c" meta:value-type="string"> </meta:user-defined>
    <meta:user-defined meta:name="Var359o" meta:value-type="string"> </meta:user-defined>
    <meta:user-defined meta:name="Var359t" meta:value-type="string">Anno i. Capitolo  3</meta:user-defined>
    <meta:user-defined meta:name="Var35c" meta:value-type="string">Servizio Demografico</meta:user-defined>
    <meta:user-defined meta:name="Var35o" meta:value-type="string">Servizio Demografico</meta:user-defined>
    <meta:user-defined meta:name="Var35t" meta:value-type="string">Ufficio</meta:user-defined>
    <meta:user-defined meta:name="Var360c" meta:value-type="string"> </meta:user-defined>
    <meta:user-defined meta:name="Var360o" meta:value-type="string"> </meta:user-defined>
    <meta:user-defined meta:name="Var360t" meta:value-type="string">Interv. + Capitolo  4</meta:user-defined>
    <meta:user-defined meta:name="Var361c" meta:value-type="string"> </meta:user-defined>
    <meta:user-defined meta:name="Var361o" meta:value-type="string"> </meta:user-defined>
    <meta:user-defined meta:name="Var361t" meta:value-type="string">Importo Capitolo  4</meta:user-defined>
    <meta:user-defined meta:name="Var362c" meta:value-type="string"> </meta:user-defined>
    <meta:user-defined meta:name="Var362o" meta:value-type="string"> </meta:user-defined>
    <meta:user-defined meta:name="Var362t" meta:value-type="string">Impegno Capitolo  4</meta:user-defined>
    <meta:user-defined meta:name="Var363c" meta:value-type="string"> </meta:user-defined>
    <meta:user-defined meta:name="Var363o" meta:value-type="string"> </meta:user-defined>
    <meta:user-defined meta:name="Var363t" meta:value-type="string">Anno i. Capitolo  4</meta:user-defined>
    <meta:user-defined meta:name="Var364c" meta:value-type="string"> </meta:user-defined>
    <meta:user-defined meta:name="Var364o" meta:value-type="string"> </meta:user-defined>
    <meta:user-defined meta:name="Var364t" meta:value-type="string">Interv. + Capitolo  5</meta:user-defined>
    <meta:user-defined meta:name="Var365c" meta:value-type="string"> </meta:user-defined>
    <meta:user-defined meta:name="Var365o" meta:value-type="string"> </meta:user-defined>
    <meta:user-defined meta:name="Var365t" meta:value-type="string">Importo Capitolo  5</meta:user-defined>
    <meta:user-defined meta:name="Var366c" meta:value-type="string"> </meta:user-defined>
    <meta:user-defined meta:name="Var366o" meta:value-type="string"> </meta:user-defined>
    <meta:user-defined meta:name="Var366t" meta:value-type="string">Impegno Capitolo  5</meta:user-defined>
    <meta:user-defined meta:name="Var367c" meta:value-type="string"> </meta:user-defined>
    <meta:user-defined meta:name="Var367o" meta:value-type="string"> </meta:user-defined>
    <meta:user-defined meta:name="Var367t" meta:value-type="string">Anno i. Capitolo  5</meta:user-defined>
    <meta:user-defined meta:name="Var368c" meta:value-type="string"> </meta:user-defined>
    <meta:user-defined meta:name="Var368o" meta:value-type="string"> </meta:user-defined>
    <meta:user-defined meta:name="Var368t" meta:value-type="string">Interv. + Capitolo  6</meta:user-defined>
    <meta:user-defined meta:name="Var369c" meta:value-type="string"> </meta:user-defined>
    <meta:user-defined meta:name="Var369o" meta:value-type="string"> </meta:user-defined>
    <meta:user-defined meta:name="Var369t" meta:value-type="string">Importo Capitolo  6</meta:user-defined>
    <meta:user-defined meta:name="Var36t" meta:value-type="string">Ufficio p.c.</meta:user-defined>
    <meta:user-defined meta:name="Var370c" meta:value-type="string"> </meta:user-defined>
    <meta:user-defined meta:name="Var370o" meta:value-type="string"> </meta:user-defined>
    <meta:user-defined meta:name="Var370t" meta:value-type="string">Impegno Capitolo  6</meta:user-defined>
    <meta:user-defined meta:name="Var371c" meta:value-type="string"> </meta:user-defined>
    <meta:user-defined meta:name="Var371o" meta:value-type="string"> </meta:user-defined>
    <meta:user-defined meta:name="Var371t" meta:value-type="string">Anno i. Capitolo  6</meta:user-defined>
    <meta:user-defined meta:name="Var372c" meta:value-type="string"> </meta:user-defined>
    <meta:user-defined meta:name="Var372o" meta:value-type="string"> </meta:user-defined>
    <meta:user-defined meta:name="Var372t" meta:value-type="string">Interv. + Capitolo  7</meta:user-defined>
    <meta:user-defined meta:name="Var373c" meta:value-type="string"> </meta:user-defined>
    <meta:user-defined meta:name="Var373o" meta:value-type="string"> </meta:user-defined>
    <meta:user-defined meta:name="Var373t" meta:value-type="string">Importo Capitolo  7</meta:user-defined>
    <meta:user-defined meta:name="Var374c" meta:value-type="string"> </meta:user-defined>
    <meta:user-defined meta:name="Var374o" meta:value-type="string"> </meta:user-defined>
    <meta:user-defined meta:name="Var374t" meta:value-type="string">Impegno Capitolo  7</meta:user-defined>
    <meta:user-defined meta:name="Var375c" meta:value-type="string"> </meta:user-defined>
    <meta:user-defined meta:name="Var375o" meta:value-type="string"> </meta:user-defined>
    <meta:user-defined meta:name="Var375t" meta:value-type="string">Anno i. Capitolo  7</meta:user-defined>
    <meta:user-defined meta:name="Var376c" meta:value-type="string"> </meta:user-defined>
    <meta:user-defined meta:name="Var376o" meta:value-type="string"> </meta:user-defined>
    <meta:user-defined meta:name="Var376t" meta:value-type="string">Interv. + Capitolo  8</meta:user-defined>
    <meta:user-defined meta:name="Var377c" meta:value-type="string"> </meta:user-defined>
    <meta:user-defined meta:name="Var377o" meta:value-type="string"> </meta:user-defined>
    <meta:user-defined meta:name="Var377t" meta:value-type="string">Importo Capitolo  8</meta:user-defined>
    <meta:user-defined meta:name="Var378c" meta:value-type="string"> </meta:user-defined>
    <meta:user-defined meta:name="Var378o" meta:value-type="string"> </meta:user-defined>
    <meta:user-defined meta:name="Var378t" meta:value-type="string">Impegno Capitolo  8</meta:user-defined>
    <meta:user-defined meta:name="Var379c" meta:value-type="string"> </meta:user-defined>
    <meta:user-defined meta:name="Var379o" meta:value-type="string"> </meta:user-defined>
    <meta:user-defined meta:name="Var379t" meta:value-type="string">Anno i. Capitolo  8</meta:user-defined>
    <meta:user-defined meta:name="Var37c" meta:value-type="string">        </meta:user-defined>
    <meta:user-defined meta:name="Var37o" meta:value-type="string">        </meta:user-defined>
    <meta:user-defined meta:name="Var37t" meta:value-type="string">Argomento</meta:user-defined>
    <meta:user-defined meta:name="Var380c" meta:value-type="string"> </meta:user-defined>
    <meta:user-defined meta:name="Var380o" meta:value-type="string"> </meta:user-defined>
    <meta:user-defined meta:name="Var380t" meta:value-type="string">Interv. + Capitolo  9</meta:user-defined>
    <meta:user-defined meta:name="Var381c" meta:value-type="string"> </meta:user-defined>
    <meta:user-defined meta:name="Var381o" meta:value-type="string"> </meta:user-defined>
    <meta:user-defined meta:name="Var381t" meta:value-type="string">Importo Capitolo  9</meta:user-defined>
    <meta:user-defined meta:name="Var382c" meta:value-type="string"> </meta:user-defined>
    <meta:user-defined meta:name="Var382o" meta:value-type="string"> </meta:user-defined>
    <meta:user-defined meta:name="Var382t" meta:value-type="string">Impegno Capitolo  9</meta:user-defined>
    <meta:user-defined meta:name="Var383c" meta:value-type="string"> </meta:user-defined>
    <meta:user-defined meta:name="Var383o" meta:value-type="string"> </meta:user-defined>
    <meta:user-defined meta:name="Var383t" meta:value-type="string">Anno i. Capitolo  9</meta:user-defined>
    <meta:user-defined meta:name="Var384c" meta:value-type="string"> </meta:user-defined>
    <meta:user-defined meta:name="Var384o" meta:value-type="string"> </meta:user-defined>
    <meta:user-defined meta:name="Var384t" meta:value-type="string">Interv. + Capitolo 10</meta:user-defined>
    <meta:user-defined meta:name="Var385c" meta:value-type="string"> </meta:user-defined>
    <meta:user-defined meta:name="Var385o" meta:value-type="string"> </meta:user-defined>
    <meta:user-defined meta:name="Var385t" meta:value-type="string">Importo Capitolo 10</meta:user-defined>
    <meta:user-defined meta:name="Var386c" meta:value-type="string"> </meta:user-defined>
    <meta:user-defined meta:name="Var386o" meta:value-type="string"> </meta:user-defined>
    <meta:user-defined meta:name="Var386t" meta:value-type="string">Impegno Capitolo 10</meta:user-defined>
    <meta:user-defined meta:name="Var387c" meta:value-type="string"> </meta:user-defined>
    <meta:user-defined meta:name="Var387o" meta:value-type="string"> </meta:user-defined>
    <meta:user-defined meta:name="Var387t" meta:value-type="string">Anno i. Capitolo 10</meta:user-defined>
    <meta:user-defined meta:name="Var388c" meta:value-type="string">LOCATELLI DIEGO</meta:user-defined>
    <meta:user-defined meta:name="Var388o" meta:value-type="string">LOCATELLI DIEGO</meta:user-defined>
    <meta:user-defined meta:name="Var388t" meta:value-type="string">Presente   1</meta:user-defined>
    <meta:user-defined meta:name="Var389c" meta:value-type="string">CURIAZZI MASSIMO</meta:user-defined>
    <meta:user-defined meta:name="Var389o" meta:value-type="string">CURIAZZI MASSIMO</meta:user-defined>
    <meta:user-defined meta:name="Var389t" meta:value-type="string">Presente   2</meta:user-defined>
    <meta:user-defined meta:name="Var38c" meta:value-type="string"> </meta:user-defined>
    <meta:user-defined meta:name="Var38o" meta:value-type="string"> </meta:user-defined>
    <meta:user-defined meta:name="Var38t" meta:value-type="string">Interv. + Capitolo 1</meta:user-defined>
    <meta:user-defined meta:name="Var390c" meta:value-type="string">COLLEONI GIAN BATTISTA</meta:user-defined>
    <meta:user-defined meta:name="Var390o" meta:value-type="string">COLLEONI GIAN BATTISTA</meta:user-defined>
    <meta:user-defined meta:name="Var390t" meta:value-type="string">Presente   3</meta:user-defined>
    <meta:user-defined meta:name="Var391c" meta:value-type="string"> </meta:user-defined>
    <meta:user-defined meta:name="Var391o" meta:value-type="string"> </meta:user-defined>
    <meta:user-defined meta:name="Var391t" meta:value-type="string">Presente   4</meta:user-defined>
    <meta:user-defined meta:name="Var392c" meta:value-type="string"> </meta:user-defined>
    <meta:user-defined meta:name="Var392o" meta:value-type="string"> </meta:user-defined>
    <meta:user-defined meta:name="Var392t" meta:value-type="string">Presente   5</meta:user-defined>
    <meta:user-defined meta:name="Var393c" meta:value-type="string"> </meta:user-defined>
    <meta:user-defined meta:name="Var393o" meta:value-type="string"> </meta:user-defined>
    <meta:user-defined meta:name="Var393t" meta:value-type="string">Presente   6</meta:user-defined>
    <meta:user-defined meta:name="Var394c" meta:value-type="string"> </meta:user-defined>
    <meta:user-defined meta:name="Var394o" meta:value-type="string"> </meta:user-defined>
    <meta:user-defined meta:name="Var394t" meta:value-type="string">Presente   7</meta:user-defined>
    <meta:user-defined meta:name="Var395c" meta:value-type="string"> </meta:user-defined>
    <meta:user-defined meta:name="Var395o" meta:value-type="string"> </meta:user-defined>
    <meta:user-defined meta:name="Var395t" meta:value-type="string">Presente   8</meta:user-defined>
    <meta:user-defined meta:name="Var396c" meta:value-type="string"> </meta:user-defined>
    <meta:user-defined meta:name="Var396o" meta:value-type="string"> </meta:user-defined>
    <meta:user-defined meta:name="Var396t" meta:value-type="string">Presente   9</meta:user-defined>
    <meta:user-defined meta:name="Var397c" meta:value-type="string"> </meta:user-defined>
    <meta:user-defined meta:name="Var397o" meta:value-type="string"> </meta:user-defined>
    <meta:user-defined meta:name="Var397t" meta:value-type="string">Presente  10</meta:user-defined>
    <meta:user-defined meta:name="Var398c" meta:value-type="string"> </meta:user-defined>
    <meta:user-defined meta:name="Var398o" meta:value-type="string"> </meta:user-defined>
    <meta:user-defined meta:name="Var398t" meta:value-type="string">Presente  11</meta:user-defined>
    <meta:user-defined meta:name="Var399c" meta:value-type="string"> </meta:user-defined>
    <meta:user-defined meta:name="Var399o" meta:value-type="string"> </meta:user-defined>
    <meta:user-defined meta:name="Var399t" meta:value-type="string">Presente  12</meta:user-defined>
    <meta:user-defined meta:name="Var39c" meta:value-type="string"> </meta:user-defined>
    <meta:user-defined meta:name="Var39o" meta:value-type="string"> </meta:user-defined>
    <meta:user-defined meta:name="Var39t" meta:value-type="string">Interv. + Capitolo 2</meta:user-defined>
    <meta:user-defined meta:name="Var3c" meta:value-type="string">1</meta:user-defined>
    <meta:user-defined meta:name="Var3o" meta:value-type="string">1</meta:user-defined>
    <meta:user-defined meta:name="Var3t" meta:value-type="string">N.delibera</meta:user-defined>
    <meta:user-defined meta:name="Var400c" meta:value-type="string"> </meta:user-defined>
    <meta:user-defined meta:name="Var400o" meta:value-type="string"> </meta:user-defined>
    <meta:user-defined meta:name="Var400t" meta:value-type="string">Presente  13</meta:user-defined>
    <meta:user-defined meta:name="Var401c" meta:value-type="string"> </meta:user-defined>
    <meta:user-defined meta:name="Var401o" meta:value-type="string"> </meta:user-defined>
    <meta:user-defined meta:name="Var401t" meta:value-type="string">Presente  14</meta:user-defined>
    <meta:user-defined meta:name="Var402c" meta:value-type="string"> </meta:user-defined>
    <meta:user-defined meta:name="Var402o" meta:value-type="string"> </meta:user-defined>
    <meta:user-defined meta:name="Var402t" meta:value-type="string">Presente  15</meta:user-defined>
    <meta:user-defined meta:name="Var403c" meta:value-type="string"> </meta:user-defined>
    <meta:user-defined meta:name="Var403o" meta:value-type="string"> </meta:user-defined>
    <meta:user-defined meta:name="Var403t" meta:value-type="string">Presente  16</meta:user-defined>
    <meta:user-defined meta:name="Var404c" meta:value-type="string"> </meta:user-defined>
    <meta:user-defined meta:name="Var404o" meta:value-type="string"> </meta:user-defined>
    <meta:user-defined meta:name="Var404t" meta:value-type="string">Presente  17</meta:user-defined>
    <meta:user-defined meta:name="Var405c" meta:value-type="string"> </meta:user-defined>
    <meta:user-defined meta:name="Var405o" meta:value-type="string"> </meta:user-defined>
    <meta:user-defined meta:name="Var405t" meta:value-type="string">Presente  18</meta:user-defined>
    <meta:user-defined meta:name="Var406c" meta:value-type="string"> </meta:user-defined>
    <meta:user-defined meta:name="Var406o" meta:value-type="string"> </meta:user-defined>
    <meta:user-defined meta:name="Var406t" meta:value-type="string">Presente  19</meta:user-defined>
    <meta:user-defined meta:name="Var407c" meta:value-type="string"> </meta:user-defined>
    <meta:user-defined meta:name="Var407o" meta:value-type="string"> </meta:user-defined>
    <meta:user-defined meta:name="Var407t" meta:value-type="string">Presente  20</meta:user-defined>
    <meta:user-defined meta:name="Var408c" meta:value-type="string"> </meta:user-defined>
    <meta:user-defined meta:name="Var408o" meta:value-type="string"> </meta:user-defined>
    <meta:user-defined meta:name="Var408t" meta:value-type="string">Presente  21</meta:user-defined>
    <meta:user-defined meta:name="Var409c" meta:value-type="string"> </meta:user-defined>
    <meta:user-defined meta:name="Var409o" meta:value-type="string"> </meta:user-defined>
    <meta:user-defined meta:name="Var409t" meta:value-type="string">Presente  22</meta:user-defined>
    <meta:user-defined meta:name="Var40c" meta:value-type="string"> </meta:user-defined>
    <meta:user-defined meta:name="Var40o" meta:value-type="string"> </meta:user-defined>
    <meta:user-defined meta:name="Var40t" meta:value-type="string">Interv. + Capitolo 3</meta:user-defined>
    <meta:user-defined meta:name="Var410c" meta:value-type="string"> </meta:user-defined>
    <meta:user-defined meta:name="Var410o" meta:value-type="string"> </meta:user-defined>
    <meta:user-defined meta:name="Var410t" meta:value-type="string">Presente  23</meta:user-defined>
    <meta:user-defined meta:name="Var411c" meta:value-type="string"> </meta:user-defined>
    <meta:user-defined meta:name="Var411o" meta:value-type="string"> </meta:user-defined>
    <meta:user-defined meta:name="Var411t" meta:value-type="string">Presente  24</meta:user-defined>
    <meta:user-defined meta:name="Var412c" meta:value-type="string"> </meta:user-defined>
    <meta:user-defined meta:name="Var412o" meta:value-type="string"> </meta:user-defined>
    <meta:user-defined meta:name="Var412t" meta:value-type="string">Presente  25</meta:user-defined>
    <meta:user-defined meta:name="Var413c" meta:value-type="string"> </meta:user-defined>
    <meta:user-defined meta:name="Var413o" meta:value-type="string"> </meta:user-defined>
    <meta:user-defined meta:name="Var413t" meta:value-type="string">Presente  26</meta:user-defined>
    <meta:user-defined meta:name="Var414c" meta:value-type="string"> </meta:user-defined>
    <meta:user-defined meta:name="Var414o" meta:value-type="string"> </meta:user-defined>
    <meta:user-defined meta:name="Var414t" meta:value-type="string">Presente  27</meta:user-defined>
    <meta:user-defined meta:name="Var415c" meta:value-type="string"> </meta:user-defined>
    <meta:user-defined meta:name="Var415o" meta:value-type="string"> </meta:user-defined>
    <meta:user-defined meta:name="Var415t" meta:value-type="string">Presente  28</meta:user-defined>
    <meta:user-defined meta:name="Var416c" meta:value-type="string"> </meta:user-defined>
    <meta:user-defined meta:name="Var416o" meta:value-type="string"> </meta:user-defined>
    <meta:user-defined meta:name="Var416t" meta:value-type="string">Presente  29</meta:user-defined>
    <meta:user-defined meta:name="Var417c" meta:value-type="string"> </meta:user-defined>
    <meta:user-defined meta:name="Var417o" meta:value-type="string"> </meta:user-defined>
    <meta:user-defined meta:name="Var417t" meta:value-type="string">Presente  30</meta:user-defined>
    <meta:user-defined meta:name="Var418c" meta:value-type="string"> </meta:user-defined>
    <meta:user-defined meta:name="Var418o" meta:value-type="string"> </meta:user-defined>
    <meta:user-defined meta:name="Var418t" meta:value-type="string">Presente  31</meta:user-defined>
    <meta:user-defined meta:name="Var419c" meta:value-type="string"> </meta:user-defined>
    <meta:user-defined meta:name="Var419o" meta:value-type="string"> </meta:user-defined>
    <meta:user-defined meta:name="Var419t" meta:value-type="string">Presente  32</meta:user-defined>
    <meta:user-defined meta:name="Var41c" meta:value-type="string"> </meta:user-defined>
    <meta:user-defined meta:name="Var41o" meta:value-type="string"> </meta:user-defined>
    <meta:user-defined meta:name="Var41t" meta:value-type="string">Interv. + Capitolo 4</meta:user-defined>
    <meta:user-defined meta:name="Var420c" meta:value-type="string"> </meta:user-defined>
    <meta:user-defined meta:name="Var420o" meta:value-type="string"> </meta:user-defined>
    <meta:user-defined meta:name="Var420t" meta:value-type="string">Presente  33</meta:user-defined>
    <meta:user-defined meta:name="Var421c" meta:value-type="string"> </meta:user-defined>
    <meta:user-defined meta:name="Var421o" meta:value-type="string"> </meta:user-defined>
    <meta:user-defined meta:name="Var421t" meta:value-type="string">Presente  34</meta:user-defined>
    <meta:user-defined meta:name="Var422c" meta:value-type="string"> </meta:user-defined>
    <meta:user-defined meta:name="Var422o" meta:value-type="string"> </meta:user-defined>
    <meta:user-defined meta:name="Var422t" meta:value-type="string">Presente  35</meta:user-defined>
    <meta:user-defined meta:name="Var423c" meta:value-type="string"> </meta:user-defined>
    <meta:user-defined meta:name="Var423o" meta:value-type="string"> </meta:user-defined>
    <meta:user-defined meta:name="Var423t" meta:value-type="string">Presente  36</meta:user-defined>
    <meta:user-defined meta:name="Var424c" meta:value-type="string"> </meta:user-defined>
    <meta:user-defined meta:name="Var424o" meta:value-type="string"> </meta:user-defined>
    <meta:user-defined meta:name="Var424t" meta:value-type="string">Presente  37</meta:user-defined>
    <meta:user-defined meta:name="Var425c" meta:value-type="string"> </meta:user-defined>
    <meta:user-defined meta:name="Var425o" meta:value-type="string"> </meta:user-defined>
    <meta:user-defined meta:name="Var425t" meta:value-type="string">Presente  38</meta:user-defined>
    <meta:user-defined meta:name="Var426c" meta:value-type="string"> </meta:user-defined>
    <meta:user-defined meta:name="Var426o" meta:value-type="string"> </meta:user-defined>
    <meta:user-defined meta:name="Var426t" meta:value-type="string">Presente  39</meta:user-defined>
    <meta:user-defined meta:name="Var427c" meta:value-type="string"> </meta:user-defined>
    <meta:user-defined meta:name="Var427o" meta:value-type="string"> </meta:user-defined>
    <meta:user-defined meta:name="Var427t" meta:value-type="string">Presente  40</meta:user-defined>
    <meta:user-defined meta:name="Var428c" meta:value-type="string"> </meta:user-defined>
    <meta:user-defined meta:name="Var428o" meta:value-type="string"> </meta:user-defined>
    <meta:user-defined meta:name="Var428t" meta:value-type="string">Presente  41</meta:user-defined>
    <meta:user-defined meta:name="Var429c" meta:value-type="string"> </meta:user-defined>
    <meta:user-defined meta:name="Var429o" meta:value-type="string"> </meta:user-defined>
    <meta:user-defined meta:name="Var429t" meta:value-type="string">Presente  42</meta:user-defined>
    <meta:user-defined meta:name="Var42c" meta:value-type="string">0,00</meta:user-defined>
    <meta:user-defined meta:name="Var42o" meta:value-type="string">0,00</meta:user-defined>
    <meta:user-defined meta:name="Var42t" meta:value-type="string">Importo impegno</meta:user-defined>
    <meta:user-defined meta:name="Var430c" meta:value-type="string"> </meta:user-defined>
    <meta:user-defined meta:name="Var430o" meta:value-type="string"> </meta:user-defined>
    <meta:user-defined meta:name="Var430t" meta:value-type="string">Presente  43</meta:user-defined>
    <meta:user-defined meta:name="Var431c" meta:value-type="string"> </meta:user-defined>
    <meta:user-defined meta:name="Var431o" meta:value-type="string"> </meta:user-defined>
    <meta:user-defined meta:name="Var431t" meta:value-type="string">Presente  44</meta:user-defined>
    <meta:user-defined meta:name="Var432c" meta:value-type="string"> </meta:user-defined>
    <meta:user-defined meta:name="Var432o" meta:value-type="string"> </meta:user-defined>
    <meta:user-defined meta:name="Var432t" meta:value-type="string">Presente  45</meta:user-defined>
    <meta:user-defined meta:name="Var433c" meta:value-type="string"> </meta:user-defined>
    <meta:user-defined meta:name="Var433o" meta:value-type="string"> </meta:user-defined>
    <meta:user-defined meta:name="Var433t" meta:value-type="string">Presente  46</meta:user-defined>
    <meta:user-defined meta:name="Var434c" meta:value-type="string"> </meta:user-defined>
    <meta:user-defined meta:name="Var434o" meta:value-type="string"> </meta:user-defined>
    <meta:user-defined meta:name="Var434t" meta:value-type="string">Presente  47</meta:user-defined>
    <meta:user-defined meta:name="Var435c" meta:value-type="string"> </meta:user-defined>
    <meta:user-defined meta:name="Var435o" meta:value-type="string"> </meta:user-defined>
    <meta:user-defined meta:name="Var435t" meta:value-type="string">Presente  48</meta:user-defined>
    <meta:user-defined meta:name="Var436c" meta:value-type="string"> </meta:user-defined>
    <meta:user-defined meta:name="Var436o" meta:value-type="string"> </meta:user-defined>
    <meta:user-defined meta:name="Var436t" meta:value-type="string">Presente  49</meta:user-defined>
    <meta:user-defined meta:name="Var437c" meta:value-type="string"> </meta:user-defined>
    <meta:user-defined meta:name="Var437o" meta:value-type="string"> </meta:user-defined>
    <meta:user-defined meta:name="Var437t" meta:value-type="string">Presente  50</meta:user-defined>
    <meta:user-defined meta:name="Var438c" meta:value-type="string">MAZZANTI MARCO</meta:user-defined>
    <meta:user-defined meta:name="Var438o" meta:value-type="string">MAZZANTI MARCO</meta:user-defined>
    <meta:user-defined meta:name="Var438t" meta:value-type="string">Assente   1</meta:user-defined>
    <meta:user-defined meta:name="Var439c" meta:value-type="string">DAMIANI GIULIANO</meta:user-defined>
    <meta:user-defined meta:name="Var439o" meta:value-type="string">DAMIANI GIULIANO</meta:user-defined>
    <meta:user-defined meta:name="Var439t" meta:value-type="string">Assente   2</meta:user-defined>
    <meta:user-defined meta:name="Var43t" meta:value-type="string">Titolo Segretario</meta:user-defined>
    <meta:user-defined meta:name="Var440c" meta:value-type="string"> </meta:user-defined>
    <meta:user-defined meta:name="Var440o" meta:value-type="string"> </meta:user-defined>
    <meta:user-defined meta:name="Var440t" meta:value-type="string">Assente   3</meta:user-defined>
    <meta:user-defined meta:name="Var441c" meta:value-type="string"> </meta:user-defined>
    <meta:user-defined meta:name="Var441o" meta:value-type="string"> </meta:user-defined>
    <meta:user-defined meta:name="Var441t" meta:value-type="string">Assente   4</meta:user-defined>
    <meta:user-defined meta:name="Var442c" meta:value-type="string"> </meta:user-defined>
    <meta:user-defined meta:name="Var442o" meta:value-type="string"> </meta:user-defined>
    <meta:user-defined meta:name="Var442t" meta:value-type="string">Assente   5</meta:user-defined>
    <meta:user-defined meta:name="Var443c" meta:value-type="string"> </meta:user-defined>
    <meta:user-defined meta:name="Var443o" meta:value-type="string"> </meta:user-defined>
    <meta:user-defined meta:name="Var443t" meta:value-type="string">Assente   6</meta:user-defined>
    <meta:user-defined meta:name="Var444c" meta:value-type="string"> </meta:user-defined>
    <meta:user-defined meta:name="Var444o" meta:value-type="string"> </meta:user-defined>
    <meta:user-defined meta:name="Var444t" meta:value-type="string">Assente   7</meta:user-defined>
    <meta:user-defined meta:name="Var445c" meta:value-type="string"> </meta:user-defined>
    <meta:user-defined meta:name="Var445o" meta:value-type="string"> </meta:user-defined>
    <meta:user-defined meta:name="Var445t" meta:value-type="string">Assente   8</meta:user-defined>
    <meta:user-defined meta:name="Var446c" meta:value-type="string"> </meta:user-defined>
    <meta:user-defined meta:name="Var446o" meta:value-type="string"> </meta:user-defined>
    <meta:user-defined meta:name="Var446t" meta:value-type="string">Assente   9</meta:user-defined>
    <meta:user-defined meta:name="Var447c" meta:value-type="string"> </meta:user-defined>
    <meta:user-defined meta:name="Var447o" meta:value-type="string"> </meta:user-defined>
    <meta:user-defined meta:name="Var447t" meta:value-type="string">Assente  10</meta:user-defined>
    <meta:user-defined meta:name="Var448c" meta:value-type="string"> </meta:user-defined>
    <meta:user-defined meta:name="Var448o" meta:value-type="string"> </meta:user-defined>
    <meta:user-defined meta:name="Var448t" meta:value-type="string">Assente  11</meta:user-defined>
    <meta:user-defined meta:name="Var449c" meta:value-type="string"> </meta:user-defined>
    <meta:user-defined meta:name="Var449o" meta:value-type="string"> </meta:user-defined>
    <meta:user-defined meta:name="Var449t" meta:value-type="string">Assente  12</meta:user-defined>
    <meta:user-defined meta:name="Var44c" meta:value-type="string">N</meta:user-defined>
    <meta:user-defined meta:name="Var44o" meta:value-type="string">N</meta:user-defined>
    <meta:user-defined meta:name="Var44t" meta:value-type="string">Immediatam. eseguib.</meta:user-defined>
    <meta:user-defined meta:name="Var450c" meta:value-type="string"> </meta:user-defined>
    <meta:user-defined meta:name="Var450o" meta:value-type="string"> </meta:user-defined>
    <meta:user-defined meta:name="Var450t" meta:value-type="string">Assente  13</meta:user-defined>
    <meta:user-defined meta:name="Var451c" meta:value-type="string"> </meta:user-defined>
    <meta:user-defined meta:name="Var451o" meta:value-type="string"> </meta:user-defined>
    <meta:user-defined meta:name="Var451t" meta:value-type="string">Assente  14</meta:user-defined>
    <meta:user-defined meta:name="Var452c" meta:value-type="string"> </meta:user-defined>
    <meta:user-defined meta:name="Var452o" meta:value-type="string"> </meta:user-defined>
    <meta:user-defined meta:name="Var452t" meta:value-type="string">Assente  15</meta:user-defined>
    <meta:user-defined meta:name="Var453c" meta:value-type="string"> </meta:user-defined>
    <meta:user-defined meta:name="Var453o" meta:value-type="string"> </meta:user-defined>
    <meta:user-defined meta:name="Var453t" meta:value-type="string">Assente  16</meta:user-defined>
    <meta:user-defined meta:name="Var454c" meta:value-type="string"> </meta:user-defined>
    <meta:user-defined meta:name="Var454o" meta:value-type="string"> </meta:user-defined>
    <meta:user-defined meta:name="Var454t" meta:value-type="string">Assente  17</meta:user-defined>
    <meta:user-defined meta:name="Var455c" meta:value-type="string"> </meta:user-defined>
    <meta:user-defined meta:name="Var455o" meta:value-type="string"> </meta:user-defined>
    <meta:user-defined meta:name="Var455t" meta:value-type="string">Assente  18</meta:user-defined>
    <meta:user-defined meta:name="Var456c" meta:value-type="string"> </meta:user-defined>
    <meta:user-defined meta:name="Var456o" meta:value-type="string"> </meta:user-defined>
    <meta:user-defined meta:name="Var456t" meta:value-type="string">Assente  19</meta:user-defined>
    <meta:user-defined meta:name="Var457c" meta:value-type="string"> </meta:user-defined>
    <meta:user-defined meta:name="Var457o" meta:value-type="string"> </meta:user-defined>
    <meta:user-defined meta:name="Var457t" meta:value-type="string">Assente  20</meta:user-defined>
    <meta:user-defined meta:name="Var458c" meta:value-type="string"> </meta:user-defined>
    <meta:user-defined meta:name="Var458o" meta:value-type="string"> </meta:user-defined>
    <meta:user-defined meta:name="Var458t" meta:value-type="string">Assente  21</meta:user-defined>
    <meta:user-defined meta:name="Var459c" meta:value-type="string"> </meta:user-defined>
    <meta:user-defined meta:name="Var459o" meta:value-type="string"> </meta:user-defined>
    <meta:user-defined meta:name="Var459t" meta:value-type="string">Assente  22</meta:user-defined>
    <meta:user-defined meta:name="Var45c" meta:value-type="string">N</meta:user-defined>
    <meta:user-defined meta:name="Var45o" meta:value-type="string">N</meta:user-defined>
    <meta:user-defined meta:name="Var45t" meta:value-type="string">Soggetta controllo</meta:user-defined>
    <meta:user-defined meta:name="Var460c" meta:value-type="string"> </meta:user-defined>
    <meta:user-defined meta:name="Var460o" meta:value-type="string"> </meta:user-defined>
    <meta:user-defined meta:name="Var460t" meta:value-type="string">Assente  23</meta:user-defined>
    <meta:user-defined meta:name="Var461c" meta:value-type="string"> </meta:user-defined>
    <meta:user-defined meta:name="Var461o" meta:value-type="string"> </meta:user-defined>
    <meta:user-defined meta:name="Var461t" meta:value-type="string">Assente  24</meta:user-defined>
    <meta:user-defined meta:name="Var462c" meta:value-type="string"> </meta:user-defined>
    <meta:user-defined meta:name="Var462o" meta:value-type="string"> </meta:user-defined>
    <meta:user-defined meta:name="Var462t" meta:value-type="string">Assente  25</meta:user-defined>
    <meta:user-defined meta:name="Var463c" meta:value-type="string"> </meta:user-defined>
    <meta:user-defined meta:name="Var463o" meta:value-type="string"> </meta:user-defined>
    <meta:user-defined meta:name="Var463t" meta:value-type="string">Assente  26</meta:user-defined>
    <meta:user-defined meta:name="Var464c" meta:value-type="string"> </meta:user-defined>
    <meta:user-defined meta:name="Var464o" meta:value-type="string"> </meta:user-defined>
    <meta:user-defined meta:name="Var464t" meta:value-type="string">Assente  27</meta:user-defined>
    <meta:user-defined meta:name="Var465c" meta:value-type="string"> </meta:user-defined>
    <meta:user-defined meta:name="Var465o" meta:value-type="string"> </meta:user-defined>
    <meta:user-defined meta:name="Var465t" meta:value-type="string">Assente  28</meta:user-defined>
    <meta:user-defined meta:name="Var466c" meta:value-type="string"> </meta:user-defined>
    <meta:user-defined meta:name="Var466o" meta:value-type="string"> </meta:user-defined>
    <meta:user-defined meta:name="Var466t" meta:value-type="string">Assente  29</meta:user-defined>
    <meta:user-defined meta:name="Var467c" meta:value-type="string"> </meta:user-defined>
    <meta:user-defined meta:name="Var467o" meta:value-type="string"> </meta:user-defined>
    <meta:user-defined meta:name="Var467t" meta:value-type="string">Assente  30</meta:user-defined>
    <meta:user-defined meta:name="Var468c" meta:value-type="string"> </meta:user-defined>
    <meta:user-defined meta:name="Var468o" meta:value-type="string"> </meta:user-defined>
    <meta:user-defined meta:name="Var468t" meta:value-type="string">Assente  31</meta:user-defined>
    <meta:user-defined meta:name="Var469c" meta:value-type="string"> </meta:user-defined>
    <meta:user-defined meta:name="Var469o" meta:value-type="string"> </meta:user-defined>
    <meta:user-defined meta:name="Var469t" meta:value-type="string">Assente  32</meta:user-defined>
    <meta:user-defined meta:name="Var46c" meta:value-type="string">Locatelli Diego</meta:user-defined>
    <meta:user-defined meta:name="Var46o" meta:value-type="string">Locatelli Diego</meta:user-defined>
    <meta:user-defined meta:name="Var46t" meta:value-type="string">Presidente</meta:user-defined>
    <meta:user-defined meta:name="Var470c" meta:value-type="string"> </meta:user-defined>
    <meta:user-defined meta:name="Var470o" meta:value-type="string"> </meta:user-defined>
    <meta:user-defined meta:name="Var470t" meta:value-type="string">Assente  33</meta:user-defined>
    <meta:user-defined meta:name="Var471c" meta:value-type="string"> </meta:user-defined>
    <meta:user-defined meta:name="Var471o" meta:value-type="string"> </meta:user-defined>
    <meta:user-defined meta:name="Var471t" meta:value-type="string">Assente  34</meta:user-defined>
    <meta:user-defined meta:name="Var472c" meta:value-type="string"> </meta:user-defined>
    <meta:user-defined meta:name="Var472o" meta:value-type="string"> </meta:user-defined>
    <meta:user-defined meta:name="Var472t" meta:value-type="string">Assente  35</meta:user-defined>
    <meta:user-defined meta:name="Var473c" meta:value-type="string"> </meta:user-defined>
    <meta:user-defined meta:name="Var473o" meta:value-type="string"> </meta:user-defined>
    <meta:user-defined meta:name="Var473t" meta:value-type="string">Assente  36</meta:user-defined>
    <meta:user-defined meta:name="Var474c" meta:value-type="string"> </meta:user-defined>
    <meta:user-defined meta:name="Var474o" meta:value-type="string"> </meta:user-defined>
    <meta:user-defined meta:name="Var474t" meta:value-type="string">Assente  37</meta:user-defined>
    <meta:user-defined meta:name="Var475c" meta:value-type="string"> </meta:user-defined>
    <meta:user-defined meta:name="Var475o" meta:value-type="string"> </meta:user-defined>
    <meta:user-defined meta:name="Var475t" meta:value-type="string">Assente  38</meta:user-defined>
    <meta:user-defined meta:name="Var476c" meta:value-type="string"> </meta:user-defined>
    <meta:user-defined meta:name="Var476o" meta:value-type="string"> </meta:user-defined>
    <meta:user-defined meta:name="Var476t" meta:value-type="string">Assente  39</meta:user-defined>
    <meta:user-defined meta:name="Var477c" meta:value-type="string"> </meta:user-defined>
    <meta:user-defined meta:name="Var477o" meta:value-type="string"> </meta:user-defined>
    <meta:user-defined meta:name="Var477t" meta:value-type="string">Assente  40</meta:user-defined>
    <meta:user-defined meta:name="Var478c" meta:value-type="string"> </meta:user-defined>
    <meta:user-defined meta:name="Var478o" meta:value-type="string"> </meta:user-defined>
    <meta:user-defined meta:name="Var478t" meta:value-type="string">Assente  41</meta:user-defined>
    <meta:user-defined meta:name="Var479c" meta:value-type="string"> </meta:user-defined>
    <meta:user-defined meta:name="Var479o" meta:value-type="string"> </meta:user-defined>
    <meta:user-defined meta:name="Var479t" meta:value-type="string">Assente  42</meta:user-defined>
    <meta:user-defined meta:name="Var47c" meta:value-type="string">Oliva Dott. Pietro</meta:user-defined>
    <meta:user-defined meta:name="Var47o" meta:value-type="string">Oliva Dott. Pietro</meta:user-defined>
    <meta:user-defined meta:name="Var47t" meta:value-type="string">Segretario</meta:user-defined>
    <meta:user-defined meta:name="Var480c" meta:value-type="string"> </meta:user-defined>
    <meta:user-defined meta:name="Var480o" meta:value-type="string"> </meta:user-defined>
    <meta:user-defined meta:name="Var480t" meta:value-type="string">Assente  43</meta:user-defined>
    <meta:user-defined meta:name="Var481c" meta:value-type="string"> </meta:user-defined>
    <meta:user-defined meta:name="Var481o" meta:value-type="string"> </meta:user-defined>
    <meta:user-defined meta:name="Var481t" meta:value-type="string">Assente  44</meta:user-defined>
    <meta:user-defined meta:name="Var482c" meta:value-type="string"> </meta:user-defined>
    <meta:user-defined meta:name="Var482o" meta:value-type="string"> </meta:user-defined>
    <meta:user-defined meta:name="Var482t" meta:value-type="string">Assente  45</meta:user-defined>
    <meta:user-defined meta:name="Var483c" meta:value-type="string"> </meta:user-defined>
    <meta:user-defined meta:name="Var483o" meta:value-type="string"> </meta:user-defined>
    <meta:user-defined meta:name="Var483t" meta:value-type="string">Assente  46</meta:user-defined>
    <meta:user-defined meta:name="Var484c" meta:value-type="string"> </meta:user-defined>
    <meta:user-defined meta:name="Var484o" meta:value-type="string"> </meta:user-defined>
    <meta:user-defined meta:name="Var484t" meta:value-type="string">Assente  47</meta:user-defined>
    <meta:user-defined meta:name="Var485c" meta:value-type="string"> </meta:user-defined>
    <meta:user-defined meta:name="Var485o" meta:value-type="string"> </meta:user-defined>
    <meta:user-defined meta:name="Var485t" meta:value-type="string">Assente  48</meta:user-defined>
    <meta:user-defined meta:name="Var486c" meta:value-type="string"> </meta:user-defined>
    <meta:user-defined meta:name="Var486o" meta:value-type="string"> </meta:user-defined>
    <meta:user-defined meta:name="Var486t" meta:value-type="string">Assente  49</meta:user-defined>
    <meta:user-defined meta:name="Var487c" meta:value-type="string"> </meta:user-defined>
    <meta:user-defined meta:name="Var487o" meta:value-type="string"> </meta:user-defined>
    <meta:user-defined meta:name="Var487t" meta:value-type="string">Assente  50</meta:user-defined>
    <meta:user-defined meta:name="Var488c" meta:value-type="string"> </meta:user-defined>
    <meta:user-defined meta:name="Var488o" meta:value-type="string"> </meta:user-defined>
    <meta:user-defined meta:name="Var488t" meta:value-type="string">Dimissio   1</meta:user-defined>
    <meta:user-defined meta:name="Var489c" meta:value-type="string"> </meta:user-defined>
    <meta:user-defined meta:name="Var489o" meta:value-type="string"> </meta:user-defined>
    <meta:user-defined meta:name="Var489t" meta:value-type="string">Dimissio   2</meta:user-defined>
    <meta:user-defined meta:name="Var48t" meta:value-type="string">Membro anziano</meta:user-defined>
    <meta:user-defined meta:name="Var490c" meta:value-type="string"> </meta:user-defined>
    <meta:user-defined meta:name="Var490o" meta:value-type="string"> </meta:user-defined>
    <meta:user-defined meta:name="Var490t" meta:value-type="string">Dimissio   3</meta:user-defined>
    <meta:user-defined meta:name="Var491c" meta:value-type="string"> </meta:user-defined>
    <meta:user-defined meta:name="Var491o" meta:value-type="string"> </meta:user-defined>
    <meta:user-defined meta:name="Var491t" meta:value-type="string">Dimissio   4</meta:user-defined>
    <meta:user-defined meta:name="Var492c" meta:value-type="string"> </meta:user-defined>
    <meta:user-defined meta:name="Var492o" meta:value-type="string"> </meta:user-defined>
    <meta:user-defined meta:name="Var492t" meta:value-type="string">Dimissio   5</meta:user-defined>
    <meta:user-defined meta:name="Var493c" meta:value-type="string"> </meta:user-defined>
    <meta:user-defined meta:name="Var493o" meta:value-type="string"> </meta:user-defined>
    <meta:user-defined meta:name="Var493t" meta:value-type="string">Dimissio   6</meta:user-defined>
    <meta:user-defined meta:name="Var494c" meta:value-type="string"> </meta:user-defined>
    <meta:user-defined meta:name="Var494o" meta:value-type="string"> </meta:user-defined>
    <meta:user-defined meta:name="Var494t" meta:value-type="string">Dimissio   7</meta:user-defined>
    <meta:user-defined meta:name="Var495c" meta:value-type="string"> </meta:user-defined>
    <meta:user-defined meta:name="Var495o" meta:value-type="string"> </meta:user-defined>
    <meta:user-defined meta:name="Var495t" meta:value-type="string">Dimissio   8</meta:user-defined>
    <meta:user-defined meta:name="Var496c" meta:value-type="string"> </meta:user-defined>
    <meta:user-defined meta:name="Var496o" meta:value-type="string"> </meta:user-defined>
    <meta:user-defined meta:name="Var496t" meta:value-type="string">Dimissio   9</meta:user-defined>
    <meta:user-defined meta:name="Var497c" meta:value-type="string"> </meta:user-defined>
    <meta:user-defined meta:name="Var497o" meta:value-type="string"> </meta:user-defined>
    <meta:user-defined meta:name="Var497t" meta:value-type="string">Dimissio  10</meta:user-defined>
    <meta:user-defined meta:name="Var498c" meta:value-type="string"> </meta:user-defined>
    <meta:user-defined meta:name="Var498o" meta:value-type="string"> </meta:user-defined>
    <meta:user-defined meta:name="Var498t" meta:value-type="string">Dimissio  11</meta:user-defined>
    <meta:user-defined meta:name="Var499c" meta:value-type="string"> </meta:user-defined>
    <meta:user-defined meta:name="Var499o" meta:value-type="string"> </meta:user-defined>
    <meta:user-defined meta:name="Var499t" meta:value-type="string">Dimissio  12</meta:user-defined>
    <meta:user-defined meta:name="Var49c" meta:value-type="string">12.01.2013</meta:user-defined>
    <meta:user-defined meta:name="Var49o" meta:value-type="string">12.01.2013</meta:user-defined>
    <meta:user-defined meta:name="Var49t" meta:value-type="string">Dt ini. pubblicaz.</meta:user-defined>
    <meta:user-defined meta:name="Var4c" meta:value-type="string">  8</meta:user-defined>
    <meta:user-defined meta:name="Var4o" meta:value-type="string">  8</meta:user-defined>
    <meta:user-defined meta:name="Var4t" meta:value-type="string">N.organo</meta:user-defined>
    <meta:user-defined meta:name="Var500c" meta:value-type="string"> </meta:user-defined>
    <meta:user-defined meta:name="Var500o" meta:value-type="string"> </meta:user-defined>
    <meta:user-defined meta:name="Var500t" meta:value-type="string">Dimissio  13</meta:user-defined>
    <meta:user-defined meta:name="Var501c" meta:value-type="string"> </meta:user-defined>
    <meta:user-defined meta:name="Var501o" meta:value-type="string"> </meta:user-defined>
    <meta:user-defined meta:name="Var501t" meta:value-type="string">Dimissio  14</meta:user-defined>
    <meta:user-defined meta:name="Var502c" meta:value-type="string"> </meta:user-defined>
    <meta:user-defined meta:name="Var502o" meta:value-type="string"> </meta:user-defined>
    <meta:user-defined meta:name="Var502t" meta:value-type="string">Dimissio  15</meta:user-defined>
    <meta:user-defined meta:name="Var503c" meta:value-type="string"> </meta:user-defined>
    <meta:user-defined meta:name="Var503o" meta:value-type="string"> </meta:user-defined>
    <meta:user-defined meta:name="Var503t" meta:value-type="string">Dimissio  16</meta:user-defined>
    <meta:user-defined meta:name="Var504c" meta:value-type="string"> </meta:user-defined>
    <meta:user-defined meta:name="Var504o" meta:value-type="string"> </meta:user-defined>
    <meta:user-defined meta:name="Var504t" meta:value-type="string">Dimissio  17</meta:user-defined>
    <meta:user-defined meta:name="Var505c" meta:value-type="string"> </meta:user-defined>
    <meta:user-defined meta:name="Var505o" meta:value-type="string"> </meta:user-defined>
    <meta:user-defined meta:name="Var505t" meta:value-type="string">Dimissio  18</meta:user-defined>
    <meta:user-defined meta:name="Var506c" meta:value-type="string"> </meta:user-defined>
    <meta:user-defined meta:name="Var506o" meta:value-type="string"> </meta:user-defined>
    <meta:user-defined meta:name="Var506t" meta:value-type="string">Dimissio  19</meta:user-defined>
    <meta:user-defined meta:name="Var507c" meta:value-type="string"> </meta:user-defined>
    <meta:user-defined meta:name="Var507o" meta:value-type="string"> </meta:user-defined>
    <meta:user-defined meta:name="Var507t" meta:value-type="string">Dimissio  20</meta:user-defined>
    <meta:user-defined meta:name="Var508c" meta:value-type="string"> </meta:user-defined>
    <meta:user-defined meta:name="Var508o" meta:value-type="string"> </meta:user-defined>
    <meta:user-defined meta:name="Var508t" meta:value-type="string">Dimissio  21</meta:user-defined>
    <meta:user-defined meta:name="Var509c" meta:value-type="string"> </meta:user-defined>
    <meta:user-defined meta:name="Var509o" meta:value-type="string"> </meta:user-defined>
    <meta:user-defined meta:name="Var509t" meta:value-type="string">Dimissio  22</meta:user-defined>
    <meta:user-defined meta:name="Var50c" meta:value-type="string">27.01.2013</meta:user-defined>
    <meta:user-defined meta:name="Var50o" meta:value-type="string">27.01.2013</meta:user-defined>
    <meta:user-defined meta:name="Var50t" meta:value-type="string">Dt fine pubblicaz.</meta:user-defined>
    <meta:user-defined meta:name="Var510c" meta:value-type="string"> </meta:user-defined>
    <meta:user-defined meta:name="Var510o" meta:value-type="string"> </meta:user-defined>
    <meta:user-defined meta:name="Var510t" meta:value-type="string">Dimissio  23</meta:user-defined>
    <meta:user-defined meta:name="Var511c" meta:value-type="string"> </meta:user-defined>
    <meta:user-defined meta:name="Var511o" meta:value-type="string"> </meta:user-defined>
    <meta:user-defined meta:name="Var511t" meta:value-type="string">Dimissio  24</meta:user-defined>
    <meta:user-defined meta:name="Var512c" meta:value-type="string"> </meta:user-defined>
    <meta:user-defined meta:name="Var512o" meta:value-type="string"> </meta:user-defined>
    <meta:user-defined meta:name="Var512t" meta:value-type="string">Dimissio  25</meta:user-defined>
    <meta:user-defined meta:name="Var513c" meta:value-type="string"> </meta:user-defined>
    <meta:user-defined meta:name="Var513o" meta:value-type="string"> </meta:user-defined>
    <meta:user-defined meta:name="Var513t" meta:value-type="string">Dimissio  26</meta:user-defined>
    <meta:user-defined meta:name="Var514c" meta:value-type="string"> </meta:user-defined>
    <meta:user-defined meta:name="Var514o" meta:value-type="string"> </meta:user-defined>
    <meta:user-defined meta:name="Var514t" meta:value-type="string">Dimissio  27</meta:user-defined>
    <meta:user-defined meta:name="Var515c" meta:value-type="string"> </meta:user-defined>
    <meta:user-defined meta:name="Var515o" meta:value-type="string"> </meta:user-defined>
    <meta:user-defined meta:name="Var515t" meta:value-type="string">Dimissio  28</meta:user-defined>
    <meta:user-defined meta:name="Var516c" meta:value-type="string"> </meta:user-defined>
    <meta:user-defined meta:name="Var516o" meta:value-type="string"> </meta:user-defined>
    <meta:user-defined meta:name="Var516t" meta:value-type="string">Dimissio  29</meta:user-defined>
    <meta:user-defined meta:name="Var517c" meta:value-type="string"> </meta:user-defined>
    <meta:user-defined meta:name="Var517o" meta:value-type="string"> </meta:user-defined>
    <meta:user-defined meta:name="Var517t" meta:value-type="string">Dimissio  30</meta:user-defined>
    <meta:user-defined meta:name="Var518c" meta:value-type="string"> </meta:user-defined>
    <meta:user-defined meta:name="Var518o" meta:value-type="string"> </meta:user-defined>
    <meta:user-defined meta:name="Var518t" meta:value-type="string">Dimissio  31</meta:user-defined>
    <meta:user-defined meta:name="Var519c" meta:value-type="string"> </meta:user-defined>
    <meta:user-defined meta:name="Var519o" meta:value-type="string"> </meta:user-defined>
    <meta:user-defined meta:name="Var519t" meta:value-type="string">Dimissio  32</meta:user-defined>
    <meta:user-defined meta:name="Var51c" meta:value-type="string">  5</meta:user-defined>
    <meta:user-defined meta:name="Var51o" meta:value-type="string">  5</meta:user-defined>
    <meta:user-defined meta:name="Var51t" meta:value-type="string">N.compo</meta:user-defined>
    <meta:user-defined meta:name="Var520c" meta:value-type="string"> </meta:user-defined>
    <meta:user-defined meta:name="Var520o" meta:value-type="string"> </meta:user-defined>
    <meta:user-defined meta:name="Var520t" meta:value-type="string">Dimissio  33</meta:user-defined>
    <meta:user-defined meta:name="Var521c" meta:value-type="string"> </meta:user-defined>
    <meta:user-defined meta:name="Var521o" meta:value-type="string"> </meta:user-defined>
    <meta:user-defined meta:name="Var521t" meta:value-type="string">Dimissio  34</meta:user-defined>
    <meta:user-defined meta:name="Var522c" meta:value-type="string"> </meta:user-defined>
    <meta:user-defined meta:name="Var522o" meta:value-type="string"> </meta:user-defined>
    <meta:user-defined meta:name="Var522t" meta:value-type="string">Dimissio  35</meta:user-defined>
    <meta:user-defined meta:name="Var523c" meta:value-type="string"> </meta:user-defined>
    <meta:user-defined meta:name="Var523o" meta:value-type="string"> </meta:user-defined>
    <meta:user-defined meta:name="Var523t" meta:value-type="string">Dimissio  36</meta:user-defined>
    <meta:user-defined meta:name="Var524c" meta:value-type="string"> </meta:user-defined>
    <meta:user-defined meta:name="Var524o" meta:value-type="string"> </meta:user-defined>
    <meta:user-defined meta:name="Var524t" meta:value-type="string">Dimissio  37</meta:user-defined>
    <meta:user-defined meta:name="Var525c" meta:value-type="string"> </meta:user-defined>
    <meta:user-defined meta:name="Var525o" meta:value-type="string"> </meta:user-defined>
    <meta:user-defined meta:name="Var525t" meta:value-type="string">Dimissio  38</meta:user-defined>
    <meta:user-defined meta:name="Var526c" meta:value-type="string"> </meta:user-defined>
    <meta:user-defined meta:name="Var526o" meta:value-type="string"> </meta:user-defined>
    <meta:user-defined meta:name="Var526t" meta:value-type="string">Dimissio  39</meta:user-defined>
    <meta:user-defined meta:name="Var527c" meta:value-type="string"> </meta:user-defined>
    <meta:user-defined meta:name="Var527o" meta:value-type="string"> </meta:user-defined>
    <meta:user-defined meta:name="Var527t" meta:value-type="string">Dimissio  40</meta:user-defined>
    <meta:user-defined meta:name="Var528c" meta:value-type="string"> </meta:user-defined>
    <meta:user-defined meta:name="Var528o" meta:value-type="string"> </meta:user-defined>
    <meta:user-defined meta:name="Var528t" meta:value-type="string">Dimissio  41</meta:user-defined>
    <meta:user-defined meta:name="Var529c" meta:value-type="string"> </meta:user-defined>
    <meta:user-defined meta:name="Var529o" meta:value-type="string"> </meta:user-defined>
    <meta:user-defined meta:name="Var529t" meta:value-type="string">Dimissio  42</meta:user-defined>
    <meta:user-defined meta:name="Var52c" meta:value-type="string">  3</meta:user-defined>
    <meta:user-defined meta:name="Var52o" meta:value-type="string">  3</meta:user-defined>
    <meta:user-defined meta:name="Var52t" meta:value-type="string">N.presenti</meta:user-defined>
    <meta:user-defined meta:name="Var530c" meta:value-type="string"> </meta:user-defined>
    <meta:user-defined meta:name="Var530o" meta:value-type="string"> </meta:user-defined>
    <meta:user-defined meta:name="Var530t" meta:value-type="string">Dimissio  43</meta:user-defined>
    <meta:user-defined meta:name="Var531c" meta:value-type="string"> </meta:user-defined>
    <meta:user-defined meta:name="Var531o" meta:value-type="string"> </meta:user-defined>
    <meta:user-defined meta:name="Var531t" meta:value-type="string">Dimissio  44</meta:user-defined>
    <meta:user-defined meta:name="Var532c" meta:value-type="string"> </meta:user-defined>
    <meta:user-defined meta:name="Var532o" meta:value-type="string"> </meta:user-defined>
    <meta:user-defined meta:name="Var532t" meta:value-type="string">Dimissio  45</meta:user-defined>
    <meta:user-defined meta:name="Var533c" meta:value-type="string"> </meta:user-defined>
    <meta:user-defined meta:name="Var533o" meta:value-type="string"> </meta:user-defined>
    <meta:user-defined meta:name="Var533t" meta:value-type="string">Dimissio  46</meta:user-defined>
    <meta:user-defined meta:name="Var534c" meta:value-type="string"> </meta:user-defined>
    <meta:user-defined meta:name="Var534o" meta:value-type="string"> </meta:user-defined>
    <meta:user-defined meta:name="Var534t" meta:value-type="string">Dimissio  47</meta:user-defined>
    <meta:user-defined meta:name="Var535c" meta:value-type="string"> </meta:user-defined>
    <meta:user-defined meta:name="Var535o" meta:value-type="string"> </meta:user-defined>
    <meta:user-defined meta:name="Var535t" meta:value-type="string">Dimissio  48</meta:user-defined>
    <meta:user-defined meta:name="Var536c" meta:value-type="string"> </meta:user-defined>
    <meta:user-defined meta:name="Var536o" meta:value-type="string"> </meta:user-defined>
    <meta:user-defined meta:name="Var536t" meta:value-type="string">Dimissio  49</meta:user-defined>
    <meta:user-defined meta:name="Var537c" meta:value-type="string"> </meta:user-defined>
    <meta:user-defined meta:name="Var537o" meta:value-type="string"> </meta:user-defined>
    <meta:user-defined meta:name="Var537t" meta:value-type="string">Dimissio  50</meta:user-defined>
    <meta:user-defined meta:name="Var538c" meta:value-type="string">  .  .    </meta:user-defined>
    <meta:user-defined meta:name="Var538o" meta:value-type="string">  .  .    </meta:user-defined>
    <meta:user-defined meta:name="Var538t" meta:value-type="string">Data Protocollo</meta:user-defined>
    <meta:user-defined meta:name="Var539c" meta:value-type="string">PIETRO OLIVA</meta:user-defined>
    <meta:user-defined meta:name="Var539o" meta:value-type="string">PIETRO OLIVA</meta:user-defined>
    <meta:user-defined meta:name="Var539t" meta:value-type="string">Responsabile Parere 1</meta:user-defined>
    <meta:user-defined meta:name="Var53c" meta:value-type="string">  2</meta:user-defined>
    <meta:user-defined meta:name="Var53o" meta:value-type="string">  2</meta:user-defined>
    <meta:user-defined meta:name="Var53t" meta:value-type="string">N.assenti</meta:user-defined>
    <meta:user-defined meta:name="Var540t" meta:value-type="string">Responsabile Parere 2</meta:user-defined>
    <meta:user-defined meta:name="Var541t" meta:value-type="string">Responsabile Parere 3</meta:user-defined>
    <meta:user-defined meta:name="Var542t" meta:value-type="string">Responsabile Parere 4</meta:user-defined>
    <meta:user-defined meta:name="Var543c" meta:value-type="string">REGOLARITA' TECNICA</meta:user-defined>
    <meta:user-defined meta:name="Var543o" meta:value-type="string">REGOLARITA' TECNICA</meta:user-defined>
    <meta:user-defined meta:name="Var543t" meta:value-type="string">Tipologia Parere 1</meta:user-defined>
    <meta:user-defined meta:name="Var544t" meta:value-type="string">Tipologia Parere 2</meta:user-defined>
    <meta:user-defined meta:name="Var545t" meta:value-type="string">Tipologia Parere 3</meta:user-defined>
    <meta:user-defined meta:name="Var546t" meta:value-type="string">Tipologia Parere 4</meta:user-defined>
    <meta:user-defined meta:name="Var547c" meta:value-type="string">FAVOREVOLE</meta:user-defined>
    <meta:user-defined meta:name="Var547o" meta:value-type="string">FAVOREVOLE</meta:user-defined>
    <meta:user-defined meta:name="Var547t" meta:value-type="string">Esito Parere 1</meta:user-defined>
    <meta:user-defined meta:name="Var548t" meta:value-type="string">Esito Parere 2</meta:user-defined>
    <meta:user-defined meta:name="Var549t" meta:value-type="string">Esito Parere 3</meta:user-defined>
    <meta:user-defined meta:name="Var54c" meta:value-type="string">LOCATELLI DIEGO</meta:user-defined>
    <meta:user-defined meta:name="Var54o" meta:value-type="string">LOCATELLI DIEGO</meta:user-defined>
    <meta:user-defined meta:name="Var54t" meta:value-type="string">Compo   1</meta:user-defined>
    <meta:user-defined meta:name="Var550t" meta:value-type="string">Esito Parere 4</meta:user-defined>
    <meta:user-defined meta:name="Var551c" meta:value-type="string">10.01.2013</meta:user-defined>
    <meta:user-defined meta:name="Var551o" meta:value-type="string">10.01.2013</meta:user-defined>
    <meta:user-defined meta:name="Var551t" meta:value-type="string">Data Parere 1</meta:user-defined>
    <meta:user-defined meta:name="Var552t" meta:value-type="string">Data Parere 2</meta:user-defined>
    <meta:user-defined meta:name="Var553t" meta:value-type="string">Data Parere 3</meta:user-defined>
    <meta:user-defined meta:name="Var554t" meta:value-type="string">Data Parere 4</meta:user-defined>
    <meta:user-defined meta:name="Var555t" meta:value-type="string">Note Parere 1</meta:user-defined>
    <meta:user-defined meta:name="Var556t" meta:value-type="string">Note Parere 2</meta:user-defined>
    <meta:user-defined meta:name="Var557t" meta:value-type="string">Note Parere 3</meta:user-defined>
    <meta:user-defined meta:name="Var558t" meta:value-type="string">Note Parere 4</meta:user-defined>
    <meta:user-defined meta:name="Var559c" meta:value-type="string">     0</meta:user-defined>
    <meta:user-defined meta:name="Var559o" meta:value-type="string">     0</meta:user-defined>
    <meta:user-defined meta:name="Var559t" meta:value-type="string">Nr Registro Pubblicazione</meta:user-defined>
    <meta:user-defined meta:name="Var55c" meta:value-type="string">SINDACO</meta:user-defined>
    <meta:user-defined meta:name="Var55o" meta:value-type="string">SINDACO</meta:user-defined>
    <meta:user-defined meta:name="Var55t" meta:value-type="string">Incarico   1</meta:user-defined>
    <meta:user-defined meta:name="Var560t" meta:value-type="string">CIG</meta:user-defined>
    <meta:user-defined meta:name="Var561t" meta:value-type="string">CUP</meta:user-defined>
    <meta:user-defined meta:name="Var562t" meta:value-type="string">CPV</meta:user-defined>
    <meta:user-defined meta:name="Var563c" meta:value-type="string"> </meta:user-defined>
    <meta:user-defined meta:name="Var563o" meta:value-type="string"> </meta:user-defined>
    <meta:user-defined meta:name="Var563t" meta:value-type="string">Oggetto 11</meta:user-defined>
    <meta:user-defined meta:name="Var564c" meta:value-type="string"> </meta:user-defined>
    <meta:user-defined meta:name="Var564o" meta:value-type="string"> </meta:user-defined>
    <meta:user-defined meta:name="Var564t" meta:value-type="string">Oggetto 12</meta:user-defined>
    <meta:user-defined meta:name="Var565c" meta:value-type="string"> </meta:user-defined>
    <meta:user-defined meta:name="Var565o" meta:value-type="string"> </meta:user-defined>
    <meta:user-defined meta:name="Var565t" meta:value-type="string">Oggetto 13</meta:user-defined>
    <meta:user-defined meta:name="Var566c" meta:value-type="string"> </meta:user-defined>
    <meta:user-defined meta:name="Var566o" meta:value-type="string"> </meta:user-defined>
    <meta:user-defined meta:name="Var566t" meta:value-type="string">Oggetto 14</meta:user-defined>
    <meta:user-defined meta:name="Var567c" meta:value-type="string"> </meta:user-defined>
    <meta:user-defined meta:name="Var567o" meta:value-type="string"> </meta:user-defined>
    <meta:user-defined meta:name="Var567t" meta:value-type="string">Oggetto 15</meta:user-defined>
    <meta:user-defined meta:name="Var568c" meta:value-type="string"> </meta:user-defined>
    <meta:user-defined meta:name="Var568o" meta:value-type="string"> </meta:user-defined>
    <meta:user-defined meta:name="Var568t" meta:value-type="string">Oggetto 16</meta:user-defined>
    <meta:user-defined meta:name="Var569c" meta:value-type="string"> </meta:user-defined>
    <meta:user-defined meta:name="Var569o" meta:value-type="string"> </meta:user-defined>
    <meta:user-defined meta:name="Var569t" meta:value-type="string">Oggetto 17</meta:user-defined>
    <meta:user-defined meta:name="Var56c" meta:value-type="string">P</meta:user-defined>
    <meta:user-defined meta:name="Var56o" meta:value-type="string">P</meta:user-defined>
    <meta:user-defined meta:name="Var56t" meta:value-type="string">P/A   1</meta:user-defined>
    <meta:user-defined meta:name="Var570c" meta:value-type="string"> </meta:user-defined>
    <meta:user-defined meta:name="Var570o" meta:value-type="string"> </meta:user-defined>
    <meta:user-defined meta:name="Var570t" meta:value-type="string">Oggetto 18</meta:user-defined>
    <meta:user-defined meta:name="Var571c" meta:value-type="string"> </meta:user-defined>
    <meta:user-defined meta:name="Var571o" meta:value-type="string"> </meta:user-defined>
    <meta:user-defined meta:name="Var571t" meta:value-type="string">Oggetto 19</meta:user-defined>
    <meta:user-defined meta:name="Var572c" meta:value-type="string"> </meta:user-defined>
    <meta:user-defined meta:name="Var572o" meta:value-type="string"> </meta:user-defined>
    <meta:user-defined meta:name="Var572t" meta:value-type="string">Oggetto 20</meta:user-defined>
    <meta:user-defined meta:name="Var57c" meta:value-type="string">Si     No</meta:user-defined>
    <meta:user-defined meta:name="Var57o" meta:value-type="string">Si     No</meta:user-defined>
    <meta:user-defined meta:name="Var57t" meta:value-type="string">Si/No   1</meta:user-defined>
    <meta:user-defined meta:name="Var58c" meta:value-type="string">MAZZANTI MARCO</meta:user-defined>
    <meta:user-defined meta:name="Var58o" meta:value-type="string">MAZZANTI MARCO</meta:user-defined>
    <meta:user-defined meta:name="Var58t" meta:value-type="string">Compo   2</meta:user-defined>
    <meta:user-defined meta:name="Var59c" meta:value-type="string">ASSESSORE</meta:user-defined>
    <meta:user-defined meta:name="Var59o" meta:value-type="string">ASSESSORE</meta:user-defined>
    <meta:user-defined meta:name="Var59t" meta:value-type="string">Incarico   2</meta:user-defined>
    <meta:user-defined meta:name="Var5c" meta:value-type="string">  1</meta:user-defined>
    <meta:user-defined meta:name="Var5o" meta:value-type="string">  1</meta:user-defined>
    <meta:user-defined meta:name="Var5t" meta:value-type="string">N.seduta</meta:user-defined>
    <meta:user-defined meta:name="Var60c" meta:value-type="string">A</meta:user-defined>
    <meta:user-defined meta:name="Var60o" meta:value-type="string">A</meta:user-defined>
    <meta:user-defined meta:name="Var60t" meta:value-type="string">P/A   2</meta:user-defined>
    <meta:user-defined meta:name="Var61c" meta:value-type="string">No     Si</meta:user-defined>
    <meta:user-defined meta:name="Var61o" meta:value-type="string">No     Si</meta:user-defined>
    <meta:user-defined meta:name="Var61t" meta:value-type="string">Si/No   2</meta:user-defined>
    <meta:user-defined meta:name="Var62c" meta:value-type="string">CURIAZZI MASSIMO</meta:user-defined>
    <meta:user-defined meta:name="Var62o" meta:value-type="string">CURIAZZI MASSIMO</meta:user-defined>
    <meta:user-defined meta:name="Var62t" meta:value-type="string">Compo   3</meta:user-defined>
    <meta:user-defined meta:name="Var63c" meta:value-type="string">ASSESSORE</meta:user-defined>
    <meta:user-defined meta:name="Var63o" meta:value-type="string">ASSESSORE</meta:user-defined>
    <meta:user-defined meta:name="Var63t" meta:value-type="string">Incarico   3</meta:user-defined>
    <meta:user-defined meta:name="Var64c" meta:value-type="string">P</meta:user-defined>
    <meta:user-defined meta:name="Var64o" meta:value-type="string">P</meta:user-defined>
    <meta:user-defined meta:name="Var64t" meta:value-type="string">P/A   3</meta:user-defined>
    <meta:user-defined meta:name="Var65c" meta:value-type="string">Si     No</meta:user-defined>
    <meta:user-defined meta:name="Var65o" meta:value-type="string">Si     No</meta:user-defined>
    <meta:user-defined meta:name="Var65t" meta:value-type="string">Si/No   3</meta:user-defined>
    <meta:user-defined meta:name="Var66c" meta:value-type="string">COLLEONI GIAN BATTISTA</meta:user-defined>
    <meta:user-defined meta:name="Var66o" meta:value-type="string">COLLEONI GIAN BATTISTA</meta:user-defined>
    <meta:user-defined meta:name="Var66t" meta:value-type="string">Compo   4</meta:user-defined>
    <meta:user-defined meta:name="Var67c" meta:value-type="string">ASSESSORE</meta:user-defined>
    <meta:user-defined meta:name="Var67o" meta:value-type="string">ASSESSORE</meta:user-defined>
    <meta:user-defined meta:name="Var67t" meta:value-type="string">Incarico   4</meta:user-defined>
    <meta:user-defined meta:name="Var68c" meta:value-type="string">P</meta:user-defined>
    <meta:user-defined meta:name="Var68o" meta:value-type="string">P</meta:user-defined>
    <meta:user-defined meta:name="Var68t" meta:value-type="string">P/A   4</meta:user-defined>
    <meta:user-defined meta:name="Var69c" meta:value-type="string">Si     No</meta:user-defined>
    <meta:user-defined meta:name="Var69o" meta:value-type="string">Si     No</meta:user-defined>
    <meta:user-defined meta:name="Var69t" meta:value-type="string">Si/No   4</meta:user-defined>
    <meta:user-defined meta:name="Var6c" meta:value-type="string">     1</meta:user-defined>
    <meta:user-defined meta:name="Var6o" meta:value-type="string">     1</meta:user-defined>
    <meta:user-defined meta:name="Var6t" meta:value-type="string">N.proposta</meta:user-defined>
    <meta:user-defined meta:name="Var70c" meta:value-type="string">DAMIANI GIULIANO</meta:user-defined>
    <meta:user-defined meta:name="Var70o" meta:value-type="string">DAMIANI GIULIANO</meta:user-defined>
    <meta:user-defined meta:name="Var70t" meta:value-type="string">Compo   5</meta:user-defined>
    <meta:user-defined meta:name="Var71c" meta:value-type="string">ASSESSORE</meta:user-defined>
    <meta:user-defined meta:name="Var71o" meta:value-type="string">ASSESSORE</meta:user-defined>
    <meta:user-defined meta:name="Var71t" meta:value-type="string">Incarico   5</meta:user-defined>
    <meta:user-defined meta:name="Var72c" meta:value-type="string">A</meta:user-defined>
    <meta:user-defined meta:name="Var72o" meta:value-type="string">A</meta:user-defined>
    <meta:user-defined meta:name="Var72t" meta:value-type="string">P/A   5</meta:user-defined>
    <meta:user-defined meta:name="Var73c" meta:value-type="string">No     Si</meta:user-defined>
    <meta:user-defined meta:name="Var73o" meta:value-type="string">No     Si</meta:user-defined>
    <meta:user-defined meta:name="Var73t" meta:value-type="string">Si/No   5</meta:user-defined>
    <meta:user-defined meta:name="Var74c" meta:value-type="string"> </meta:user-defined>
    <meta:user-defined meta:name="Var74o" meta:value-type="string"> </meta:user-defined>
    <meta:user-defined meta:name="Var74t" meta:value-type="string">Compo   6</meta:user-defined>
    <meta:user-defined meta:name="Var75c" meta:value-type="string"> </meta:user-defined>
    <meta:user-defined meta:name="Var75o" meta:value-type="string"> </meta:user-defined>
    <meta:user-defined meta:name="Var75t" meta:value-type="string">Incarico   6</meta:user-defined>
    <meta:user-defined meta:name="Var76c" meta:value-type="string"> </meta:user-defined>
    <meta:user-defined meta:name="Var76o" meta:value-type="string"> </meta:user-defined>
    <meta:user-defined meta:name="Var76t" meta:value-type="string">P/A   6</meta:user-defined>
    <meta:user-defined meta:name="Var77c" meta:value-type="string"> </meta:user-defined>
    <meta:user-defined meta:name="Var77o" meta:value-type="string"> </meta:user-defined>
    <meta:user-defined meta:name="Var77t" meta:value-type="string">Si/No   6</meta:user-defined>
    <meta:user-defined meta:name="Var78c" meta:value-type="string"> </meta:user-defined>
    <meta:user-defined meta:name="Var78o" meta:value-type="string"> </meta:user-defined>
    <meta:user-defined meta:name="Var78t" meta:value-type="string">Compo   7</meta:user-defined>
    <meta:user-defined meta:name="Var79c" meta:value-type="string"> </meta:user-defined>
    <meta:user-defined meta:name="Var79o" meta:value-type="string"> </meta:user-defined>
    <meta:user-defined meta:name="Var79t" meta:value-type="string">Incarico   7</meta:user-defined>
    <meta:user-defined meta:name="Var7c" meta:value-type="string">  1</meta:user-defined>
    <meta:user-defined meta:name="Var7o" meta:value-type="string">  1</meta:user-defined>
    <meta:user-defined meta:name="Var7t" meta:value-type="string">N.punto OdG</meta:user-defined>
    <meta:user-defined meta:name="Var80c" meta:value-type="string"> </meta:user-defined>
    <meta:user-defined meta:name="Var80o" meta:value-type="string"> </meta:user-defined>
    <meta:user-defined meta:name="Var80t" meta:value-type="string">P/A   7</meta:user-defined>
    <meta:user-defined meta:name="Var81c" meta:value-type="string"> </meta:user-defined>
    <meta:user-defined meta:name="Var81o" meta:value-type="string"> </meta:user-defined>
    <meta:user-defined meta:name="Var81t" meta:value-type="string">Si/No   7</meta:user-defined>
    <meta:user-defined meta:name="Var82c" meta:value-type="string"> </meta:user-defined>
    <meta:user-defined meta:name="Var82o" meta:value-type="string"> </meta:user-defined>
    <meta:user-defined meta:name="Var82t" meta:value-type="string">Compo   8</meta:user-defined>
    <meta:user-defined meta:name="Var83c" meta:value-type="string"> </meta:user-defined>
    <meta:user-defined meta:name="Var83o" meta:value-type="string"> </meta:user-defined>
    <meta:user-defined meta:name="Var83t" meta:value-type="string">Incarico   8</meta:user-defined>
    <meta:user-defined meta:name="Var84c" meta:value-type="string"> </meta:user-defined>
    <meta:user-defined meta:name="Var84o" meta:value-type="string"> </meta:user-defined>
    <meta:user-defined meta:name="Var84t" meta:value-type="string">P/A   8</meta:user-defined>
    <meta:user-defined meta:name="Var85c" meta:value-type="string"> </meta:user-defined>
    <meta:user-defined meta:name="Var85o" meta:value-type="string"> </meta:user-defined>
    <meta:user-defined meta:name="Var85t" meta:value-type="string">Si/No   8</meta:user-defined>
    <meta:user-defined meta:name="Var86c" meta:value-type="string"> </meta:user-defined>
    <meta:user-defined meta:name="Var86o" meta:value-type="string"> </meta:user-defined>
    <meta:user-defined meta:name="Var86t" meta:value-type="string">Compo   9</meta:user-defined>
    <meta:user-defined meta:name="Var87c" meta:value-type="string"> </meta:user-defined>
    <meta:user-defined meta:name="Var87o" meta:value-type="string"> </meta:user-defined>
    <meta:user-defined meta:name="Var87t" meta:value-type="string">Incarico   9</meta:user-defined>
    <meta:user-defined meta:name="Var88c" meta:value-type="string"> </meta:user-defined>
    <meta:user-defined meta:name="Var88o" meta:value-type="string"> </meta:user-defined>
    <meta:user-defined meta:name="Var88t" meta:value-type="string">P/A   9</meta:user-defined>
    <meta:user-defined meta:name="Var89c" meta:value-type="string"> </meta:user-defined>
    <meta:user-defined meta:name="Var89o" meta:value-type="string"> </meta:user-defined>
    <meta:user-defined meta:name="Var89t" meta:value-type="string">Si/No   9</meta:user-defined>
    <meta:user-defined meta:name="Var8c" meta:value-type="string">10.01.2013</meta:user-defined>
    <meta:user-defined meta:name="Var8o" meta:value-type="string">10.01.2013</meta:user-defined>
    <meta:user-defined meta:name="Var8t" meta:value-type="string">Data delibera</meta:user-defined>
    <meta:user-defined meta:name="Var90c" meta:value-type="string"> </meta:user-defined>
    <meta:user-defined meta:name="Var90o" meta:value-type="string"> </meta:user-defined>
    <meta:user-defined meta:name="Var90t" meta:value-type="string">Compo  10</meta:user-defined>
    <meta:user-defined meta:name="Var91c" meta:value-type="string"> </meta:user-defined>
    <meta:user-defined meta:name="Var91o" meta:value-type="string"> </meta:user-defined>
    <meta:user-defined meta:name="Var91t" meta:value-type="string">Incarico  10</meta:user-defined>
    <meta:user-defined meta:name="Var92c" meta:value-type="string"> </meta:user-defined>
    <meta:user-defined meta:name="Var92o" meta:value-type="string"> </meta:user-defined>
    <meta:user-defined meta:name="Var92t" meta:value-type="string">P/A  10</meta:user-defined>
    <meta:user-defined meta:name="Var93c" meta:value-type="string"> </meta:user-defined>
    <meta:user-defined meta:name="Var93o" meta:value-type="string"> </meta:user-defined>
    <meta:user-defined meta:name="Var93t" meta:value-type="string">Si/No  10</meta:user-defined>
    <meta:user-defined meta:name="Var94c" meta:value-type="string"> </meta:user-defined>
    <meta:user-defined meta:name="Var94o" meta:value-type="string"> </meta:user-defined>
    <meta:user-defined meta:name="Var94t" meta:value-type="string">Compo  11</meta:user-defined>
    <meta:user-defined meta:name="Var95c" meta:value-type="string"> </meta:user-defined>
    <meta:user-defined meta:name="Var95o" meta:value-type="string"> </meta:user-defined>
    <meta:user-defined meta:name="Var95t" meta:value-type="string">Incarico  11</meta:user-defined>
    <meta:user-defined meta:name="Var96c" meta:value-type="string"> </meta:user-defined>
    <meta:user-defined meta:name="Var96o" meta:value-type="string"> </meta:user-defined>
    <meta:user-defined meta:name="Var96t" meta:value-type="string">P/A  11</meta:user-defined>
    <meta:user-defined meta:name="Var97c" meta:value-type="string"> </meta:user-defined>
    <meta:user-defined meta:name="Var97o" meta:value-type="string"> </meta:user-defined>
    <meta:user-defined meta:name="Var97t" meta:value-type="string">Si/No  11</meta:user-defined>
    <meta:user-defined meta:name="Var98c" meta:value-type="string"> </meta:user-defined>
    <meta:user-defined meta:name="Var98o" meta:value-type="string"> </meta:user-defined>
    <meta:user-defined meta:name="Var98t" meta:value-type="string">Compo  12</meta:user-defined>
    <meta:user-defined meta:name="Var99c" meta:value-type="string"> </meta:user-defined>
    <meta:user-defined meta:name="Var99o" meta:value-type="string"> </meta:user-defined>
    <meta:user-defined meta:name="Var99t" meta:value-type="string">Incarico  12</meta:user-defined>
    <meta:user-defined meta:name="Var9c" meta:value-type="string">dieci</meta:user-defined>
    <meta:user-defined meta:name="Var9o" meta:value-type="string">dieci</meta:user-defined>
    <meta:user-defined meta:name="Var9t" meta:value-type="string">Giorno lettere</meta:user-defined>
    <meta:user-defined meta:name="contacampi" meta:value-type="string">573</meta:user-defined>
    <meta:user-defined meta:name="modo" meta:value-type="string">c</meta:user-defined>
  </office:meta>
</office:document-meta>
</file>