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e9b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bfd59" style:font-weight-asian="bold"/>
    </style:style>
    <style:style style:name="T8" style:family="text">
      <style:text-properties fo:font-weight="bold" officeooo:rsid="001ec9e5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afc94"/>
    </style:style>
    <style:style style:name="T11" style:family="text">
      <style:text-properties officeooo:rsid="001e796f"/>
    </style:style>
    <style:style style:name="T12" style:family="text">
      <style:text-properties officeooo:rsid="00293fc4"/>
    </style:style>
    <style:style style:name="T13" style:family="text">
      <style:text-properties officeooo:rsid="002553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a8a7" style:font-weight-asian="normal" style:font-weight-complex="normal"/>
    </style:style>
    <style:style style:name="T16" style:family="text">
      <style:text-properties fo:font-weight="normal" officeooo:rsid="002afc94" style:font-weight-asian="normal" style:font-weight-complex="normal"/>
    </style:style>
    <style:style style:name="T17" style:family="text">
      <style:text-properties fo:font-weight="normal" officeooo:rsid="001ec9e5" style:font-weight-asian="normal" style:font-weight-complex="normal"/>
    </style:style>
    <style:style style:name="T18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19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5" style:family="text">
      <style:text-properties officeooo:rsid="002ca2df"/>
    </style:style>
    <style:style style:name="T26" style:family="text">
      <style:text-properties officeooo:rsid="00224516"/>
    </style:style>
    <style:style style:name="T27" style:family="text">
      <style:text-properties officeooo:rsid="001061d0"/>
    </style:style>
    <style:style style:name="T28" style:family="text">
      <style:text-properties fo:color="#000000" style:text-line-through-style="none" style:text-line-through-type="none" style:font-name="Trebuchet MS1" style:text-underline-style="none" fo:font-weight="normal" style:font-weight-asian="normal"/>
    </style:style>
    <style:style style:name="T29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0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1" style:family="text">
      <style:text-properties officeooo:rsid="0016dffa"/>
    </style:style>
    <style:style style:name="T32" style:family="text">
      <style:text-properties officeooo:rsid="001ec9e5"/>
    </style:style>
    <style:style style:name="T33" style:family="text">
      <style:text-properties officeooo:rsid="00253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3"/>
      <text:p text:style-name="P13"/>
      <text:p text:style-name="P13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8">AMMINISTRATIVO CONTABILE </text:span><text:span text:style-name="T6">CATEGORIA GIURIDICA <text:s/>“</text:span><text:span text:style-name="T8">C</text:span><text:span text:style-name="T6">” </text:span><text:span text:style-name="T7">PRESSO IL SETTORE </text:span><text:span text:style-name="T8">GESTIONE RISORSE</text:span><text:span text:style-name="T6"> </text:span></text:p>
      <text:p text:style-name="P14"/>
      <text:p text:style-name="P4">Il/La sottoscritt____________________________________________________________________</text:p>
      <text:p text:style-name="P4">(<text:span text:style-name="T9">cognome e nome come da carta d’identità</text:span>)</text:p>
      <text:p text:style-name="P4"/>
      <text:p text:style-name="P13">CHIEDE</text:p>
      <text:p text:style-name="P13"/>
      <text:p text:style-name="P6">di partecipare alla procedura, ai sensi dell’art. 30 del D.Lgs. n. 165/<text:span text:style-name="T10">2001</text:span>, <text:s/>per <text:s/>la <text:span text:style-name="T11">copertura </text:span>di n. 1 posto a tempo <text:span text:style-name="T11">pieno e </text:span>indeterminato <text:span text:style-name="T11">di </text:span><text:span text:style-name="T22">Istruttore</text:span><text:span text:style-name="T23"> </text:span><text:span text:style-name="T24">Amministrativo Contabile </text:span>categoria giuridica “<text:span text:style-name="T32">C”; </text:span></text:p>
      <text:p text:style-name="P2"/>
      <text:p text:style-name="P5">A tal fine, ai sensi del D.P.R. <text:span text:style-name="T12">n. </text:span>445/2000, consapevole delle sanzioni penali previste in caso di dichiarazione mendace,</text:p>
      <text:p text:style-name="P4"/>
      <text:p text:style-name="P13">DICHIARA</text:p>
      <text:p text:style-name="P13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3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2">S</text:span>tato membro di Unione Europea</text:p>
      <text:p text:style-name="P8">4) di essere iscritto nelle liste elettorali del Comune di ____________________<text:span text:style-name="T9">_______________</text:span></text:p>
      <text:p text:style-name="P18"><text:span text:style-name="T13">eventuali</text:span> motivi della non iscrizione o della eventuale cancellazione:_______________________</text:p>
      <text:p text:style-name="P15">5) di essere:</text:p>
      <text:p text:style-name="P18">□ Celibe/Nubile</text:p>
      <text:p text:style-name="P8">□ Coniugato/a</text:p>
      <text:p text:style-name="P8"><text:span text:style-name="T10">6</text:span>) di essere dipende<text:span text:style-name="T12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10">Regioni ed Autonomie Locali;</text:span></text:p>
      <text:p text:style-name="P7"><text:span text:style-name="T10">7</text:span>) di essere attualmente inquadrato nella <text:span text:style-name="T14">categoria giuridica “</text:span><text:span text:style-name="T17">C</text:span><text:span text:style-name="T15">”</text:span><text:span text:style-name="T16"> con profilo professionale di</text:span><text:span text:style-name="T18"> </text:span><text:span text:style-name="T19">Istruttore</text:span><text:span text:style-name="T20"> <text:s/></text:span><text:span text:style-name="T21">Amministrativo Contabile; </text:span></text:p>
      <text:p text:style-name="P5"><text:span text:style-name="T27">8</text:span>) di <text:span text:style-name="T10">aver superato il periodo di prova nel profilo di attuale inquadramento; </text:span></text:p>
      <text:p text:style-name="P17"><text:span text:style-name="T27">9</text:span>) di aver maturato un’esperienza lavorativa di almeno un anno di ruolo nella categoria afferente il posto da ricoprire e nel medesimo profilo professionale;</text:p>
      <text:p text:style-name="P11"><text:soft-page-break/><text:span text:style-name="T27">10</text:span>) di possedere l’idoneità psico-fisica all’espletamento delle mansioni da svolgere, da accertare mediante visita medica di controllo presso il medico competente dell’Ente, secondo la vigente normativa;</text:p>
      <text:p text:style-name="P11">1<text:span text:style-name="T27">1</text:span>) di non aver riportato condanne penali e non avere carichi pendenti;</text:p>
      <text:p text:style-name="P5">1<text:span text:style-name="T27">2</text:span>) di non essere stato oggetto di sanzioni disciplinari né di aver procedimenti disciplinari in corso <text:span text:style-name="T25">nel biennio precedente</text:span></text:p>
      <text:p text:style-name="P16">Ovvero_____________________________________________________________________________</text:p>
      <text:p text:style-name="P8">□ di essere stato soggetto delle seguenti sanzioni disciplinari:</text:p>
      <text:p text:style-name="P16">Ovvero_____________________________________________________________________________</text:p>
      <text:p text:style-name="P9">□ di avere i seguenti procedimenti disciplinari in corso:____________________________________</text:p>
      <text:p text:style-name="P16">Ovvero:____________________________________________________________________________</text:p>
      <text:p text:style-name="P5"><text:span text:style-name="T25">13</text:span>) <text:span text:style-name="T25">di dichiarare di appartenere ad una Pubblica </text:span>Amministrazione <text:span text:style-name="T25">del comparto EE.LL. soggetta a regime di limitazione delle assunzioni di personale;</text:span></text:p>
      <text:p text:style-name="P5">1<text:span text:style-name="T33">4</text:span>) di accettare, in caso di nomina, tutte le disposizioni che regolano lo stato giuridico ed economico dei dipendenti del Comune di <text:span text:style-name="T1">Senago;</text:span></text:p>
      <text:p text:style-name="P5">1<text:span text:style-name="T33">5</text:span>) di accettare tutte le condizioni del<text:span text:style-name="T26">l'avviso di mobilità </text:span>e quelle necessarie per l’eventuale costituzione del rapporto di lavoro;</text:p>
      <text:p text:style-name="P5">1<text:span text:style-name="T33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3">Senago</text:span> ai sensi dell’Articolo 13 del D.Lgs. 30/06/2003, n. 196.</text:p>
      <text:p text:style-name="P2"/>
      <text:p text:style-name="P13">CHIEDE</text:p>
      <text:p text:style-name="P13"/>
      <text:p text:style-name="P5">che tutte le comunicazioni relative alla procedura di mobilità in argomento siano indirizzate al seguente recapito:</text:p>
      <text:p text:style-name="P8">Cognome – Nome_____________________________________________________________</text:p>
      <text:p text:style-name="P8">presso ______________________________________________________________________</text:p>
      <text:p text:style-name="P8">in via ______________________________________________________<text:span text:style-name="T1">n.</text:span>_______________</text:p>
      <text:p text:style-name="P8">Città__________________________________ Prov.____________________ C.A.P.________</text:p>
      <text:p text:style-name="P8">Recapiti telefono cellulare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4">ALLEGATI:</text:p>
      <text:p text:style-name="P10">- <text:span text:style-name="T1">c</text:span>urriculum <text:span text:style-name="T1">vitae debitamente sottoscritto; </text:span></text:p>
      <text:p text:style-name="P12">- fotocopia documento di <text:span text:style-name="T1">ricono</text:span>scimento, in corso di validità.</text:p>
      <text:p text:style-name="P3"><text:span text:style-name="T29">- nulla osta alla mobilità da parte dell’Ente di provenienza </text:span><text:span text:style-name="T30">se posseduto </text:span><text:span text:style-name="T29">oppure impegno del Candidato a produrre </text:span><text:span text:style-name="T30">il </text:span><text:span text:style-name="T29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8-11-06T17:28:06.341000000</dc:date>
    <meta:editing-duration>PT29M41S</meta:editing-duration>
    <meta:editing-cycles>15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16" meta:character-count="4815" meta:non-whitespace-character-count="3974"/>
  </office:meta>
</office:document-meta>
</file>