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rebuchet MS1" svg:font-family="'Trebuchet MS'" style:font-family-generic="swiss" style:font-pitch="variable"/>
    <style:font-face style:name="Trebuchet MS" svg:font-family="'Trebuchet MS'" style:font-adornments="Grassetto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rebuchet MS" fo:font-size="11pt" officeooo:paragraph-rsid="00005eb8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Trebuchet MS" fo:font-size="11pt" officeooo:paragraph-rsid="00005eb8" style:font-size-asian="11pt" style:font-size-complex="11pt"/>
    </style:style>
    <style:style style:name="P3" style:family="paragraph" style:parent-style-name="Standard">
      <style:paragraph-properties fo:text-align="start" style:justify-single-word="false"/>
      <style:text-properties style:font-name="Trebuchet MS" fo:font-size="11pt" officeooo:paragraph-rsid="00005eb8" style:font-size-asian="11pt" style:font-size-complex="11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rebuchet MS" fo:font-size="11pt" officeooo:paragraph-rsid="00005eb8" style:font-size-asian="11pt" style:font-size-complex="11pt"/>
    </style:style>
    <style:style style:name="P5" style:family="paragraph" style:parent-style-name="Standard">
      <style:paragraph-properties fo:line-height="150%" fo:text-align="start" style:justify-single-word="false"/>
      <style:text-properties style:font-name="Trebuchet MS" fo:font-size="11pt" officeooo:paragraph-rsid="00005eb8" style:font-size-asian="11pt" style:font-size-complex="11pt"/>
    </style:style>
    <style:style style:name="P6" style:family="paragraph" style:parent-style-name="Standard">
      <style:paragraph-properties fo:line-height="150%" fo:text-align="start" style:justify-single-word="false"/>
      <style:text-properties style:font-name="Trebuchet MS" fo:font-size="11pt" officeooo:paragraph-rsid="000233b1" style:font-size-asian="11pt" style:font-size-complex="11pt"/>
    </style:style>
    <style:style style:name="P7" style:family="paragraph" style:parent-style-name="Standard">
      <style:paragraph-properties fo:line-height="150%"/>
      <style:text-properties style:font-name="Trebuchet MS" fo:font-size="11pt" officeooo:paragraph-rsid="00005eb8" style:font-size-asian="11pt" style:font-size-complex="11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rebuchet MS" fo:font-size="11pt" officeooo:rsid="002ca2df" officeooo:paragraph-rsid="00005eb8" style:font-size-asian="11pt" style:font-size-complex="11pt"/>
    </style:style>
    <style:style style:name="P9" style:family="paragraph" style:parent-style-name="Standard">
      <style:text-properties style:font-name="Trebuchet MS" fo:font-size="11pt" officeooo:paragraph-rsid="00005eb8" style:font-size-asian="11pt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Trebuchet MS" fo:font-size="11pt" fo:font-weight="bold" officeooo:paragraph-rsid="00005eb8" style:font-size-asian="11pt" style:font-weight-asian="bold" style:font-size-complex="11pt"/>
    </style:style>
    <style:style style:name="P11" style:family="paragraph" style:parent-style-name="Standard">
      <style:paragraph-properties fo:text-align="start" style:justify-single-word="false"/>
      <style:text-properties style:font-name="Trebuchet MS" fo:font-size="11pt" fo:font-weight="bold" officeooo:paragraph-rsid="00005eb8" style:font-size-asian="11pt" style:font-weight-asian="bold" style:font-size-complex="11pt"/>
    </style:style>
    <style:style style:name="P12" style:family="paragraph" style:parent-style-name="Standard">
      <style:paragraph-properties fo:line-height="150%"/>
      <style:text-properties style:font-name="Trebuchet MS" fo:font-size="11pt" style:text-underline-style="none" officeooo:paragraph-rsid="00005eb8" style:font-size-asian="11pt" style:font-size-complex="11pt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Trebuchet MS" fo:font-size="11pt" fo:font-weight="normal" officeooo:rsid="002afc94" officeooo:paragraph-rsid="00005eb8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line-height="150%" fo:text-align="start" style:justify-single-word="false"/>
      <style:text-properties style:font-name="Trebuchet MS" fo:font-size="11pt" fo:font-style="italic" officeooo:paragraph-rsid="00005eb8" style:font-size-asian="11pt" style:font-style-asian="italic" style:font-size-complex="11pt"/>
    </style:style>
    <style:style style:name="P15" style:family="paragraph" style:parent-style-name="Standard">
      <style:paragraph-properties fo:line-height="150%"/>
      <style:text-properties style:font-name="Trebuchet MS1" fo:font-size="11pt" officeooo:paragraph-rsid="00005eb8" style:font-size-asian="11pt" style:font-size-complex="11pt"/>
    </style:style>
    <style:style style:name="T1" style:family="text">
      <style:text-properties fo:color="#000000" style:text-line-through-style="none" style:text-line-through-type="none" style:font-name="Trebuchet MS1" style:text-underline-style="none" fo:font-weight="normal" style:font-weight-asian="normal"/>
    </style:style>
    <style:style style:name="T2" style:family="text">
      <style:text-properties fo:color="#000000" style:text-line-through-style="none" style:text-line-through-type="none" style:font-name="Trebuchet MS1" style:text-underline-style="none" fo:font-weight="normal" officeooo:rsid="002db14e" style:font-weight-asian="normal"/>
    </style:style>
    <style:style style:name="T3" style:family="text">
      <style:text-properties fo:color="#000000" style:text-line-through-style="none" style:text-line-through-type="none" style:font-name="Trebuchet MS1" style:text-underline-style="none" fo:font-weight="normal" officeooo:rsid="0019c76c" style:font-weight-asian="normal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officeooo:rsid="001e0d2d" style:font-weight-asian="bold"/>
    </style:style>
    <style:style style:name="T6" style:family="text">
      <style:text-properties fo:font-weight="bold" officeooo:rsid="0023ce88" style:font-weight-asian="bold"/>
    </style:style>
    <style:style style:name="T7" style:family="text">
      <style:text-properties fo:font-weight="bold" officeooo:rsid="0011c578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1e796f" style:font-weight-asian="bold" style:font-weight-complex="bold"/>
    </style:style>
    <style:style style:name="T10" style:family="text">
      <style:text-properties fo:font-weight="bold" officeooo:rsid="000233b1" style:font-weight-asian="bold" style:font-weight-complex="bold"/>
    </style:style>
    <style:style style:name="T11" style:family="text">
      <style:text-properties fo:font-weight="bold" officeooo:rsid="00006b68" style:font-weight-asian="bold"/>
    </style:style>
    <style:style style:name="T12" style:family="text">
      <style:text-properties fo:font-style="italic" style:font-style-asian="italic"/>
    </style:style>
    <style:style style:name="T13" style:family="text">
      <style:text-properties officeooo:rsid="002afc94"/>
    </style:style>
    <style:style style:name="T14" style:family="text">
      <style:text-properties officeooo:rsid="001e796f"/>
    </style:style>
    <style:style style:name="T15" style:family="text">
      <style:text-properties style:text-line-through-style="none" style:text-line-through-type="none" style:font-name="Trebuchet MS1" fo:font-style="normal" style:text-underline-style="none" fo:font-weight="bold" officeooo:rsid="0013338a" style:font-style-asian="normal" style:font-weight-asian="bold" style:font-weight-complex="bold"/>
    </style:style>
    <style:style style:name="T16" style:family="text">
      <style:text-properties style:text-line-through-style="none" style:text-line-through-type="none" style:font-name="Trebuchet MS1" fo:font-style="normal" style:text-underline-style="none" fo:font-weight="normal" officeooo:rsid="0013338a" style:font-style-asian="normal" style:font-weight-asian="normal" style:font-weight-complex="normal"/>
    </style:style>
    <style:style style:name="T17" style:family="text">
      <style:text-properties style:text-line-through-style="none" style:text-line-through-type="none" style:font-name="Trebuchet MS1" fo:font-style="normal" style:text-underline-style="none" fo:font-weight="normal" officeooo:rsid="001061d0" style:font-style-asian="normal" style:font-weight-asian="normal" style:font-weight-complex="normal"/>
    </style:style>
    <style:style style:name="T18" style:family="text">
      <style:text-properties style:text-line-through-style="none" style:text-line-through-type="none" style:font-name="Trebuchet MS1" fo:font-style="normal" style:text-underline-style="none" fo:font-weight="normal" officeooo:rsid="000233b1" style:font-style-asian="normal" style:font-weight-asian="normal" style:font-weight-complex="normal"/>
    </style:style>
    <style:style style:name="T19" style:family="text">
      <style:text-properties officeooo:rsid="00293fc4"/>
    </style:style>
    <style:style style:name="T20" style:family="text">
      <style:text-properties officeooo:rsid="0025534c"/>
    </style:style>
    <style:style style:name="T21" style:family="text">
      <style:text-properties officeooo:rsid="00207318"/>
    </style:style>
    <style:style style:name="T22" style:family="text">
      <style:text-properties officeooo:rsid="001061d0"/>
    </style:style>
    <style:style style:name="T23" style:family="text">
      <style:text-properties officeooo:rsid="002ca2df"/>
    </style:style>
    <style:style style:name="T24" style:family="text">
      <style:text-properties officeooo:rsid="0016dffa"/>
    </style:style>
    <style:style style:name="T25" style:family="text">
      <style:text-properties officeooo:rsid="00224516"/>
    </style:style>
    <style:style style:name="T26" style:family="text">
      <style:text-properties officeooo:rsid="000233b1"/>
    </style:style>
    <style:style style:name="T27" style:family="text">
      <style:text-properties officeooo:rsid="0003547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4"><text:s text:c="59"/>Comune di </text:span><text:span text:style-name="T5">Senago</text:span></text:p>
      <text:p text:style-name="P2"><text:span text:style-name="T4"><text:s text:c="68"/>Piazza </text:span><text:span text:style-name="T5">XXIV Maggio n. 1</text:span></text:p>
      <text:p text:style-name="P2"><text:span text:style-name="T4"><text:s text:c="62"/>200</text:span><text:span text:style-name="T5">30 SENAGO </text:span><text:span text:style-name="T4">(MI)</text:span></text:p>
      <text:p text:style-name="P10"/>
      <text:p text:style-name="P10"/>
      <text:p text:style-name="P10"/>
      <text:p text:style-name="P1"><text:span text:style-name="T4">DOMANDA DI PARTECIPAZIONE AL</text:span><text:span text:style-name="T6">LA</text:span><text:span text:style-name="T4"> MOBILITA’ VOLONTARIA PER LA COPERTURA DI <text:s text:c="2"/>N. 1 POSTO A TEMPO </text:span><text:span text:style-name="T5">PIENO ED </text:span><text:span text:style-name="T4">INDETERMINATO NEL PROFILO PROFESSIONALE DI </text:span><text:span text:style-name="T11">AGENTE DI POLIZIA LOCALE </text:span><text:span text:style-name="T7">CATEGORIA GIURIDICA <text:s/>“</text:span><text:span text:style-name="T11">C</text:span><text:span text:style-name="T7">” </text:span><text:span text:style-name="T11">PRESSO IL SETTORE POLIZIA LOCALE</text:span></text:p>
      <text:p text:style-name="P11"/>
      <text:p text:style-name="P3">Il/La sottoscritt____________________________________________________________________</text:p>
      <text:p text:style-name="P3">(<text:span text:style-name="T12">cognome e nome come da carta d’identità</text:span>)</text:p>
      <text:p text:style-name="P3"/>
      <text:p text:style-name="P10">CHIEDE</text:p>
      <text:p text:style-name="P10"/>
      <text:p text:style-name="P4">di partecipare alla procedura, ai sensi dell’art. 30 del D.Lgs. n. 165/<text:span text:style-name="T13">2001</text:span>, <text:s/>per <text:s/>la <text:span text:style-name="T14">copertura </text:span>di n. 1 posto a tempo <text:span text:style-name="T14">pieno e </text:span>indeterminato <text:span text:style-name="T14">di </text:span><text:span text:style-name="T9">Agente di Polizia Locale</text:span><text:span text:style-name="T15"> </text:span>categoria giuridica <text:span text:style-name="T8">“</text:span><text:span text:style-name="T10">C”</text:span><text:span text:style-name="T26">, presso il Settore Polizia Locale;</text:span></text:p>
      <text:p text:style-name="P1"/>
      <text:p text:style-name="P4">A tal fine, ai sensi del D.P.R. <text:span text:style-name="T19">n. </text:span>445/2000, consapevole delle sanzioni penali previste in caso di dichiarazione mendace,</text:p>
      <text:p text:style-name="P3"/>
      <text:p text:style-name="P10">DICHIARA</text:p>
      <text:p text:style-name="P10"/>
      <text:p text:style-name="P5">1) di essere nat_ a ________________________________ Prov. _______ <text:s text:c="2"/>il <text:s text:c="2"/>__________________</text:p>
      <text:p text:style-name="P5">2) di essere residente a_____________________C.A.P.________in via <text:s/>_______________________</text:p>
      <text:p text:style-name="P5">Prov. _______n. telefono _____________________<text:span text:style-name="T20">c</text:span>ellulare ________________________________</text:p>
      <text:p text:style-name="P5">e-mail_____________________________________________________</text:p>
      <text:p text:style-name="P5">3) di essere in possesso della cittadinanza</text:p>
      <text:p text:style-name="P5">□ italiana</text:p>
      <text:p text:style-name="P5">□ <text:span text:style-name="T19">S</text:span>tato membro di Unione Europea</text:p>
      <text:p text:style-name="P5">4) di essere iscritto nelle liste elettorali del Comune di ____________________<text:span text:style-name="T12">_______________</text:span></text:p>
      <text:p text:style-name="P15"><text:span text:style-name="T20">eventuali</text:span> motivi della non iscrizione o della eventuale cancellazione:_______________________</text:p>
      <text:p text:style-name="P12">5) di essere:</text:p>
      <text:p text:style-name="P15">□ Celibe/Nubile</text:p>
      <text:p text:style-name="P5">□ Coniugato/a</text:p>
      <text:p text:style-name="P5"><text:span text:style-name="T13">6</text:span>) di essere dipende<text:span text:style-name="T19">n</text:span>te a tempo <text:span text:style-name="T21">PIENO ED </text:span>INDETERMINATO presso la seguente Amministrazione:</text:p>
      <text:p text:style-name="P4">___________________________________________________________________________________</text:p>
      <text:p text:style-name="P5">appartenente al comparto <text:span text:style-name="T13">Regioni ed Autonomie Locali;</text:span></text:p>
      <text:p text:style-name="P6"><text:span text:style-name="T13">7</text:span>) <text:span text:style-name="T16">di essere attualmente inquadrato nella categoria giuridica </text:span><text:span text:style-name="T17">“C”, </text:span><text:span text:style-name="T16">con profilo professionale di </text:span><text:span text:style-name="T18">Agente di Poliza Locale</text:span><text:span text:style-name="T17">;</text:span></text:p>
      <text:p text:style-name="P4"><text:span text:style-name="T22">8</text:span>) di <text:span text:style-name="T13">aver superato il periodo di prova nel profilo di attuale inquadramento; </text:span></text:p>
      <text:p text:style-name="P13"><text:span text:style-name="T22">9</text:span>) di aver maturato un’esperienza lavorativa di almeno un anno di ruolo nella categoria afferente il posto da ricoprire e nel medesimo profilo professionale;</text:p>
      <text:p text:style-name="P8"><text:soft-page-break/><text:span text:style-name="T22">10</text:span>) di possedere l’idoneità psico-fisica all’espletamento delle mansioni da svolgere, da accertare mediante visita medica di controllo presso il medico competente dell’Ente, secondo la vigente normativa;</text:p>
      <text:p text:style-name="P8">1<text:span text:style-name="T22">1</text:span>) di non aver riportato condanne penali e non avere carichi pendenti;</text:p>
      <text:p text:style-name="P4">1<text:span text:style-name="T22">2</text:span>) di non essere stato oggetto di sanzioni disciplinari né di aver procedimenti disciplinari in corso <text:span text:style-name="T23">nel biennio precedente</text:span></text:p>
      <text:p text:style-name="P14">Ovvero_____________________________________________________________________________</text:p>
      <text:p text:style-name="P5">□ di essere stato soggetto delle seguenti sanzioni disciplinari:</text:p>
      <text:p text:style-name="P14">Ovvero_____________________________________________________________________________</text:p>
      <text:p text:style-name="P7">□ di avere i seguenti procedimenti disciplinari in corso:____________________________________</text:p>
      <text:p text:style-name="P14">Ovvero:____________________________________________________________________________</text:p>
      <text:p text:style-name="P4"><text:span text:style-name="T23">13</text:span>) <text:span text:style-name="T23">di dichiarare di appartenere ad una Pubblica </text:span>Amministrazione <text:span text:style-name="T23">del comparto EE.LL. soggetta a regime di limitazione delle assunzioni di personale;</text:span></text:p>
      <text:p text:style-name="P4">1<text:span text:style-name="T27">4</text:span>) di accettare, in caso di nomina, tutte le disposizioni che regolano lo stato giuridico ed economico dei dipendenti del Comune di <text:span text:style-name="T21">Senago;</text:span></text:p>
      <text:p text:style-name="P4">1<text:span text:style-name="T27">5</text:span>) di accettare tutte le condizioni del<text:span text:style-name="T25">l'avviso di mobilità </text:span>e quelle necessarie per l’eventuale costituzione del rapporto di lavoro;</text:p>
      <text:p text:style-name="P4">1<text:span text:style-name="T27">6</text:span>) di dare il proprio consenso per il trattamento, la comunicazione e la diffusione dei propri dati personali, sensibili e non, relativamente all'espletamento delle procedure di selezione e del successivo eventuale inquadramento o assunzione presso il Comune di <text:span text:style-name="T20">Senago</text:span> ai sensi dell’Articolo 13 del D.Lgs. 30/06/2003, n. 196.</text:p>
      <text:p text:style-name="P1"/>
      <text:p text:style-name="P10">CHIEDE</text:p>
      <text:p text:style-name="P10"/>
      <text:p text:style-name="P4">che tutte le comunicazioni relative alla procedura di mobilità in argomento siano indirizzate al seguente recapito:</text:p>
      <text:p text:style-name="P5">Cognome – Nome_____________________________________________________________</text:p>
      <text:p text:style-name="P5">presso ______________________________________________________________________</text:p>
      <text:p text:style-name="P5">in via ______________________________________________________<text:span text:style-name="T21">n.</text:span>_______________</text:p>
      <text:p text:style-name="P5">Città__________________________________ Prov.____________________ C.A.P.________</text:p>
      <text:p text:style-name="P5">Recapiti telefono cellulare_______________________________________________________</text:p>
      <text:p text:style-name="P3"/>
      <text:p text:style-name="P3"><text:s text:c="95"/>Firma</text:p>
      <text:p text:style-name="P3"/>
      <text:p text:style-name="P3"><text:s text:c="76"/>__________________________</text:p>
      <text:p text:style-name="P3"/>
      <text:p text:style-name="P11">ALLEGATI:</text:p>
      <text:p text:style-name="P9">- <text:span text:style-name="T21">c</text:span>urriculum <text:span text:style-name="T21">vitae debitamente sottoscritto; </text:span></text:p>
      <text:p text:style-name="P9">- fotocopia documento di <text:span text:style-name="T21">ricono</text:span>scimento, in corso di validità.</text:p>
      <text:p text:style-name="P1"><text:span text:style-name="T2">- nulla osta alla mobilità da parte dell’Ente di provenienza </text:span><text:span text:style-name="T3">se posseduto </text:span><text:span text:style-name="T2">oppure impegno del Candidato a produrre </text:span><text:span text:style-name="T3">il </text:span><text:span text:style-name="T2">nulla osta successivamente all’eventuale esito positivo della procedura di selezione, entro i termini stabiliti da questo Ente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rebuchet MS1" svg:font-family="'Trebuchet MS'" style:font-family-generic="swiss" style:font-pitch="variable"/>
    <style:font-face style:name="Trebuchet MS" svg:font-family="'Trebuchet MS'" style:font-adornments="Grassetto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11T11:01:35.383000000</meta:creation-date>
    <dc:date>2018-06-12T17:26:16.278000000</dc:date>
    <meta:editing-duration>PT6M53S</meta:editing-duration>
    <meta:editing-cycles>4</meta:editing-cycles>
    <meta:generator>LibreOffice/4.4.7.2$Windows_x86 LibreOffice_project/f3153a8b245191196a4b6b9abd1d0da16eead600</meta:generator>
    <meta:document-statistic meta:table-count="0" meta:image-count="0" meta:object-count="0" meta:page-count="2" meta:paragraph-count="53" meta:word-count="524" meta:character-count="4810" meta:non-whitespace-character-count="3965"/>
  </office:meta>
</office:document-meta>
</file>