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1pt" officeooo:paragraph-rsid="000e9b3d" style:font-size-asian="11pt" style:font-size-complex="11pt"/>
    </style:style>
    <style:style style:name="P2" style:family="paragraph" style:parent-style-name="Standard">
      <style:paragraph-properties fo:text-align="justify" style:justify-single-word="false"/>
      <style:text-properties style:font-name="Trebuchet MS" fo:font-size="11pt" officeooo:paragraph-rsid="000e9b3d" style:font-size-asian="11pt" style:font-size-complex="11pt"/>
    </style:style>
    <style:style style:name="P3" style:family="paragraph" style:parent-style-name="Standard">
      <style:paragraph-properties fo:text-align="justify" style:justify-single-word="false"/>
      <style:text-properties style:font-name="Trebuchet MS" fo:font-size="11pt" officeooo:paragraph-rsid="0019c76c" style:font-size-asian="11pt" style:font-size-complex="11pt"/>
    </style:style>
    <style:style style:name="P4" style:family="paragraph" style:parent-style-name="Standard">
      <style:paragraph-properties fo:text-align="start" style:justify-single-word="false"/>
      <style:text-properties style:font-name="Trebuchet MS" fo:font-size="11pt" officeooo:paragraph-rsid="000e9b3d" style:font-size-asian="11pt" style:font-size-complex="11pt"/>
    </style:style>
    <style:style style:name="P5" style:family="paragraph" style:parent-style-name="Standard">
      <style:paragraph-properties fo:line-height="150%" fo:text-align="justify" style:justify-single-word="false"/>
      <style:text-properties style:font-name="Trebuchet MS" fo:font-size="11pt" officeooo:paragraph-rsid="000e9b3d" style:font-size-asian="11pt" style:font-size-complex="11pt"/>
    </style:style>
    <style:style style:name="P6" style:family="paragraph" style:parent-style-name="Standard">
      <style:paragraph-properties fo:line-height="150%" fo:text-align="justify" style:justify-single-word="false"/>
      <style:text-properties style:font-name="Trebuchet MS" fo:font-size="11pt" officeooo:paragraph-rsid="001061d0" style:font-size-asian="11pt" style:font-size-complex="11pt"/>
    </style:style>
    <style:style style:name="P7" style:family="paragraph" style:parent-style-name="Standard">
      <style:paragraph-properties fo:line-height="150%" fo:text-align="start" style:justify-single-word="false"/>
      <style:text-properties style:font-name="Trebuchet MS" fo:font-size="11pt" officeooo:paragraph-rsid="000e9b3d" style:font-size-asian="11pt" style:font-size-complex="11pt"/>
    </style:style>
    <style:style style:name="P8" style:family="paragraph" style:parent-style-name="Standard">
      <style:paragraph-properties fo:line-height="150%" fo:text-align="start" style:justify-single-word="false"/>
      <style:text-properties style:font-name="Trebuchet MS" fo:font-size="11pt" officeooo:paragraph-rsid="0013338a" style:font-size-asian="11pt" style:font-size-complex="11pt"/>
    </style:style>
    <style:style style:name="P9" style:family="paragraph" style:parent-style-name="Standard">
      <style:paragraph-properties fo:line-height="150%"/>
      <style:text-properties style:font-name="Trebuchet MS" fo:font-size="11pt" officeooo:paragraph-rsid="000e9b3d" style:font-size-asian="11pt" style:font-size-complex="11pt"/>
    </style:style>
    <style:style style:name="P10" style:family="paragraph" style:parent-style-name="Standard">
      <style:text-properties style:font-name="Trebuchet MS" fo:font-size="11pt" officeooo:paragraph-rsid="000e9b3d" style:font-size-asian="11pt" style:font-size-complex="11pt"/>
    </style:style>
    <style:style style:name="P11" style:family="paragraph" style:parent-style-name="Standard">
      <style:paragraph-properties fo:line-height="150%" fo:text-align="justify" style:justify-single-word="false"/>
      <style:text-properties style:font-name="Trebuchet MS" fo:font-size="11pt" officeooo:rsid="002ca2df" officeooo:paragraph-rsid="000e9b3d" style:font-size-asian="11pt" style:font-size-complex="11pt"/>
    </style:style>
    <style:style style:name="P12" style:family="paragraph" style:parent-style-name="Standard">
      <style:paragraph-properties fo:line-height="150%" fo:text-align="justify" style:justify-single-word="false"/>
      <style:text-properties style:font-name="Trebuchet MS" fo:font-size="11pt" officeooo:rsid="002db14e" officeooo:paragraph-rsid="0016dffa" style:font-size-asian="11pt" style:font-size-complex="11pt"/>
    </style:style>
    <style:style style:name="P13" style:family="paragraph" style:parent-style-name="Standard">
      <style:text-properties style:font-name="Trebuchet MS" fo:font-size="11pt" officeooo:paragraph-rsid="0019c76c" style:font-size-asian="11pt" style:font-size-complex="11pt"/>
    </style:style>
    <style:style style:name="P14" style:family="paragraph" style:parent-style-name="Standard">
      <style:paragraph-properties fo:text-align="center" style:justify-single-word="false"/>
      <style:text-properties style:font-name="Trebuchet MS" fo:font-size="11pt" fo:font-weight="bold" officeooo:paragraph-rsid="000e9b3d" style:font-size-asian="11pt" style:font-weight-asian="bold" style:font-size-complex="11pt"/>
    </style:style>
    <style:style style:name="P15" style:family="paragraph" style:parent-style-name="Standard">
      <style:paragraph-properties fo:text-align="start" style:justify-single-word="false"/>
      <style:text-properties style:font-name="Trebuchet MS" fo:font-size="11pt" fo:font-weight="bold" officeooo:paragraph-rsid="000e9b3d" style:font-size-asian="11pt" style:font-weight-asian="bold" style:font-size-complex="11pt"/>
    </style:style>
    <style:style style:name="P16" style:family="paragraph" style:parent-style-name="Standard">
      <style:paragraph-properties fo:line-height="150%"/>
      <style:text-properties style:font-name="Trebuchet MS" fo:font-size="11pt" style:text-underline-style="none" officeooo:paragraph-rsid="000e9b3d" style:font-size-asian="11pt" style:font-size-complex="11pt"/>
    </style:style>
    <style:style style:name="P17" style:family="paragraph" style:parent-style-name="Standard">
      <style:paragraph-properties fo:line-height="150%" fo:text-align="start" style:justify-single-word="false"/>
      <style:text-properties style:font-name="Trebuchet MS" fo:font-size="11pt" fo:font-style="italic" officeooo:paragraph-rsid="000e9b3d" style:font-size-asian="11pt" style:font-style-asian="italic" style:font-size-complex="11pt"/>
    </style:style>
    <style:style style:name="P18" style:family="paragraph" style:parent-style-name="Standard">
      <style:paragraph-properties fo:line-height="150%" fo:text-align="justify" style:justify-single-word="false"/>
      <style:text-properties style:font-name="Trebuchet MS" fo:font-size="11pt" fo:font-weight="normal" officeooo:rsid="002afc94" officeooo:paragraph-rsid="000e9b3d" style:font-size-asian="11pt" style:font-weight-asian="normal" style:font-size-complex="11pt" style:font-weight-complex="normal"/>
    </style:style>
    <style:style style:name="P19" style:family="paragraph" style:parent-style-name="Standard">
      <style:paragraph-properties fo:line-height="150%"/>
      <style:text-properties style:font-name="Trebuchet MS1" fo:font-size="11pt" officeooo:paragraph-rsid="000e9b3d" style:font-size-asian="11pt" style:font-size-complex="11pt"/>
    </style:style>
    <style:style style:name="T1" style:family="text">
      <style:text-properties officeooo:rsid="00207318"/>
    </style:style>
    <style:style style:name="T2" style:family="text">
      <style:text-properties fo:font-weight="bold" style:font-weight-asian="bold"/>
    </style:style>
    <style:style style:name="T3" style:family="text">
      <style:text-properties fo:font-weight="bold" officeooo:rsid="001e0d2d" style:font-weight-asian="bold"/>
    </style:style>
    <style:style style:name="T4" style:family="text">
      <style:text-properties fo:font-weight="bold" officeooo:rsid="0023ce88" style:font-weight-asian="bold"/>
    </style:style>
    <style:style style:name="T5" style:family="text">
      <style:text-properties fo:font-weight="bold" officeooo:rsid="0011c578" style:font-weight-asian="bold"/>
    </style:style>
    <style:style style:name="T6" style:family="text">
      <style:text-properties fo:font-weight="bold" officeooo:rsid="0021626c" style:font-weight-asian="bold"/>
    </style:style>
    <style:style style:name="T7" style:family="text">
      <style:text-properties fo:font-weight="bold" officeooo:rsid="0023f206" style:font-weight-asian="bold"/>
    </style:style>
    <style:style style:name="T8" style:family="text">
      <style:text-properties fo:font-weight="bold" officeooo:rsid="00269b55" style:font-weight-asian="bold"/>
    </style:style>
    <style:style style:name="T9" style:family="text">
      <style:text-properties fo:font-style="italic" style:font-style-asian="italic"/>
    </style:style>
    <style:style style:name="T10" style:family="text">
      <style:text-properties officeooo:rsid="002afc94"/>
    </style:style>
    <style:style style:name="T11" style:family="text">
      <style:text-properties officeooo:rsid="001e796f"/>
    </style:style>
    <style:style style:name="T12" style:family="text">
      <style:text-properties officeooo:rsid="00293fc4"/>
    </style:style>
    <style:style style:name="T13" style:family="text">
      <style:text-properties officeooo:rsid="0025534c"/>
    </style:style>
    <style:style style:name="T14" style:family="text">
      <style:text-properties fo:font-weight="normal" style:font-weight-asian="normal" style:font-weight-complex="normal"/>
    </style:style>
    <style:style style:name="T15" style:family="text">
      <style:text-properties fo:font-weight="normal" officeooo:rsid="002ea8a7" style:font-weight-asian="normal" style:font-weight-complex="normal"/>
    </style:style>
    <style:style style:name="T16" style:family="text">
      <style:text-properties fo:font-weight="normal" officeooo:rsid="002afc94" style:font-weight-asian="normal" style:font-weight-complex="normal"/>
    </style:style>
    <style:style style:name="T17" style:family="text">
      <style:text-properties fo:font-weight="normal" officeooo:rsid="0013338a" style:font-weight-asian="normal" style:font-weight-complex="normal"/>
    </style:style>
    <style:style style:name="T18" style:family="text">
      <style:text-properties style:text-line-through-style="none" style:text-line-through-type="none" style:font-name="Trebuchet MS1" style:text-underline-style="none" fo:font-weight="normal" officeooo:rsid="0030d1a7" style:font-weight-asian="normal" style:font-weight-complex="normal"/>
    </style:style>
    <style:style style:name="T19" style:family="text">
      <style:text-properties style:text-line-through-style="none" style:text-line-through-type="none" style:font-name="Trebuchet MS1" fo:font-style="normal" style:text-underline-style="none" fo:font-weight="normal" officeooo:rsid="0045ccde" style:font-style-asian="normal" style:font-weight-asian="normal" style:font-weight-complex="normal"/>
    </style:style>
    <style:style style:name="T20" style:family="text">
      <style:text-properties style:text-line-through-style="none" style:text-line-through-type="none" style:font-name="Trebuchet MS1" fo:font-style="normal" style:text-underline-style="none" fo:font-weight="normal" officeooo:rsid="0009522f" style:font-style-asian="normal" style:font-weight-asian="normal" style:font-weight-complex="normal"/>
    </style:style>
    <style:style style:name="T21" style:family="text">
      <style:text-properties style:text-line-through-style="none" style:text-line-through-type="none" style:font-name="Trebuchet MS1" fo:font-style="normal" style:text-underline-style="none" fo:font-weight="normal" officeooo:rsid="0013338a" style:font-style-asian="normal" style:font-weight-asian="normal" style:font-weight-complex="normal"/>
    </style:style>
    <style:style style:name="T22" style:family="text">
      <style:text-properties style:text-line-through-style="none" style:text-line-through-type="none" style:font-name="Trebuchet MS1" fo:font-style="normal" style:text-underline-style="none" fo:font-weight="normal" officeooo:rsid="001fefa6" style:font-style-asian="normal" style:font-weight-asian="normal" style:font-weight-complex="normal"/>
    </style:style>
    <style:style style:name="T23" style:family="text">
      <style:text-properties style:text-line-through-style="none" style:text-line-through-type="none" style:font-name="Trebuchet MS1" fo:font-style="normal" style:text-underline-style="none" fo:font-weight="normal" officeooo:rsid="0023f206" style:font-style-asian="normal" style:font-weight-asian="normal" style:font-weight-complex="normal"/>
    </style:style>
    <style:style style:name="T24" style:family="text">
      <style:text-properties style:text-line-through-style="none" style:text-line-through-type="none" style:font-name="Trebuchet MS1" fo:font-style="normal" style:text-underline-style="none" fo:font-weight="bold" officeooo:rsid="0045ccde" style:font-style-asian="normal" style:font-weight-asian="bold" style:font-weight-complex="bold"/>
    </style:style>
    <style:style style:name="T25" style:family="text">
      <style:text-properties style:text-line-through-style="none" style:text-line-through-type="none" style:font-name="Trebuchet MS1" fo:font-style="normal" style:text-underline-style="none" fo:font-weight="bold" officeooo:rsid="0009522f" style:font-style-asian="normal" style:font-weight-asian="bold" style:font-weight-complex="bold"/>
    </style:style>
    <style:style style:name="T26" style:family="text">
      <style:text-properties style:text-line-through-style="none" style:text-line-through-type="none" style:font-name="Trebuchet MS1" fo:font-style="normal" style:text-underline-style="none" fo:font-weight="bold" officeooo:rsid="0013338a" style:font-style-asian="normal" style:font-weight-asian="bold" style:font-weight-complex="bold"/>
    </style:style>
    <style:style style:name="T27" style:family="text">
      <style:text-properties style:text-line-through-style="none" style:text-line-through-type="none" style:font-name="Trebuchet MS1" fo:font-style="normal" style:text-underline-style="none" fo:font-weight="bold" officeooo:rsid="0023f206" style:font-style-asian="normal" style:font-weight-asian="bold" style:font-weight-complex="bold"/>
    </style:style>
    <style:style style:name="T28" style:family="text">
      <style:text-properties officeooo:rsid="002ca2df"/>
    </style:style>
    <style:style style:name="T29" style:family="text">
      <style:text-properties officeooo:rsid="00224516"/>
    </style:style>
    <style:style style:name="T30" style:family="text">
      <style:text-properties officeooo:rsid="001061d0"/>
    </style:style>
    <style:style style:name="T31" style:family="text">
      <style:text-properties officeooo:rsid="0013338a"/>
    </style:style>
    <style:style style:name="T32" style:family="text">
      <style:text-properties fo:color="#000000" style:text-line-through-style="none" style:text-line-through-type="none" style:font-name="Trebuchet MS1" style:text-underline-style="none" fo:font-weight="normal" style:font-weight-asian="normal"/>
    </style:style>
    <style:style style:name="T33" style:family="text">
      <style:text-properties fo:color="#000000" style:text-line-through-style="none" style:text-line-through-type="none" style:font-name="Trebuchet MS1" style:text-underline-style="none" fo:font-weight="normal" officeooo:rsid="002db14e" style:font-weight-asian="normal"/>
    </style:style>
    <style:style style:name="T34" style:family="text">
      <style:text-properties fo:color="#000000" style:text-line-through-style="none" style:text-line-through-type="none" style:font-name="Trebuchet MS1" style:text-underline-style="none" fo:font-weight="normal" officeooo:rsid="0019c76c" style:font-weight-asian="normal"/>
    </style:style>
    <style:style style:name="T35" style:family="text">
      <style:text-properties officeooo:rsid="0016df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59"/>Comune di </text:span><text:span text:style-name="T3">Senago</text:span></text:p>
      <text:p text:style-name="P1"><text:span text:style-name="T2"><text:s text:c="68"/>Piazza </text:span><text:span text:style-name="T3">XXIV Maggio n. 1</text:span></text:p>
      <text:p text:style-name="P1"><text:span text:style-name="T2"><text:s text:c="62"/>200</text:span><text:span text:style-name="T3">30 SENAGO </text:span><text:span text:style-name="T2">(MI)</text:span></text:p>
      <text:p text:style-name="P14"/>
      <text:p text:style-name="P14"/>
      <text:p text:style-name="P14"/>
      <text:p text:style-name="P2"><text:span text:style-name="T2">DOMANDA DI PARTECIPAZIONE AL</text:span><text:span text:style-name="T4">LA</text:span><text:span text:style-name="T2"> MOBILITA’ VOLONTARIA PER LA COPERTURA DI <text:s text:c="2"/>N. 1 POSTO A TEMPO </text:span><text:span text:style-name="T3">PIENO ED </text:span><text:span text:style-name="T2">INDETERMINATO NEL PROFILO PROFESSIONALE DI </text:span><text:span text:style-name="T7">ISTRUTTORE DIRETTIVO </text:span><text:span text:style-name="T8">TECNICO</text:span><text:span text:style-name="T7"> </text:span><text:span text:style-name="T5">CATEGORIA GIURIDICA <text:s/>“D” </text:span><text:span text:style-name="T6">DA ASSEGNARE AL SETTORE </text:span><text:span text:style-name="T8">SERVIZI TERRITORIALI </text:span><text:span text:style-name="T7">. </text:span><text:span text:style-name="T6"><text:s/></text:span></text:p>
      <text:p text:style-name="P15"/>
      <text:p text:style-name="P4">Il/La sottoscritt____________________________________________________________________</text:p>
      <text:p text:style-name="P4">(<text:span text:style-name="T9">cognome e nome come da carta d’identità</text:span>)</text:p>
      <text:p text:style-name="P4"/>
      <text:p text:style-name="P14">CHIEDE</text:p>
      <text:p text:style-name="P14"/>
      <text:p text:style-name="P6">di partecipare alla procedura, ai sensi dell’art. 30 del D.Lgs. n. 165/<text:span text:style-name="T10">2001</text:span>, <text:s/>per <text:s/>la <text:span text:style-name="T11">copertura </text:span>di n. 1 posto a tempo <text:span text:style-name="T11">pieno e </text:span>indeterminato <text:span text:style-name="T11">di </text:span><text:span text:style-name="T24">Istruttore</text:span><text:span text:style-name="T25"> Direttivo</text:span><text:span text:style-name="T26"> </text:span><text:span text:style-name="T27">Contabile</text:span><text:span text:style-name="T26">, </text:span>categoria giuridica “<text:span text:style-name="T31">D”; <text:s/></text:span></text:p>
      <text:p text:style-name="P2"/>
      <text:p text:style-name="P5">A tal fine, ai sensi del D.P.R. <text:span text:style-name="T12">n. </text:span>445/2000, consapevole delle sanzioni penali previste in caso di dichiarazione mendace,</text:p>
      <text:p text:style-name="P4"/>
      <text:p text:style-name="P14">DICHIARA</text:p>
      <text:p text:style-name="P14"/>
      <text:p text:style-name="P7">1) di essere nat_ a ________________________________ Prov. _______ <text:s text:c="2"/>il <text:s text:c="2"/>__________________</text:p>
      <text:p text:style-name="P7">2) di essere residente a_____________________C.A.P.________in via <text:s/>_______________________</text:p>
      <text:p text:style-name="P7">Prov. _______n. telefono _____________________<text:span text:style-name="T13">c</text:span>ellulare ________________________________</text:p>
      <text:p text:style-name="P7">e-mail_____________________________________________________</text:p>
      <text:p text:style-name="P7">3) di essere in possesso della cittadinanza</text:p>
      <text:p text:style-name="P7">□ italiana</text:p>
      <text:p text:style-name="P7">□ <text:span text:style-name="T12">S</text:span>tato membro di Unione Europea</text:p>
      <text:p text:style-name="P7">4) di essere iscritto nelle liste elettorali del Comune di ____________________<text:span text:style-name="T9">_______________</text:span></text:p>
      <text:p text:style-name="P19"><text:span text:style-name="T13">eventuali</text:span> motivi della non iscrizione o della eventuale cancellazione:_______________________</text:p>
      <text:p text:style-name="P16">5) di essere:</text:p>
      <text:p text:style-name="P19">□ Celibe/Nubile</text:p>
      <text:p text:style-name="P7">□ Coniugato/a</text:p>
      <text:p text:style-name="P7"><text:span text:style-name="T10">6</text:span>) di essere dipende<text:span text:style-name="T12">n</text:span>te a tempo <text:span text:style-name="T1">PIENO ED </text:span>INDETERMINATO presso la seguente Amministrazione:</text:p>
      <text:p text:style-name="P5">___________________________________________________________________________________</text:p>
      <text:p text:style-name="P7">appartenente al comparto <text:span text:style-name="T10">Regioni ed Autonomie Locali;</text:span></text:p>
      <text:p text:style-name="P8"><text:span text:style-name="T10">7</text:span>) di essere attualmente inquadrato nella <text:span text:style-name="T14">categoria giuridica “</text:span><text:span text:style-name="T17">D</text:span><text:span text:style-name="T15">”</text:span><text:span text:style-name="T16"> con profilo professionale di</text:span><text:span text:style-name="T18"> </text:span><text:span text:style-name="T19">Istruttore</text:span><text:span text:style-name="T20"> Direttivo</text:span><text:span text:style-name="T21"> </text:span><text:span text:style-name="T23">Contabile, </text:span><text:span text:style-name="T22">categoria giuridica “</text:span><text:span text:style-name="T23">D</text:span><text:span text:style-name="T22">”</text:span><text:span text:style-name="T21">;</text:span></text:p>
      <text:p text:style-name="P5"><text:span text:style-name="T30">8</text:span>) di <text:span text:style-name="T10">aver superato il periodo di prova nel profilo di attuale inquadramento; </text:span></text:p>
      <text:p text:style-name="P18"><text:span text:style-name="T30">9</text:span>) di aver maturato un’esperienza lavorativa di almeno un anno di ruolo nella categoria afferente il posto da ricoprire e nel medesimo profilo professionale;</text:p>
      <text:p text:style-name="P11"><text:soft-page-break/><text:span text:style-name="T30">10</text:span>) di possedere l’idoneità psico-fisica all’espletamento delle mansioni da svolgere, da accertare mediante visita medica di controllo presso il medico competente dell’Ente, secondo la vigente normativa;</text:p>
      <text:p text:style-name="P11">1<text:span text:style-name="T30">1</text:span>) di non aver riportato condanne penali e non avere carichi pendenti;</text:p>
      <text:p text:style-name="P5">1<text:span text:style-name="T30">2</text:span>) di non essere stato oggetto di sanzioni disciplinari né di aver procedimenti disciplinari in corso <text:span text:style-name="T28">nel biennio precedente</text:span></text:p>
      <text:p text:style-name="P17">Ovvero_____________________________________________________________________________</text:p>
      <text:p text:style-name="P7">□ di essere stato soggetto delle seguenti sanzioni disciplinari:</text:p>
      <text:p text:style-name="P17">Ovvero_____________________________________________________________________________</text:p>
      <text:p text:style-name="P9">□ di avere i seguenti procedimenti disciplinari in corso:____________________________________</text:p>
      <text:p text:style-name="P17">Ovvero:____________________________________________________________________________</text:p>
      <text:p text:style-name="P5"><text:span text:style-name="T28">13</text:span>) <text:span text:style-name="T28">di dichiarare di appartenere ad una Pubblica </text:span>Amministrazione <text:span text:style-name="T28">del comparto EE.LL. soggetta a regime di limitazione delle assunzioni di personale;</text:span></text:p>
      <text:p text:style-name="P12">1<text:span text:style-name="T35">4</text:span>) <text:span text:style-name="T35">di possedere il </text:span><text:span text:style-name="T32">nulla osta alla mobilità da parte dell’Ente di provenienza, con il quale si autorizza il trasferimento presso il Comune di Senago, in data da concordarsi, tra le Amministrazioni oppure impegno del Candidato a produrre lo stesso nulla osta successivamente all’eventuale esito positivo della procedura di selezione, entro i termini stabiliti da questo Ente, in relazione alle proprie necessità assunzionali; </text:span></text:p>
      <text:p text:style-name="P5">1<text:span text:style-name="T35">5</text:span>) di accettare, in caso di nomina, tutte le disposizioni che regolano lo stato giuridico ed economico dei dipendenti del Comune di <text:span text:style-name="T1">Senago;</text:span></text:p>
      <text:p text:style-name="P5">1<text:span text:style-name="T35">6</text:span>) di accettare tutte le condizioni del<text:span text:style-name="T29">l'avviso di mobilità </text:span>e quelle necessarie per l’eventuale costituzione del rapporto di lavoro;</text:p>
      <text:p text:style-name="P5">1<text:span text:style-name="T35">7</text:span>) di dare il proprio consenso per il trattamento, la comunicazione e la diffusione dei propri dati personali, sensibili e non, relativamente all'espletamento delle procedure di selezione e del successivo eventuale inquadramento o assunzione presso il Comune di <text:span text:style-name="T13">Senago</text:span> ai sensi dell’Articolo 13 del D.Lgs. 30/06/2003, n. 196.</text:p>
      <text:p text:style-name="P2"/>
      <text:p text:style-name="P14">CHIEDE</text:p>
      <text:p text:style-name="P14"/>
      <text:p text:style-name="P5">che tutte le comunicazioni relative alla procedura di mobilità in argomento siano indirizzate al seguente recapito:</text:p>
      <text:p text:style-name="P7">Cognome – Nome_____________________________________________________________</text:p>
      <text:p text:style-name="P7">presso ______________________________________________________________________</text:p>
      <text:p text:style-name="P7">in via ______________________________________________________<text:span text:style-name="T1">n.</text:span>_______________</text:p>
      <text:p text:style-name="P7">Città__________________________________ Prov.____________________ C.A.P.________</text:p>
      <text:p text:style-name="P7">Recapiti telefono cellulare_______________________________________________________</text:p>
      <text:p text:style-name="P4"/>
      <text:p text:style-name="P4"><text:s text:c="95"/>Firma</text:p>
      <text:p text:style-name="P4"/>
      <text:p text:style-name="P4"><text:s text:c="76"/>__________________________</text:p>
      <text:p text:style-name="P4"><text:soft-page-break/></text:p>
      <text:p text:style-name="P15">ALLEGATI:</text:p>
      <text:p text:style-name="P10">- <text:span text:style-name="T1">c</text:span>urriculum <text:span text:style-name="T1">vitae debitamente sottoscritto; </text:span></text:p>
      <text:p text:style-name="P13">- fotocopia documento di <text:span text:style-name="T1">ricono</text:span>scimento, in corso di validità.</text:p>
      <text:p text:style-name="P3"><text:span text:style-name="T33">- nulla osta alla mobilità da parte dell’Ente di provenienza </text:span><text:span text:style-name="T34">se posseduto </text:span><text:span text:style-name="T33">oppure impegno del Candidato a produrre </text:span><text:span text:style-name="T34">il </text:span><text:span text:style-name="T33">nulla osta successivamente all’eventuale esito positivo della procedura di selezione, entro i termini stabiliti da questo 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2:13:03.378000000</meta:creation-date>
    <dc:date>2018-09-14T11:57:44.819000000</dc:date>
    <meta:editing-duration>PT40M20S</meta:editing-duration>
    <meta:editing-cycles>18</meta:editing-cycles>
    <meta:generator>LibreOffice/4.4.7.2$Windows_x86 LibreOffice_project/f3153a8b245191196a4b6b9abd1d0da16eead600</meta:generator>
    <meta:document-statistic meta:table-count="0" meta:image-count="0" meta:object-count="0" meta:page-count="3" meta:paragraph-count="54" meta:word-count="584" meta:character-count="5262" meta:non-whitespace-character-count="4353"/>
  </office:meta>
</office:document-meta>
</file>