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2" style:family="table">
      <style:table-properties style:width="17cm" fo:margin-left="-0.016cm" table:align="left" style:writing-mode="lr-tb"/>
    </style:style>
    <style:style style:name="Tabella2.A" style:family="table-column">
      <style:table-column-properties style:column-width="2.272cm"/>
    </style:style>
    <style:style style:name="Tabella2.B" style:family="table-column">
      <style:table-column-properties style:column-width="14.728cm"/>
    </style:style>
    <style:style style:name="Tabella2.1" style:family="table-row">
      <style:table-row-properties style:min-row-height="2cm"/>
    </style:style>
    <style:style style:name="Tabella2.A1" style:family="table-cell">
      <style:table-cell-properties style:vertical-align="middle" fo:padding-left="0.191cm" fo:padding-right="0.191cm" fo:padding-top="0cm" fo:padding-bottom="0cm" fo:border="none" fo:wrap-option="wrap"/>
    </style:style>
    <style:style style:name="Tabella3" style:family="table">
      <style:table-properties style:width="16.529cm" fo:margin-left="0.243cm" table:align="left" style:writing-mode="lr-tb"/>
    </style:style>
    <style:style style:name="Tabella3.A" style:family="table-column">
      <style:table-column-properties style:column-width="7.895cm"/>
    </style:style>
    <style:style style:name="Tabella3.B" style:family="table-column">
      <style:table-column-properties style:column-width="4.297cm"/>
    </style:style>
    <style:style style:name="Tabella3.C" style:family="table-column">
      <style:table-column-properties style:column-width="4.337cm"/>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91cm" fo:padding-right="0.191cm" fo:padding-top="0cm" fo:padding-bottom="0cm" fo:border="0.5pt solid #000000" fo:wrap-option="wrap"/>
    </style:style>
    <style:style style:name="Tabella4" style:family="table">
      <style:table-properties style:width="17cm" fo:margin-left="0.018cm" table:align="left" style:writing-mode="lr-tb"/>
    </style:style>
    <style:style style:name="Tabella4.A" style:family="table-column">
      <style:table-column-properties style:column-width="7.971cm"/>
    </style:style>
    <style:style style:name="Tabella4.B" style:family="table-column">
      <style:table-column-properties style:column-width="9.029cm"/>
    </style:style>
    <style:style style:name="Tabella4.A1"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P2" style:family="paragraph" style:parent-style-name="Standard">
      <style:paragraph-properties fo:text-align="end" style:justify-single-word="false"/>
      <style:text-properties style:font-name="Trebuchet MS" style:font-size-complex="11pt"/>
    </style:style>
    <style:style style:name="P3" style:family="paragraph" style:parent-style-name="Standard">
      <style:text-properties style:font-name="Trebuchet M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5" style:family="paragraph" style:parent-style-name="Standard">
      <style:paragraph-properties>
        <style:tab-stops>
          <style:tab-stop style:position="5.752cm"/>
        </style:tab-stops>
      </style:paragraph-properties>
      <style:text-properties style:font-name="Trebuchet M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style:font-name="Trebuchet MS" fo:font-size="11pt" fo:font-weight="bold" officeooo:rsid="00078608" officeooo:paragraph-rsid="00078608"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8" style:family="paragraph" style:parent-style-name="Standard">
      <style:text-properties style:font-name="Trebuchet MS" fo:font-size="11pt" style:font-size-asian="11pt" style:font-size-complex="11pt"/>
    </style:style>
    <style:style style:name="P9" style:family="paragraph" style:parent-style-name="Standard">
      <style:paragraph-properties>
        <style:tab-stops>
          <style:tab-stop style:position="5.752cm"/>
        </style:tab-stops>
      </style:paragraph-properties>
      <style:text-properties style:font-name="Trebuchet MS" fo:font-size="11pt" style:font-size-asian="11pt" style:font-size-complex="11pt"/>
    </style:style>
    <style:style style:name="P10" style:family="paragraph" style:parent-style-name="Standard">
      <style:paragraph-properties fo:text-align="justify" style:justify-single-word="false"/>
      <style:text-properties style:font-name="Trebuchet MS" fo:font-size="11pt" style:font-size-asian="11pt" style:font-size-complex="11pt"/>
    </style:style>
    <style:style style:name="P11" style:family="paragraph" style:parent-style-name="Standard">
      <style:paragraph-properties fo:text-align="justify" style:justify-single-word="false"/>
      <style:text-properties style:font-name="Trebuchet MS" fo:font-size="11pt" officeooo:paragraph-rsid="0006829e" style:font-size-asian="11pt" style:font-size-complex="11pt"/>
    </style:style>
    <style:style style:name="P12" style:family="paragraph" style:parent-style-name="Standard">
      <style:paragraph-properties style:punctuation-wrap="simple">
        <style:tab-stops>
          <style:tab-stop style:position="5.001cm" style:type="center"/>
          <style:tab-stop style:position="12.753cm" style:type="center"/>
        </style:tab-stops>
      </style:paragraph-properties>
      <style:text-properties style:font-name="Trebuchet MS" fo:font-size="11pt" style:font-size-asian="11pt" style:font-size-complex="11pt"/>
    </style:style>
    <style:style style:name="P13" style:family="paragraph" style:parent-style-name="Standard">
      <style:paragraph-properties style:punctuation-wrap="simple"/>
      <style:text-properties style:font-name="Trebuchet MS" fo:font-size="11pt" style:font-size-asian="11pt" style:font-size-complex="11pt"/>
    </style:style>
    <style:style style:name="P14" style:family="paragraph" style:parent-style-name="Standard">
      <style:paragraph-properties style:punctuation-wrap="simple">
        <style:tab-stops>
          <style:tab-stop style:position="16.002cm" style:type="right" style:leader-style="solid" style:leader-text="_"/>
        </style:tab-stops>
      </style:paragraph-properties>
      <style:text-properties style:font-name="Trebuchet MS" fo:font-size="11pt" style:font-size-asian="11pt" style:font-size-complex="11pt"/>
    </style:style>
    <style:style style:name="P15" style:family="paragraph" style:parent-style-name="Standard">
      <style:paragraph-properties fo:text-align="justify" style:justify-single-word="false" style:text-autospace="none"/>
      <style:text-properties style:font-name="Trebuchet MS" fo:font-size="11pt" style:font-size-asian="11pt" style:font-name-complex="Trebuchet MS" style:font-size-complex="11pt"/>
    </style:style>
    <style:style style:name="P16" style:family="paragraph" style:parent-style-name="Standard">
      <style:paragraph-properties fo:text-align="justify" style:justify-single-word="false"/>
      <style:text-properties style:font-name="Trebuchet MS" fo:font-size="11pt" fo:font-weight="normal" officeooo:paragraph-rsid="0006829e" style:font-size-asian="11pt" style:font-weight-asian="normal" style:font-size-complex="11pt" style:font-weight-complex="normal"/>
    </style:style>
    <style:style style:name="P17" style:family="paragraph" style:parent-style-name="Standard">
      <style:paragraph-properties fo:text-align="justify" style:justify-single-word="false" style:text-autospace="none"/>
      <style:text-properties style:font-name="Trebuchet MS" fo:font-size="6pt" style:font-size-asian="5.25pt" style:font-name-complex="Trebuchet MS" style:font-size-complex="6pt"/>
    </style:style>
    <style:style style:name="P18" style:family="paragraph" style:parent-style-name="Standard">
      <style:paragraph-properties fo:text-align="justify" style:justify-single-word="false"/>
      <style:text-properties style:font-name="Trebuchet MS" fo:font-size="6pt" style:font-size-asian="5.25pt" style:font-size-complex="6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paragraph-properties fo:text-align="justify" style:justify-single-word="false"/>
      <style:text-properties officeooo:paragraph-rsid="0006829e"/>
    </style:style>
    <style:style style:name="P25" style:family="paragraph" style:parent-style-name="Standard">
      <style:paragraph-properties fo:text-align="justify" style:justify-single-word="false"/>
      <style:text-properties officeooo:paragraph-rsid="00078608"/>
    </style:style>
    <style:style style:name="P26" style:family="paragraph" style:parent-style-name="Standard">
      <style:paragraph-properties fo:text-align="justify" style:justify-single-word="false" style:text-autospace="none"/>
      <style:text-properties fo:color="#000000" style:font-name="Trebuchet MS" fo:font-size="11pt" fo:font-weight="bold" style:font-size-asian="11pt" style:font-weight-asian="bold" style:font-name-complex="Trebuchet MS" style:font-size-complex="11pt" style:font-weight-complex="bold"/>
    </style:style>
    <style:style style:name="P27" style:family="paragraph" style:parent-style-name="Standard">
      <style:paragraph-properties fo:text-align="justify" style:justify-single-word="false" style:text-autospace="none"/>
      <style:text-properties fo:color="#000000" style:font-name="Trebuchet MS" fo:font-size="6pt" fo:font-weight="bold" style:font-size-asian="5.25pt" style:font-weight-asian="bold" style:font-name-complex="Trebuchet MS" style:font-size-complex="6pt" style:font-weight-complex="bold"/>
    </style:style>
    <style:style style:name="P28" style:family="paragraph" style:parent-style-name="Standard">
      <style:paragraph-properties fo:text-align="justify" style:justify-single-word="false"/>
      <style:text-properties fo:color="#000000" fo:font-size="6pt" style:font-size-asian="5.25pt" style:font-size-complex="6pt"/>
    </style:style>
    <style:style style:name="P29" style:family="paragraph" style:parent-style-name="Header">
      <style:text-properties fo:font-size="10pt" style:font-size-asian="10pt"/>
    </style:style>
    <style:style style:name="P30" style:family="paragraph" style:parent-style-name="Header">
      <style:text-properties style:font-name="Verdana" fo:language="zxx" fo:country="none"/>
    </style:style>
    <style:style style:name="P31"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rebuchet MS" fo:font-size="11pt" style:font-size-asian="11pt" style:font-size-complex="11pt"/>
    </style:style>
    <style:style style:name="P32"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Trebuchet MS" fo:font-size="11pt" fo:language="it" fo:country="IT" style:font-size-asian="11pt" style:font-size-complex="11pt"/>
    </style:style>
    <style:style style:name="P33"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34" style:family="paragraph" style:parent-style-name="Footer">
      <style:text-properties fo:language="zxx" fo:country="none"/>
    </style:style>
    <style:style style:name="P35"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P36" style:family="paragraph" style:parent-style-name="Standard">
      <style:paragraph-properties fo:margin-left="1.27cm" fo:margin-right="0cm" fo:text-align="justify" style:justify-single-word="false" fo:hyphenation-ladder-count="no-limit" fo:text-indent="0cm" style:auto-text-indent="false"/>
      <style:text-properties fo:hyphenate="false" fo:hyphenation-remain-char-count="2" fo:hyphenation-push-char-count="2"/>
    </style:style>
    <style:style style:name="P37" style:family="paragraph" style:parent-style-name="Title">
      <style:paragraph-properties fo:text-align="center" style:justify-single-word="false" fo:break-before="page"/>
      <style:text-properties style:font-name="Trebuchet MS" fo:font-size="11pt" fo:language="it" fo:country="IT" style:font-size-asian="11pt" style:font-size-complex="11pt"/>
    </style:style>
    <style:style style:name="P38" style:family="paragraph" style:parent-style-name="Standard">
      <style:paragraph-properties fo:break-before="page"/>
      <style:text-properties style:font-name="Trebuchet MS" fo:font-size="11pt" style:font-size-asian="11pt" style:font-size-complex="11pt"/>
    </style:style>
    <style:style style:name="P39" style:family="paragraph" style:parent-style-name="Standard">
      <style:paragraph-properties fo:margin-left="1.251cm" fo:margin-right="0cm" fo:text-align="justify" style:justify-single-word="false" fo:text-indent="-0.25cm" style:auto-text-indent="false"/>
    </style:style>
    <style:style style:name="P40" style:family="paragraph" style:parent-style-name="Standard">
      <style:paragraph-properties fo:margin-left="1.251cm" fo:margin-right="0cm" fo:text-align="justify" style:justify-single-word="false" fo:text-indent="-0.25cm" style:auto-text-indent="false"/>
      <style:text-properties style:font-name="Trebuchet MS" fo:font-size="11pt" style:font-size-asian="11pt" style:font-size-complex="11pt"/>
    </style:style>
    <style:style style:name="P41" style:family="paragraph" style:parent-style-name="Standard">
      <style:paragraph-properties fo:margin-left="1.251cm" fo:margin-right="0cm" fo:text-align="justify" style:justify-single-word="false" fo:text-indent="-0.25cm" style:auto-text-indent="false"/>
      <style:text-properties style:font-name="Trebuchet MS" fo:font-size="6pt" style:font-size-asian="5.25pt" style:font-size-complex="6pt"/>
    </style:style>
    <style:style style:name="P42" style:family="paragraph" style:parent-style-name="Standard">
      <style:paragraph-properties fo:margin-left="1cm" fo:margin-right="0cm" fo:text-align="justify" style:justify-single-word="false" fo:text-indent="0cm" style:auto-text-indent="false"/>
      <style:text-properties style:font-name="Trebuchet MS" fo:font-size="6pt" style:font-size-asian="5.25pt" style:font-size-complex="6pt"/>
    </style:style>
    <style:style style:name="P43" style:family="paragraph" style:parent-style-name="Standard" style:master-page-name="Standard">
      <style:paragraph-properties fo:text-align="center" style:justify-single-word="false" style:page-number="auto"/>
      <style:text-properties style:font-name="Trebuchet MS" style:font-size-complex="11pt"/>
    </style:style>
    <style:style style:name="P44"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5" style:family="paragraph" style:parent-style-name="Standard" style:list-style-name="LS5">
      <style:paragraph-properties fo:text-align="justify" style:justify-single-word="false"/>
      <style:text-properties style:font-name="Trebuchet MS" fo:font-size="11pt" style:font-size-asian="11pt" style:font-size-complex="11pt"/>
    </style:style>
    <style:style style:name="P46" style:family="paragraph" style:parent-style-name="Standard" style:list-style-name="LS7">
      <style:paragraph-properties fo:text-align="justify" style:justify-single-word="false" fo:hyphenation-ladder-count="no-limit"/>
      <style:text-properties style:font-name="Trebuchet MS" fo:font-size="11pt" style:font-size-asian="11pt" style:font-size-complex="11pt" fo:hyphenate="false" fo:hyphenation-remain-char-count="2" fo:hyphenation-push-char-count="2"/>
    </style:style>
    <style:style style:name="P47" style:family="paragraph" style:parent-style-name="Standard" style:list-style-name="LS8">
      <style:paragraph-properties fo:text-align="justify" style:justify-single-word="false" fo:hyphenation-ladder-count="no-limit"/>
      <style:text-properties style:font-name="Trebuchet MS" fo:font-size="11pt" style:font-size-asian="11pt" style:font-size-complex="11pt" fo:hyphenate="false" fo:hyphenation-remain-char-count="2" fo:hyphenation-push-char-count="2"/>
    </style:style>
    <style:style style:name="P48" style:family="paragraph" style:parent-style-name="Standard" style:list-style-name="LS5">
      <style:paragraph-properties fo:text-align="justify" style:justify-single-word="false"/>
      <style:text-properties style:font-name="Trebuchet MS" fo:font-size="6pt" style:font-size-asian="5.25pt" style:font-size-complex="6pt"/>
    </style:style>
    <style:style style:name="P49" style:family="paragraph" style:parent-style-name="Standard" style:list-style-name="LS7">
      <style:paragraph-properties fo:text-align="justify" style:justify-single-word="false" fo:hyphenation-ladder-count="no-limit"/>
      <style:text-properties style:font-name="Trebuchet MS" fo:font-size="6pt" style:font-size-asian="5.25pt" style:font-size-complex="6pt" fo:hyphenate="false" fo:hyphenation-remain-char-count="2" fo:hyphenation-push-char-count="2"/>
    </style:style>
    <style:style style:name="P50" style:family="paragraph" style:parent-style-name="Standard" style:list-style-name="LS8">
      <style:paragraph-properties fo:text-align="justify" style:justify-single-word="false" fo:hyphenation-ladder-count="no-limit"/>
      <style:text-properties style:font-name="Trebuchet MS" fo:font-size="6pt" style:font-size-asian="5.25pt" style:font-size-complex="6pt" fo:hyphenate="false" fo:hyphenation-remain-char-count="2" fo:hyphenation-push-char-count="2"/>
    </style:style>
    <style:style style:name="P51" style:family="paragraph" style:parent-style-name="Standard" style:list-style-name="LS8">
      <style:paragraph-properties fo:text-align="justify" style:justify-single-word="false" fo:hyphenation-ladder-count="no-limit"/>
      <style:text-properties fo:hyphenate="false" fo:hyphenation-remain-char-count="2" fo:hyphenation-push-char-count="2"/>
    </style:style>
    <style:style style:name="P52" style:family="paragraph" style:parent-style-name="Standard" style:list-style-name="LS6">
      <style:paragraph-properties fo:margin-left="0cm" fo:margin-right="0cm" fo:text-align="justify" style:justify-single-word="false" fo:text-indent="0cm" style:auto-text-indent="false">
        <style:tab-stops>
          <style:tab-stop style:position="0.249cm"/>
        </style:tab-stops>
      </style:paragraph-properties>
      <style:text-properties style:font-name="Trebuchet MS" fo:font-size="11pt" style:font-size-asian="11pt" style:font-size-complex="11pt"/>
    </style:style>
    <style:style style:name="P53" style:family="paragraph" style:parent-style-name="Standard" style:list-style-name="LS6">
      <style:paragraph-properties fo:margin-left="0cm" fo:margin-right="0cm" fo:text-align="justify" style:justify-single-word="false" fo:text-indent="0cm" style:auto-text-indent="false">
        <style:tab-stops>
          <style:tab-stop style:position="0.249cm"/>
        </style:tab-stops>
      </style:paragraph-properties>
      <style:text-properties style:font-name="Trebuchet MS" fo:font-size="6pt" style:font-size-asian="5.25pt" style:font-size-complex="6pt"/>
    </style:style>
    <style:style style:name="P54" style:family="paragraph" style:parent-style-name="Heading_20_4">
      <style:paragraph-properties fo:text-align="end" style:justify-single-word="false"/>
      <style:text-properties style:font-name="Trebuchet MS" fo:font-size="11pt" style:font-size-asian="11pt" style:font-size-complex="11pt"/>
    </style:style>
    <style:style style:name="T1" style:family="text">
      <style:text-properties style:font-name="Trebuchet MS" fo:font-size="11pt" fo:font-weight="bold" style:font-size-asian="11pt" style:font-weight-asian="bold" style:font-size-complex="11pt"/>
    </style:style>
    <style:style style:name="T2" style:family="text">
      <style:text-properties style:font-name="Trebuchet MS" fo:font-size="11pt" fo:font-weight="bold" style:font-size-asian="11pt" style:font-weight-asian="bold" style:font-size-complex="11pt" style:font-weight-complex="bold"/>
    </style:style>
    <style:style style:name="T3" style:family="text">
      <style:text-properties style:font-name="Trebuchet MS" fo:font-size="11pt" fo:font-weight="bold" style:font-size-asian="11pt" style:font-weight-asian="bold" style:font-name-complex="Trebuchet MS" style:font-size-complex="11pt" style:font-weight-complex="bold"/>
    </style:style>
    <style:style style:name="T4" style:family="text">
      <style:text-properties style:font-name="Trebuchet MS" fo:font-size="11pt" style:font-size-asian="11pt" style:font-size-complex="11pt"/>
    </style:style>
    <style:style style:name="T5" style:family="text">
      <style:text-properties style:font-name="Trebuchet MS" fo:font-size="11pt" officeooo:rsid="0006829e" style:font-size-asian="11pt" style:font-size-complex="11pt"/>
    </style:style>
    <style:style style:name="T6" style:family="text">
      <style:text-properties style:font-name="Trebuchet MS" fo:font-size="11pt" officeooo:rsid="00078608" style:font-size-asian="11pt" style:font-size-complex="11pt"/>
    </style:style>
    <style:style style:name="T7" style:family="text">
      <style:text-properties style:font-name="Trebuchet MS" fo:font-size="11pt" style:font-size-asian="11pt" style:font-name-complex="Trebuchet MS" style:font-size-complex="11pt"/>
    </style:style>
    <style:style style:name="T8" style:family="text">
      <style:text-properties style:font-name="Trebuchet MS" fo:font-size="11pt" style:font-size-asian="11pt" style:font-name-complex="Trebuchet MS" style:font-size-complex="11pt" style:font-weight-complex="bold"/>
    </style:style>
    <style:style style:name="T9" style:family="text">
      <style:text-properties style:font-name="Trebuchet MS" fo:font-size="11pt" fo:font-weight="normal" style:font-size-asian="11pt" style:font-weight-asian="normal" style:font-size-complex="11pt" style:font-weight-complex="normal"/>
    </style:style>
    <style:style style:name="T10" style:family="text">
      <style:text-properties style:font-name="Trebuchet MS" fo:font-size="11pt" fo:font-weight="normal" style:font-size-asian="11pt" style:font-weight-asian="normal" style:font-name-complex="Trebuchet MS" style:font-size-complex="11pt" style:font-weight-complex="normal"/>
    </style:style>
    <style:style style:name="T11" style:family="text">
      <style:text-properties style:font-name="Trebuchet MS" fo:font-size="11pt" fo:language="it" fo:country="IT" style:font-size-asian="11pt" style:font-size-complex="11pt"/>
    </style:style>
    <style:style style:name="T12" style:family="text">
      <style:text-properties style:font-name="Trebuchet MS" fo:font-size="11pt" fo:font-style="italic" style:font-size-asian="11pt" style:font-style-asian="italic" style:font-name-complex="Trebuchet MS" style:font-size-complex="11pt" style:font-style-complex="italic"/>
    </style:style>
    <style:style style:name="T13" style:family="text">
      <style:text-properties fo:text-transform="uppercase" style:font-name="Trebuchet MS" fo:font-size="11pt" style:font-size-asian="11pt" style:font-size-complex="11pt"/>
    </style:style>
    <style:style style:name="T14" style:family="text">
      <style:text-properties fo:text-transform="uppercase" style:font-name="Trebuchet MS" fo:font-size="11pt" fo:font-weight="bold" style:font-size-asian="11pt" style:font-weight-asian="bold" style:font-size-complex="11pt"/>
    </style:style>
    <style:style style:name="T15" style:family="text">
      <style:text-properties fo:text-transform="uppercase" style:font-name="Trebuchet MS" fo:font-size="11pt" fo:font-weight="bold" style:font-size-asian="11pt" style:font-weight-asian="bold" style:font-size-complex="11pt" style:font-weight-complex="bold"/>
    </style:style>
    <style:style style:name="T16" style:family="text">
      <style:text-properties fo:color="#000000" style:font-name="Trebuchet MS" fo:font-size="11pt" style:font-size-asian="11pt" style:font-size-complex="11pt"/>
    </style:style>
    <style:style style:name="T17" style:family="text">
      <style:text-properties fo:color="#008000" style:font-name="Trebuchet MS" fo:font-size="11pt" style:font-size-asian="11pt" style:font-size-complex="11pt"/>
    </style:style>
    <style:style style:name="T18" style:family="text">
      <style:text-properties officeooo:rsid="0006829e"/>
    </style:style>
    <style:style style:name="T19" style:family="text">
      <style:text-properties fo:font-weight="bold" style:font-weight-asian="bold" style:font-weight-complex="bold"/>
    </style:style>
    <style:style style:name="T20" style:family="text">
      <style:text-properties officeooo:rsid="0007235c"/>
    </style:style>
    <style:style style:name="T21" style:family="text">
      <style:text-properties officeooo:rsid="000a35ff"/>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9"><text:span text:style-name="T1">Verbale di Deliberazione della Giunta</text:span><text:span text:style-name="T2"> Comunale</text:span></text:p>
      <text:p text:style-name="P4"/>
      <text:p text:style-name="P3"/>
      <text:p text:style-name="P20"><text:span text:style-name="T1">Delibera Numero </text:span><text:bookmark-start text:name="Numero"/><text:span text:style-name="T1">134</text:span><text:bookmark-end text:name="Numero"/><text:span text:style-name="T1"> del </text:span><text:bookmark-start text:name="Data_Delibera"/><text:span text:style-name="T1">18/11/2021</text:span><text:bookmark-end text:name="Data_Delibera"/></text:p>
      <text:p text:style-name="P8"/>
      <text:h text:style-name="P54" text:outline-level="4"><text:bookmark text:name="Originale"/><text:s/></text:h>
      <text:p text:style-name="P8"/>
      <table:table table:name="Tabella2" table:style-name="Tabella2">
        <table:table-column table:style-name="Tabella2.A"/>
        <table:table-column table:style-name="Tabella2.B"/>
        <table:table-row table:style-name="Tabella2.1">
          <table:table-cell table:style-name="Tabella2.A1" office:value-type="string">
            <text:p text:style-name="P5">Oggetto :</text:p>
          </table:table-cell>
          <table:table-cell table:style-name="Tabella2.A1" office:value-type="string">
            <text:p text:style-name="P5"><text:bookmark-start text:name="Oggetto"/>EMERGENZA EPIDEMIOLOGICA COVID-19. MISURE DI SOSTEGNO ECONOMICO ALLE ASSOCIAZIONI SPORTIVE PER L'ANNO 2021<text:bookmark-end text:name="Oggetto"/></text:p>
          </table:table-cell>
        </table:table-row>
      </table:table>
      <text:p text:style-name="P9"/>
      <text:p text:style-name="Standard"><text:span text:style-name="T4">L'anno</text:span><text:span text:style-name="T13"> </text:span><text:bookmark-start text:name="Anno_Lettere"/><text:span text:style-name="T15">duemilaventuno</text:span><text:bookmark-end text:name="Anno_Lettere"/><text:span text:style-name="T13">,</text:span><text:span text:style-name="T4"> addì</text:span><text:span text:style-name="T1"> </text:span><text:bookmark-start text:name="Giorno_Lettere"/><text:span text:style-name="T15">diciotto</text:span><text:bookmark-end text:name="Giorno_Lettere"/><text:span text:style-name="T14">,</text:span><text:span text:style-name="T4"> del mese di </text:span><text:bookmark-start text:name="Mese_Lettere"/><text:span text:style-name="T15">Novembre</text:span><text:bookmark-end text:name="Mese_Lettere"/><text:span text:style-name="T14">,</text:span><text:span text:style-name="T4"> alle ore </text:span><text:bookmark-start text:name="Ore_Seduta"/><text:span text:style-name="T1">14:35</text:span><text:bookmark-end text:name="Ore_Seduta"/><text:span text:style-name="T9">, nella Residenza Municipale</text:span><text:span text:style-name="T1">,</text:span><text:span text:style-name="T4"> si è riunita la Giunta Comunale.</text:span></text:p>
      <text:p text:style-name="P8"/>
      <text:p text:style-name="P8">Intervengono i Signori</text:p>
      <text:p text:style-name="P8"/>
      <table:table table:name="Tabella3" table:style-name="Tabella3">
        <table:table-column table:style-name="Tabella3.A"/>
        <table:table-column table:style-name="Tabella3.B"/>
        <table:table-column table:style-name="Tabella3.C"/>
        <table:table-row>
          <table:table-cell table:style-name="Tabella3.A1" office:value-type="string">
            <text:p text:style-name="P3"><text:s/>Cognome e Nome</text:p>
          </table:table-cell>
          <table:table-cell table:style-name="Tabella3.A1" office:value-type="string">
            <text:p text:style-name="P3">Qualifica</text:p>
          </table:table-cell>
          <table:table-cell table:style-name="Tabella3.C1" office:value-type="string">
            <text:p text:style-name="P4">Presenza</text:p>
          </table:table-cell>
        </table:table-row>
        <table:table-row>
          <table:table-cell table:style-name="Tabella3.A1" office:value-type="string">
            <text:p text:style-name="P3">BERETTA MAGDA</text:p>
          </table:table-cell>
          <table:table-cell table:style-name="Tabella3.A1" office:value-type="string">
            <text:p text:style-name="P3">SINDACO</text:p>
          </table:table-cell>
          <table:table-cell table:style-name="Tabella3.C1" office:value-type="string">
            <text:p text:style-name="P4">X</text:p>
          </table:table-cell>
        </table:table-row>
        <table:table-row>
          <table:table-cell table:style-name="Tabella3.A1" office:value-type="string">
            <text:p text:style-name="P3">MILANI MARIO</text:p>
          </table:table-cell>
          <table:table-cell table:style-name="Tabella3.A1" office:value-type="string">
            <text:p text:style-name="P3">VICE SINDACO</text:p>
          </table:table-cell>
          <table:table-cell table:style-name="Tabella3.C1" office:value-type="string">
            <text:p text:style-name="P4">X</text:p>
          </table:table-cell>
        </table:table-row>
        <table:table-row>
          <table:table-cell table:style-name="Tabella3.A1" office:value-type="string">
            <text:p text:style-name="P3">CAPUANO SARA</text:p>
          </table:table-cell>
          <table:table-cell table:style-name="Tabella3.A1" office:value-type="string">
            <text:p text:style-name="P3">ASSESSORE</text:p>
          </table:table-cell>
          <table:table-cell table:style-name="Tabella3.C1" office:value-type="string">
            <text:p text:style-name="P4">X</text:p>
          </table:table-cell>
        </table:table-row>
        <table:table-row>
          <table:table-cell table:style-name="Tabella3.A1" office:value-type="string">
            <text:p text:style-name="P3">MAGNI GIANLUCA</text:p>
          </table:table-cell>
          <table:table-cell table:style-name="Tabella3.A1" office:value-type="string">
            <text:p text:style-name="P3">ASSESSORE</text:p>
          </table:table-cell>
          <table:table-cell table:style-name="Tabella3.C1" office:value-type="string">
            <text:p text:style-name="P4">X</text:p>
          </table:table-cell>
        </table:table-row>
        <table:table-row>
          <table:table-cell table:style-name="Tabella3.A1" office:value-type="string">
            <text:p text:style-name="P3">MASALA SANDRO</text:p>
          </table:table-cell>
          <table:table-cell table:style-name="Tabella3.A1" office:value-type="string">
            <text:p text:style-name="P3">ASSESSORE</text:p>
          </table:table-cell>
          <table:table-cell table:style-name="Tabella3.C1" office:value-type="string">
            <text:p text:style-name="P4">X</text:p>
          </table:table-cell>
        </table:table-row>
        <table:table-row>
          <table:table-cell table:style-name="Tabella3.A1" office:value-type="string">
            <text:p text:style-name="P3">VITALONE GABRIELE</text:p>
          </table:table-cell>
          <table:table-cell table:style-name="Tabella3.A1" office:value-type="string">
            <text:p text:style-name="P3">ASSESSORE</text:p>
          </table:table-cell>
          <table:table-cell table:style-name="Tabella3.C1" office:value-type="string">
            <text:p text:style-name="P4">X</text:p>
          </table:table-cell>
        </table:table-row>
      </table:table>
      <text:p text:style-name="P8"/>
      <text:p text:style-name="P19"><text:span text:style-name="T4">PRESENTI: </text:span><text:bookmark-start text:name="presenti"/><text:span text:style-name="T4">6</text:span><text:bookmark-end text:name="presenti"/><text:span text:style-name="T4"><text:tab/>ASSENTI: </text:span><text:bookmark-start text:name="assenti"/><text:span text:style-name="T4">0</text:span><text:bookmark-end text:name="assenti"/><text:span text:style-name="T4"><text:line-break/></text:span></text:p>
      <text:p text:style-name="P16"><text:span text:style-name="T4">Gli assessori </text:span><text:span text:style-name="T18">Sara Capuano</text:span><text:span text:style-name="T4"> e Gabriele Vitalone partecipano alla seduta tramite collegamento in videoconferenza, con le modalità approvate di cui alla deliberazione di Giunta n° 38 del 19/03/2020.</text:span></text:p>
      <text:p text:style-name="P10"/>
      <text:p text:style-name="P25"><text:span text:style-name="T5">P</text:span><text:span text:style-name="T4">artecipa </text:span><text:bookmark-start text:name="titolo_assiste_2"/><text:span text:style-name="T4">il </text:span><text:span text:style-name="T6">S</text:span><text:span text:style-name="T4">egretario </text:span><text:span text:style-name="T6">G</text:span><text:span text:style-name="T4">enerale</text:span><text:bookmark-end text:name="titolo_assiste_2"/><text:span text:style-name="T4">, </text:span><text:bookmark-start text:name="firma_assiste_2"/><text:span text:style-name="T4">Dott. Marco Redaelli</text:span><text:bookmark-end text:name="firma_assiste_2"/><text:span text:style-name="T4">, che provvede alla redazione del presente verbale.</text:span></text:p>
      <text:p text:style-name="P11"/>
      <text:p text:style-name="P24"><text:bookmark-start text:name="titolo_presiede_2"/><text:span text:style-name="T4">Il Sindaco</text:span><text:bookmark-end text:name="titolo_presiede_2"/><text:span text:style-name="T4">, </text:span><text:bookmark-start text:name="firma_presiede_2"/><text:span text:style-name="T4">Magda Beretta</text:span><text:bookmark-end text:name="firma_presiede_2"/><text:span text:style-name="T4">, in qualità di Presidente, riconosciuta legale l'adunanza, dichiara aperta la seduta ed invita la Giunta Comunale a trattare il seguente argomento:</text:span></text:p>
      <text:p text:style-name="P37">LA GIUNTA COMUNALE</text:p>
      <text:p text:style-name="P10"/>
      <text:p text:style-name="P10"><text:bookmark-start text:name="Testo"/><text:span text:style-name="T19">PREMESSO</text:span> che il presente provvedimento rientra nelle competenze di questo Organo, ai sensi dell’art. 48 del D.Lgs. n. 267/2000;</text:p>
      <text:p text:style-name="P10"/>
      <text:p text:style-name="P21"><text:span text:style-name="T2">PREMESSO</text:span><text:span text:style-name="T4"> che le Associazioni sportive locali, in via sussidiaria all’Amministrazione comunale, garantiscono la promozione dello sport,</text:span><text:span text:style-name="T16"> anche attraverso</text:span><text:span text:style-name="T4"> la proposta di stili di vita attivi e salutari per i cittadini;</text:span></text:p>
      <text:p text:style-name="P10"/>
      <text:p text:style-name="P26">RICHIAMATI:</text:p>
      <text:p text:style-name="P27"/>
      <text:p text:style-name="P15">- la propria deliberazione n. 119 del 29/10/2020, con la quale sono state definite le linee di indirizzo per l’erogazione di un contributo alle Associazioni sportive iscritte all’Albo delle Libere Forme Associative del Comune di Senago, per la gestione dell’emergenza sanitaria da COVID-19 e per il sostegno dell’attività ordinaria nell’anno 2020;</text:p>
      <text:p text:style-name="P17"/>
      <text:p text:style-name="P22"><text:span text:style-name="T7">- il Documento Unico di Programmazione (D.U.P.), periodo 2021/2023, approvato con deliberazione di Consiglio Comunale n. 17 del 29/04/2021, laddove in particolare asserisce che “</text:span><text:span text:style-name="T12">Nell'ambito dell'emergenza epidemiologica da Covid-19, prosegue l'azione di supporto alle Associazioni sportive del territorio iniziata nel 2020 mediante l’assegnazione di un contributo”;</text:span></text:p>
      <text:p text:style-name="P10"/>
      <text:p text:style-name="P10"><text:span text:style-name="T19">CONSIDERATO</text:span> che il perdurare dell’emergenza sanitaria da COVID-19, pur mitigata negli effetti dalle attività vaccinali in essere, che hanno permesso un timido riavvio delle attività sportive, ha determinato e continua a determinare nell’anno 2021 una minore partecipazione numerica degli iscritti alle singole attività a fronte, comunque, di spese di gestione che le Associazioni sportive locali devono sostenere;</text:p>
      <text:p text:style-name="P10"/>
      <text:p text:style-name="P10"><text:span text:style-name="T19">RITENUTO OPPORTUNO</text:span> concedere un contributo straordinario alle Associazioni sportive locali per supportarle nelle difficoltà economiche conseguenti alla emergenza sanitaria in essere, nella forma del parziale ristoro economico per maggiori spese e limitazioni di attività;</text:p>
      <text:p text:style-name="P10"/>
      <text:p text:style-name="P10"><text:span text:style-name="T19">DATO ATTO</text:span> che:</text:p>
      <text:p text:style-name="P18"/>
      <text:list xml:id="list1681937753999023533" text:style-name="LS5">
        <text:list-item>
          <text:p text:style-name="P45">l’art. 12 della Legge <text:span text:style-name="T20">n. </text:span>241/90 dispone la predeterminazione e la pubblicazione dei criteri cui le amministrazioni pubbliche devono attenersi per la concessione di sovvenzioni, contributi, sussidi ed ausili finanziari, nonché l’attribuzione di vantaggi economici a persone, enti pubblici e privati;</text:p>
          <text:p text:style-name="P48"/>
        </text:list-item>
        <text:list-item>
          <text:p text:style-name="P45">l’art. 60 del D.P.R. n. 616/1977 assegna ai Comuni compiti di promozione sportiva;</text:p>
          <text:p text:style-name="P48"/>
        </text:list-item>
        <text:list-item>
          <text:p text:style-name="P45">l’Amministrazione comunale ha destinato, nel proprio bilancio, la somma massima di euro 30.000,00 per l’erogazione di detto contributo;</text:p>
        </text:list-item>
      </text:list>
      <text:p text:style-name="P10"/>
      <text:p text:style-name="P10"><text:span text:style-name="T19">CONSIDERATO</text:span> che l'erogazione di contributi a favore della Associazioni sportive locali non è da considerarsi quale spesa di sponsorizzazione, per cui esiste espresso divieto ex art. 6 comma 9 L. 122/2010, in quanto non presuppone “la semplice finalità di segnalare ai cittadini la presenza del Comune, così da promuoverne l’immagine” (deliberazione Corte dei Conti Lombardia n. 1076/2010) e che attraverso tale concessione l’Amministrazione Comunale intende perseguire le proprie finalità di promozione sportiva tra la cittadinanza, nel rispetto dei criteri di efficacia, efficienza ed economicità dell’azione amministrativa;</text:p>
      <text:p text:style-name="P10"/>
      <text:p text:style-name="P23"><text:span text:style-name="T3">VALUTATA</text:span><text:span text:style-name="T10">,</text:span><text:span text:style-name="T7"> pertanto, la coerenza dell’intervento con i progetti e i programmi previsti dall’Amministrazione Comunale, tanto da poterlo ricondurre alle linee di sviluppo delle iniziative del Comune, in attuazione</text:span><text:span text:style-name="T8"> del principio di sussidiarietà, ribadito peraltro all’art. 3 dello Statuto Comunale</text:span><text:span text:style-name="T7">;</text:span></text:p>
      <text:p text:style-name="P10"/>
      <text:p text:style-name="P10"><text:span text:style-name="T19">RITENUTO</text:span> di indicare le seguenti linee di indirizzo per l’erogazione del contributo sopra citato:</text:p>
      <text:p text:style-name="P18"/>
      <text:list xml:id="list1775640380939066954" text:style-name="LS6">
        <text:list-item>
          <text:p text:style-name="P52">possono essere ammesse a beneficiare del contributo le Associazioni sportive iscritte, alla data del 1° gennaio 2021, all’Albo comunale delle Libere Forme Associative e che non si trovino in situazione di morosità rispetto al Comune di Senago al momento dell’istanza;</text:p>
          <text:p text:style-name="P53"><text:soft-page-break/></text:p>
        </text:list-item>
        <text:list-item>
          <text:p text:style-name="P52">le modalità di assegnazione del contributo devono prevedere la rendicontazione delle seguenti spese sostenute e liquidate dalle Associazioni dal 1° gennaio 2021 al 30 novembre 2021:</text:p>
          <text:p text:style-name="P53"/>
        </text:list-item>
      </text:list>
      <text:p text:style-name="P39"><text:bookmark-start text:name="_Hlk855562703"/><text:span text:style-name="T4">- costi utilizzo impianti sportivi ubicati a Senago (tariffa di concessione comunale o canone</text:span> <text:span text:style-name="T4">di locazione);</text:span></text:p>
      <text:p text:style-name="P41"/>
      <text:p text:style-name="P40">- costi utenze per impianti sportivi ubicati a Senago;</text:p>
      <text:p text:style-name="P41"/>
      <text:p text:style-name="P39"><text:span text:style-name="T4">- polizze assicurative</text:span><text:span text:style-name="T16"> contro gli infortuni e per la responsabilità civile –</text:span><text:span text:style-name="T4"> fino alla concorrenza massima di euro 500,00 per ciascuna Associazione;</text:span></text:p>
      <text:p text:style-name="P41"/>
      <text:p text:style-name="P40">- spese riferite all’emergenza Covid-19 per pulizia, sanificazione, igienizzazione dei locali e per acquisto di beni per la riduzione del contagio – fino alla concorrenza massima di euro 500,00 per ciascuna Associazione;</text:p>
      <text:p text:style-name="P42"/>
      <text:list xml:id="list7944224967617641175" text:style-name="LS7">
        <text:list-item>
          <text:p text:style-name="P46">il contributo non è cumulabile con altre forme analoghe di sostegno o rimborso già fruite nel corso dell’anno 2021 per le medesime finalità. Ai fini di cui alla presente deliberazione, non si considerano forme analoghe di sostegno i contributi previsti dalla deliberazione di Giunta Comunale n. 87 del 05/08/2021;</text:p>
          <text:p text:style-name="P49"/>
        </text:list-item>
        <text:list-item>
          <text:p text:style-name="P46"><text:bookmark-end text:name="_Hlk855562703"/>tutte le fatture quietanzate relative alle utenze e ai costi di utilizzo, nonché le polizze assicurative, devono essere intestate all’Associazione richiedente: ai fini del calcolo del rimborso, non verrà conteggiata l’IVA;</text:p>
          <text:p text:style-name="P49"/>
        </text:list-item>
        <text:list-item>
          <text:p text:style-name="P46">ogni Associazione ha diritto ad un rimborso massimo complessivo pari ad euro 3.000,00; nel caso in cui lo stanziamento non sia sufficiente ad accogliere tutte le istanze pervenute, i contributi economici saranno proporzionalmente decurtati per tutti i beneficiari aventi diritto;</text:p>
        </text:list-item>
      </text:list>
      <text:p text:style-name="P21"/>
      <text:p text:style-name="P21"><text:span text:style-name="T2">DATO ATTO</text:span><text:span text:style-name="T4"> che sulla presente proposta di deliberazione il Responsabile del Settore interessato ed il Responsabile del Settore Gestione Risorse hanno espresso parere, rispettivamente, di regolarità tecnica e di regolarità contabile, ai sensi dell’art. 49 del D.Lgs. n. 267/2000, come risulta dall’allegato inserito nel presente atto, per costituirne parte integrante e sostanziale;</text:span></text:p>
      <text:p text:style-name="P10"/>
      <text:p text:style-name="P10"><text:span text:style-name="T19">DATO ATTO</text:span>, altresì, che il Responsabile del Settore Gestione Risorse ha attestato che il presente provvedimento non determina il maturare di condizioni di squilibrio nella gestione delle risorse finanziarie;</text:p>
      <text:p text:style-name="P10"/>
      <text:p text:style-name="P10">All’unanimità</text:p>
      <text:p text:style-name="P19"><text:span text:style-name="T4"><text:s/></text:span><text:span text:style-name="T2">DELIBERA</text:span></text:p>
      <text:p text:style-name="P10"/>
      <text:p text:style-name="P21"><text:span text:style-name="T2">1)</text:span><text:span text:style-name="T4"> di approvare, per le motivazioni in premessa esposte, le seguenti linee di indirizzo per l’erogazione</text:span><text:span text:style-name="T17"> </text:span><text:span text:style-name="T16">di un contributo straordinario alle Associazioni sportive locali:</text:span></text:p>
      <text:p text:style-name="P28"/>
      <text:list xml:id="list8" text:style-name="LS6">
        <text:list-item>
          <text:p text:style-name="P52">possono essere ammesse a beneficiare del contributo le Associazioni sportive iscritte, alla data del 1° gennaio 2021, all’Albo comunale delle Libere Forme Associative e che non si trovino in situazione di morosità rispetto al Comune di Senago al momento dell’istanza;</text:p>
          <text:p text:style-name="P53"/>
        </text:list-item>
        <text:list-item>
          <text:p text:style-name="P52">le modalità di assegnazione del contributo devono prevedere la rendicontazione delle seguenti spese sostenute e liquidate dalle Associazioni dal 1° gennaio 2021 al 30 novembre 2021:</text:p>
          <text:p text:style-name="P53"/>
        </text:list-item>
      </text:list>
      <text:p text:style-name="P40"><text:bookmark-start text:name="_Hlk855562704"/>- costi utilizzo impianti sportivi ubicati a Senago (tariffa di concessione comunale o canone di locazione);</text:p>
      <text:p text:style-name="P42"/>
      <text:p text:style-name="P40">- costi utenze per impianti sportivi ubicati a Senago;</text:p>
      <text:p text:style-name="P41"/>
      <text:p text:style-name="P39"><text:span text:style-name="T4">- polizze assicurative</text:span><text:span text:style-name="T16"> contro gli infortuni e per la responsabilità civile</text:span><text:span text:style-name="T4"> – fino alla concorrenza massima di euro 500,00 per ciascuna Associazione;</text:span></text:p>
      <text:p text:style-name="P41"/>
      <text:p text:style-name="P40"><text:soft-page-break/>- spese riferite all’emergenza Covid-19 per pulizia, sanificazione, igienizzazione dei locali e per acquisto di beni per la riduzione del contagio – fino alla concorrenza massima di euro 500,00 per ciascuna Associazione;</text:p>
      <text:p text:style-name="P42"/>
      <text:list xml:id="list6421603358479567754" text:style-name="LS8">
        <text:list-item>
          <text:p text:style-name="P47">il contributo non è cumulabile con altre forme analoghe di sostegno o rimborso già fruite nel corso dell’anno 2021 per le medesime finalità. Ai fini di cui alla presente deliberazione, non si considerano forme analoghe di sostegno i contributi previsti dalla deliberazione di Giunta Comunale n. 87 del 05/08/2021;</text:p>
          <text:p text:style-name="P50"/>
        </text:list-item>
        <text:list-item>
          <text:p text:style-name="P51"><text:bookmark-end text:name="_Hlk855562704"/><text:span text:style-name="T4">tutte le fatture quietanzate relative alle utenze e ai costi di utilizzo, nonché le polizze assicurative, devono essere intestate all’Associazione richiedente: ai fini del calcolo del</text:span> <text:span text:style-name="T4">rimborso, non <text:s/>verrà conteggiata l’IVA;</text:span></text:p>
          <text:p text:style-name="P50"/>
        </text:list-item>
        <text:list-item>
          <text:p text:style-name="P47">ogni Associazione ha diritto ad un rimborso massimo complessivo pari ad euro 3.000,00; nel caso in cui lo stanziamento non sia sufficiente ad accogliere tutte le istanze pervenute, i contributi economici saranno proporzionalmente decurtati per tutti i beneficiari aventi diritto;</text:p>
        </text:list-item>
      </text:list>
      <text:p text:style-name="P36"/>
      <text:p text:style-name="P10"><text:span text:style-name="T19">2)</text:span> di demandare alla Responsabile del Settore Servizi Scolastici, Sportivi e Giovanili i successivi adempimenti, dando atto che il fondo costituito per il contributo che si intende erogare alle Associazioni sportive - pari ad euro 30.000,00 - trova copertura nel capitolo 1835 del Bilancio c.e.</text:p>
      <text:p text:style-name="P10"/>
      <text:p text:style-name="P8">Successivamente</text:p>
      <text:p text:style-name="P7">LA GIUNTA COMUNALE</text:p>
      <text:p text:style-name="P8"/>
      <text:p text:style-name="P8">Valendosi del disposto di cui all’articolo 134, comma 4, del D.Lgs. n. 267/2000,</text:p>
      <text:p text:style-name="P8"/>
      <text:p text:style-name="P8"><text:span text:style-name="T21">A</text:span>ll’unanimità</text:p>
      <text:p text:style-name="P6">DELIBERA</text:p>
      <text:p text:style-name="P8"/>
      <text:p text:style-name="P8">di dichiarare immediatamente eseguibile il presente provvedimento.</text:p>
      <text:p text:style-name="Standard"><text:bookmark-end text:name="Testo"/></text:p>
      <text:p text:style-name="P38">Il presente verbale viene letto, approvato e sottoscritto.</text:p>
      <text:p text:style-name="P31"/>
      <text:p text:style-name="P31"/>
      <table:table table:name="Tabella4" table:style-name="Tabella4">
        <table:table-column table:style-name="Tabella4.A"/>
        <table:table-column table:style-name="Tabella4.B"/>
        <table:table-row>
          <table:table-cell table:style-name="Tabella4.A1" office:value-type="string">
            <text:p text:style-name="P33"><text:span text:style-name="T11"><text:s/></text:span><text:bookmark-start text:name="Titolo_Presiede_1"/><text:span text:style-name="T11">Il Sindaco</text:span><text:bookmark-end text:name="Titolo_Presiede_1"/></text:p>
          </table:table-cell>
          <table:table-cell table:style-name="Tabella4.A1" office:value-type="string">
            <text:p text:style-name="P33"><text:span text:style-name="T11"><text:s/></text:span><text:bookmark-start text:name="Titolo_Assiste_1"/><text:span text:style-name="T11">Il Segretario Generale</text:span><text:bookmark-end text:name="Titolo_Assiste_1"/></text:p>
          </table:table-cell>
        </table:table-row>
        <table:table-row>
          <table:table-cell table:style-name="Tabella4.A1" office:value-type="string">
            <text:p text:style-name="P33"><text:bookmark-start text:name="Fto_1"/><text:span text:style-name="T11"><text:s text:c="2"/></text:span><text:bookmark-end text:name="Fto_1"/><text:span text:style-name="T11"><text:s/></text:span><text:bookmark-start text:name="Firma_Presiede_1"/><text:span text:style-name="T11">Magda Beretta</text:span><text:bookmark-end text:name="Firma_Presiede_1"/></text:p>
          </table:table-cell>
          <table:table-cell table:style-name="Tabella4.A1" office:value-type="string">
            <text:p text:style-name="P33"><text:span text:style-name="T11"><text:s/></text:span><text:bookmark-start text:name="Fto_2"/><text:span text:style-name="T11"><text:s text:c="2"/></text:span><text:bookmark-end text:name="Fto_2"/><text:span text:style-name="T11"><text:s/></text:span><text:bookmark-start text:name="Firma_Assiste_1"/><text:span text:style-name="T11">Dott. Marco Redaelli</text:span><text:bookmark-end text:name="Firma_Assiste_1"/></text:p>
          </table:table-cell>
        </table:table-row>
        <table:table-row>
          <table:table-cell table:style-name="Tabella4.A1" office:value-type="string">
            <text:p text:style-name="P32">Atto Firmato Digitalmente</text:p>
          </table:table-cell>
          <table:table-cell table:style-name="Tabella4.A1" office:value-type="string">
            <text:p text:style-name="P32">Atto Firmato Digitalmente</text:p>
          </table:table-cell>
        </table:table-row>
      </table:table>
      <text:p text:style-name="P31"/>
      <text:p text:style-name="P12"/>
      <text:p text:style-name="P14"><text:tab/></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margin-left="0cm" fo:margin-right="0cm" fo:text-align="end" style:justify-single-word="false" fo:text-indent="4.28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default-outline-level="2" style:class="text">
      <style:paragraph-properties fo:margin-left="0cm" fo:margin-right="0cm" fo:text-indent="4.28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zxx" fo:country="none" fo:font-weight="bold" style:font-size-asian="13pt" style:font-weight-asian="bold" style:font-size-complex="13pt"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zxx" fo:country="none"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zxx"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text-align="center" style:justify-single-word="false" fo:keep-with-next="always" style:text-autospace="ideograph-alpha"/>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font-size-complex="12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fo:font-size="12pt" style:font-size-asian="12pt" style:font-size-complex="12pt"/>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family="Verdana" style:font-family-generic="swiss" style:font-pitch="variable" fo:language="zxx"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cm" fo:text-align="justify" style:justify-single-word="false" fo:text-indent="0.644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 style:family="paragraph" style:parent-style-name="Standard" style:class="extra"/>
    <style:style style:name="Soggetto_20_commento" style:display-name="Soggetto commento" style:family="paragraph" style:parent-style-name="Testo_20_commento">
      <style:text-properties fo:font-weight="bold" style:font-weight-asian="bold" style:font-weight-complex="bold"/>
    </style:style>
    <style:style style:name="Title" style:family="paragraph" style:parent-style-name="Standard" style:class="chapter">
      <style:paragraph-properties fo:text-align="center" style:justify-single-word="false" style:text-autospace="ideograph-alpha"/>
      <style:text-properties style:font-name="Times New Roman" fo:font-family="'Times New Roman'" style:font-family-generic="roman" style:font-pitch="variable" fo:font-size="12pt" fo:language="zxx" fo:country="none" fo:font-weight="bold" style:font-size-asian="12pt"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Arial" fo:font-family="Arial" style:font-family-generic="swiss" style:font-pitch="variable" fo:font-size="11pt" style:font-size-asian="11pt"/>
    </style:style>
    <style:style style:name="Titolo_20_Carattere" style:display-name="Titolo Carattere" style:family="text">
      <style:text-properties fo:font-size="12pt" fo:language="zxx" fo:country="none" fo:font-weight="bold" style:font-size-asian="12pt" style:font-weight-asian="bold"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Intestazione_20_Carattere" style:display-name="Intestazione Carattere" style:family="text">
      <style:text-properties style:font-name="Verdana" fo:font-family="Verdana" style:font-family-generic="swiss" style:font-pitch="variable" fo:font-size="11pt" style:font-size-asian="11pt"/>
    </style:style>
    <style:style style:name="List1Level0" style:family="text">
      <style:text-properties style:font-name="Symbol" fo:font-family="Symbol" style:font-family-generic="roman" style:font-pitch="variable" style:font-charset="x-symbol"/>
    </style:style>
    <style:style style:name="List1Level1" style:family="text">
      <style:text-properties style:font-name="Courier New" fo:font-family="'Courier New'" style:font-family-generic="modern"/>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style>
    <style:style style:name="List1Level8" style:family="text">
      <style:text-properties style:font-name="Wingdings" fo:font-family="Wingdings" style:font-pitch="variable" style:font-charset="x-symbol"/>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style>
    <style:style style:name="List3Level8" style:family="text">
      <style:text-properties style:font-name="Wingdings" fo:font-family="Wingdings" style:font-pitch="variable" style:font-charset="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5cm"/>
        <style:text-properties style:font-name="Symbol"/>
      </text:list-level-style-bullet>
      <text:list-level-style-number text:level="2" text:style-name="List2Level1" style:num-suffix="." style:num-format="1" text:display-levels="2">
        <style:list-level-properties text:space-before="0.635cm" text:min-label-width="0.762cm"/>
      </text:list-level-style-number>
      <text:list-level-style-number text:level="3" text:style-name="List2Level2" style:num-suffix="." style:num-format="1" text:display-levels="3">
        <style:list-level-properties text:space-before="1.27cm" text:min-label-width="0.889cm"/>
      </text:list-level-style-number>
      <text:list-level-style-number text:level="4" text:style-name="List2Level3" style:num-suffix="." style:num-format="1" text:display-levels="4">
        <style:list-level-properties text:space-before="1.905cm" text:min-label-width="1.143cm"/>
      </text:list-level-style-number>
      <text:list-level-style-number text:level="5" text:style-name="List2Level4" style:num-suffix="." style:num-format="1" text:display-levels="5">
        <style:list-level-properties text:space-before="2.54cm" text:min-label-width="1.397cm"/>
      </text:list-level-style-number>
      <text:list-level-style-number text:level="6" text:style-name="List2Level5" style:num-suffix="." style:num-format="1" text:display-levels="6">
        <style:list-level-properties text:space-before="3.175cm" text:min-label-width="1.651cm"/>
      </text:list-level-style-number>
      <text:list-level-style-number text:level="7" text:style-name="List2Level6" style:num-suffix="." style:num-format="1" text:display-levels="7">
        <style:list-level-properties text:space-before="3.81cm" text:min-label-width="1.905cm"/>
      </text:list-level-style-number>
      <text:list-level-style-number text:level="8" text:style-name="List2Level7" style:num-suffix="." style:num-format="1" text:display-levels="8">
        <style:list-level-properties text:space-before="4.445cm" text:min-label-width="2.159cm"/>
      </text:list-level-style-number>
      <text:list-level-style-number text:level="9" text:style-name="List2Level8"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Symbol"/>
      </text:list-level-style-bullet>
      <text:list-level-style-bullet text:level="2" text:style-name="List3Level1" text:bullet-char="o">
        <style:list-level-properties text:space-before="2.54cm" text:min-label-width="0.635cm"/>
        <style:text-properties fo:font-family="'Courier New'" style:font-family-generic="modern" style:font-pitch="fixed"/>
      </text:list-level-style-bullet>
      <text:list-level-style-bullet text:level="3" text:style-name="List3Level2" text:bullet-char="">
        <style:list-level-properties text:space-before="3.81cm" text:min-label-width="0.635cm"/>
        <style:text-properties style:font-name="Wingdings"/>
      </text:list-level-style-bullet>
      <text:list-level-style-bullet text:level="4" text:style-name="List3Level3" text:bullet-char="">
        <style:list-level-properties text:space-before="5.08cm" text:min-label-width="0.635cm"/>
        <style:text-properties style:font-name="Symbol"/>
      </text:list-level-style-bullet>
      <text:list-level-style-bullet text:level="5" text:style-name="List3Level4" text:bullet-char="o">
        <style:list-level-properties text:space-before="6.35cm" text:min-label-width="0.635cm"/>
        <style:text-properties fo:font-family="'Courier New'" style:font-family-generic="modern" style:font-pitch="fixed"/>
      </text:list-level-style-bullet>
      <text:list-level-style-bullet text:level="6" text:style-name="List3Level5" text:bullet-char="">
        <style:list-level-properties text:space-before="7.62cm" text:min-label-width="0.635cm"/>
        <style:text-properties style:font-name="Wingdings"/>
      </text:list-level-style-bullet>
      <text:list-level-style-bullet text:level="7" text:style-name="List3Level6" text:bullet-char="">
        <style:list-level-properties text:space-before="8.89cm" text:min-label-width="0.635cm"/>
        <style:text-properties style:font-name="Symbol"/>
      </text:list-level-style-bullet>
      <text:list-level-style-bullet text:level="8" text:style-name="List3Level7" text:bullet-char="o">
        <style:list-level-properties text:space-before="10.16cm" text:min-label-width="0.635cm"/>
        <style:text-properties fo:font-family="'Courier New'" style:font-family-generic="modern" style:font-pitch="fixed"/>
      </text:list-level-style-bullet>
      <text:list-level-style-bullet text:level="9" text:style-name="List3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MP3" style:family="paragraph" style:parent-style-name="Standard">
      <style:paragraph-properties fo:text-align="end" style:justify-single-word="false"/>
      <style:text-properties style:font-name="Trebuchet MS" style:font-size-complex="11pt"/>
    </style:style>
    <style:style style:name="MP4" style:family="paragraph" style:parent-style-name="Header">
      <style:text-properties fo:font-size="10pt" style:font-size-asian="10pt"/>
    </style:style>
    <style:style style:name="MP5" style:family="paragraph" style:parent-style-name="Header">
      <style:text-properties style:font-name="Verdana" fo:language="zxx" fo:country="none"/>
    </style:style>
    <style:style style:name="MP6" style:family="paragraph" style:parent-style-name="Footer">
      <style:text-properties fo:language="zxx" fo:country="none"/>
    </style:style>
    <style:style style:name="MP7"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next-style-name="MasterPageNext0">
      <style:header>
        <text:p text:style-name="MP1"><draw:frame draw:style-name="Mfr1" draw:name="Immagine1" text:anchor-type="as-char" svg:width="7.641cm" svg:height="2.087cm" draw:z-index="0"><draw:image xlink:href="Pictures/1000000000000387000000F80CC9C4CF.jpg" xlink:type="simple" xlink:show="embed" xlink:actuate="onLoad"/></draw:frame></text:p>
        <text:p text:style-name="MP2">Città Metropolitana di Milano</text:p>
        <text:p text:style-name="MP3"/>
        <text:p text:style-name="MP4"/>
        <text:p text:style-name="MP5"/>
      </style:header>
      <style:footer>
        <text:p text:style-name="MP6"/>
      </style:footer>
    </style:master-page>
    <style:master-page style:name="MasterPageNext0" style:page-layout-name="Mpm1">
      <style:header>
        <text:p text:style-name="MP5"/>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POLI   PRIMO</meta:initial-creator>
    <meta:creation-date>2013-04-04T09:48:00</meta:creation-date>
    <dc:date>2021-11-24T09:55:39.270000000</dc:date>
    <meta:print-date>2021-11-26T11:27:28.654000000</meta:print-date>
    <meta:editing-cycles>71</meta:editing-cycles>
    <meta:editing-duration>PT2H37M41S</meta:editing-duration>
    <meta:document-statistic meta:table-count="3" meta:image-count="1" meta:object-count="0" meta:page-count="5" meta:paragraph-count="97" meta:word-count="1360" meta:character-count="9430" meta:non-whitespace-character-count="8158"/>
    <meta:user-defined meta:name="NOME_DATI">\\BSP004\APP$\STUDIOK\SICIWS\CLIENT\APP\DEL\ZZZ\DOC\DOC_2.txt</meta:user-defined>
    <meta:user-defined meta:name="Var0c">COPIA</meta:user-defined>
    <meta:user-defined meta:name="Var0o">ORIGINALE</meta:user-defined>
    <meta:user-defined meta:name="Var0t">Originale</meta:user-defined>
    <meta:user-defined meta:name="Var100c" meta:value-type="string"> </meta:user-defined>
    <meta:user-defined meta:name="Var100o" meta:value-type="string"> </meta:user-defined>
    <meta:user-defined meta:name="Var100t" meta:value-type="string">P/A  12</meta:user-defined>
    <meta:user-defined meta:name="Var101c" meta:value-type="string"> </meta:user-defined>
    <meta:user-defined meta:name="Var101o" meta:value-type="string"> </meta:user-defined>
    <meta:user-defined meta:name="Var101t" meta:value-type="string">Si/No  12</meta:user-defined>
    <meta:user-defined meta:name="Var102c" meta:value-type="string"> </meta:user-defined>
    <meta:user-defined meta:name="Var102o" meta:value-type="string"> </meta:user-defined>
    <meta:user-defined meta:name="Var102t" meta:value-type="string">Compo  13</meta:user-defined>
    <meta:user-defined meta:name="Var103c" meta:value-type="string"> </meta:user-defined>
    <meta:user-defined meta:name="Var103o" meta:value-type="string"> </meta:user-defined>
    <meta:user-defined meta:name="Var103t" meta:value-type="string">Incarico  13</meta:user-defined>
    <meta:user-defined meta:name="Var104c" meta:value-type="string"> </meta:user-defined>
    <meta:user-defined meta:name="Var104o" meta:value-type="string"> </meta:user-defined>
    <meta:user-defined meta:name="Var104t" meta:value-type="string">P/A  13</meta:user-defined>
    <meta:user-defined meta:name="Var105c" meta:value-type="string"> </meta:user-defined>
    <meta:user-defined meta:name="Var105o" meta:value-type="string"> </meta:user-defined>
    <meta:user-defined meta:name="Var105t" meta:value-type="string">Si/No  13</meta:user-defined>
    <meta:user-defined meta:name="Var106c" meta:value-type="string"> </meta:user-defined>
    <meta:user-defined meta:name="Var106o" meta:value-type="string"> </meta:user-defined>
    <meta:user-defined meta:name="Var106t" meta:value-type="string">Compo  14</meta:user-defined>
    <meta:user-defined meta:name="Var107c" meta:value-type="string"> </meta:user-defined>
    <meta:user-defined meta:name="Var107o" meta:value-type="string"> </meta:user-defined>
    <meta:user-defined meta:name="Var107t" meta:value-type="string">Incarico  14</meta:user-defined>
    <meta:user-defined meta:name="Var108c" meta:value-type="string"> </meta:user-defined>
    <meta:user-defined meta:name="Var108o" meta:value-type="string"> </meta:user-defined>
    <meta:user-defined meta:name="Var108t" meta:value-type="string">P/A  14</meta:user-defined>
    <meta:user-defined meta:name="Var109c" meta:value-type="string"> </meta:user-defined>
    <meta:user-defined meta:name="Var109o" meta:value-type="string"> </meta:user-defined>
    <meta:user-defined meta:name="Var109t" meta:value-type="string">Si/No  14</meta:user-defined>
    <meta:user-defined meta:name="Var10c" meta:value-type="string">gennaio</meta:user-defined>
    <meta:user-defined meta:name="Var10o" meta:value-type="string">gennaio</meta:user-defined>
    <meta:user-defined meta:name="Var10t" meta:value-type="string">Mese lettere</meta:user-defined>
    <meta:user-defined meta:name="Var110c" meta:value-type="string"> </meta:user-defined>
    <meta:user-defined meta:name="Var110o" meta:value-type="string"> </meta:user-defined>
    <meta:user-defined meta:name="Var110t" meta:value-type="string">Compo  15</meta:user-defined>
    <meta:user-defined meta:name="Var111c" meta:value-type="string"> </meta:user-defined>
    <meta:user-defined meta:name="Var111o" meta:value-type="string"> </meta:user-defined>
    <meta:user-defined meta:name="Var111t" meta:value-type="string">Incarico  15</meta:user-defined>
    <meta:user-defined meta:name="Var112c" meta:value-type="string"> </meta:user-defined>
    <meta:user-defined meta:name="Var112o" meta:value-type="string"> </meta:user-defined>
    <meta:user-defined meta:name="Var112t" meta:value-type="string">P/A  15</meta:user-defined>
    <meta:user-defined meta:name="Var113c" meta:value-type="string"> </meta:user-defined>
    <meta:user-defined meta:name="Var113o" meta:value-type="string"> </meta:user-defined>
    <meta:user-defined meta:name="Var113t" meta:value-type="string">Si/No  15</meta:user-defined>
    <meta:user-defined meta:name="Var114c" meta:value-type="string"> </meta:user-defined>
    <meta:user-defined meta:name="Var114o" meta:value-type="string"> </meta:user-defined>
    <meta:user-defined meta:name="Var114t" meta:value-type="string">Compo  16</meta:user-defined>
    <meta:user-defined meta:name="Var115c" meta:value-type="string"> </meta:user-defined>
    <meta:user-defined meta:name="Var115o" meta:value-type="string"> </meta:user-defined>
    <meta:user-defined meta:name="Var115t" meta:value-type="string">Incarico  16</meta:user-defined>
    <meta:user-defined meta:name="Var116c" meta:value-type="string"> </meta:user-defined>
    <meta:user-defined meta:name="Var116o" meta:value-type="string"> </meta:user-defined>
    <meta:user-defined meta:name="Var116t" meta:value-type="string">P/A  16</meta:user-defined>
    <meta:user-defined meta:name="Var117c" meta:value-type="string"> </meta:user-defined>
    <meta:user-defined meta:name="Var117o" meta:value-type="string"> </meta:user-defined>
    <meta:user-defined meta:name="Var117t" meta:value-type="string">Si/No  16</meta:user-defined>
    <meta:user-defined meta:name="Var118c" meta:value-type="string"> </meta:user-defined>
    <meta:user-defined meta:name="Var118o" meta:value-type="string"> </meta:user-defined>
    <meta:user-defined meta:name="Var118t" meta:value-type="string">Compo  17</meta:user-defined>
    <meta:user-defined meta:name="Var119c" meta:value-type="string"> </meta:user-defined>
    <meta:user-defined meta:name="Var119o" meta:value-type="string"> </meta:user-defined>
    <meta:user-defined meta:name="Var119t" meta:value-type="string">Incarico  17</meta:user-defined>
    <meta:user-defined meta:name="Var11c" meta:value-type="string">duemilatredici</meta:user-defined>
    <meta:user-defined meta:name="Var11o" meta:value-type="string">duemilatredici</meta:user-defined>
    <meta:user-defined meta:name="Var11t" meta:value-type="string">Anno lettere</meta:user-defined>
    <meta:user-defined meta:name="Var120c" meta:value-type="string"> </meta:user-defined>
    <meta:user-defined meta:name="Var120o" meta:value-type="string"> </meta:user-defined>
    <meta:user-defined meta:name="Var120t" meta:value-type="string">P/A  17</meta:user-defined>
    <meta:user-defined meta:name="Var121c" meta:value-type="string"> </meta:user-defined>
    <meta:user-defined meta:name="Var121o" meta:value-type="string"> </meta:user-defined>
    <meta:user-defined meta:name="Var121t" meta:value-type="string">Si/No  17</meta:user-defined>
    <meta:user-defined meta:name="Var122c" meta:value-type="string"> </meta:user-defined>
    <meta:user-defined meta:name="Var122o" meta:value-type="string"> </meta:user-defined>
    <meta:user-defined meta:name="Var122t" meta:value-type="string">Compo  18</meta:user-defined>
    <meta:user-defined meta:name="Var123c" meta:value-type="string"> </meta:user-defined>
    <meta:user-defined meta:name="Var123o" meta:value-type="string"> </meta:user-defined>
    <meta:user-defined meta:name="Var123t" meta:value-type="string">Incarico  18</meta:user-defined>
    <meta:user-defined meta:name="Var124c" meta:value-type="string"> </meta:user-defined>
    <meta:user-defined meta:name="Var124o" meta:value-type="string"> </meta:user-defined>
    <meta:user-defined meta:name="Var124t" meta:value-type="string">P/A  18</meta:user-defined>
    <meta:user-defined meta:name="Var125c" meta:value-type="string"> </meta:user-defined>
    <meta:user-defined meta:name="Var125o" meta:value-type="string"> </meta:user-defined>
    <meta:user-defined meta:name="Var125t" meta:value-type="string">Si/No  18</meta:user-defined>
    <meta:user-defined meta:name="Var126c" meta:value-type="string"> </meta:user-defined>
    <meta:user-defined meta:name="Var126o" meta:value-type="string"> </meta:user-defined>
    <meta:user-defined meta:name="Var126t" meta:value-type="string">Compo  19</meta:user-defined>
    <meta:user-defined meta:name="Var127c" meta:value-type="string"> </meta:user-defined>
    <meta:user-defined meta:name="Var127o" meta:value-type="string"> </meta:user-defined>
    <meta:user-defined meta:name="Var127t" meta:value-type="string">Incarico  19</meta:user-defined>
    <meta:user-defined meta:name="Var128c" meta:value-type="string"> </meta:user-defined>
    <meta:user-defined meta:name="Var128o" meta:value-type="string"> </meta:user-defined>
    <meta:user-defined meta:name="Var128t" meta:value-type="string">P/A  19</meta:user-defined>
    <meta:user-defined meta:name="Var129c" meta:value-type="string"> </meta:user-defined>
    <meta:user-defined meta:name="Var129o" meta:value-type="string"> </meta:user-defined>
    <meta:user-defined meta:name="Var129t" meta:value-type="string">Si/No  19</meta:user-defined>
    <meta:user-defined meta:name="Var12c" meta:value-type="string">20.30</meta:user-defined>
    <meta:user-defined meta:name="Var12o" meta:value-type="string">20.30</meta:user-defined>
    <meta:user-defined meta:name="Var12t" meta:value-type="string">Ora riunione</meta:user-defined>
    <meta:user-defined meta:name="Var130c" meta:value-type="string"> </meta:user-defined>
    <meta:user-defined meta:name="Var130o" meta:value-type="string"> </meta:user-defined>
    <meta:user-defined meta:name="Var130t" meta:value-type="string">Compo  20</meta:user-defined>
    <meta:user-defined meta:name="Var131c" meta:value-type="string"> </meta:user-defined>
    <meta:user-defined meta:name="Var131o" meta:value-type="string"> </meta:user-defined>
    <meta:user-defined meta:name="Var131t" meta:value-type="string">Incarico  20</meta:user-defined>
    <meta:user-defined meta:name="Var132c" meta:value-type="string"> </meta:user-defined>
    <meta:user-defined meta:name="Var132o" meta:value-type="string"> </meta:user-defined>
    <meta:user-defined meta:name="Var132t" meta:value-type="string">P/A  20</meta:user-defined>
    <meta:user-defined meta:name="Var133c" meta:value-type="string"> </meta:user-defined>
    <meta:user-defined meta:name="Var133o" meta:value-type="string"> </meta:user-defined>
    <meta:user-defined meta:name="Var133t" meta:value-type="string">Si/No  20</meta:user-defined>
    <meta:user-defined meta:name="Var134c" meta:value-type="string"> </meta:user-defined>
    <meta:user-defined meta:name="Var134o" meta:value-type="string"> </meta:user-defined>
    <meta:user-defined meta:name="Var134t" meta:value-type="string">Compo  21</meta:user-defined>
    <meta:user-defined meta:name="Var135c" meta:value-type="string"> </meta:user-defined>
    <meta:user-defined meta:name="Var135o" meta:value-type="string"> </meta:user-defined>
    <meta:user-defined meta:name="Var135t" meta:value-type="string">Incarico  21</meta:user-defined>
    <meta:user-defined meta:name="Var136c" meta:value-type="string"> </meta:user-defined>
    <meta:user-defined meta:name="Var136o" meta:value-type="string"> </meta:user-defined>
    <meta:user-defined meta:name="Var136t" meta:value-type="string">P/A  21</meta:user-defined>
    <meta:user-defined meta:name="Var137c" meta:value-type="string"> </meta:user-defined>
    <meta:user-defined meta:name="Var137o" meta:value-type="string"> </meta:user-defined>
    <meta:user-defined meta:name="Var137t" meta:value-type="string">Si/No  21</meta:user-defined>
    <meta:user-defined meta:name="Var138c" meta:value-type="string"> </meta:user-defined>
    <meta:user-defined meta:name="Var138o" meta:value-type="string"> </meta:user-defined>
    <meta:user-defined meta:name="Var138t" meta:value-type="string">Compo  22</meta:user-defined>
    <meta:user-defined meta:name="Var139c" meta:value-type="string"> </meta:user-defined>
    <meta:user-defined meta:name="Var139o" meta:value-type="string"> </meta:user-defined>
    <meta:user-defined meta:name="Var139t" meta:value-type="string">Incarico  22</meta:user-defined>
    <meta:user-defined meta:name="Var13c" meta:value-type="string">0</meta:user-defined>
    <meta:user-defined meta:name="Var13o" meta:value-type="string">0</meta:user-defined>
    <meta:user-defined meta:name="Var13t" meta:value-type="string">N.protoc.</meta:user-defined>
    <meta:user-defined meta:name="Var140c" meta:value-type="string"> </meta:user-defined>
    <meta:user-defined meta:name="Var140o" meta:value-type="string"> </meta:user-defined>
    <meta:user-defined meta:name="Var140t" meta:value-type="string">P/A  22</meta:user-defined>
    <meta:user-defined meta:name="Var141c" meta:value-type="string"> </meta:user-defined>
    <meta:user-defined meta:name="Var141o" meta:value-type="string"> </meta:user-defined>
    <meta:user-defined meta:name="Var141t" meta:value-type="string">Si/No  22</meta:user-defined>
    <meta:user-defined meta:name="Var142c" meta:value-type="string"> </meta:user-defined>
    <meta:user-defined meta:name="Var142o" meta:value-type="string"> </meta:user-defined>
    <meta:user-defined meta:name="Var142t" meta:value-type="string">Compo  23</meta:user-defined>
    <meta:user-defined meta:name="Var143c" meta:value-type="string"> </meta:user-defined>
    <meta:user-defined meta:name="Var143o" meta:value-type="string"> </meta:user-defined>
    <meta:user-defined meta:name="Var143t" meta:value-type="string">Incarico  23</meta:user-defined>
    <meta:user-defined meta:name="Var144c" meta:value-type="string"> </meta:user-defined>
    <meta:user-defined meta:name="Var144o" meta:value-type="string"> </meta:user-defined>
    <meta:user-defined meta:name="Var144t" meta:value-type="string">P/A  23</meta:user-defined>
    <meta:user-defined meta:name="Var145c" meta:value-type="string"> </meta:user-defined>
    <meta:user-defined meta:name="Var145o" meta:value-type="string"> </meta:user-defined>
    <meta:user-defined meta:name="Var145t" meta:value-type="string">Si/No  23</meta:user-defined>
    <meta:user-defined meta:name="Var146c" meta:value-type="string"> </meta:user-defined>
    <meta:user-defined meta:name="Var146o" meta:value-type="string"> </meta:user-defined>
    <meta:user-defined meta:name="Var146t" meta:value-type="string">Compo  24</meta:user-defined>
    <meta:user-defined meta:name="Var147c" meta:value-type="string"> </meta:user-defined>
    <meta:user-defined meta:name="Var147o" meta:value-type="string"> </meta:user-defined>
    <meta:user-defined meta:name="Var147t" meta:value-type="string">Incarico  24</meta:user-defined>
    <meta:user-defined meta:name="Var148c" meta:value-type="string"> </meta:user-defined>
    <meta:user-defined meta:name="Var148o" meta:value-type="string"> </meta:user-defined>
    <meta:user-defined meta:name="Var148t" meta:value-type="string">P/A  24</meta:user-defined>
    <meta:user-defined meta:name="Var149c" meta:value-type="string"> </meta:user-defined>
    <meta:user-defined meta:name="Var149o" meta:value-type="string"> </meta:user-defined>
    <meta:user-defined meta:name="Var149t" meta:value-type="string">Si/No  24</meta:user-defined>
    <meta:user-defined meta:name="Var14c" meta:value-type="string">C</meta:user-defined>
    <meta:user-defined meta:name="Var14o" meta:value-type="string">C</meta:user-defined>
    <meta:user-defined meta:name="Var14t" meta:value-type="string">Tp delib.</meta:user-defined>
    <meta:user-defined meta:name="Var150c" meta:value-type="string"> </meta:user-defined>
    <meta:user-defined meta:name="Var150o" meta:value-type="string"> </meta:user-defined>
    <meta:user-defined meta:name="Var150t" meta:value-type="string">Compo  25</meta:user-defined>
    <meta:user-defined meta:name="Var151c" meta:value-type="string"> </meta:user-defined>
    <meta:user-defined meta:name="Var151o" meta:value-type="string"> </meta:user-defined>
    <meta:user-defined meta:name="Var151t" meta:value-type="string">Incarico  25</meta:user-defined>
    <meta:user-defined meta:name="Var152c" meta:value-type="string"> </meta:user-defined>
    <meta:user-defined meta:name="Var152o" meta:value-type="string"> </meta:user-defined>
    <meta:user-defined meta:name="Var152t" meta:value-type="string">P/A  25</meta:user-defined>
    <meta:user-defined meta:name="Var153c" meta:value-type="string"> </meta:user-defined>
    <meta:user-defined meta:name="Var153o" meta:value-type="string"> </meta:user-defined>
    <meta:user-defined meta:name="Var153t" meta:value-type="string">Si/No  25</meta:user-defined>
    <meta:user-defined meta:name="Var154c" meta:value-type="string"> </meta:user-defined>
    <meta:user-defined meta:name="Var154o" meta:value-type="string"> </meta:user-defined>
    <meta:user-defined meta:name="Var154t" meta:value-type="string">Compo  26</meta:user-defined>
    <meta:user-defined meta:name="Var155c" meta:value-type="string"> </meta:user-defined>
    <meta:user-defined meta:name="Var155o" meta:value-type="string"> </meta:user-defined>
    <meta:user-defined meta:name="Var155t" meta:value-type="string">Incarico  26</meta:user-defined>
    <meta:user-defined meta:name="Var156c" meta:value-type="string"> </meta:user-defined>
    <meta:user-defined meta:name="Var156o" meta:value-type="string"> </meta:user-defined>
    <meta:user-defined meta:name="Var156t" meta:value-type="string">P/A  26</meta:user-defined>
    <meta:user-defined meta:name="Var157c" meta:value-type="string"> </meta:user-defined>
    <meta:user-defined meta:name="Var157o" meta:value-type="string"> </meta:user-defined>
    <meta:user-defined meta:name="Var157t" meta:value-type="string">Si/No  26</meta:user-defined>
    <meta:user-defined meta:name="Var158c" meta:value-type="string"> </meta:user-defined>
    <meta:user-defined meta:name="Var158o" meta:value-type="string"> </meta:user-defined>
    <meta:user-defined meta:name="Var158t" meta:value-type="string">Compo  27</meta:user-defined>
    <meta:user-defined meta:name="Var159c" meta:value-type="string"> </meta:user-defined>
    <meta:user-defined meta:name="Var159o" meta:value-type="string"> </meta:user-defined>
    <meta:user-defined meta:name="Var159t" meta:value-type="string">Incarico  27</meta:user-defined>
    <meta:user-defined meta:name="Var15t" meta:value-type="string">Comma</meta:user-defined>
    <meta:user-defined meta:name="Var160c" meta:value-type="string"> </meta:user-defined>
    <meta:user-defined meta:name="Var160o" meta:value-type="string"> </meta:user-defined>
    <meta:user-defined meta:name="Var160t" meta:value-type="string">P/A  27</meta:user-defined>
    <meta:user-defined meta:name="Var161c" meta:value-type="string"> </meta:user-defined>
    <meta:user-defined meta:name="Var161o" meta:value-type="string"> </meta:user-defined>
    <meta:user-defined meta:name="Var161t" meta:value-type="string">Si/No  27</meta:user-defined>
    <meta:user-defined meta:name="Var162c" meta:value-type="string"> </meta:user-defined>
    <meta:user-defined meta:name="Var162o" meta:value-type="string"> </meta:user-defined>
    <meta:user-defined meta:name="Var162t" meta:value-type="string">Compo  28</meta:user-defined>
    <meta:user-defined meta:name="Var163c" meta:value-type="string"> </meta:user-defined>
    <meta:user-defined meta:name="Var163o" meta:value-type="string"> </meta:user-defined>
    <meta:user-defined meta:name="Var163t" meta:value-type="string">Incarico  28</meta:user-defined>
    <meta:user-defined meta:name="Var164c" meta:value-type="string"> </meta:user-defined>
    <meta:user-defined meta:name="Var164o" meta:value-type="string"> </meta:user-defined>
    <meta:user-defined meta:name="Var164t" meta:value-type="string">P/A  28</meta:user-defined>
    <meta:user-defined meta:name="Var165c" meta:value-type="string"> </meta:user-defined>
    <meta:user-defined meta:name="Var165o" meta:value-type="string"> </meta:user-defined>
    <meta:user-defined meta:name="Var165t" meta:value-type="string">Si/No  28</meta:user-defined>
    <meta:user-defined meta:name="Var166c" meta:value-type="string"> </meta:user-defined>
    <meta:user-defined meta:name="Var166o" meta:value-type="string"> </meta:user-defined>
    <meta:user-defined meta:name="Var166t" meta:value-type="string">Compo  29</meta:user-defined>
    <meta:user-defined meta:name="Var167c" meta:value-type="string"> </meta:user-defined>
    <meta:user-defined meta:name="Var167o" meta:value-type="string"> </meta:user-defined>
    <meta:user-defined meta:name="Var167t" meta:value-type="string">Incarico  29</meta:user-defined>
    <meta:user-defined meta:name="Var168c" meta:value-type="string"> </meta:user-defined>
    <meta:user-defined meta:name="Var168o" meta:value-type="string"> </meta:user-defined>
    <meta:user-defined meta:name="Var168t" meta:value-type="string">P/A  29</meta:user-defined>
    <meta:user-defined meta:name="Var169c" meta:value-type="string"> </meta:user-defined>
    <meta:user-defined meta:name="Var169o" meta:value-type="string"> </meta:user-defined>
    <meta:user-defined meta:name="Var169t" meta:value-type="string">Si/No  29</meta:user-defined>
    <meta:user-defined meta:name="Var16c" meta:value-type="string">N</meta:user-defined>
    <meta:user-defined meta:name="Var16o" meta:value-type="string">N</meta:user-defined>
    <meta:user-defined meta:name="Var16t" meta:value-type="string">Revocata s/n</meta:user-defined>
    <meta:user-defined meta:name="Var170c" meta:value-type="string"> </meta:user-defined>
    <meta:user-defined meta:name="Var170o" meta:value-type="string"> </meta:user-defined>
    <meta:user-defined meta:name="Var170t" meta:value-type="string">Compo  30</meta:user-defined>
    <meta:user-defined meta:name="Var171c" meta:value-type="string"> </meta:user-defined>
    <meta:user-defined meta:name="Var171o" meta:value-type="string"> </meta:user-defined>
    <meta:user-defined meta:name="Var171t" meta:value-type="string">Incarico  30</meta:user-defined>
    <meta:user-defined meta:name="Var172c" meta:value-type="string"> </meta:user-defined>
    <meta:user-defined meta:name="Var172o" meta:value-type="string"> </meta:user-defined>
    <meta:user-defined meta:name="Var172t" meta:value-type="string">P/A  30</meta:user-defined>
    <meta:user-defined meta:name="Var173c" meta:value-type="string"> </meta:user-defined>
    <meta:user-defined meta:name="Var173o" meta:value-type="string"> </meta:user-defined>
    <meta:user-defined meta:name="Var173t" meta:value-type="string">Si/No  30</meta:user-defined>
    <meta:user-defined meta:name="Var174c" meta:value-type="string"> </meta:user-defined>
    <meta:user-defined meta:name="Var174o" meta:value-type="string"> </meta:user-defined>
    <meta:user-defined meta:name="Var174t" meta:value-type="string">Compo  31</meta:user-defined>
    <meta:user-defined meta:name="Var175c" meta:value-type="string"> </meta:user-defined>
    <meta:user-defined meta:name="Var175o" meta:value-type="string"> </meta:user-defined>
    <meta:user-defined meta:name="Var175t" meta:value-type="string">Incarico  31</meta:user-defined>
    <meta:user-defined meta:name="Var176c" meta:value-type="string"> </meta:user-defined>
    <meta:user-defined meta:name="Var176o" meta:value-type="string"> </meta:user-defined>
    <meta:user-defined meta:name="Var176t" meta:value-type="string">P/A  31</meta:user-defined>
    <meta:user-defined meta:name="Var177c" meta:value-type="string"> </meta:user-defined>
    <meta:user-defined meta:name="Var177o" meta:value-type="string"> </meta:user-defined>
    <meta:user-defined meta:name="Var177t" meta:value-type="string">Si/No  31</meta:user-defined>
    <meta:user-defined meta:name="Var178c" meta:value-type="string"> </meta:user-defined>
    <meta:user-defined meta:name="Var178o" meta:value-type="string"> </meta:user-defined>
    <meta:user-defined meta:name="Var178t" meta:value-type="string">Compo  32</meta:user-defined>
    <meta:user-defined meta:name="Var179c" meta:value-type="string"> </meta:user-defined>
    <meta:user-defined meta:name="Var179o" meta:value-type="string"> </meta:user-defined>
    <meta:user-defined meta:name="Var179t" meta:value-type="string">Incarico  32</meta:user-defined>
    <meta:user-defined meta:name="Var17c" meta:value-type="string">   0</meta:user-defined>
    <meta:user-defined meta:name="Var17o" meta:value-type="string">   0</meta:user-defined>
    <meta:user-defined meta:name="Var17t" meta:value-type="string">Anno delib. revoca</meta:user-defined>
    <meta:user-defined meta:name="Var180c" meta:value-type="string"> </meta:user-defined>
    <meta:user-defined meta:name="Var180o" meta:value-type="string"> </meta:user-defined>
    <meta:user-defined meta:name="Var180t" meta:value-type="string">P/A  32</meta:user-defined>
    <meta:user-defined meta:name="Var181c" meta:value-type="string"> </meta:user-defined>
    <meta:user-defined meta:name="Var181o" meta:value-type="string"> </meta:user-defined>
    <meta:user-defined meta:name="Var181t" meta:value-type="string">Si/No  32</meta:user-defined>
    <meta:user-defined meta:name="Var182c" meta:value-type="string"> </meta:user-defined>
    <meta:user-defined meta:name="Var182o" meta:value-type="string"> </meta:user-defined>
    <meta:user-defined meta:name="Var182t" meta:value-type="string">Compo  33</meta:user-defined>
    <meta:user-defined meta:name="Var183c" meta:value-type="string"> </meta:user-defined>
    <meta:user-defined meta:name="Var183o" meta:value-type="string"> </meta:user-defined>
    <meta:user-defined meta:name="Var183t" meta:value-type="string">Incarico  33</meta:user-defined>
    <meta:user-defined meta:name="Var184c" meta:value-type="string"> </meta:user-defined>
    <meta:user-defined meta:name="Var184o" meta:value-type="string"> </meta:user-defined>
    <meta:user-defined meta:name="Var184t" meta:value-type="string">P/A  33</meta:user-defined>
    <meta:user-defined meta:name="Var185c" meta:value-type="string"> </meta:user-defined>
    <meta:user-defined meta:name="Var185o" meta:value-type="string"> </meta:user-defined>
    <meta:user-defined meta:name="Var185t" meta:value-type="string">Si/No  33</meta:user-defined>
    <meta:user-defined meta:name="Var186c" meta:value-type="string"> </meta:user-defined>
    <meta:user-defined meta:name="Var186o" meta:value-type="string"> </meta:user-defined>
    <meta:user-defined meta:name="Var186t" meta:value-type="string">Compo  34</meta:user-defined>
    <meta:user-defined meta:name="Var187c" meta:value-type="string"> </meta:user-defined>
    <meta:user-defined meta:name="Var187o" meta:value-type="string"> </meta:user-defined>
    <meta:user-defined meta:name="Var187t" meta:value-type="string">Incarico  34</meta:user-defined>
    <meta:user-defined meta:name="Var188c" meta:value-type="string"> </meta:user-defined>
    <meta:user-defined meta:name="Var188o" meta:value-type="string"> </meta:user-defined>
    <meta:user-defined meta:name="Var188t" meta:value-type="string">P/A  34</meta:user-defined>
    <meta:user-defined meta:name="Var189c" meta:value-type="string"> </meta:user-defined>
    <meta:user-defined meta:name="Var189o" meta:value-type="string"> </meta:user-defined>
    <meta:user-defined meta:name="Var189t" meta:value-type="string">Si/No  34</meta:user-defined>
    <meta:user-defined meta:name="Var18c" meta:value-type="string">  </meta:user-defined>
    <meta:user-defined meta:name="Var18o" meta:value-type="string">  </meta:user-defined>
    <meta:user-defined meta:name="Var18t" meta:value-type="string">Organo delib. revoca</meta:user-defined>
    <meta:user-defined meta:name="Var190c" meta:value-type="string"> </meta:user-defined>
    <meta:user-defined meta:name="Var190o" meta:value-type="string"> </meta:user-defined>
    <meta:user-defined meta:name="Var190t" meta:value-type="string">Compo  35</meta:user-defined>
    <meta:user-defined meta:name="Var191c" meta:value-type="string"> </meta:user-defined>
    <meta:user-defined meta:name="Var191o" meta:value-type="string"> </meta:user-defined>
    <meta:user-defined meta:name="Var191t" meta:value-type="string">Incarico  35</meta:user-defined>
    <meta:user-defined meta:name="Var192c" meta:value-type="string"> </meta:user-defined>
    <meta:user-defined meta:name="Var192o" meta:value-type="string"> </meta:user-defined>
    <meta:user-defined meta:name="Var192t" meta:value-type="string">P/A  35</meta:user-defined>
    <meta:user-defined meta:name="Var193c" meta:value-type="string"> </meta:user-defined>
    <meta:user-defined meta:name="Var193o" meta:value-type="string"> </meta:user-defined>
    <meta:user-defined meta:name="Var193t" meta:value-type="string">Si/No  35</meta:user-defined>
    <meta:user-defined meta:name="Var194c" meta:value-type="string"> </meta:user-defined>
    <meta:user-defined meta:name="Var194o" meta:value-type="string"> </meta:user-defined>
    <meta:user-defined meta:name="Var194t" meta:value-type="string">Compo  36</meta:user-defined>
    <meta:user-defined meta:name="Var195c" meta:value-type="string"> </meta:user-defined>
    <meta:user-defined meta:name="Var195o" meta:value-type="string"> </meta:user-defined>
    <meta:user-defined meta:name="Var195t" meta:value-type="string">Incarico  36</meta:user-defined>
    <meta:user-defined meta:name="Var196c" meta:value-type="string"> </meta:user-defined>
    <meta:user-defined meta:name="Var196o" meta:value-type="string"> </meta:user-defined>
    <meta:user-defined meta:name="Var196t" meta:value-type="string">P/A  36</meta:user-defined>
    <meta:user-defined meta:name="Var197c" meta:value-type="string"> </meta:user-defined>
    <meta:user-defined meta:name="Var197o" meta:value-type="string"> </meta:user-defined>
    <meta:user-defined meta:name="Var197t" meta:value-type="string">Si/No  36</meta:user-defined>
    <meta:user-defined meta:name="Var198c" meta:value-type="string"> </meta:user-defined>
    <meta:user-defined meta:name="Var198o" meta:value-type="string"> </meta:user-defined>
    <meta:user-defined meta:name="Var198t" meta:value-type="string">Compo  37</meta:user-defined>
    <meta:user-defined meta:name="Var199c" meta:value-type="string"> </meta:user-defined>
    <meta:user-defined meta:name="Var199o" meta:value-type="string"> </meta:user-defined>
    <meta:user-defined meta:name="Var199t" meta:value-type="string">Incarico  37</meta:user-defined>
    <meta:user-defined meta:name="Var19c" meta:value-type="string">     0</meta:user-defined>
    <meta:user-defined meta:name="Var19o" meta:value-type="string">     0</meta:user-defined>
    <meta:user-defined meta:name="Var19t" meta:value-type="string">Num. delib. revoca</meta:user-defined>
    <meta:user-defined meta:name="Var1c" meta:value-type="string">F.to</meta:user-defined>
    <meta:user-defined meta:name="Var1o" meta:value-type="string"> </meta:user-defined>
    <meta:user-defined meta:name="Var1t" meta:value-type="string">Firmato</meta:user-defined>
    <meta:user-defined meta:name="Var200c" meta:value-type="string"> </meta:user-defined>
    <meta:user-defined meta:name="Var200o" meta:value-type="string"> </meta:user-defined>
    <meta:user-defined meta:name="Var200t" meta:value-type="string">P/A  37</meta:user-defined>
    <meta:user-defined meta:name="Var201c" meta:value-type="string"> </meta:user-defined>
    <meta:user-defined meta:name="Var201o" meta:value-type="string"> </meta:user-defined>
    <meta:user-defined meta:name="Var201t" meta:value-type="string">Si/No  37</meta:user-defined>
    <meta:user-defined meta:name="Var202c" meta:value-type="string"> </meta:user-defined>
    <meta:user-defined meta:name="Var202o" meta:value-type="string"> </meta:user-defined>
    <meta:user-defined meta:name="Var202t" meta:value-type="string">Compo  38</meta:user-defined>
    <meta:user-defined meta:name="Var203c" meta:value-type="string"> </meta:user-defined>
    <meta:user-defined meta:name="Var203o" meta:value-type="string"> </meta:user-defined>
    <meta:user-defined meta:name="Var203t" meta:value-type="string">Incarico  38</meta:user-defined>
    <meta:user-defined meta:name="Var204c" meta:value-type="string"> </meta:user-defined>
    <meta:user-defined meta:name="Var204o" meta:value-type="string"> </meta:user-defined>
    <meta:user-defined meta:name="Var204t" meta:value-type="string">P/A  38</meta:user-defined>
    <meta:user-defined meta:name="Var205c" meta:value-type="string"> </meta:user-defined>
    <meta:user-defined meta:name="Var205o" meta:value-type="string"> </meta:user-defined>
    <meta:user-defined meta:name="Var205t" meta:value-type="string">Si/No  38</meta:user-defined>
    <meta:user-defined meta:name="Var206c" meta:value-type="string"> </meta:user-defined>
    <meta:user-defined meta:name="Var206o" meta:value-type="string"> </meta:user-defined>
    <meta:user-defined meta:name="Var206t" meta:value-type="string">Compo  39</meta:user-defined>
    <meta:user-defined meta:name="Var207c" meta:value-type="string"> </meta:user-defined>
    <meta:user-defined meta:name="Var207o" meta:value-type="string"> </meta:user-defined>
    <meta:user-defined meta:name="Var207t" meta:value-type="string">Incarico  39</meta:user-defined>
    <meta:user-defined meta:name="Var208c" meta:value-type="string"> </meta:user-defined>
    <meta:user-defined meta:name="Var208o" meta:value-type="string"> </meta:user-defined>
    <meta:user-defined meta:name="Var208t" meta:value-type="string">P/A  39</meta:user-defined>
    <meta:user-defined meta:name="Var209c" meta:value-type="string"> </meta:user-defined>
    <meta:user-defined meta:name="Var209o" meta:value-type="string"> </meta:user-defined>
    <meta:user-defined meta:name="Var209t" meta:value-type="string">Si/No  39</meta:user-defined>
    <meta:user-defined meta:name="Var20c" meta:value-type="string">N</meta:user-defined>
    <meta:user-defined meta:name="Var20o" meta:value-type="string">N</meta:user-defined>
    <meta:user-defined meta:name="Var20t" meta:value-type="string">Revoca s/n</meta:user-defined>
    <meta:user-defined meta:name="Var210c" meta:value-type="string"> </meta:user-defined>
    <meta:user-defined meta:name="Var210o" meta:value-type="string"> </meta:user-defined>
    <meta:user-defined meta:name="Var210t" meta:value-type="string">Compo  40</meta:user-defined>
    <meta:user-defined meta:name="Var211c" meta:value-type="string"> </meta:user-defined>
    <meta:user-defined meta:name="Var211o" meta:value-type="string"> </meta:user-defined>
    <meta:user-defined meta:name="Var211t" meta:value-type="string">Incarico  40</meta:user-defined>
    <meta:user-defined meta:name="Var212c" meta:value-type="string"> </meta:user-defined>
    <meta:user-defined meta:name="Var212o" meta:value-type="string"> </meta:user-defined>
    <meta:user-defined meta:name="Var212t" meta:value-type="string">P/A  40</meta:user-defined>
    <meta:user-defined meta:name="Var213c" meta:value-type="string"> </meta:user-defined>
    <meta:user-defined meta:name="Var213o" meta:value-type="string"> </meta:user-defined>
    <meta:user-defined meta:name="Var213t" meta:value-type="string">Si/No  40</meta:user-defined>
    <meta:user-defined meta:name="Var214c" meta:value-type="string"> </meta:user-defined>
    <meta:user-defined meta:name="Var214o" meta:value-type="string"> </meta:user-defined>
    <meta:user-defined meta:name="Var214t" meta:value-type="string">Compo  41</meta:user-defined>
    <meta:user-defined meta:name="Var215c" meta:value-type="string"> </meta:user-defined>
    <meta:user-defined meta:name="Var215o" meta:value-type="string"> </meta:user-defined>
    <meta:user-defined meta:name="Var215t" meta:value-type="string">Incarico  41</meta:user-defined>
    <meta:user-defined meta:name="Var216c" meta:value-type="string"> </meta:user-defined>
    <meta:user-defined meta:name="Var216o" meta:value-type="string"> </meta:user-defined>
    <meta:user-defined meta:name="Var216t" meta:value-type="string">P/A  41</meta:user-defined>
    <meta:user-defined meta:name="Var217c" meta:value-type="string"> </meta:user-defined>
    <meta:user-defined meta:name="Var217o" meta:value-type="string"> </meta:user-defined>
    <meta:user-defined meta:name="Var217t" meta:value-type="string">Si/No  41</meta:user-defined>
    <meta:user-defined meta:name="Var218c" meta:value-type="string"> </meta:user-defined>
    <meta:user-defined meta:name="Var218o" meta:value-type="string"> </meta:user-defined>
    <meta:user-defined meta:name="Var218t" meta:value-type="string">Compo  42</meta:user-defined>
    <meta:user-defined meta:name="Var219c" meta:value-type="string"> </meta:user-defined>
    <meta:user-defined meta:name="Var219o" meta:value-type="string"> </meta:user-defined>
    <meta:user-defined meta:name="Var219t" meta:value-type="string">Incarico  42</meta:user-defined>
    <meta:user-defined meta:name="Var21c" meta:value-type="string">   0</meta:user-defined>
    <meta:user-defined meta:name="Var21o" meta:value-type="string">   0</meta:user-defined>
    <meta:user-defined meta:name="Var21t" meta:value-type="string">Anno delib. revocata</meta:user-defined>
    <meta:user-defined meta:name="Var220c" meta:value-type="string"> </meta:user-defined>
    <meta:user-defined meta:name="Var220o" meta:value-type="string"> </meta:user-defined>
    <meta:user-defined meta:name="Var220t" meta:value-type="string">P/A  42</meta:user-defined>
    <meta:user-defined meta:name="Var221c" meta:value-type="string"> </meta:user-defined>
    <meta:user-defined meta:name="Var221o" meta:value-type="string"> </meta:user-defined>
    <meta:user-defined meta:name="Var221t" meta:value-type="string">Si/No  42</meta:user-defined>
    <meta:user-defined meta:name="Var222c" meta:value-type="string"> </meta:user-defined>
    <meta:user-defined meta:name="Var222o" meta:value-type="string"> </meta:user-defined>
    <meta:user-defined meta:name="Var222t" meta:value-type="string">Compo  43</meta:user-defined>
    <meta:user-defined meta:name="Var223c" meta:value-type="string"> </meta:user-defined>
    <meta:user-defined meta:name="Var223o" meta:value-type="string"> </meta:user-defined>
    <meta:user-defined meta:name="Var223t" meta:value-type="string">Incarico  43</meta:user-defined>
    <meta:user-defined meta:name="Var224c" meta:value-type="string"> </meta:user-defined>
    <meta:user-defined meta:name="Var224o" meta:value-type="string"> </meta:user-defined>
    <meta:user-defined meta:name="Var224t" meta:value-type="string">P/A  43</meta:user-defined>
    <meta:user-defined meta:name="Var225c" meta:value-type="string"> </meta:user-defined>
    <meta:user-defined meta:name="Var225o" meta:value-type="string"> </meta:user-defined>
    <meta:user-defined meta:name="Var225t" meta:value-type="string">Si/No  43</meta:user-defined>
    <meta:user-defined meta:name="Var226c" meta:value-type="string"> </meta:user-defined>
    <meta:user-defined meta:name="Var226o" meta:value-type="string"> </meta:user-defined>
    <meta:user-defined meta:name="Var226t" meta:value-type="string">Compo  44</meta:user-defined>
    <meta:user-defined meta:name="Var227c" meta:value-type="string"> </meta:user-defined>
    <meta:user-defined meta:name="Var227o" meta:value-type="string"> </meta:user-defined>
    <meta:user-defined meta:name="Var227t" meta:value-type="string">Incarico  44</meta:user-defined>
    <meta:user-defined meta:name="Var228c" meta:value-type="string"> </meta:user-defined>
    <meta:user-defined meta:name="Var228o" meta:value-type="string"> </meta:user-defined>
    <meta:user-defined meta:name="Var228t" meta:value-type="string">P/A  44</meta:user-defined>
    <meta:user-defined meta:name="Var229c" meta:value-type="string"> </meta:user-defined>
    <meta:user-defined meta:name="Var229o" meta:value-type="string"> </meta:user-defined>
    <meta:user-defined meta:name="Var229t" meta:value-type="string">Si/No  44</meta:user-defined>
    <meta:user-defined meta:name="Var22c" meta:value-type="string">  </meta:user-defined>
    <meta:user-defined meta:name="Var22o" meta:value-type="string">  </meta:user-defined>
    <meta:user-defined meta:name="Var22t" meta:value-type="string">Organo delib. revocata</meta:user-defined>
    <meta:user-defined meta:name="Var230c" meta:value-type="string"> </meta:user-defined>
    <meta:user-defined meta:name="Var230o" meta:value-type="string"> </meta:user-defined>
    <meta:user-defined meta:name="Var230t" meta:value-type="string">Compo  45</meta:user-defined>
    <meta:user-defined meta:name="Var231c" meta:value-type="string"> </meta:user-defined>
    <meta:user-defined meta:name="Var231o" meta:value-type="string"> </meta:user-defined>
    <meta:user-defined meta:name="Var231t" meta:value-type="string">Incarico  45</meta:user-defined>
    <meta:user-defined meta:name="Var232c" meta:value-type="string"> </meta:user-defined>
    <meta:user-defined meta:name="Var232o" meta:value-type="string"> </meta:user-defined>
    <meta:user-defined meta:name="Var232t" meta:value-type="string">P/A  45</meta:user-defined>
    <meta:user-defined meta:name="Var233c" meta:value-type="string"> </meta:user-defined>
    <meta:user-defined meta:name="Var233o" meta:value-type="string"> </meta:user-defined>
    <meta:user-defined meta:name="Var233t" meta:value-type="string">Si/No  45</meta:user-defined>
    <meta:user-defined meta:name="Var234c" meta:value-type="string"> </meta:user-defined>
    <meta:user-defined meta:name="Var234o" meta:value-type="string"> </meta:user-defined>
    <meta:user-defined meta:name="Var234t" meta:value-type="string">Compo  46</meta:user-defined>
    <meta:user-defined meta:name="Var235c" meta:value-type="string"> </meta:user-defined>
    <meta:user-defined meta:name="Var235o" meta:value-type="string"> </meta:user-defined>
    <meta:user-defined meta:name="Var235t" meta:value-type="string">Incarico  46</meta:user-defined>
    <meta:user-defined meta:name="Var236c" meta:value-type="string"> </meta:user-defined>
    <meta:user-defined meta:name="Var236o" meta:value-type="string"> </meta:user-defined>
    <meta:user-defined meta:name="Var236t" meta:value-type="string">P/A  46</meta:user-defined>
    <meta:user-defined meta:name="Var237c" meta:value-type="string"> </meta:user-defined>
    <meta:user-defined meta:name="Var237o" meta:value-type="string"> </meta:user-defined>
    <meta:user-defined meta:name="Var237t" meta:value-type="string">Si/No  46</meta:user-defined>
    <meta:user-defined meta:name="Var238c" meta:value-type="string"> </meta:user-defined>
    <meta:user-defined meta:name="Var238o" meta:value-type="string"> </meta:user-defined>
    <meta:user-defined meta:name="Var238t" meta:value-type="string">Compo  47</meta:user-defined>
    <meta:user-defined meta:name="Var239c" meta:value-type="string"> </meta:user-defined>
    <meta:user-defined meta:name="Var239o" meta:value-type="string"> </meta:user-defined>
    <meta:user-defined meta:name="Var239t" meta:value-type="string">Incarico  47</meta:user-defined>
    <meta:user-defined meta:name="Var23c" meta:value-type="string">     0</meta:user-defined>
    <meta:user-defined meta:name="Var23o" meta:value-type="string">     0</meta:user-defined>
    <meta:user-defined meta:name="Var23t" meta:value-type="string">Num. delib. revocata</meta:user-defined>
    <meta:user-defined meta:name="Var240c" meta:value-type="string"> </meta:user-defined>
    <meta:user-defined meta:name="Var240o" meta:value-type="string"> </meta:user-defined>
    <meta:user-defined meta:name="Var240t" meta:value-type="string">P/A  47</meta:user-defined>
    <meta:user-defined meta:name="Var241c" meta:value-type="string"> </meta:user-defined>
    <meta:user-defined meta:name="Var241o" meta:value-type="string"> </meta:user-defined>
    <meta:user-defined meta:name="Var241t" meta:value-type="string">Si/No  47</meta:user-defined>
    <meta:user-defined meta:name="Var242c" meta:value-type="string"> </meta:user-defined>
    <meta:user-defined meta:name="Var242o" meta:value-type="string"> </meta:user-defined>
    <meta:user-defined meta:name="Var242t" meta:value-type="string">Compo  48</meta:user-defined>
    <meta:user-defined meta:name="Var243c" meta:value-type="string"> </meta:user-defined>
    <meta:user-defined meta:name="Var243o" meta:value-type="string"> </meta:user-defined>
    <meta:user-defined meta:name="Var243t" meta:value-type="string">Incarico  48</meta:user-defined>
    <meta:user-defined meta:name="Var244c" meta:value-type="string"> </meta:user-defined>
    <meta:user-defined meta:name="Var244o" meta:value-type="string"> </meta:user-defined>
    <meta:user-defined meta:name="Var244t" meta:value-type="string">P/A  48</meta:user-defined>
    <meta:user-defined meta:name="Var245c" meta:value-type="string"> </meta:user-defined>
    <meta:user-defined meta:name="Var245o" meta:value-type="string"> </meta:user-defined>
    <meta:user-defined meta:name="Var245t" meta:value-type="string">Si/No  48</meta:user-defined>
    <meta:user-defined meta:name="Var246c" meta:value-type="string"> </meta:user-defined>
    <meta:user-defined meta:name="Var246o" meta:value-type="string"> </meta:user-defined>
    <meta:user-defined meta:name="Var246t" meta:value-type="string">Compo  49</meta:user-defined>
    <meta:user-defined meta:name="Var247c" meta:value-type="string"> </meta:user-defined>
    <meta:user-defined meta:name="Var247o" meta:value-type="string"> </meta:user-defined>
    <meta:user-defined meta:name="Var247t" meta:value-type="string">Incarico  49</meta:user-defined>
    <meta:user-defined meta:name="Var248c" meta:value-type="string"> </meta:user-defined>
    <meta:user-defined meta:name="Var248o" meta:value-type="string"> </meta:user-defined>
    <meta:user-defined meta:name="Var248t" meta:value-type="string">P/A  49</meta:user-defined>
    <meta:user-defined meta:name="Var249c" meta:value-type="string"> </meta:user-defined>
    <meta:user-defined meta:name="Var249o" meta:value-type="string"> </meta:user-defined>
    <meta:user-defined meta:name="Var249t" meta:value-type="string">Si/No  49</meta:user-defined>
    <meta:user-defined meta:name="Var24c" meta:value-type="string">VERIFICA  DELLA  REGOLARE TENUTA DELLO SCHEDARIO ELETTORALE AI  SENSI  DELL'ART. 6 DEL D.P.R. 20.3.1967 N. 223. MESE DI GENNAIO 2013.</meta:user-defined>
    <meta:user-defined meta:name="Var24o" meta:value-type="string">VERIFICA  DELLA  REGOLARE TENUTA DELLO SCHEDARIO ELETTORALE AI  SENSI  DELL'ART. 6 DEL D.P.R. 20.3.1967 N. 223. MESE DI GENNAIO 2013.</meta:user-defined>
    <meta:user-defined meta:name="Var24t" meta:value-type="string">Oggetto</meta:user-defined>
    <meta:user-defined meta:name="Var250c" meta:value-type="string"> </meta:user-defined>
    <meta:user-defined meta:name="Var250o" meta:value-type="string"> </meta:user-defined>
    <meta:user-defined meta:name="Var250t" meta:value-type="string">Compo  50</meta:user-defined>
    <meta:user-defined meta:name="Var251c" meta:value-type="string"> </meta:user-defined>
    <meta:user-defined meta:name="Var251o" meta:value-type="string"> </meta:user-defined>
    <meta:user-defined meta:name="Var251t" meta:value-type="string">Incarico  50</meta:user-defined>
    <meta:user-defined meta:name="Var252c" meta:value-type="string"> </meta:user-defined>
    <meta:user-defined meta:name="Var252o" meta:value-type="string"> </meta:user-defined>
    <meta:user-defined meta:name="Var252t" meta:value-type="string">P/A  50</meta:user-defined>
    <meta:user-defined meta:name="Var253c" meta:value-type="string"> </meta:user-defined>
    <meta:user-defined meta:name="Var253o" meta:value-type="string"> </meta:user-defined>
    <meta:user-defined meta:name="Var253t" meta:value-type="string">Si/No  50</meta:user-defined>
    <meta:user-defined meta:name="Var254c" meta:value-type="string">     0</meta:user-defined>
    <meta:user-defined meta:name="Var254o" meta:value-type="string">     0</meta:user-defined>
    <meta:user-defined meta:name="Var254t" meta:value-type="string">Prot. invio CRC</meta:user-defined>
    <meta:user-defined meta:name="Var255c" meta:value-type="string">   0</meta:user-defined>
    <meta:user-defined meta:name="Var255o" meta:value-type="string">   0</meta:user-defined>
    <meta:user-defined meta:name="Var255t" meta:value-type="string">Anno invio CRC</meta:user-defined>
    <meta:user-defined meta:name="Var256c" meta:value-type="string">        </meta:user-defined>
    <meta:user-defined meta:name="Var256o" meta:value-type="string">        </meta:user-defined>
    <meta:user-defined meta:name="Var256t" meta:value-type="string">Elenco invio CRC</meta:user-defined>
    <meta:user-defined meta:name="Var257c" meta:value-type="string">  .  .    </meta:user-defined>
    <meta:user-defined meta:name="Var257o" meta:value-type="string">  .  .    </meta:user-defined>
    <meta:user-defined meta:name="Var257t" meta:value-type="string">Data invio CRC</meta:user-defined>
    <meta:user-defined meta:name="Var258c" meta:value-type="string">        </meta:user-defined>
    <meta:user-defined meta:name="Var258o" meta:value-type="string">        </meta:user-defined>
    <meta:user-defined meta:name="Var258t" meta:value-type="string">Prot. ricezione CRC</meta:user-defined>
    <meta:user-defined meta:name="Var259c" meta:value-type="string">  .  .    </meta:user-defined>
    <meta:user-defined meta:name="Var259o" meta:value-type="string">  .  .    </meta:user-defined>
    <meta:user-defined meta:name="Var259t" meta:value-type="string">Data ricezione CRC</meta:user-defined>
    <meta:user-defined meta:name="Var25c" meta:value-type="string">VERIFICA  DELLA  REGOLARE TENUTA DELLO SCHEDARIO ELETTORALE </meta:user-defined>
    <meta:user-defined meta:name="Var25o" meta:value-type="string">VERIFICA  DELLA  REGOLARE TENUTA DELLO SCHEDARIO ELETTORALE </meta:user-defined>
    <meta:user-defined meta:name="Var25t" meta:value-type="string">Oggetto 1</meta:user-defined>
    <meta:user-defined meta:name="Var260c" meta:value-type="string">   499</meta:user-defined>
    <meta:user-defined meta:name="Var260o" meta:value-type="string">   499</meta:user-defined>
    <meta:user-defined meta:name="Var260t" meta:value-type="string">Prot. invio CAPIGRUPPO</meta:user-defined>
    <meta:user-defined meta:name="Var261c" meta:value-type="string">2013</meta:user-defined>
    <meta:user-defined meta:name="Var261o" meta:value-type="string">2013</meta:user-defined>
    <meta:user-defined meta:name="Var261t" meta:value-type="string">Anno invio CAPIGRUPPO</meta:user-defined>
    <meta:user-defined meta:name="Var262c" meta:value-type="string">   0/  1</meta:user-defined>
    <meta:user-defined meta:name="Var262o" meta:value-type="string">   0/  1</meta:user-defined>
    <meta:user-defined meta:name="Var262t" meta:value-type="string">Elenco invio CAPIGRUPPO</meta:user-defined>
    <meta:user-defined meta:name="Var263c" meta:value-type="string">12.01.2013</meta:user-defined>
    <meta:user-defined meta:name="Var263o" meta:value-type="string">12.01.2013</meta:user-defined>
    <meta:user-defined meta:name="Var263t" meta:value-type="string">Data invio CAPIGRUPPO</meta:user-defined>
    <meta:user-defined meta:name="Var264c" meta:value-type="string">     0</meta:user-defined>
    <meta:user-defined meta:name="Var264o" meta:value-type="string">     0</meta:user-defined>
    <meta:user-defined meta:name="Var264t" meta:value-type="string">Prot. invio PREFETTURA</meta:user-defined>
    <meta:user-defined meta:name="Var265c" meta:value-type="string">   0</meta:user-defined>
    <meta:user-defined meta:name="Var265o" meta:value-type="string">   0</meta:user-defined>
    <meta:user-defined meta:name="Var265t" meta:value-type="string">Anno invio PREFETTURA</meta:user-defined>
    <meta:user-defined meta:name="Var266c" meta:value-type="string">        </meta:user-defined>
    <meta:user-defined meta:name="Var266o" meta:value-type="string">        </meta:user-defined>
    <meta:user-defined meta:name="Var266t" meta:value-type="string">Elenco invio PREFETTURA</meta:user-defined>
    <meta:user-defined meta:name="Var267c" meta:value-type="string">  .  .    </meta:user-defined>
    <meta:user-defined meta:name="Var267o" meta:value-type="string">  .  .    </meta:user-defined>
    <meta:user-defined meta:name="Var267t" meta:value-type="string">Data invio PREFETTURA</meta:user-defined>
    <meta:user-defined meta:name="Var268c" meta:value-type="string">        </meta:user-defined>
    <meta:user-defined meta:name="Var268o" meta:value-type="string">        </meta:user-defined>
    <meta:user-defined meta:name="Var268t" meta:value-type="string">Prot. ricezione PREFETTURA</meta:user-defined>
    <meta:user-defined meta:name="Var269c" meta:value-type="string">  .  .    </meta:user-defined>
    <meta:user-defined meta:name="Var269o" meta:value-type="string">  .  .    </meta:user-defined>
    <meta:user-defined meta:name="Var269t" meta:value-type="string">Data ricezione PREFETTURA</meta:user-defined>
    <meta:user-defined meta:name="Var26c" meta:value-type="string">AI  SENSI  DELL'ART. 6 DEL D.P.R. 20.3.1967 N. 223. MESE DI </meta:user-defined>
    <meta:user-defined meta:name="Var26o" meta:value-type="string">AI  SENSI  DELL'ART. 6 DEL D.P.R. 20.3.1967 N. 223. MESE DI </meta:user-defined>
    <meta:user-defined meta:name="Var26t" meta:value-type="string">Oggetto 2</meta:user-defined>
    <meta:user-defined meta:name="Var270c" meta:value-type="string">S</meta:user-defined>
    <meta:user-defined meta:name="Var270o" meta:value-type="string">S</meta:user-defined>
    <meta:user-defined meta:name="Var270t" meta:value-type="string">Esecutiv.</meta:user-defined>
    <meta:user-defined meta:name="Var271c" meta:value-type="string">DECORRENZA TERMINI                      </meta:user-defined>
    <meta:user-defined meta:name="Var271o" meta:value-type="string">DECORRENZA TERMINI                      </meta:user-defined>
    <meta:user-defined meta:name="Var271t" meta:value-type="string">Esecutiv. motivazione</meta:user-defined>
    <meta:user-defined meta:name="Var272c" meta:value-type="string">        </meta:user-defined>
    <meta:user-defined meta:name="Var272o" meta:value-type="string">        </meta:user-defined>
    <meta:user-defined meta:name="Var272t" meta:value-type="string">Esecutiv. atto CRC</meta:user-defined>
    <meta:user-defined meta:name="Var273c" meta:value-type="string">06.02.2013</meta:user-defined>
    <meta:user-defined meta:name="Var273o" meta:value-type="string">06.02.2013</meta:user-defined>
    <meta:user-defined meta:name="Var273t" meta:value-type="string">Esecutiv. data</meta:user-defined>
    <meta:user-defined meta:name="Var274t" meta:value-type="string">Scrutatori</meta:user-defined>
    <meta:user-defined meta:name="Var275c" meta:value-type="string">Copia conforme all'originale, in carta libera, ad uso amministrativo.</meta:user-defined>
    <meta:user-defined meta:name="Var275o" meta:value-type="string"> </meta:user-defined>
    <meta:user-defined meta:name="Var275t" meta:value-type="string">Copia conf. 1</meta:user-defined>
    <meta:user-defined meta:name="Var276c" meta:value-type="string">Addì__________</meta:user-defined>
    <meta:user-defined meta:name="Var276o" meta:value-type="string"> </meta:user-defined>
    <meta:user-defined meta:name="Var276t" meta:value-type="string">Copia conf. 2</meta:user-defined>
    <meta:user-defined meta:name="Var277c" meta:value-type="string">IL SEGRETARIO COMUNALE</meta:user-defined>
    <meta:user-defined meta:name="Var277o" meta:value-type="string"> </meta:user-defined>
    <meta:user-defined meta:name="Var277t" meta:value-type="string">Copia conf. 3</meta:user-defined>
    <meta:user-defined meta:name="Var278c" meta:value-type="string">Oliva Dott. Pietro</meta:user-defined>
    <meta:user-defined meta:name="Var278o" meta:value-type="string"> </meta:user-defined>
    <meta:user-defined meta:name="Var278t" meta:value-type="string">Copia conf. 4</meta:user-defined>
    <meta:user-defined meta:name="Var279c" meta:value-type="string"> </meta:user-defined>
    <meta:user-defined meta:name="Var279o" meta:value-type="string"> </meta:user-defined>
    <meta:user-defined meta:name="Var279t" meta:value-type="string">Tipo sessione</meta:user-defined>
    <meta:user-defined meta:name="Var27c" meta:value-type="string">GENNAIO 2013. </meta:user-defined>
    <meta:user-defined meta:name="Var27o" meta:value-type="string">GENNAIO 2013. </meta:user-defined>
    <meta:user-defined meta:name="Var27t" meta:value-type="string">Oggetto 3</meta:user-defined>
    <meta:user-defined meta:name="Var280t" meta:value-type="string">Tipo seduta</meta:user-defined>
    <meta:user-defined meta:name="Var281c" meta:value-type="string">0.00</meta:user-defined>
    <meta:user-defined meta:name="Var281o" meta:value-type="string">0.00</meta:user-defined>
    <meta:user-defined meta:name="Var281t" meta:value-type="string">Importo impegno Euro</meta:user-defined>
    <meta:user-defined meta:name="Var282c" meta:value-type="string">____________________________________________</meta:user-defined>
    <meta:user-defined meta:name="Var282o" meta:value-type="string"> </meta:user-defined>
    <meta:user-defined meta:name="Var282t" meta:value-type="string">Copia conf. 5</meta:user-defined>
    <meta:user-defined meta:name="Var283o" meta:value-type="string"> </meta:user-defined>
    <meta:user-defined meta:name="Var283t" meta:value-type="string">Copia conf. 6</meta:user-defined>
    <meta:user-defined meta:name="Var284o" meta:value-type="string"> </meta:user-defined>
    <meta:user-defined meta:name="Var284t" meta:value-type="string">Copia conf. 7</meta:user-defined>
    <meta:user-defined meta:name="Var285o" meta:value-type="string"> </meta:user-defined>
    <meta:user-defined meta:name="Var285t" meta:value-type="string">Copia conf. 8</meta:user-defined>
    <meta:user-defined meta:name="Var286c" meta:value-type="string">Affari Generali</meta:user-defined>
    <meta:user-defined meta:name="Var286o" meta:value-type="string">Affari Generali</meta:user-defined>
    <meta:user-defined meta:name="Var286t" meta:value-type="string">Settore</meta:user-defined>
    <meta:user-defined meta:name="Var287c" meta:value-type="string">PIETRO OLIVA</meta:user-defined>
    <meta:user-defined meta:name="Var287o" meta:value-type="string">PIETRO OLIVA</meta:user-defined>
    <meta:user-defined meta:name="Var287t" meta:value-type="string">Responsabile</meta:user-defined>
    <meta:user-defined meta:name="Var288c" meta:value-type="string">Gherardi Ines</meta:user-defined>
    <meta:user-defined meta:name="Var288o" meta:value-type="string">Gherardi Ines</meta:user-defined>
    <meta:user-defined meta:name="Var288t" meta:value-type="string">Messo</meta:user-defined>
    <meta:user-defined meta:name="Var289t" meta:value-type="string">Annotazioni</meta:user-defined>
    <meta:user-defined meta:name="Var28c" meta:value-type="string"> </meta:user-defined>
    <meta:user-defined meta:name="Var28o" meta:value-type="string"> </meta:user-defined>
    <meta:user-defined meta:name="Var28t" meta:value-type="string">Oggetto 4</meta:user-defined>
    <meta:user-defined meta:name="Var290t" meta:value-type="string">Par    1</meta:user-defined>
    <meta:user-defined meta:name="Var291t" meta:value-type="string">Par    2</meta:user-defined>
    <meta:user-defined meta:name="Var292t" meta:value-type="string">Par    3</meta:user-defined>
    <meta:user-defined meta:name="Var293t" meta:value-type="string">Par    4</meta:user-defined>
    <meta:user-defined meta:name="Var294t" meta:value-type="string">Delegato alla firma</meta:user-defined>
    <meta:user-defined meta:name="Var295t" meta:value-type="string">Esito   1</meta:user-defined>
    <meta:user-defined meta:name="Var296t" meta:value-type="string">Esito   2</meta:user-defined>
    <meta:user-defined meta:name="Var297t" meta:value-type="string">Esito   3</meta:user-defined>
    <meta:user-defined meta:name="Var298t" meta:value-type="string">Esito   4</meta:user-defined>
    <meta:user-defined meta:name="Var299t" meta:value-type="string">Esito   5</meta:user-defined>
    <meta:user-defined meta:name="Var29c" meta:value-type="string"> </meta:user-defined>
    <meta:user-defined meta:name="Var29o" meta:value-type="string"> </meta:user-defined>
    <meta:user-defined meta:name="Var29t" meta:value-type="string">Oggetto 5</meta:user-defined>
    <meta:user-defined meta:name="Var2c" meta:value-type="string">G </meta:user-defined>
    <meta:user-defined meta:name="Var2o" meta:value-type="string">G </meta:user-defined>
    <meta:user-defined meta:name="Var2t" meta:value-type="string">Organo</meta:user-defined>
    <meta:user-defined meta:name="Var300t" meta:value-type="string">Esito   6</meta:user-defined>
    <meta:user-defined meta:name="Var301t" meta:value-type="string">Esito   7</meta:user-defined>
    <meta:user-defined meta:name="Var302t" meta:value-type="string">Esito   8</meta:user-defined>
    <meta:user-defined meta:name="Var303t" meta:value-type="string">Esito   9</meta:user-defined>
    <meta:user-defined meta:name="Var304t" meta:value-type="string">Esito  10</meta:user-defined>
    <meta:user-defined meta:name="Var305t" meta:value-type="string">Esito  11</meta:user-defined>
    <meta:user-defined meta:name="Var306t" meta:value-type="string">Esito  12</meta:user-defined>
    <meta:user-defined meta:name="Var307t" meta:value-type="string">Esito  13</meta:user-defined>
    <meta:user-defined meta:name="Var308t" meta:value-type="string">Esito  14</meta:user-defined>
    <meta:user-defined meta:name="Var309t" meta:value-type="string">Esito  15</meta:user-defined>
    <meta:user-defined meta:name="Var30c" meta:value-type="string"> </meta:user-defined>
    <meta:user-defined meta:name="Var30o" meta:value-type="string"> </meta:user-defined>
    <meta:user-defined meta:name="Var30t" meta:value-type="string">Oggetto 6</meta:user-defined>
    <meta:user-defined meta:name="Var310t" meta:value-type="string">Esito  16</meta:user-defined>
    <meta:user-defined meta:name="Var311t" meta:value-type="string">Esito  17</meta:user-defined>
    <meta:user-defined meta:name="Var312t" meta:value-type="string">Esito  18</meta:user-defined>
    <meta:user-defined meta:name="Var313t" meta:value-type="string">Esito  19</meta:user-defined>
    <meta:user-defined meta:name="Var314t" meta:value-type="string">Esito  20</meta:user-defined>
    <meta:user-defined meta:name="Var315t" meta:value-type="string">Esito  21</meta:user-defined>
    <meta:user-defined meta:name="Var316t" meta:value-type="string">Esito  22</meta:user-defined>
    <meta:user-defined meta:name="Var317t" meta:value-type="string">Esito  23</meta:user-defined>
    <meta:user-defined meta:name="Var318t" meta:value-type="string">Esito  24</meta:user-defined>
    <meta:user-defined meta:name="Var319t" meta:value-type="string">Esito  25</meta:user-defined>
    <meta:user-defined meta:name="Var31c" meta:value-type="string"> </meta:user-defined>
    <meta:user-defined meta:name="Var31o" meta:value-type="string"> </meta:user-defined>
    <meta:user-defined meta:name="Var31t" meta:value-type="string">Oggetto 7</meta:user-defined>
    <meta:user-defined meta:name="Var320t" meta:value-type="string">Esito  26</meta:user-defined>
    <meta:user-defined meta:name="Var321t" meta:value-type="string">Esito  27</meta:user-defined>
    <meta:user-defined meta:name="Var322t" meta:value-type="string">Esito  28</meta:user-defined>
    <meta:user-defined meta:name="Var323t" meta:value-type="string">Esito  29</meta:user-defined>
    <meta:user-defined meta:name="Var324t" meta:value-type="string">Esito  30</meta:user-defined>
    <meta:user-defined meta:name="Var325t" meta:value-type="string">Esito  31</meta:user-defined>
    <meta:user-defined meta:name="Var326t" meta:value-type="string">Esito  32</meta:user-defined>
    <meta:user-defined meta:name="Var327t" meta:value-type="string">Esito  33</meta:user-defined>
    <meta:user-defined meta:name="Var328t" meta:value-type="string">Esito  34</meta:user-defined>
    <meta:user-defined meta:name="Var329t" meta:value-type="string">Esito  35</meta:user-defined>
    <meta:user-defined meta:name="Var32c" meta:value-type="string"> </meta:user-defined>
    <meta:user-defined meta:name="Var32o" meta:value-type="string"> </meta:user-defined>
    <meta:user-defined meta:name="Var32t" meta:value-type="string">Oggetto 8</meta:user-defined>
    <meta:user-defined meta:name="Var330t" meta:value-type="string">Esito  36</meta:user-defined>
    <meta:user-defined meta:name="Var331t" meta:value-type="string">Esito  37</meta:user-defined>
    <meta:user-defined meta:name="Var332t" meta:value-type="string">Esito  38</meta:user-defined>
    <meta:user-defined meta:name="Var333t" meta:value-type="string">Esito  39</meta:user-defined>
    <meta:user-defined meta:name="Var334t" meta:value-type="string">Esito  40</meta:user-defined>
    <meta:user-defined meta:name="Var335t" meta:value-type="string">Esito  41</meta:user-defined>
    <meta:user-defined meta:name="Var336t" meta:value-type="string">Esito  42</meta:user-defined>
    <meta:user-defined meta:name="Var337t" meta:value-type="string">Esito  43</meta:user-defined>
    <meta:user-defined meta:name="Var338t" meta:value-type="string">Esito  44</meta:user-defined>
    <meta:user-defined meta:name="Var339t" meta:value-type="string">Esito  45</meta:user-defined>
    <meta:user-defined meta:name="Var33c" meta:value-type="string"> </meta:user-defined>
    <meta:user-defined meta:name="Var33o" meta:value-type="string"> </meta:user-defined>
    <meta:user-defined meta:name="Var33t" meta:value-type="string">Oggetto 9</meta:user-defined>
    <meta:user-defined meta:name="Var340t" meta:value-type="string">Esito  46</meta:user-defined>
    <meta:user-defined meta:name="Var341t" meta:value-type="string">Esito  47</meta:user-defined>
    <meta:user-defined meta:name="Var342t" meta:value-type="string">Esito  48</meta:user-defined>
    <meta:user-defined meta:name="Var343t" meta:value-type="string">Esito  49</meta:user-defined>
    <meta:user-defined meta:name="Var344t" meta:value-type="string">Esito  50</meta:user-defined>
    <meta:user-defined meta:name="Var345c" meta:value-type="string">0</meta:user-defined>
    <meta:user-defined meta:name="Var345o" meta:value-type="string">0</meta:user-defined>
    <meta:user-defined meta:name="Var345t" meta:value-type="string">Tot Favorevoli</meta:user-defined>
    <meta:user-defined meta:name="Var346c" meta:value-type="string">0</meta:user-defined>
    <meta:user-defined meta:name="Var346o" meta:value-type="string">0</meta:user-defined>
    <meta:user-defined meta:name="Var346t" meta:value-type="string">Tot Contrari</meta:user-defined>
    <meta:user-defined meta:name="Var347c" meta:value-type="string">0</meta:user-defined>
    <meta:user-defined meta:name="Var347o" meta:value-type="string">0</meta:user-defined>
    <meta:user-defined meta:name="Var347t" meta:value-type="string">Tot Astenuti</meta:user-defined>
    <meta:user-defined meta:name="Var348c" meta:value-type="string"> </meta:user-defined>
    <meta:user-defined meta:name="Var348o" meta:value-type="string"> </meta:user-defined>
    <meta:user-defined meta:name="Var348t" meta:value-type="string">Interv. + Capitolo  1</meta:user-defined>
    <meta:user-defined meta:name="Var349c" meta:value-type="string"> </meta:user-defined>
    <meta:user-defined meta:name="Var349o" meta:value-type="string"> </meta:user-defined>
    <meta:user-defined meta:name="Var349t" meta:value-type="string">Importo Capitolo  1</meta:user-defined>
    <meta:user-defined meta:name="Var34c" meta:value-type="string"> </meta:user-defined>
    <meta:user-defined meta:name="Var34o" meta:value-type="string"> </meta:user-defined>
    <meta:user-defined meta:name="Var34t" meta:value-type="string">Oggetto 10</meta:user-defined>
    <meta:user-defined meta:name="Var350c" meta:value-type="string"> </meta:user-defined>
    <meta:user-defined meta:name="Var350o" meta:value-type="string"> </meta:user-defined>
    <meta:user-defined meta:name="Var350t" meta:value-type="string">Impegno Capitolo  1</meta:user-defined>
    <meta:user-defined meta:name="Var351c" meta:value-type="string"> </meta:user-defined>
    <meta:user-defined meta:name="Var351o" meta:value-type="string"> </meta:user-defined>
    <meta:user-defined meta:name="Var351t" meta:value-type="string">Anno i. Capitolo  1</meta:user-defined>
    <meta:user-defined meta:name="Var352c" meta:value-type="string"> </meta:user-defined>
    <meta:user-defined meta:name="Var352o" meta:value-type="string"> </meta:user-defined>
    <meta:user-defined meta:name="Var352t" meta:value-type="string">Interv. + Capitolo  2</meta:user-defined>
    <meta:user-defined meta:name="Var353c" meta:value-type="string"> </meta:user-defined>
    <meta:user-defined meta:name="Var353o" meta:value-type="string"> </meta:user-defined>
    <meta:user-defined meta:name="Var353t" meta:value-type="string">Importo Capitolo  2</meta:user-defined>
    <meta:user-defined meta:name="Var354c" meta:value-type="string"> </meta:user-defined>
    <meta:user-defined meta:name="Var354o" meta:value-type="string"> </meta:user-defined>
    <meta:user-defined meta:name="Var354t" meta:value-type="string">Impegno Capitolo  2</meta:user-defined>
    <meta:user-defined meta:name="Var355c" meta:value-type="string"> </meta:user-defined>
    <meta:user-defined meta:name="Var355o" meta:value-type="string"> </meta:user-defined>
    <meta:user-defined meta:name="Var355t" meta:value-type="string">Anno i. Capitolo  2</meta:user-defined>
    <meta:user-defined meta:name="Var356c" meta:value-type="string"> </meta:user-defined>
    <meta:user-defined meta:name="Var356o" meta:value-type="string"> </meta:user-defined>
    <meta:user-defined meta:name="Var356t" meta:value-type="string">Interv. + Capitolo  3</meta:user-defined>
    <meta:user-defined meta:name="Var357c" meta:value-type="string"> </meta:user-defined>
    <meta:user-defined meta:name="Var357o" meta:value-type="string"> </meta:user-defined>
    <meta:user-defined meta:name="Var357t" meta:value-type="string">Importo Capitolo  3</meta:user-defined>
    <meta:user-defined meta:name="Var358c" meta:value-type="string"> </meta:user-defined>
    <meta:user-defined meta:name="Var358o" meta:value-type="string"> </meta:user-defined>
    <meta:user-defined meta:name="Var358t" meta:value-type="string">Impegno Capitolo  3</meta:user-defined>
    <meta:user-defined meta:name="Var359c" meta:value-type="string"> </meta:user-defined>
    <meta:user-defined meta:name="Var359o" meta:value-type="string"> </meta:user-defined>
    <meta:user-defined meta:name="Var359t" meta:value-type="string">Anno i. Capitolo  3</meta:user-defined>
    <meta:user-defined meta:name="Var35c" meta:value-type="string">Servizio Demografico</meta:user-defined>
    <meta:user-defined meta:name="Var35o" meta:value-type="string">Servizio Demografico</meta:user-defined>
    <meta:user-defined meta:name="Var35t" meta:value-type="string">Ufficio</meta:user-defined>
    <meta:user-defined meta:name="Var360c" meta:value-type="string"> </meta:user-defined>
    <meta:user-defined meta:name="Var360o" meta:value-type="string"> </meta:user-defined>
    <meta:user-defined meta:name="Var360t" meta:value-type="string">Interv. + Capitolo  4</meta:user-defined>
    <meta:user-defined meta:name="Var361c" meta:value-type="string"> </meta:user-defined>
    <meta:user-defined meta:name="Var361o" meta:value-type="string"> </meta:user-defined>
    <meta:user-defined meta:name="Var361t" meta:value-type="string">Importo Capitolo  4</meta:user-defined>
    <meta:user-defined meta:name="Var362c" meta:value-type="string"> </meta:user-defined>
    <meta:user-defined meta:name="Var362o" meta:value-type="string"> </meta:user-defined>
    <meta:user-defined meta:name="Var362t" meta:value-type="string">Impegno Capitolo  4</meta:user-defined>
    <meta:user-defined meta:name="Var363c" meta:value-type="string"> </meta:user-defined>
    <meta:user-defined meta:name="Var363o" meta:value-type="string"> </meta:user-defined>
    <meta:user-defined meta:name="Var363t" meta:value-type="string">Anno i. Capitolo  4</meta:user-defined>
    <meta:user-defined meta:name="Var364c" meta:value-type="string"> </meta:user-defined>
    <meta:user-defined meta:name="Var364o" meta:value-type="string"> </meta:user-defined>
    <meta:user-defined meta:name="Var364t" meta:value-type="string">Interv. + Capitolo  5</meta:user-defined>
    <meta:user-defined meta:name="Var365c" meta:value-type="string"> </meta:user-defined>
    <meta:user-defined meta:name="Var365o" meta:value-type="string"> </meta:user-defined>
    <meta:user-defined meta:name="Var365t" meta:value-type="string">Importo Capitolo  5</meta:user-defined>
    <meta:user-defined meta:name="Var366c" meta:value-type="string"> </meta:user-defined>
    <meta:user-defined meta:name="Var366o" meta:value-type="string"> </meta:user-defined>
    <meta:user-defined meta:name="Var366t" meta:value-type="string">Impegno Capitolo  5</meta:user-defined>
    <meta:user-defined meta:name="Var367c" meta:value-type="string"> </meta:user-defined>
    <meta:user-defined meta:name="Var367o" meta:value-type="string"> </meta:user-defined>
    <meta:user-defined meta:name="Var367t" meta:value-type="string">Anno i. Capitolo  5</meta:user-defined>
    <meta:user-defined meta:name="Var368c" meta:value-type="string"> </meta:user-defined>
    <meta:user-defined meta:name="Var368o" meta:value-type="string"> </meta:user-defined>
    <meta:user-defined meta:name="Var368t" meta:value-type="string">Interv. + Capitolo  6</meta:user-defined>
    <meta:user-defined meta:name="Var369c" meta:value-type="string"> </meta:user-defined>
    <meta:user-defined meta:name="Var369o" meta:value-type="string"> </meta:user-defined>
    <meta:user-defined meta:name="Var369t" meta:value-type="string">Importo Capitolo  6</meta:user-defined>
    <meta:user-defined meta:name="Var36t" meta:value-type="string">Ufficio p.c.</meta:user-defined>
    <meta:user-defined meta:name="Var370c" meta:value-type="string"> </meta:user-defined>
    <meta:user-defined meta:name="Var370o" meta:value-type="string"> </meta:user-defined>
    <meta:user-defined meta:name="Var370t" meta:value-type="string">Impegno Capitolo  6</meta:user-defined>
    <meta:user-defined meta:name="Var371c" meta:value-type="string"> </meta:user-defined>
    <meta:user-defined meta:name="Var371o" meta:value-type="string"> </meta:user-defined>
    <meta:user-defined meta:name="Var371t" meta:value-type="string">Anno i. Capitolo  6</meta:user-defined>
    <meta:user-defined meta:name="Var372c" meta:value-type="string"> </meta:user-defined>
    <meta:user-defined meta:name="Var372o" meta:value-type="string"> </meta:user-defined>
    <meta:user-defined meta:name="Var372t" meta:value-type="string">Interv. + Capitolo  7</meta:user-defined>
    <meta:user-defined meta:name="Var373c" meta:value-type="string"> </meta:user-defined>
    <meta:user-defined meta:name="Var373o" meta:value-type="string"> </meta:user-defined>
    <meta:user-defined meta:name="Var373t" meta:value-type="string">Importo Capitolo  7</meta:user-defined>
    <meta:user-defined meta:name="Var374c" meta:value-type="string"> </meta:user-defined>
    <meta:user-defined meta:name="Var374o" meta:value-type="string"> </meta:user-defined>
    <meta:user-defined meta:name="Var374t" meta:value-type="string">Impegno Capitolo  7</meta:user-defined>
    <meta:user-defined meta:name="Var375c" meta:value-type="string"> </meta:user-defined>
    <meta:user-defined meta:name="Var375o" meta:value-type="string"> </meta:user-defined>
    <meta:user-defined meta:name="Var375t" meta:value-type="string">Anno i. Capitolo  7</meta:user-defined>
    <meta:user-defined meta:name="Var376c" meta:value-type="string"> </meta:user-defined>
    <meta:user-defined meta:name="Var376o" meta:value-type="string"> </meta:user-defined>
    <meta:user-defined meta:name="Var376t" meta:value-type="string">Interv. + Capitolo  8</meta:user-defined>
    <meta:user-defined meta:name="Var377c" meta:value-type="string"> </meta:user-defined>
    <meta:user-defined meta:name="Var377o" meta:value-type="string"> </meta:user-defined>
    <meta:user-defined meta:name="Var377t" meta:value-type="string">Importo Capitolo  8</meta:user-defined>
    <meta:user-defined meta:name="Var378c" meta:value-type="string"> </meta:user-defined>
    <meta:user-defined meta:name="Var378o" meta:value-type="string"> </meta:user-defined>
    <meta:user-defined meta:name="Var378t" meta:value-type="string">Impegno Capitolo  8</meta:user-defined>
    <meta:user-defined meta:name="Var379c" meta:value-type="string"> </meta:user-defined>
    <meta:user-defined meta:name="Var379o" meta:value-type="string"> </meta:user-defined>
    <meta:user-defined meta:name="Var379t" meta:value-type="string">Anno i. Capitolo  8</meta:user-defined>
    <meta:user-defined meta:name="Var37c" meta:value-type="string">        </meta:user-defined>
    <meta:user-defined meta:name="Var37o" meta:value-type="string">        </meta:user-defined>
    <meta:user-defined meta:name="Var37t" meta:value-type="string">Argomento</meta:user-defined>
    <meta:user-defined meta:name="Var380c" meta:value-type="string"> </meta:user-defined>
    <meta:user-defined meta:name="Var380o" meta:value-type="string"> </meta:user-defined>
    <meta:user-defined meta:name="Var380t" meta:value-type="string">Interv. + Capitolo  9</meta:user-defined>
    <meta:user-defined meta:name="Var381c" meta:value-type="string"> </meta:user-defined>
    <meta:user-defined meta:name="Var381o" meta:value-type="string"> </meta:user-defined>
    <meta:user-defined meta:name="Var381t" meta:value-type="string">Importo Capitolo  9</meta:user-defined>
    <meta:user-defined meta:name="Var382c" meta:value-type="string"> </meta:user-defined>
    <meta:user-defined meta:name="Var382o" meta:value-type="string"> </meta:user-defined>
    <meta:user-defined meta:name="Var382t" meta:value-type="string">Impegno Capitolo  9</meta:user-defined>
    <meta:user-defined meta:name="Var383c" meta:value-type="string"> </meta:user-defined>
    <meta:user-defined meta:name="Var383o" meta:value-type="string"> </meta:user-defined>
    <meta:user-defined meta:name="Var383t" meta:value-type="string">Anno i. Capitolo  9</meta:user-defined>
    <meta:user-defined meta:name="Var384c" meta:value-type="string"> </meta:user-defined>
    <meta:user-defined meta:name="Var384o" meta:value-type="string"> </meta:user-defined>
    <meta:user-defined meta:name="Var384t" meta:value-type="string">Interv. + Capitolo 10</meta:user-defined>
    <meta:user-defined meta:name="Var385c" meta:value-type="string"> </meta:user-defined>
    <meta:user-defined meta:name="Var385o" meta:value-type="string"> </meta:user-defined>
    <meta:user-defined meta:name="Var385t" meta:value-type="string">Importo Capitolo 10</meta:user-defined>
    <meta:user-defined meta:name="Var386c" meta:value-type="string"> </meta:user-defined>
    <meta:user-defined meta:name="Var386o" meta:value-type="string"> </meta:user-defined>
    <meta:user-defined meta:name="Var386t" meta:value-type="string">Impegno Capitolo 10</meta:user-defined>
    <meta:user-defined meta:name="Var387c" meta:value-type="string"> </meta:user-defined>
    <meta:user-defined meta:name="Var387o" meta:value-type="string"> </meta:user-defined>
    <meta:user-defined meta:name="Var387t" meta:value-type="string">Anno i. Capitolo 10</meta:user-defined>
    <meta:user-defined meta:name="Var388c" meta:value-type="string">LOCATELLI DIEGO</meta:user-defined>
    <meta:user-defined meta:name="Var388o" meta:value-type="string">LOCATELLI DIEGO</meta:user-defined>
    <meta:user-defined meta:name="Var388t" meta:value-type="string">Presente   1</meta:user-defined>
    <meta:user-defined meta:name="Var389c" meta:value-type="string">CURIAZZI MASSIMO</meta:user-defined>
    <meta:user-defined meta:name="Var389o" meta:value-type="string">CURIAZZI MASSIMO</meta:user-defined>
    <meta:user-defined meta:name="Var389t" meta:value-type="string">Presente   2</meta:user-defined>
    <meta:user-defined meta:name="Var38c" meta:value-type="string"> </meta:user-defined>
    <meta:user-defined meta:name="Var38o" meta:value-type="string"> </meta:user-defined>
    <meta:user-defined meta:name="Var38t" meta:value-type="string">Interv. + Capitolo 1</meta:user-defined>
    <meta:user-defined meta:name="Var390c" meta:value-type="string">COLLEONI GIAN BATTISTA</meta:user-defined>
    <meta:user-defined meta:name="Var390o" meta:value-type="string">COLLEONI GIAN BATTISTA</meta:user-defined>
    <meta:user-defined meta:name="Var390t" meta:value-type="string">Presente   3</meta:user-defined>
    <meta:user-defined meta:name="Var391c" meta:value-type="string"> </meta:user-defined>
    <meta:user-defined meta:name="Var391o" meta:value-type="string"> </meta:user-defined>
    <meta:user-defined meta:name="Var391t" meta:value-type="string">Presente   4</meta:user-defined>
    <meta:user-defined meta:name="Var392c" meta:value-type="string"> </meta:user-defined>
    <meta:user-defined meta:name="Var392o" meta:value-type="string"> </meta:user-defined>
    <meta:user-defined meta:name="Var392t" meta:value-type="string">Presente   5</meta:user-defined>
    <meta:user-defined meta:name="Var393c" meta:value-type="string"> </meta:user-defined>
    <meta:user-defined meta:name="Var393o" meta:value-type="string"> </meta:user-defined>
    <meta:user-defined meta:name="Var393t" meta:value-type="string">Presente   6</meta:user-defined>
    <meta:user-defined meta:name="Var394c" meta:value-type="string"> </meta:user-defined>
    <meta:user-defined meta:name="Var394o" meta:value-type="string"> </meta:user-defined>
    <meta:user-defined meta:name="Var394t" meta:value-type="string">Presente   7</meta:user-defined>
    <meta:user-defined meta:name="Var395c" meta:value-type="string"> </meta:user-defined>
    <meta:user-defined meta:name="Var395o" meta:value-type="string"> </meta:user-defined>
    <meta:user-defined meta:name="Var395t" meta:value-type="string">Presente   8</meta:user-defined>
    <meta:user-defined meta:name="Var396c" meta:value-type="string"> </meta:user-defined>
    <meta:user-defined meta:name="Var396o" meta:value-type="string"> </meta:user-defined>
    <meta:user-defined meta:name="Var396t" meta:value-type="string">Presente   9</meta:user-defined>
    <meta:user-defined meta:name="Var397c" meta:value-type="string"> </meta:user-defined>
    <meta:user-defined meta:name="Var397o" meta:value-type="string"> </meta:user-defined>
    <meta:user-defined meta:name="Var397t" meta:value-type="string">Presente  10</meta:user-defined>
    <meta:user-defined meta:name="Var398c" meta:value-type="string"> </meta:user-defined>
    <meta:user-defined meta:name="Var398o" meta:value-type="string"> </meta:user-defined>
    <meta:user-defined meta:name="Var398t" meta:value-type="string">Presente  11</meta:user-defined>
    <meta:user-defined meta:name="Var399c" meta:value-type="string"> </meta:user-defined>
    <meta:user-defined meta:name="Var399o" meta:value-type="string"> </meta:user-defined>
    <meta:user-defined meta:name="Var399t" meta:value-type="string">Presente  12</meta:user-defined>
    <meta:user-defined meta:name="Var39c" meta:value-type="string"> </meta:user-defined>
    <meta:user-defined meta:name="Var39o" meta:value-type="string"> </meta:user-defined>
    <meta:user-defined meta:name="Var39t" meta:value-type="string">Interv. + Capitolo 2</meta:user-defined>
    <meta:user-defined meta:name="Var3c" meta:value-type="string">1</meta:user-defined>
    <meta:user-defined meta:name="Var3o" meta:value-type="string">1</meta:user-defined>
    <meta:user-defined meta:name="Var3t" meta:value-type="string">N.delibera</meta:user-defined>
    <meta:user-defined meta:name="Var400c" meta:value-type="string"> </meta:user-defined>
    <meta:user-defined meta:name="Var400o" meta:value-type="string"> </meta:user-defined>
    <meta:user-defined meta:name="Var400t" meta:value-type="string">Presente  13</meta:user-defined>
    <meta:user-defined meta:name="Var401c" meta:value-type="string"> </meta:user-defined>
    <meta:user-defined meta:name="Var401o" meta:value-type="string"> </meta:user-defined>
    <meta:user-defined meta:name="Var401t" meta:value-type="string">Presente  14</meta:user-defined>
    <meta:user-defined meta:name="Var402c" meta:value-type="string"> </meta:user-defined>
    <meta:user-defined meta:name="Var402o" meta:value-type="string"> </meta:user-defined>
    <meta:user-defined meta:name="Var402t" meta:value-type="string">Presente  15</meta:user-defined>
    <meta:user-defined meta:name="Var403c" meta:value-type="string"> </meta:user-defined>
    <meta:user-defined meta:name="Var403o" meta:value-type="string"> </meta:user-defined>
    <meta:user-defined meta:name="Var403t" meta:value-type="string">Presente  16</meta:user-defined>
    <meta:user-defined meta:name="Var404c" meta:value-type="string"> </meta:user-defined>
    <meta:user-defined meta:name="Var404o" meta:value-type="string"> </meta:user-defined>
    <meta:user-defined meta:name="Var404t" meta:value-type="string">Presente  17</meta:user-defined>
    <meta:user-defined meta:name="Var405c" meta:value-type="string"> </meta:user-defined>
    <meta:user-defined meta:name="Var405o" meta:value-type="string"> </meta:user-defined>
    <meta:user-defined meta:name="Var405t" meta:value-type="string">Presente  18</meta:user-defined>
    <meta:user-defined meta:name="Var406c" meta:value-type="string"> </meta:user-defined>
    <meta:user-defined meta:name="Var406o" meta:value-type="string"> </meta:user-defined>
    <meta:user-defined meta:name="Var406t" meta:value-type="string">Presente  19</meta:user-defined>
    <meta:user-defined meta:name="Var407c" meta:value-type="string"> </meta:user-defined>
    <meta:user-defined meta:name="Var407o" meta:value-type="string"> </meta:user-defined>
    <meta:user-defined meta:name="Var407t" meta:value-type="string">Presente  20</meta:user-defined>
    <meta:user-defined meta:name="Var408c" meta:value-type="string"> </meta:user-defined>
    <meta:user-defined meta:name="Var408o" meta:value-type="string"> </meta:user-defined>
    <meta:user-defined meta:name="Var408t" meta:value-type="string">Presente  21</meta:user-defined>
    <meta:user-defined meta:name="Var409c" meta:value-type="string"> </meta:user-defined>
    <meta:user-defined meta:name="Var409o" meta:value-type="string"> </meta:user-defined>
    <meta:user-defined meta:name="Var409t" meta:value-type="string">Presente  22</meta:user-defined>
    <meta:user-defined meta:name="Var40c" meta:value-type="string"> </meta:user-defined>
    <meta:user-defined meta:name="Var40o" meta:value-type="string"> </meta:user-defined>
    <meta:user-defined meta:name="Var40t" meta:value-type="string">Interv. + Capitolo 3</meta:user-defined>
    <meta:user-defined meta:name="Var410c" meta:value-type="string"> </meta:user-defined>
    <meta:user-defined meta:name="Var410o" meta:value-type="string"> </meta:user-defined>
    <meta:user-defined meta:name="Var410t" meta:value-type="string">Presente  23</meta:user-defined>
    <meta:user-defined meta:name="Var411c" meta:value-type="string"> </meta:user-defined>
    <meta:user-defined meta:name="Var411o" meta:value-type="string"> </meta:user-defined>
    <meta:user-defined meta:name="Var411t" meta:value-type="string">Presente  24</meta:user-defined>
    <meta:user-defined meta:name="Var412c" meta:value-type="string"> </meta:user-defined>
    <meta:user-defined meta:name="Var412o" meta:value-type="string"> </meta:user-defined>
    <meta:user-defined meta:name="Var412t" meta:value-type="string">Presente  25</meta:user-defined>
    <meta:user-defined meta:name="Var413c" meta:value-type="string"> </meta:user-defined>
    <meta:user-defined meta:name="Var413o" meta:value-type="string"> </meta:user-defined>
    <meta:user-defined meta:name="Var413t" meta:value-type="string">Presente  26</meta:user-defined>
    <meta:user-defined meta:name="Var414c" meta:value-type="string"> </meta:user-defined>
    <meta:user-defined meta:name="Var414o" meta:value-type="string"> </meta:user-defined>
    <meta:user-defined meta:name="Var414t" meta:value-type="string">Presente  27</meta:user-defined>
    <meta:user-defined meta:name="Var415c" meta:value-type="string"> </meta:user-defined>
    <meta:user-defined meta:name="Var415o" meta:value-type="string"> </meta:user-defined>
    <meta:user-defined meta:name="Var415t" meta:value-type="string">Presente  28</meta:user-defined>
    <meta:user-defined meta:name="Var416c" meta:value-type="string"> </meta:user-defined>
    <meta:user-defined meta:name="Var416o" meta:value-type="string"> </meta:user-defined>
    <meta:user-defined meta:name="Var416t" meta:value-type="string">Presente  29</meta:user-defined>
    <meta:user-defined meta:name="Var417c" meta:value-type="string"> </meta:user-defined>
    <meta:user-defined meta:name="Var417o" meta:value-type="string"> </meta:user-defined>
    <meta:user-defined meta:name="Var417t" meta:value-type="string">Presente  30</meta:user-defined>
    <meta:user-defined meta:name="Var418c" meta:value-type="string"> </meta:user-defined>
    <meta:user-defined meta:name="Var418o" meta:value-type="string"> </meta:user-defined>
    <meta:user-defined meta:name="Var418t" meta:value-type="string">Presente  31</meta:user-defined>
    <meta:user-defined meta:name="Var419c" meta:value-type="string"> </meta:user-defined>
    <meta:user-defined meta:name="Var419o" meta:value-type="string"> </meta:user-defined>
    <meta:user-defined meta:name="Var419t" meta:value-type="string">Presente  32</meta:user-defined>
    <meta:user-defined meta:name="Var41c" meta:value-type="string"> </meta:user-defined>
    <meta:user-defined meta:name="Var41o" meta:value-type="string"> </meta:user-defined>
    <meta:user-defined meta:name="Var41t" meta:value-type="string">Interv. + Capitolo 4</meta:user-defined>
    <meta:user-defined meta:name="Var420c" meta:value-type="string"> </meta:user-defined>
    <meta:user-defined meta:name="Var420o" meta:value-type="string"> </meta:user-defined>
    <meta:user-defined meta:name="Var420t" meta:value-type="string">Presente  33</meta:user-defined>
    <meta:user-defined meta:name="Var421c" meta:value-type="string"> </meta:user-defined>
    <meta:user-defined meta:name="Var421o" meta:value-type="string"> </meta:user-defined>
    <meta:user-defined meta:name="Var421t" meta:value-type="string">Presente  34</meta:user-defined>
    <meta:user-defined meta:name="Var422c" meta:value-type="string"> </meta:user-defined>
    <meta:user-defined meta:name="Var422o" meta:value-type="string"> </meta:user-defined>
    <meta:user-defined meta:name="Var422t" meta:value-type="string">Presente  35</meta:user-defined>
    <meta:user-defined meta:name="Var423c" meta:value-type="string"> </meta:user-defined>
    <meta:user-defined meta:name="Var423o" meta:value-type="string"> </meta:user-defined>
    <meta:user-defined meta:name="Var423t" meta:value-type="string">Presente  36</meta:user-defined>
    <meta:user-defined meta:name="Var424c" meta:value-type="string"> </meta:user-defined>
    <meta:user-defined meta:name="Var424o" meta:value-type="string"> </meta:user-defined>
    <meta:user-defined meta:name="Var424t" meta:value-type="string">Presente  37</meta:user-defined>
    <meta:user-defined meta:name="Var425c" meta:value-type="string"> </meta:user-defined>
    <meta:user-defined meta:name="Var425o" meta:value-type="string"> </meta:user-defined>
    <meta:user-defined meta:name="Var425t" meta:value-type="string">Presente  38</meta:user-defined>
    <meta:user-defined meta:name="Var426c" meta:value-type="string"> </meta:user-defined>
    <meta:user-defined meta:name="Var426o" meta:value-type="string"> </meta:user-defined>
    <meta:user-defined meta:name="Var426t" meta:value-type="string">Presente  39</meta:user-defined>
    <meta:user-defined meta:name="Var427c" meta:value-type="string"> </meta:user-defined>
    <meta:user-defined meta:name="Var427o" meta:value-type="string"> </meta:user-defined>
    <meta:user-defined meta:name="Var427t" meta:value-type="string">Presente  40</meta:user-defined>
    <meta:user-defined meta:name="Var428c" meta:value-type="string"> </meta:user-defined>
    <meta:user-defined meta:name="Var428o" meta:value-type="string"> </meta:user-defined>
    <meta:user-defined meta:name="Var428t" meta:value-type="string">Presente  41</meta:user-defined>
    <meta:user-defined meta:name="Var429c" meta:value-type="string"> </meta:user-defined>
    <meta:user-defined meta:name="Var429o" meta:value-type="string"> </meta:user-defined>
    <meta:user-defined meta:name="Var429t" meta:value-type="string">Presente  42</meta:user-defined>
    <meta:user-defined meta:name="Var42c" meta:value-type="string">0,00</meta:user-defined>
    <meta:user-defined meta:name="Var42o" meta:value-type="string">0,00</meta:user-defined>
    <meta:user-defined meta:name="Var42t" meta:value-type="string">Importo impegno</meta:user-defined>
    <meta:user-defined meta:name="Var430c" meta:value-type="string"> </meta:user-defined>
    <meta:user-defined meta:name="Var430o" meta:value-type="string"> </meta:user-defined>
    <meta:user-defined meta:name="Var430t" meta:value-type="string">Presente  43</meta:user-defined>
    <meta:user-defined meta:name="Var431c" meta:value-type="string"> </meta:user-defined>
    <meta:user-defined meta:name="Var431o" meta:value-type="string"> </meta:user-defined>
    <meta:user-defined meta:name="Var431t" meta:value-type="string">Presente  44</meta:user-defined>
    <meta:user-defined meta:name="Var432c" meta:value-type="string"> </meta:user-defined>
    <meta:user-defined meta:name="Var432o" meta:value-type="string"> </meta:user-defined>
    <meta:user-defined meta:name="Var432t" meta:value-type="string">Presente  45</meta:user-defined>
    <meta:user-defined meta:name="Var433c" meta:value-type="string"> </meta:user-defined>
    <meta:user-defined meta:name="Var433o" meta:value-type="string"> </meta:user-defined>
    <meta:user-defined meta:name="Var433t" meta:value-type="string">Presente  46</meta:user-defined>
    <meta:user-defined meta:name="Var434c" meta:value-type="string"> </meta:user-defined>
    <meta:user-defined meta:name="Var434o" meta:value-type="string"> </meta:user-defined>
    <meta:user-defined meta:name="Var434t" meta:value-type="string">Presente  47</meta:user-defined>
    <meta:user-defined meta:name="Var435c" meta:value-type="string"> </meta:user-defined>
    <meta:user-defined meta:name="Var435o" meta:value-type="string"> </meta:user-defined>
    <meta:user-defined meta:name="Var435t" meta:value-type="string">Presente  48</meta:user-defined>
    <meta:user-defined meta:name="Var436c" meta:value-type="string"> </meta:user-defined>
    <meta:user-defined meta:name="Var436o" meta:value-type="string"> </meta:user-defined>
    <meta:user-defined meta:name="Var436t" meta:value-type="string">Presente  49</meta:user-defined>
    <meta:user-defined meta:name="Var437c" meta:value-type="string"> </meta:user-defined>
    <meta:user-defined meta:name="Var437o" meta:value-type="string"> </meta:user-defined>
    <meta:user-defined meta:name="Var437t" meta:value-type="string">Presente  50</meta:user-defined>
    <meta:user-defined meta:name="Var438c" meta:value-type="string">MAZZANTI MARCO</meta:user-defined>
    <meta:user-defined meta:name="Var438o" meta:value-type="string">MAZZANTI MARCO</meta:user-defined>
    <meta:user-defined meta:name="Var438t" meta:value-type="string">Assente   1</meta:user-defined>
    <meta:user-defined meta:name="Var439c" meta:value-type="string">DAMIANI GIULIANO</meta:user-defined>
    <meta:user-defined meta:name="Var439o" meta:value-type="string">DAMIANI GIULIANO</meta:user-defined>
    <meta:user-defined meta:name="Var439t" meta:value-type="string">Assente   2</meta:user-defined>
    <meta:user-defined meta:name="Var43t" meta:value-type="string">Titolo Segretario</meta:user-defined>
    <meta:user-defined meta:name="Var440c" meta:value-type="string"> </meta:user-defined>
    <meta:user-defined meta:name="Var440o" meta:value-type="string"> </meta:user-defined>
    <meta:user-defined meta:name="Var440t" meta:value-type="string">Assente   3</meta:user-defined>
    <meta:user-defined meta:name="Var441c" meta:value-type="string"> </meta:user-defined>
    <meta:user-defined meta:name="Var441o" meta:value-type="string"> </meta:user-defined>
    <meta:user-defined meta:name="Var441t" meta:value-type="string">Assente   4</meta:user-defined>
    <meta:user-defined meta:name="Var442c" meta:value-type="string"> </meta:user-defined>
    <meta:user-defined meta:name="Var442o" meta:value-type="string"> </meta:user-defined>
    <meta:user-defined meta:name="Var442t" meta:value-type="string">Assente   5</meta:user-defined>
    <meta:user-defined meta:name="Var443c" meta:value-type="string"> </meta:user-defined>
    <meta:user-defined meta:name="Var443o" meta:value-type="string"> </meta:user-defined>
    <meta:user-defined meta:name="Var443t" meta:value-type="string">Assente   6</meta:user-defined>
    <meta:user-defined meta:name="Var444c" meta:value-type="string"> </meta:user-defined>
    <meta:user-defined meta:name="Var444o" meta:value-type="string"> </meta:user-defined>
    <meta:user-defined meta:name="Var444t" meta:value-type="string">Assente   7</meta:user-defined>
    <meta:user-defined meta:name="Var445c" meta:value-type="string"> </meta:user-defined>
    <meta:user-defined meta:name="Var445o" meta:value-type="string"> </meta:user-defined>
    <meta:user-defined meta:name="Var445t" meta:value-type="string">Assente   8</meta:user-defined>
    <meta:user-defined meta:name="Var446c" meta:value-type="string"> </meta:user-defined>
    <meta:user-defined meta:name="Var446o" meta:value-type="string"> </meta:user-defined>
    <meta:user-defined meta:name="Var446t" meta:value-type="string">Assente   9</meta:user-defined>
    <meta:user-defined meta:name="Var447c" meta:value-type="string"> </meta:user-defined>
    <meta:user-defined meta:name="Var447o" meta:value-type="string"> </meta:user-defined>
    <meta:user-defined meta:name="Var447t" meta:value-type="string">Assente  10</meta:user-defined>
    <meta:user-defined meta:name="Var448c" meta:value-type="string"> </meta:user-defined>
    <meta:user-defined meta:name="Var448o" meta:value-type="string"> </meta:user-defined>
    <meta:user-defined meta:name="Var448t" meta:value-type="string">Assente  11</meta:user-defined>
    <meta:user-defined meta:name="Var449c" meta:value-type="string"> </meta:user-defined>
    <meta:user-defined meta:name="Var449o" meta:value-type="string"> </meta:user-defined>
    <meta:user-defined meta:name="Var449t" meta:value-type="string">Assente  12</meta:user-defined>
    <meta:user-defined meta:name="Var44c" meta:value-type="string">N</meta:user-defined>
    <meta:user-defined meta:name="Var44o" meta:value-type="string">N</meta:user-defined>
    <meta:user-defined meta:name="Var44t" meta:value-type="string">Immediatam. eseguib.</meta:user-defined>
    <meta:user-defined meta:name="Var450c" meta:value-type="string"> </meta:user-defined>
    <meta:user-defined meta:name="Var450o" meta:value-type="string"> </meta:user-defined>
    <meta:user-defined meta:name="Var450t" meta:value-type="string">Assente  13</meta:user-defined>
    <meta:user-defined meta:name="Var451c" meta:value-type="string"> </meta:user-defined>
    <meta:user-defined meta:name="Var451o" meta:value-type="string"> </meta:user-defined>
    <meta:user-defined meta:name="Var451t" meta:value-type="string">Assente  14</meta:user-defined>
    <meta:user-defined meta:name="Var452c" meta:value-type="string"> </meta:user-defined>
    <meta:user-defined meta:name="Var452o" meta:value-type="string"> </meta:user-defined>
    <meta:user-defined meta:name="Var452t" meta:value-type="string">Assente  15</meta:user-defined>
    <meta:user-defined meta:name="Var453c" meta:value-type="string"> </meta:user-defined>
    <meta:user-defined meta:name="Var453o" meta:value-type="string"> </meta:user-defined>
    <meta:user-defined meta:name="Var453t" meta:value-type="string">Assente  16</meta:user-defined>
    <meta:user-defined meta:name="Var454c" meta:value-type="string"> </meta:user-defined>
    <meta:user-defined meta:name="Var454o" meta:value-type="string"> </meta:user-defined>
    <meta:user-defined meta:name="Var454t" meta:value-type="string">Assente  17</meta:user-defined>
    <meta:user-defined meta:name="Var455c" meta:value-type="string"> </meta:user-defined>
    <meta:user-defined meta:name="Var455o" meta:value-type="string"> </meta:user-defined>
    <meta:user-defined meta:name="Var455t" meta:value-type="string">Assente  18</meta:user-defined>
    <meta:user-defined meta:name="Var456c" meta:value-type="string"> </meta:user-defined>
    <meta:user-defined meta:name="Var456o" meta:value-type="string"> </meta:user-defined>
    <meta:user-defined meta:name="Var456t" meta:value-type="string">Assente  19</meta:user-defined>
    <meta:user-defined meta:name="Var457c" meta:value-type="string"> </meta:user-defined>
    <meta:user-defined meta:name="Var457o" meta:value-type="string"> </meta:user-defined>
    <meta:user-defined meta:name="Var457t" meta:value-type="string">Assente  20</meta:user-defined>
    <meta:user-defined meta:name="Var458c" meta:value-type="string"> </meta:user-defined>
    <meta:user-defined meta:name="Var458o" meta:value-type="string"> </meta:user-defined>
    <meta:user-defined meta:name="Var458t" meta:value-type="string">Assente  21</meta:user-defined>
    <meta:user-defined meta:name="Var459c" meta:value-type="string"> </meta:user-defined>
    <meta:user-defined meta:name="Var459o" meta:value-type="string"> </meta:user-defined>
    <meta:user-defined meta:name="Var459t" meta:value-type="string">Assente  22</meta:user-defined>
    <meta:user-defined meta:name="Var45c" meta:value-type="string">N</meta:user-defined>
    <meta:user-defined meta:name="Var45o" meta:value-type="string">N</meta:user-defined>
    <meta:user-defined meta:name="Var45t" meta:value-type="string">Soggetta controllo</meta:user-defined>
    <meta:user-defined meta:name="Var460c" meta:value-type="string"> </meta:user-defined>
    <meta:user-defined meta:name="Var460o" meta:value-type="string"> </meta:user-defined>
    <meta:user-defined meta:name="Var460t" meta:value-type="string">Assente  23</meta:user-defined>
    <meta:user-defined meta:name="Var461c" meta:value-type="string"> </meta:user-defined>
    <meta:user-defined meta:name="Var461o" meta:value-type="string"> </meta:user-defined>
    <meta:user-defined meta:name="Var461t" meta:value-type="string">Assente  24</meta:user-defined>
    <meta:user-defined meta:name="Var462c" meta:value-type="string"> </meta:user-defined>
    <meta:user-defined meta:name="Var462o" meta:value-type="string"> </meta:user-defined>
    <meta:user-defined meta:name="Var462t" meta:value-type="string">Assente  25</meta:user-defined>
    <meta:user-defined meta:name="Var463c" meta:value-type="string"> </meta:user-defined>
    <meta:user-defined meta:name="Var463o" meta:value-type="string"> </meta:user-defined>
    <meta:user-defined meta:name="Var463t" meta:value-type="string">Assente  26</meta:user-defined>
    <meta:user-defined meta:name="Var464c" meta:value-type="string"> </meta:user-defined>
    <meta:user-defined meta:name="Var464o" meta:value-type="string"> </meta:user-defined>
    <meta:user-defined meta:name="Var464t" meta:value-type="string">Assente  27</meta:user-defined>
    <meta:user-defined meta:name="Var465c" meta:value-type="string"> </meta:user-defined>
    <meta:user-defined meta:name="Var465o" meta:value-type="string"> </meta:user-defined>
    <meta:user-defined meta:name="Var465t" meta:value-type="string">Assente  28</meta:user-defined>
    <meta:user-defined meta:name="Var466c" meta:value-type="string"> </meta:user-defined>
    <meta:user-defined meta:name="Var466o" meta:value-type="string"> </meta:user-defined>
    <meta:user-defined meta:name="Var466t" meta:value-type="string">Assente  29</meta:user-defined>
    <meta:user-defined meta:name="Var467c" meta:value-type="string"> </meta:user-defined>
    <meta:user-defined meta:name="Var467o" meta:value-type="string"> </meta:user-defined>
    <meta:user-defined meta:name="Var467t" meta:value-type="string">Assente  30</meta:user-defined>
    <meta:user-defined meta:name="Var468c" meta:value-type="string"> </meta:user-defined>
    <meta:user-defined meta:name="Var468o" meta:value-type="string"> </meta:user-defined>
    <meta:user-defined meta:name="Var468t" meta:value-type="string">Assente  31</meta:user-defined>
    <meta:user-defined meta:name="Var469c" meta:value-type="string"> </meta:user-defined>
    <meta:user-defined meta:name="Var469o" meta:value-type="string"> </meta:user-defined>
    <meta:user-defined meta:name="Var469t" meta:value-type="string">Assente  32</meta:user-defined>
    <meta:user-defined meta:name="Var46c" meta:value-type="string">Locatelli Diego</meta:user-defined>
    <meta:user-defined meta:name="Var46o" meta:value-type="string">Locatelli Diego</meta:user-defined>
    <meta:user-defined meta:name="Var46t" meta:value-type="string">Presidente</meta:user-defined>
    <meta:user-defined meta:name="Var470c" meta:value-type="string"> </meta:user-defined>
    <meta:user-defined meta:name="Var470o" meta:value-type="string"> </meta:user-defined>
    <meta:user-defined meta:name="Var470t" meta:value-type="string">Assente  33</meta:user-defined>
    <meta:user-defined meta:name="Var471c" meta:value-type="string"> </meta:user-defined>
    <meta:user-defined meta:name="Var471o" meta:value-type="string"> </meta:user-defined>
    <meta:user-defined meta:name="Var471t" meta:value-type="string">Assente  34</meta:user-defined>
    <meta:user-defined meta:name="Var472c" meta:value-type="string"> </meta:user-defined>
    <meta:user-defined meta:name="Var472o" meta:value-type="string"> </meta:user-defined>
    <meta:user-defined meta:name="Var472t" meta:value-type="string">Assente  35</meta:user-defined>
    <meta:user-defined meta:name="Var473c" meta:value-type="string"> </meta:user-defined>
    <meta:user-defined meta:name="Var473o" meta:value-type="string"> </meta:user-defined>
    <meta:user-defined meta:name="Var473t" meta:value-type="string">Assente  36</meta:user-defined>
    <meta:user-defined meta:name="Var474c" meta:value-type="string"> </meta:user-defined>
    <meta:user-defined meta:name="Var474o" meta:value-type="string"> </meta:user-defined>
    <meta:user-defined meta:name="Var474t" meta:value-type="string">Assente  37</meta:user-defined>
    <meta:user-defined meta:name="Var475c" meta:value-type="string"> </meta:user-defined>
    <meta:user-defined meta:name="Var475o" meta:value-type="string"> </meta:user-defined>
    <meta:user-defined meta:name="Var475t" meta:value-type="string">Assente  38</meta:user-defined>
    <meta:user-defined meta:name="Var476c" meta:value-type="string"> </meta:user-defined>
    <meta:user-defined meta:name="Var476o" meta:value-type="string"> </meta:user-defined>
    <meta:user-defined meta:name="Var476t" meta:value-type="string">Assente  39</meta:user-defined>
    <meta:user-defined meta:name="Var477c" meta:value-type="string"> </meta:user-defined>
    <meta:user-defined meta:name="Var477o" meta:value-type="string"> </meta:user-defined>
    <meta:user-defined meta:name="Var477t" meta:value-type="string">Assente  40</meta:user-defined>
    <meta:user-defined meta:name="Var478c" meta:value-type="string"> </meta:user-defined>
    <meta:user-defined meta:name="Var478o" meta:value-type="string"> </meta:user-defined>
    <meta:user-defined meta:name="Var478t" meta:value-type="string">Assente  41</meta:user-defined>
    <meta:user-defined meta:name="Var479c" meta:value-type="string"> </meta:user-defined>
    <meta:user-defined meta:name="Var479o" meta:value-type="string"> </meta:user-defined>
    <meta:user-defined meta:name="Var479t" meta:value-type="string">Assente  42</meta:user-defined>
    <meta:user-defined meta:name="Var47c" meta:value-type="string">Oliva Dott. Pietro</meta:user-defined>
    <meta:user-defined meta:name="Var47o" meta:value-type="string">Oliva Dott. Pietro</meta:user-defined>
    <meta:user-defined meta:name="Var47t" meta:value-type="string">Segretario</meta:user-defined>
    <meta:user-defined meta:name="Var480c" meta:value-type="string"> </meta:user-defined>
    <meta:user-defined meta:name="Var480o" meta:value-type="string"> </meta:user-defined>
    <meta:user-defined meta:name="Var480t" meta:value-type="string">Assente  43</meta:user-defined>
    <meta:user-defined meta:name="Var481c" meta:value-type="string"> </meta:user-defined>
    <meta:user-defined meta:name="Var481o" meta:value-type="string"> </meta:user-defined>
    <meta:user-defined meta:name="Var481t" meta:value-type="string">Assente  44</meta:user-defined>
    <meta:user-defined meta:name="Var482c" meta:value-type="string"> </meta:user-defined>
    <meta:user-defined meta:name="Var482o" meta:value-type="string"> </meta:user-defined>
    <meta:user-defined meta:name="Var482t" meta:value-type="string">Assente  45</meta:user-defined>
    <meta:user-defined meta:name="Var483c" meta:value-type="string"> </meta:user-defined>
    <meta:user-defined meta:name="Var483o" meta:value-type="string"> </meta:user-defined>
    <meta:user-defined meta:name="Var483t" meta:value-type="string">Assente  46</meta:user-defined>
    <meta:user-defined meta:name="Var484c" meta:value-type="string"> </meta:user-defined>
    <meta:user-defined meta:name="Var484o" meta:value-type="string"> </meta:user-defined>
    <meta:user-defined meta:name="Var484t" meta:value-type="string">Assente  47</meta:user-defined>
    <meta:user-defined meta:name="Var485c" meta:value-type="string"> </meta:user-defined>
    <meta:user-defined meta:name="Var485o" meta:value-type="string"> </meta:user-defined>
    <meta:user-defined meta:name="Var485t" meta:value-type="string">Assente  48</meta:user-defined>
    <meta:user-defined meta:name="Var486c" meta:value-type="string"> </meta:user-defined>
    <meta:user-defined meta:name="Var486o" meta:value-type="string"> </meta:user-defined>
    <meta:user-defined meta:name="Var486t" meta:value-type="string">Assente  49</meta:user-defined>
    <meta:user-defined meta:name="Var487c" meta:value-type="string"> </meta:user-defined>
    <meta:user-defined meta:name="Var487o" meta:value-type="string"> </meta:user-defined>
    <meta:user-defined meta:name="Var487t" meta:value-type="string">Assente  50</meta:user-defined>
    <meta:user-defined meta:name="Var488c" meta:value-type="string"> </meta:user-defined>
    <meta:user-defined meta:name="Var488o" meta:value-type="string"> </meta:user-defined>
    <meta:user-defined meta:name="Var488t" meta:value-type="string">Dimissio   1</meta:user-defined>
    <meta:user-defined meta:name="Var489c" meta:value-type="string"> </meta:user-defined>
    <meta:user-defined meta:name="Var489o" meta:value-type="string"> </meta:user-defined>
    <meta:user-defined meta:name="Var489t" meta:value-type="string">Dimissio   2</meta:user-defined>
    <meta:user-defined meta:name="Var48t" meta:value-type="string">Membro anziano</meta:user-defined>
    <meta:user-defined meta:name="Var490c" meta:value-type="string"> </meta:user-defined>
    <meta:user-defined meta:name="Var490o" meta:value-type="string"> </meta:user-defined>
    <meta:user-defined meta:name="Var490t" meta:value-type="string">Dimissio   3</meta:user-defined>
    <meta:user-defined meta:name="Var491c" meta:value-type="string"> </meta:user-defined>
    <meta:user-defined meta:name="Var491o" meta:value-type="string"> </meta:user-defined>
    <meta:user-defined meta:name="Var491t" meta:value-type="string">Dimissio   4</meta:user-defined>
    <meta:user-defined meta:name="Var492c" meta:value-type="string"> </meta:user-defined>
    <meta:user-defined meta:name="Var492o" meta:value-type="string"> </meta:user-defined>
    <meta:user-defined meta:name="Var492t" meta:value-type="string">Dimissio   5</meta:user-defined>
    <meta:user-defined meta:name="Var493c" meta:value-type="string"> </meta:user-defined>
    <meta:user-defined meta:name="Var493o" meta:value-type="string"> </meta:user-defined>
    <meta:user-defined meta:name="Var493t" meta:value-type="string">Dimissio   6</meta:user-defined>
    <meta:user-defined meta:name="Var494c" meta:value-type="string"> </meta:user-defined>
    <meta:user-defined meta:name="Var494o" meta:value-type="string"> </meta:user-defined>
    <meta:user-defined meta:name="Var494t" meta:value-type="string">Dimissio   7</meta:user-defined>
    <meta:user-defined meta:name="Var495c" meta:value-type="string"> </meta:user-defined>
    <meta:user-defined meta:name="Var495o" meta:value-type="string"> </meta:user-defined>
    <meta:user-defined meta:name="Var495t" meta:value-type="string">Dimissio   8</meta:user-defined>
    <meta:user-defined meta:name="Var496c" meta:value-type="string"> </meta:user-defined>
    <meta:user-defined meta:name="Var496o" meta:value-type="string"> </meta:user-defined>
    <meta:user-defined meta:name="Var496t" meta:value-type="string">Dimissio   9</meta:user-defined>
    <meta:user-defined meta:name="Var497c" meta:value-type="string"> </meta:user-defined>
    <meta:user-defined meta:name="Var497o" meta:value-type="string"> </meta:user-defined>
    <meta:user-defined meta:name="Var497t" meta:value-type="string">Dimissio  10</meta:user-defined>
    <meta:user-defined meta:name="Var498c" meta:value-type="string"> </meta:user-defined>
    <meta:user-defined meta:name="Var498o" meta:value-type="string"> </meta:user-defined>
    <meta:user-defined meta:name="Var498t" meta:value-type="string">Dimissio  11</meta:user-defined>
    <meta:user-defined meta:name="Var499c" meta:value-type="string"> </meta:user-defined>
    <meta:user-defined meta:name="Var499o" meta:value-type="string"> </meta:user-defined>
    <meta:user-defined meta:name="Var499t" meta:value-type="string">Dimissio  12</meta:user-defined>
    <meta:user-defined meta:name="Var49c" meta:value-type="string">12.01.2013</meta:user-defined>
    <meta:user-defined meta:name="Var49o" meta:value-type="string">12.01.2013</meta:user-defined>
    <meta:user-defined meta:name="Var49t" meta:value-type="string">Dt ini. pubblicaz.</meta:user-defined>
    <meta:user-defined meta:name="Var4c" meta:value-type="string">  8</meta:user-defined>
    <meta:user-defined meta:name="Var4o" meta:value-type="string">  8</meta:user-defined>
    <meta:user-defined meta:name="Var4t" meta:value-type="string">N.organo</meta:user-defined>
    <meta:user-defined meta:name="Var500c" meta:value-type="string"> </meta:user-defined>
    <meta:user-defined meta:name="Var500o" meta:value-type="string"> </meta:user-defined>
    <meta:user-defined meta:name="Var500t" meta:value-type="string">Dimissio  13</meta:user-defined>
    <meta:user-defined meta:name="Var501c" meta:value-type="string"> </meta:user-defined>
    <meta:user-defined meta:name="Var501o" meta:value-type="string"> </meta:user-defined>
    <meta:user-defined meta:name="Var501t" meta:value-type="string">Dimissio  14</meta:user-defined>
    <meta:user-defined meta:name="Var502c" meta:value-type="string"> </meta:user-defined>
    <meta:user-defined meta:name="Var502o" meta:value-type="string"> </meta:user-defined>
    <meta:user-defined meta:name="Var502t" meta:value-type="string">Dimissio  15</meta:user-defined>
    <meta:user-defined meta:name="Var503c" meta:value-type="string"> </meta:user-defined>
    <meta:user-defined meta:name="Var503o" meta:value-type="string"> </meta:user-defined>
    <meta:user-defined meta:name="Var503t" meta:value-type="string">Dimissio  16</meta:user-defined>
    <meta:user-defined meta:name="Var504c" meta:value-type="string"> </meta:user-defined>
    <meta:user-defined meta:name="Var504o" meta:value-type="string"> </meta:user-defined>
    <meta:user-defined meta:name="Var504t" meta:value-type="string">Dimissio  17</meta:user-defined>
    <meta:user-defined meta:name="Var505c" meta:value-type="string"> </meta:user-defined>
    <meta:user-defined meta:name="Var505o" meta:value-type="string"> </meta:user-defined>
    <meta:user-defined meta:name="Var505t" meta:value-type="string">Dimissio  18</meta:user-defined>
    <meta:user-defined meta:name="Var506c" meta:value-type="string"> </meta:user-defined>
    <meta:user-defined meta:name="Var506o" meta:value-type="string"> </meta:user-defined>
    <meta:user-defined meta:name="Var506t" meta:value-type="string">Dimissio  19</meta:user-defined>
    <meta:user-defined meta:name="Var507c" meta:value-type="string"> </meta:user-defined>
    <meta:user-defined meta:name="Var507o" meta:value-type="string"> </meta:user-defined>
    <meta:user-defined meta:name="Var507t" meta:value-type="string">Dimissio  20</meta:user-defined>
    <meta:user-defined meta:name="Var508c" meta:value-type="string"> </meta:user-defined>
    <meta:user-defined meta:name="Var508o" meta:value-type="string"> </meta:user-defined>
    <meta:user-defined meta:name="Var508t" meta:value-type="string">Dimissio  21</meta:user-defined>
    <meta:user-defined meta:name="Var509c" meta:value-type="string"> </meta:user-defined>
    <meta:user-defined meta:name="Var509o" meta:value-type="string"> </meta:user-defined>
    <meta:user-defined meta:name="Var509t" meta:value-type="string">Dimissio  22</meta:user-defined>
    <meta:user-defined meta:name="Var50c" meta:value-type="string">27.01.2013</meta:user-defined>
    <meta:user-defined meta:name="Var50o" meta:value-type="string">27.01.2013</meta:user-defined>
    <meta:user-defined meta:name="Var50t" meta:value-type="string">Dt fine pubblicaz.</meta:user-defined>
    <meta:user-defined meta:name="Var510c" meta:value-type="string"> </meta:user-defined>
    <meta:user-defined meta:name="Var510o" meta:value-type="string"> </meta:user-defined>
    <meta:user-defined meta:name="Var510t" meta:value-type="string">Dimissio  23</meta:user-defined>
    <meta:user-defined meta:name="Var511c" meta:value-type="string"> </meta:user-defined>
    <meta:user-defined meta:name="Var511o" meta:value-type="string"> </meta:user-defined>
    <meta:user-defined meta:name="Var511t" meta:value-type="string">Dimissio  24</meta:user-defined>
    <meta:user-defined meta:name="Var512c" meta:value-type="string"> </meta:user-defined>
    <meta:user-defined meta:name="Var512o" meta:value-type="string"> </meta:user-defined>
    <meta:user-defined meta:name="Var512t" meta:value-type="string">Dimissio  25</meta:user-defined>
    <meta:user-defined meta:name="Var513c" meta:value-type="string"> </meta:user-defined>
    <meta:user-defined meta:name="Var513o" meta:value-type="string"> </meta:user-defined>
    <meta:user-defined meta:name="Var513t" meta:value-type="string">Dimissio  26</meta:user-defined>
    <meta:user-defined meta:name="Var514c" meta:value-type="string"> </meta:user-defined>
    <meta:user-defined meta:name="Var514o" meta:value-type="string"> </meta:user-defined>
    <meta:user-defined meta:name="Var514t" meta:value-type="string">Dimissio  27</meta:user-defined>
    <meta:user-defined meta:name="Var515c" meta:value-type="string"> </meta:user-defined>
    <meta:user-defined meta:name="Var515o" meta:value-type="string"> </meta:user-defined>
    <meta:user-defined meta:name="Var515t" meta:value-type="string">Dimissio  28</meta:user-defined>
    <meta:user-defined meta:name="Var516c" meta:value-type="string"> </meta:user-defined>
    <meta:user-defined meta:name="Var516o" meta:value-type="string"> </meta:user-defined>
    <meta:user-defined meta:name="Var516t" meta:value-type="string">Dimissio  29</meta:user-defined>
    <meta:user-defined meta:name="Var517c" meta:value-type="string"> </meta:user-defined>
    <meta:user-defined meta:name="Var517o" meta:value-type="string"> </meta:user-defined>
    <meta:user-defined meta:name="Var517t" meta:value-type="string">Dimissio  30</meta:user-defined>
    <meta:user-defined meta:name="Var518c" meta:value-type="string"> </meta:user-defined>
    <meta:user-defined meta:name="Var518o" meta:value-type="string"> </meta:user-defined>
    <meta:user-defined meta:name="Var518t" meta:value-type="string">Dimissio  31</meta:user-defined>
    <meta:user-defined meta:name="Var519c" meta:value-type="string"> </meta:user-defined>
    <meta:user-defined meta:name="Var519o" meta:value-type="string"> </meta:user-defined>
    <meta:user-defined meta:name="Var519t" meta:value-type="string">Dimissio  32</meta:user-defined>
    <meta:user-defined meta:name="Var51c" meta:value-type="string">  5</meta:user-defined>
    <meta:user-defined meta:name="Var51o" meta:value-type="string">  5</meta:user-defined>
    <meta:user-defined meta:name="Var51t" meta:value-type="string">N.compo</meta:user-defined>
    <meta:user-defined meta:name="Var520c" meta:value-type="string"> </meta:user-defined>
    <meta:user-defined meta:name="Var520o" meta:value-type="string"> </meta:user-defined>
    <meta:user-defined meta:name="Var520t" meta:value-type="string">Dimissio  33</meta:user-defined>
    <meta:user-defined meta:name="Var521c" meta:value-type="string"> </meta:user-defined>
    <meta:user-defined meta:name="Var521o" meta:value-type="string"> </meta:user-defined>
    <meta:user-defined meta:name="Var521t" meta:value-type="string">Dimissio  34</meta:user-defined>
    <meta:user-defined meta:name="Var522c" meta:value-type="string"> </meta:user-defined>
    <meta:user-defined meta:name="Var522o" meta:value-type="string"> </meta:user-defined>
    <meta:user-defined meta:name="Var522t" meta:value-type="string">Dimissio  35</meta:user-defined>
    <meta:user-defined meta:name="Var523c" meta:value-type="string"> </meta:user-defined>
    <meta:user-defined meta:name="Var523o" meta:value-type="string"> </meta:user-defined>
    <meta:user-defined meta:name="Var523t" meta:value-type="string">Dimissio  36</meta:user-defined>
    <meta:user-defined meta:name="Var524c" meta:value-type="string"> </meta:user-defined>
    <meta:user-defined meta:name="Var524o" meta:value-type="string"> </meta:user-defined>
    <meta:user-defined meta:name="Var524t" meta:value-type="string">Dimissio  37</meta:user-defined>
    <meta:user-defined meta:name="Var525c" meta:value-type="string"> </meta:user-defined>
    <meta:user-defined meta:name="Var525o" meta:value-type="string"> </meta:user-defined>
    <meta:user-defined meta:name="Var525t" meta:value-type="string">Dimissio  38</meta:user-defined>
    <meta:user-defined meta:name="Var526c" meta:value-type="string"> </meta:user-defined>
    <meta:user-defined meta:name="Var526o" meta:value-type="string"> </meta:user-defined>
    <meta:user-defined meta:name="Var526t" meta:value-type="string">Dimissio  39</meta:user-defined>
    <meta:user-defined meta:name="Var527c" meta:value-type="string"> </meta:user-defined>
    <meta:user-defined meta:name="Var527o" meta:value-type="string"> </meta:user-defined>
    <meta:user-defined meta:name="Var527t" meta:value-type="string">Dimissio  40</meta:user-defined>
    <meta:user-defined meta:name="Var528c" meta:value-type="string"> </meta:user-defined>
    <meta:user-defined meta:name="Var528o" meta:value-type="string"> </meta:user-defined>
    <meta:user-defined meta:name="Var528t" meta:value-type="string">Dimissio  41</meta:user-defined>
    <meta:user-defined meta:name="Var529c" meta:value-type="string"> </meta:user-defined>
    <meta:user-defined meta:name="Var529o" meta:value-type="string"> </meta:user-defined>
    <meta:user-defined meta:name="Var529t" meta:value-type="string">Dimissio  42</meta:user-defined>
    <meta:user-defined meta:name="Var52c" meta:value-type="string">  3</meta:user-defined>
    <meta:user-defined meta:name="Var52o" meta:value-type="string">  3</meta:user-defined>
    <meta:user-defined meta:name="Var52t" meta:value-type="string">N.presenti</meta:user-defined>
    <meta:user-defined meta:name="Var530c" meta:value-type="string"> </meta:user-defined>
    <meta:user-defined meta:name="Var530o" meta:value-type="string"> </meta:user-defined>
    <meta:user-defined meta:name="Var530t" meta:value-type="string">Dimissio  43</meta:user-defined>
    <meta:user-defined meta:name="Var531c" meta:value-type="string"> </meta:user-defined>
    <meta:user-defined meta:name="Var531o" meta:value-type="string"> </meta:user-defined>
    <meta:user-defined meta:name="Var531t" meta:value-type="string">Dimissio  44</meta:user-defined>
    <meta:user-defined meta:name="Var532c" meta:value-type="string"> </meta:user-defined>
    <meta:user-defined meta:name="Var532o" meta:value-type="string"> </meta:user-defined>
    <meta:user-defined meta:name="Var532t" meta:value-type="string">Dimissio  45</meta:user-defined>
    <meta:user-defined meta:name="Var533c" meta:value-type="string"> </meta:user-defined>
    <meta:user-defined meta:name="Var533o" meta:value-type="string"> </meta:user-defined>
    <meta:user-defined meta:name="Var533t" meta:value-type="string">Dimissio  46</meta:user-defined>
    <meta:user-defined meta:name="Var534c" meta:value-type="string"> </meta:user-defined>
    <meta:user-defined meta:name="Var534o" meta:value-type="string"> </meta:user-defined>
    <meta:user-defined meta:name="Var534t" meta:value-type="string">Dimissio  47</meta:user-defined>
    <meta:user-defined meta:name="Var535c" meta:value-type="string"> </meta:user-defined>
    <meta:user-defined meta:name="Var535o" meta:value-type="string"> </meta:user-defined>
    <meta:user-defined meta:name="Var535t" meta:value-type="string">Dimissio  48</meta:user-defined>
    <meta:user-defined meta:name="Var536c" meta:value-type="string"> </meta:user-defined>
    <meta:user-defined meta:name="Var536o" meta:value-type="string"> </meta:user-defined>
    <meta:user-defined meta:name="Var536t" meta:value-type="string">Dimissio  49</meta:user-defined>
    <meta:user-defined meta:name="Var537c" meta:value-type="string"> </meta:user-defined>
    <meta:user-defined meta:name="Var537o" meta:value-type="string"> </meta:user-defined>
    <meta:user-defined meta:name="Var537t" meta:value-type="string">Dimissio  50</meta:user-defined>
    <meta:user-defined meta:name="Var538c" meta:value-type="string">  .  .    </meta:user-defined>
    <meta:user-defined meta:name="Var538o" meta:value-type="string">  .  .    </meta:user-defined>
    <meta:user-defined meta:name="Var538t" meta:value-type="string">Data Protocollo</meta:user-defined>
    <meta:user-defined meta:name="Var539c" meta:value-type="string">PIETRO OLIVA</meta:user-defined>
    <meta:user-defined meta:name="Var539o" meta:value-type="string">PIETRO OLIVA</meta:user-defined>
    <meta:user-defined meta:name="Var539t" meta:value-type="string">Responsabile Parere 1</meta:user-defined>
    <meta:user-defined meta:name="Var53c" meta:value-type="string">  2</meta:user-defined>
    <meta:user-defined meta:name="Var53o" meta:value-type="string">  2</meta:user-defined>
    <meta:user-defined meta:name="Var53t" meta:value-type="string">N.assenti</meta:user-defined>
    <meta:user-defined meta:name="Var540t" meta:value-type="string">Responsabile Parere 2</meta:user-defined>
    <meta:user-defined meta:name="Var541t" meta:value-type="string">Responsabile Parere 3</meta:user-defined>
    <meta:user-defined meta:name="Var542t" meta:value-type="string">Responsabile Parere 4</meta:user-defined>
    <meta:user-defined meta:name="Var543c" meta:value-type="string">REGOLARITA' TECNICA</meta:user-defined>
    <meta:user-defined meta:name="Var543o" meta:value-type="string">REGOLARITA' TECNICA</meta:user-defined>
    <meta:user-defined meta:name="Var543t" meta:value-type="string">Tipologia Parere 1</meta:user-defined>
    <meta:user-defined meta:name="Var544t" meta:value-type="string">Tipologia Parere 2</meta:user-defined>
    <meta:user-defined meta:name="Var545t" meta:value-type="string">Tipologia Parere 3</meta:user-defined>
    <meta:user-defined meta:name="Var546t" meta:value-type="string">Tipologia Parere 4</meta:user-defined>
    <meta:user-defined meta:name="Var547c" meta:value-type="string">FAVOREVOLE</meta:user-defined>
    <meta:user-defined meta:name="Var547o" meta:value-type="string">FAVOREVOLE</meta:user-defined>
    <meta:user-defined meta:name="Var547t" meta:value-type="string">Esito Parere 1</meta:user-defined>
    <meta:user-defined meta:name="Var548t" meta:value-type="string">Esito Parere 2</meta:user-defined>
    <meta:user-defined meta:name="Var549t" meta:value-type="string">Esito Parere 3</meta:user-defined>
    <meta:user-defined meta:name="Var54c" meta:value-type="string">LOCATELLI DIEGO</meta:user-defined>
    <meta:user-defined meta:name="Var54o" meta:value-type="string">LOCATELLI DIEGO</meta:user-defined>
    <meta:user-defined meta:name="Var54t" meta:value-type="string">Compo   1</meta:user-defined>
    <meta:user-defined meta:name="Var550t" meta:value-type="string">Esito Parere 4</meta:user-defined>
    <meta:user-defined meta:name="Var551c" meta:value-type="string">10.01.2013</meta:user-defined>
    <meta:user-defined meta:name="Var551o" meta:value-type="string">10.01.2013</meta:user-defined>
    <meta:user-defined meta:name="Var551t" meta:value-type="string">Data Parere 1</meta:user-defined>
    <meta:user-defined meta:name="Var552t" meta:value-type="string">Data Parere 2</meta:user-defined>
    <meta:user-defined meta:name="Var553t" meta:value-type="string">Data Parere 3</meta:user-defined>
    <meta:user-defined meta:name="Var554t" meta:value-type="string">Data Parere 4</meta:user-defined>
    <meta:user-defined meta:name="Var555t" meta:value-type="string">Note Parere 1</meta:user-defined>
    <meta:user-defined meta:name="Var556t" meta:value-type="string">Note Parere 2</meta:user-defined>
    <meta:user-defined meta:name="Var557t" meta:value-type="string">Note Parere 3</meta:user-defined>
    <meta:user-defined meta:name="Var558t" meta:value-type="string">Note Parere 4</meta:user-defined>
    <meta:user-defined meta:name="Var559c" meta:value-type="string">     0</meta:user-defined>
    <meta:user-defined meta:name="Var559o" meta:value-type="string">     0</meta:user-defined>
    <meta:user-defined meta:name="Var559t" meta:value-type="string">Nr Registro Pubblicazione</meta:user-defined>
    <meta:user-defined meta:name="Var55c" meta:value-type="string">SINDACO</meta:user-defined>
    <meta:user-defined meta:name="Var55o" meta:value-type="string">SINDACO</meta:user-defined>
    <meta:user-defined meta:name="Var55t" meta:value-type="string">Incarico   1</meta:user-defined>
    <meta:user-defined meta:name="Var560t" meta:value-type="string">CIG</meta:user-defined>
    <meta:user-defined meta:name="Var561t" meta:value-type="string">CUP</meta:user-defined>
    <meta:user-defined meta:name="Var562t" meta:value-type="string">CPV</meta:user-defined>
    <meta:user-defined meta:name="Var563c" meta:value-type="string"> </meta:user-defined>
    <meta:user-defined meta:name="Var563o" meta:value-type="string"> </meta:user-defined>
    <meta:user-defined meta:name="Var563t" meta:value-type="string">Oggetto 11</meta:user-defined>
    <meta:user-defined meta:name="Var564c" meta:value-type="string"> </meta:user-defined>
    <meta:user-defined meta:name="Var564o" meta:value-type="string"> </meta:user-defined>
    <meta:user-defined meta:name="Var564t" meta:value-type="string">Oggetto 12</meta:user-defined>
    <meta:user-defined meta:name="Var565c" meta:value-type="string"> </meta:user-defined>
    <meta:user-defined meta:name="Var565o" meta:value-type="string"> </meta:user-defined>
    <meta:user-defined meta:name="Var565t" meta:value-type="string">Oggetto 13</meta:user-defined>
    <meta:user-defined meta:name="Var566c" meta:value-type="string"> </meta:user-defined>
    <meta:user-defined meta:name="Var566o" meta:value-type="string"> </meta:user-defined>
    <meta:user-defined meta:name="Var566t" meta:value-type="string">Oggetto 14</meta:user-defined>
    <meta:user-defined meta:name="Var567c" meta:value-type="string"> </meta:user-defined>
    <meta:user-defined meta:name="Var567o" meta:value-type="string"> </meta:user-defined>
    <meta:user-defined meta:name="Var567t" meta:value-type="string">Oggetto 15</meta:user-defined>
    <meta:user-defined meta:name="Var568c" meta:value-type="string"> </meta:user-defined>
    <meta:user-defined meta:name="Var568o" meta:value-type="string"> </meta:user-defined>
    <meta:user-defined meta:name="Var568t" meta:value-type="string">Oggetto 16</meta:user-defined>
    <meta:user-defined meta:name="Var569c" meta:value-type="string"> </meta:user-defined>
    <meta:user-defined meta:name="Var569o" meta:value-type="string"> </meta:user-defined>
    <meta:user-defined meta:name="Var569t" meta:value-type="string">Oggetto 17</meta:user-defined>
    <meta:user-defined meta:name="Var56c" meta:value-type="string">P</meta:user-defined>
    <meta:user-defined meta:name="Var56o" meta:value-type="string">P</meta:user-defined>
    <meta:user-defined meta:name="Var56t" meta:value-type="string">P/A   1</meta:user-defined>
    <meta:user-defined meta:name="Var570c" meta:value-type="string"> </meta:user-defined>
    <meta:user-defined meta:name="Var570o" meta:value-type="string"> </meta:user-defined>
    <meta:user-defined meta:name="Var570t" meta:value-type="string">Oggetto 18</meta:user-defined>
    <meta:user-defined meta:name="Var571c" meta:value-type="string"> </meta:user-defined>
    <meta:user-defined meta:name="Var571o" meta:value-type="string"> </meta:user-defined>
    <meta:user-defined meta:name="Var571t" meta:value-type="string">Oggetto 19</meta:user-defined>
    <meta:user-defined meta:name="Var572c" meta:value-type="string"> </meta:user-defined>
    <meta:user-defined meta:name="Var572o" meta:value-type="string"> </meta:user-defined>
    <meta:user-defined meta:name="Var572t" meta:value-type="string">Oggetto 20</meta:user-defined>
    <meta:user-defined meta:name="Var57c" meta:value-type="string">Si     No</meta:user-defined>
    <meta:user-defined meta:name="Var57o" meta:value-type="string">Si     No</meta:user-defined>
    <meta:user-defined meta:name="Var57t" meta:value-type="string">Si/No   1</meta:user-defined>
    <meta:user-defined meta:name="Var58c" meta:value-type="string">MAZZANTI MARCO</meta:user-defined>
    <meta:user-defined meta:name="Var58o" meta:value-type="string">MAZZANTI MARCO</meta:user-defined>
    <meta:user-defined meta:name="Var58t" meta:value-type="string">Compo   2</meta:user-defined>
    <meta:user-defined meta:name="Var59c" meta:value-type="string">ASSESSORE</meta:user-defined>
    <meta:user-defined meta:name="Var59o" meta:value-type="string">ASSESSORE</meta:user-defined>
    <meta:user-defined meta:name="Var59t" meta:value-type="string">Incarico   2</meta:user-defined>
    <meta:user-defined meta:name="Var5c" meta:value-type="string">  1</meta:user-defined>
    <meta:user-defined meta:name="Var5o" meta:value-type="string">  1</meta:user-defined>
    <meta:user-defined meta:name="Var5t" meta:value-type="string">N.seduta</meta:user-defined>
    <meta:user-defined meta:name="Var60c" meta:value-type="string">A</meta:user-defined>
    <meta:user-defined meta:name="Var60o" meta:value-type="string">A</meta:user-defined>
    <meta:user-defined meta:name="Var60t" meta:value-type="string">P/A   2</meta:user-defined>
    <meta:user-defined meta:name="Var61c" meta:value-type="string">No     Si</meta:user-defined>
    <meta:user-defined meta:name="Var61o" meta:value-type="string">No     Si</meta:user-defined>
    <meta:user-defined meta:name="Var61t" meta:value-type="string">Si/No   2</meta:user-defined>
    <meta:user-defined meta:name="Var62c" meta:value-type="string">CURIAZZI MASSIMO</meta:user-defined>
    <meta:user-defined meta:name="Var62o" meta:value-type="string">CURIAZZI MASSIMO</meta:user-defined>
    <meta:user-defined meta:name="Var62t" meta:value-type="string">Compo   3</meta:user-defined>
    <meta:user-defined meta:name="Var63c" meta:value-type="string">ASSESSORE</meta:user-defined>
    <meta:user-defined meta:name="Var63o" meta:value-type="string">ASSESSORE</meta:user-defined>
    <meta:user-defined meta:name="Var63t" meta:value-type="string">Incarico   3</meta:user-defined>
    <meta:user-defined meta:name="Var64c" meta:value-type="string">P</meta:user-defined>
    <meta:user-defined meta:name="Var64o" meta:value-type="string">P</meta:user-defined>
    <meta:user-defined meta:name="Var64t" meta:value-type="string">P/A   3</meta:user-defined>
    <meta:user-defined meta:name="Var65c" meta:value-type="string">Si     No</meta:user-defined>
    <meta:user-defined meta:name="Var65o" meta:value-type="string">Si     No</meta:user-defined>
    <meta:user-defined meta:name="Var65t" meta:value-type="string">Si/No   3</meta:user-defined>
    <meta:user-defined meta:name="Var66c" meta:value-type="string">COLLEONI GIAN BATTISTA</meta:user-defined>
    <meta:user-defined meta:name="Var66o" meta:value-type="string">COLLEONI GIAN BATTISTA</meta:user-defined>
    <meta:user-defined meta:name="Var66t" meta:value-type="string">Compo   4</meta:user-defined>
    <meta:user-defined meta:name="Var67c" meta:value-type="string">ASSESSORE</meta:user-defined>
    <meta:user-defined meta:name="Var67o" meta:value-type="string">ASSESSORE</meta:user-defined>
    <meta:user-defined meta:name="Var67t" meta:value-type="string">Incarico   4</meta:user-defined>
    <meta:user-defined meta:name="Var68c" meta:value-type="string">P</meta:user-defined>
    <meta:user-defined meta:name="Var68o" meta:value-type="string">P</meta:user-defined>
    <meta:user-defined meta:name="Var68t" meta:value-type="string">P/A   4</meta:user-defined>
    <meta:user-defined meta:name="Var69c" meta:value-type="string">Si     No</meta:user-defined>
    <meta:user-defined meta:name="Var69o" meta:value-type="string">Si     No</meta:user-defined>
    <meta:user-defined meta:name="Var69t" meta:value-type="string">Si/No   4</meta:user-defined>
    <meta:user-defined meta:name="Var6c" meta:value-type="string">     1</meta:user-defined>
    <meta:user-defined meta:name="Var6o" meta:value-type="string">     1</meta:user-defined>
    <meta:user-defined meta:name="Var6t" meta:value-type="string">N.proposta</meta:user-defined>
    <meta:user-defined meta:name="Var70c" meta:value-type="string">DAMIANI GIULIANO</meta:user-defined>
    <meta:user-defined meta:name="Var70o" meta:value-type="string">DAMIANI GIULIANO</meta:user-defined>
    <meta:user-defined meta:name="Var70t" meta:value-type="string">Compo   5</meta:user-defined>
    <meta:user-defined meta:name="Var71c" meta:value-type="string">ASSESSORE</meta:user-defined>
    <meta:user-defined meta:name="Var71o" meta:value-type="string">ASSESSORE</meta:user-defined>
    <meta:user-defined meta:name="Var71t" meta:value-type="string">Incarico   5</meta:user-defined>
    <meta:user-defined meta:name="Var72c" meta:value-type="string">A</meta:user-defined>
    <meta:user-defined meta:name="Var72o" meta:value-type="string">A</meta:user-defined>
    <meta:user-defined meta:name="Var72t" meta:value-type="string">P/A   5</meta:user-defined>
    <meta:user-defined meta:name="Var73c" meta:value-type="string">No     Si</meta:user-defined>
    <meta:user-defined meta:name="Var73o" meta:value-type="string">No     Si</meta:user-defined>
    <meta:user-defined meta:name="Var73t" meta:value-type="string">Si/No   5</meta:user-defined>
    <meta:user-defined meta:name="Var74c" meta:value-type="string"> </meta:user-defined>
    <meta:user-defined meta:name="Var74o" meta:value-type="string"> </meta:user-defined>
    <meta:user-defined meta:name="Var74t" meta:value-type="string">Compo   6</meta:user-defined>
    <meta:user-defined meta:name="Var75c" meta:value-type="string"> </meta:user-defined>
    <meta:user-defined meta:name="Var75o" meta:value-type="string"> </meta:user-defined>
    <meta:user-defined meta:name="Var75t" meta:value-type="string">Incarico   6</meta:user-defined>
    <meta:user-defined meta:name="Var76c" meta:value-type="string"> </meta:user-defined>
    <meta:user-defined meta:name="Var76o" meta:value-type="string"> </meta:user-defined>
    <meta:user-defined meta:name="Var76t" meta:value-type="string">P/A   6</meta:user-defined>
    <meta:user-defined meta:name="Var77c" meta:value-type="string"> </meta:user-defined>
    <meta:user-defined meta:name="Var77o" meta:value-type="string"> </meta:user-defined>
    <meta:user-defined meta:name="Var77t" meta:value-type="string">Si/No   6</meta:user-defined>
    <meta:user-defined meta:name="Var78c" meta:value-type="string"> </meta:user-defined>
    <meta:user-defined meta:name="Var78o" meta:value-type="string"> </meta:user-defined>
    <meta:user-defined meta:name="Var78t" meta:value-type="string">Compo   7</meta:user-defined>
    <meta:user-defined meta:name="Var79c" meta:value-type="string"> </meta:user-defined>
    <meta:user-defined meta:name="Var79o" meta:value-type="string"> </meta:user-defined>
    <meta:user-defined meta:name="Var79t" meta:value-type="string">Incarico   7</meta:user-defined>
    <meta:user-defined meta:name="Var7c" meta:value-type="string">  1</meta:user-defined>
    <meta:user-defined meta:name="Var7o" meta:value-type="string">  1</meta:user-defined>
    <meta:user-defined meta:name="Var7t" meta:value-type="string">N.punto OdG</meta:user-defined>
    <meta:user-defined meta:name="Var80c" meta:value-type="string"> </meta:user-defined>
    <meta:user-defined meta:name="Var80o" meta:value-type="string"> </meta:user-defined>
    <meta:user-defined meta:name="Var80t" meta:value-type="string">P/A   7</meta:user-defined>
    <meta:user-defined meta:name="Var81c" meta:value-type="string"> </meta:user-defined>
    <meta:user-defined meta:name="Var81o" meta:value-type="string"> </meta:user-defined>
    <meta:user-defined meta:name="Var81t" meta:value-type="string">Si/No   7</meta:user-defined>
    <meta:user-defined meta:name="Var82c" meta:value-type="string"> </meta:user-defined>
    <meta:user-defined meta:name="Var82o" meta:value-type="string"> </meta:user-defined>
    <meta:user-defined meta:name="Var82t" meta:value-type="string">Compo   8</meta:user-defined>
    <meta:user-defined meta:name="Var83c" meta:value-type="string"> </meta:user-defined>
    <meta:user-defined meta:name="Var83o" meta:value-type="string"> </meta:user-defined>
    <meta:user-defined meta:name="Var83t" meta:value-type="string">Incarico   8</meta:user-defined>
    <meta:user-defined meta:name="Var84c" meta:value-type="string"> </meta:user-defined>
    <meta:user-defined meta:name="Var84o" meta:value-type="string"> </meta:user-defined>
    <meta:user-defined meta:name="Var84t" meta:value-type="string">P/A   8</meta:user-defined>
    <meta:user-defined meta:name="Var85c" meta:value-type="string"> </meta:user-defined>
    <meta:user-defined meta:name="Var85o" meta:value-type="string"> </meta:user-defined>
    <meta:user-defined meta:name="Var85t" meta:value-type="string">Si/No   8</meta:user-defined>
    <meta:user-defined meta:name="Var86c" meta:value-type="string"> </meta:user-defined>
    <meta:user-defined meta:name="Var86o" meta:value-type="string"> </meta:user-defined>
    <meta:user-defined meta:name="Var86t" meta:value-type="string">Compo   9</meta:user-defined>
    <meta:user-defined meta:name="Var87c" meta:value-type="string"> </meta:user-defined>
    <meta:user-defined meta:name="Var87o" meta:value-type="string"> </meta:user-defined>
    <meta:user-defined meta:name="Var87t" meta:value-type="string">Incarico   9</meta:user-defined>
    <meta:user-defined meta:name="Var88c" meta:value-type="string"> </meta:user-defined>
    <meta:user-defined meta:name="Var88o" meta:value-type="string"> </meta:user-defined>
    <meta:user-defined meta:name="Var88t" meta:value-type="string">P/A   9</meta:user-defined>
    <meta:user-defined meta:name="Var89c" meta:value-type="string"> </meta:user-defined>
    <meta:user-defined meta:name="Var89o" meta:value-type="string"> </meta:user-defined>
    <meta:user-defined meta:name="Var89t" meta:value-type="string">Si/No   9</meta:user-defined>
    <meta:user-defined meta:name="Var8c" meta:value-type="string">10.01.2013</meta:user-defined>
    <meta:user-defined meta:name="Var8o" meta:value-type="string">10.01.2013</meta:user-defined>
    <meta:user-defined meta:name="Var8t" meta:value-type="string">Data delibera</meta:user-defined>
    <meta:user-defined meta:name="Var90c" meta:value-type="string"> </meta:user-defined>
    <meta:user-defined meta:name="Var90o" meta:value-type="string"> </meta:user-defined>
    <meta:user-defined meta:name="Var90t" meta:value-type="string">Compo  10</meta:user-defined>
    <meta:user-defined meta:name="Var91c" meta:value-type="string"> </meta:user-defined>
    <meta:user-defined meta:name="Var91o" meta:value-type="string"> </meta:user-defined>
    <meta:user-defined meta:name="Var91t" meta:value-type="string">Incarico  10</meta:user-defined>
    <meta:user-defined meta:name="Var92c" meta:value-type="string"> </meta:user-defined>
    <meta:user-defined meta:name="Var92o" meta:value-type="string"> </meta:user-defined>
    <meta:user-defined meta:name="Var92t" meta:value-type="string">P/A  10</meta:user-defined>
    <meta:user-defined meta:name="Var93c" meta:value-type="string"> </meta:user-defined>
    <meta:user-defined meta:name="Var93o" meta:value-type="string"> </meta:user-defined>
    <meta:user-defined meta:name="Var93t" meta:value-type="string">Si/No  10</meta:user-defined>
    <meta:user-defined meta:name="Var94c" meta:value-type="string"> </meta:user-defined>
    <meta:user-defined meta:name="Var94o" meta:value-type="string"> </meta:user-defined>
    <meta:user-defined meta:name="Var94t" meta:value-type="string">Compo  11</meta:user-defined>
    <meta:user-defined meta:name="Var95c" meta:value-type="string"> </meta:user-defined>
    <meta:user-defined meta:name="Var95o" meta:value-type="string"> </meta:user-defined>
    <meta:user-defined meta:name="Var95t" meta:value-type="string">Incarico  11</meta:user-defined>
    <meta:user-defined meta:name="Var96c" meta:value-type="string"> </meta:user-defined>
    <meta:user-defined meta:name="Var96o" meta:value-type="string"> </meta:user-defined>
    <meta:user-defined meta:name="Var96t" meta:value-type="string">P/A  11</meta:user-defined>
    <meta:user-defined meta:name="Var97c" meta:value-type="string"> </meta:user-defined>
    <meta:user-defined meta:name="Var97o" meta:value-type="string"> </meta:user-defined>
    <meta:user-defined meta:name="Var97t" meta:value-type="string">Si/No  11</meta:user-defined>
    <meta:user-defined meta:name="Var98c" meta:value-type="string"> </meta:user-defined>
    <meta:user-defined meta:name="Var98o" meta:value-type="string"> </meta:user-defined>
    <meta:user-defined meta:name="Var98t" meta:value-type="string">Compo  12</meta:user-defined>
    <meta:user-defined meta:name="Var99c" meta:value-type="string"> </meta:user-defined>
    <meta:user-defined meta:name="Var99o" meta:value-type="string"> </meta:user-defined>
    <meta:user-defined meta:name="Var99t" meta:value-type="string">Incarico  12</meta:user-defined>
    <meta:user-defined meta:name="Var9c" meta:value-type="string">dieci</meta:user-defined>
    <meta:user-defined meta:name="Var9o" meta:value-type="string">dieci</meta:user-defined>
    <meta:user-defined meta:name="Var9t" meta:value-type="string">Giorno lettere</meta:user-defined>
    <meta:user-defined meta:name="contacampi" meta:value-type="string">573</meta:user-defined>
    <meta:user-defined meta:name="modo" meta:value-type="string">c</meta:user-defined>
  </office:meta>
</office:document-meta>
</file>