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 officeooo:paragraph-rsid="001e819e"/>
    </style:style>
    <style:style style:name="P3" style:family="paragraph" style:parent-style-name="Standard">
      <style:paragraph-properties fo:text-align="justify" style:justify-single-word="false"/>
      <style:text-properties style:font-name="Trebuchet MS" officeooo:paragraph-rsid="002123a2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officeooo:paragraph-rsid="002123a2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e819e" style:font-size-asian="11pt"/>
    </style:style>
    <style:style style:name="T3" style:family="text">
      <style:text-properties fo:font-size="11pt" officeooo:rsid="005a7a23" style:font-size-asian="11pt" style:font-size-complex="11pt"/>
    </style:style>
    <style:style style:name="T4" style:family="text">
      <style:text-properties fo:font-size="11pt" officeooo:rsid="001f90ed" style:font-size-asian="11pt" style:font-size-complex="11pt"/>
    </style:style>
    <style:style style:name="T5" style:family="text">
      <style:text-properties fo:font-size="11pt" officeooo:rsid="002123a2" style:font-size-asian="11pt" style:font-size-complex="11pt"/>
    </style:style>
    <style:style style:name="T6" style:family="text">
      <style:text-properties fo:font-size="11pt" officeooo:rsid="001f90ed" style:font-size-asian="11pt"/>
    </style:style>
    <style:style style:name="T7" style:family="text">
      <style:text-properties fo:font-size="11pt" officeooo:rsid="002123a2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fo:font-weight="normal" officeooo:rsid="002123a2" style:font-size-asian="11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l presente provvedimento rientra nelle competenze di quest’organo ai sensi dell’art. 4 comma 2 del D.Lgs n. 165 del 30/03/2001;</text:p>
      <text:p text:style-name="P7"/>
      <text:p text:style-name="P4">Vista la deliberazione di Giunta Comunale n. 111 del 08/10/2020 con la quale è stata modificata la macrostruttura dell'Ente;</text:p>
      <text:p text:style-name="P4"/>
      <text:p text:style-name="P4">Visto il Decreto Sindacale n. 13 del 30/12/2020 con il quale sono stati prorogati gli incarichi di posizione organizzativa fino alla scadenza del mandato del Sindaco;</text:p>
      <text:p text:style-name="P4"/>
      <text:p text:style-name="P4">Dato atto che con deliberazione di Consiglio Comunale n. 17 del 19/04/2021, è stato approvato il Documento Unico di Programmazione (D.U.P.) periodo 2021/2023 e relativa nota di aggiornamento;</text:p>
      <text:p text:style-name="P4"/>
      <text:p text:style-name="P4">Dato atto che con deliberazione di Consiglio Comunale n. 18 del 19/04/2021, è stato approvato il Bilancio di previsione 2021/2023 e relativi allegati;</text:p>
      <text:p text:style-name="P4"/>
      <text:p text:style-name="P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4"/>
      <text:p text:style-name="P4">La sottoscritta dr.ssa Maria Sandra Carnà in qualità di Responsabile del Settore “Servizi al Cittadino”, ai sensi del comma 1 dell’art. 147 bis del D.Lgs. n. 267/2000, esprime parere favorevole in merito alla regolarità tecnica del contenuto di questo provvedimento ed alla correttezza dell’azione amministrativa;</text:p>
      <text:p text:style-name="P4"/>
      <text:p text:style-name="P4">La sottoscritta dr.ssa Maria Sandra Carnà in qualità di Responsabile del Settore “Servizi al Cittadino”, ai sensi del comma 2 dell’art. 9 della D.L. n. 78/2009, convertito con modificazioni dalla L. 3 agosto 2009, n. 102 dà atto che il presente provvedimento è compatibile con gli stanziamenti di bilancio e con le regole di finanza pubblica;</text:p>
      <text:p text:style-name="P4"/>
      <text:p text:style-name="P8">ILLUSTRAZIONE ATTIVITÀ’</text:p>
      <text:p text:style-name="P4"/>
      <text:p text:style-name="P2"><text:span text:style-name="T8">Richiamata </text:span><text:span text:style-name="T1">la deliberazione n°</text:span><text:span text:style-name="T2">79</text:span><text:span text:style-name="T1"> del </text:span><text:span text:style-name="T2">2</text:span><text:span text:style-name="T7">2</text:span><text:span text:style-name="T1">/</text:span><text:span text:style-name="T2">07</text:span><text:span text:style-name="T1">/2021, avente ad oggetto “</text:span><text:span text:style-name="T2">I</text:span><text:span text:style-name="T3">ntegrazione piano assunzionale anno 2021 e approvazione piano triennale dei fabbisogni del personale 2022/2024</text:span><text:span text:style-name="T1">";</text:span></text:p>
      <text:p text:style-name="P4"/>
      <text:p text:style-name="P3"><text:span text:style-name="T8">Dato atto </text:span><text:span text:style-name="T1">che il predetto piano occupazionale prevede, tra l'altro, l’assunzione a tempo pieno ed indeterminato di n. </text:span><text:span text:style-name="T6">1</text:span><text:span text:style-name="T1"> </text:span><text:span text:style-name="T6">Istruttore Amministrativo</text:span><text:span text:style-name="T1"> da inquadrare nella categoria “C”, CCNL 2016- 2018, </text:span><text:span text:style-name="T7">da assegnare al</text:span><text:span text:style-name="T1"> </text:span><text:span text:style-name="T4">Settore Servizi Scolastici Sportivi e Giovanili, riservato alle categorie protette </text:span><text:span text:style-name="T5">nel rispetto </text:span><text:span text:style-name="T4">d</text:span><text:span text:style-name="T5">e</text:span><text:span text:style-name="T4">lla L. n. 68/99</text:span><text:span text:style-name="T2"> stabil</text:span><text:span text:style-name="T1">endo la seguente modalità di reclutamento:</text:span></text:p>
      <text:p text:style-name="P4">- mobilità esterna obbligatoria ex art. 34 bis D.Lgs. 165/2001;</text:p>
      <text:p text:style-name="P4">- concorso pubblico;</text:p>
      <text:p text:style-name="P4"/>
      <text:p text:style-name="P1"><text:span text:style-name="T8">Ritenuto </text:span><text:span text:style-name="T1">di non dover ricorrere prioritariamente alla mobilità volontaria ex art. 30 del D.Lgs. n. 165/2001, in quanto non resa obbligatoria con l'entrata in vigore della L. n. 56/2019, c.d. "decreto concretezza", che ha reso facoltativo, al fine di accelerare i tempi di assunzione, il ricorso a tale istituto. Pertanto nel triennio 20</text:span><text:span text:style-name="T2">2</text:span><text:span text:style-name="T7">1</text:span><text:span text:style-name="T1">-202</text:span><text:span text:style-name="T7">3</text:span><text:span text:style-name="T1">, le procedure concorsuali bandite dalle pubbliche amministrazioni di cui all'articolo 1, comma 2, del D.Lgs. n.165/2001 (Enti Locali compresi) e le conseguenti assunzioni possono essere effettuate senza il previo svolgimento delle procedure di mobilità volontaria di cui all’art. 30 del medesimo decreto;</text:span></text:p>
      <text:p text:style-name="P4"/>
      <text:p text:style-name="P8">Dato che:</text:p>
      <text:p text:style-name="P1"><text:span text:style-name="T1">- in ossequio all’art. 34bis del D.Lgs. 165/2001 l’ufficio Personale ha inviato, in data </text:span><text:span text:style-name="T2">16</text:span><text:span text:style-name="T1">/0</text:span><text:span text:style-name="T2">9</text:span><text:span text:style-name="T1">/2021, prot. n. </text:span><text:span text:style-name="T2">25384</text:span><text:span text:style-name="T1">, all’Agenzia Regionale per l’Istruzione, la formazione ed il lavoro della Lombardia, formale richiesta di nulla osta per l’assunzione mediante procedura di mobilità obbligatoria dell</text:span><text:span text:style-name="T2">a</text:span><text:span text:style-name="T1"> figur</text:span><text:span text:style-name="T2">a</text:span><text:span text:style-name="T1"> professional</text:span><text:span text:style-name="T2">e</text:span><text:span text:style-name="T1"> di che trattasi;</text:span></text:p>
      <text:p text:style-name="P1"><text:soft-page-break/><text:span text:style-name="T1">- con lettera prot. n. </text:span><text:span text:style-name="T6">25455</text:span><text:span text:style-name="T1"> del </text:span><text:span text:style-name="T6">17/09</text:span><text:span text:style-name="T1">/2021, la predetta Agenzia ha rilasciato il nulla osta sopra citato per i posti di che trattasi;</text:span></text:p>
      <text:p text:style-name="P4"/>
      <text:p text:style-name="P3"><text:span text:style-name="T8">Visto </text:span><text:span text:style-name="T10">il bando</text:span><text:span text:style-name="T1"> di concorso pubblico per esami, per l’assunzione a tempo pieno ed indeterminato di n. </text:span><text:span text:style-name="T6">1</text:span><text:span text:style-name="T1"> </text:span><text:span text:style-name="T6">Istruttore Amministrativo</text:span><text:span text:style-name="T1"> da inquadrare nella categoria “C”, CCNL 2016- 2018, </text:span><text:span text:style-name="T7">da assegnare al</text:span><text:span text:style-name="T1"> </text:span><text:span text:style-name="T4">Settore Servizi Scolastici Sportivi e Giovanili, riservato alle categorie protette </text:span><text:span text:style-name="T5">nel rispetto </text:span><text:span text:style-name="T4">d</text:span><text:span text:style-name="T5">e</text:span><text:span text:style-name="T4">lla L. n. 68/1999</text:span><text:span text:style-name="T1">, predisposto dall’Ufficio Personale ed allegato al presente atto quale sua parte integrante e sostanziale;</text:span></text:p>
      <text:p text:style-name="P4"/>
      <text:p text:style-name="P4">La Responsabile del Settore Servizi al Cittadino</text:p>
      <text:p text:style-name="P4"/>
      <text:p text:style-name="P4">Viste:</text:p>
      <text:p text:style-name="P4">- la premessa</text:p>
      <text:p text:style-name="P4">- l’illustrazione attività</text:p>
      <text:p text:style-name="P4">le approva e</text:p>
      <text:p text:style-name="P4"/>
      <text:p text:style-name="P9">D E T E R M I N A</text:p>
      <text:p text:style-name="P8"/>
      <text:p text:style-name="P1"><text:span text:style-name="T8">1. di dare atto </text:span><text:span text:style-name="T1">che la premessa forma parte integrante e sostanziale del presente provvedimento;</text:span></text:p>
      <text:p text:style-name="P4"/>
      <text:p text:style-name="P3"><text:span text:style-name="T8">2. di indire</text:span><text:span text:style-name="T1">, in esecuzione della deliberazione di Giunta comunale n°</text:span><text:span text:style-name="T7">79</text:span><text:span text:style-name="T1"> del </text:span><text:span text:style-name="T7">22</text:span><text:span text:style-name="T1">/</text:span><text:span text:style-name="T7">07</text:span><text:span text:style-name="T1">/2021, avente ad oggetto “</text:span><text:span text:style-name="T2">I</text:span><text:span text:style-name="T3">ntegrazione piano assunzionale anno 2021 e approvazione piano triennale dei fabbisogni del personale 2022/2024</text:span><text:span text:style-name="T1">";</text:span></text:p>
      <text:p text:style-name="P4"/>
      <text:p text:style-name="P1"><text:span text:style-name="T8">3. di approvare </text:span><text:span text:style-name="T1">lo schema di bando di concorso pubblico predisposto dall’Ufficio Personale, allegato al presente atto per costituirne parte integrante e sostanziale;</text:span></text:p>
      <text:p text:style-name="P4"/>
      <text:p text:style-name="P1"><text:span text:style-name="T8">4. di dare atto </text:span><text:span text:style-name="T1">che l’eventuale assunzione in servizio inerente il predetto bando sarà subordinata al rispetto da parte del Comune di Senago di tutti i vincoli di spesa vigenti in materia di reclutamento di personale dipendente degli enti locali;</text:span></text:p>
      <text:p text:style-name="P4"/>
      <text:p text:style-name="P1"><text:span text:style-name="T8">5. di incaricare </text:span><text:span text:style-name="T1">l’Ufficio Personale di:</text:span></text:p>
      <text:p text:style-name="P3"><text:span text:style-name="T1">- di procedere alla pubblicazione dell’estratto del bando di concorso pubblico per l’assunzione di n. </text:span><text:span text:style-name="T7">1</text:span><text:span text:style-name="T1"> </text:span><text:span text:style-name="T6">Istruttore Amministrativo</text:span><text:span text:style-name="T1"> da inquadrare nella categoria “C”, CCNL 2016- 2018, </text:span><text:span text:style-name="T7">da assegnare al</text:span><text:span text:style-name="T1"> </text:span><text:span text:style-name="T4">Settore Servizi Scolastici Sportivi e Giovanili, riservato alle categorie protette </text:span><text:span text:style-name="T5">nel rispetto </text:span><text:span text:style-name="T4">d</text:span><text:span text:style-name="T5">e</text:span><text:span text:style-name="T4">lla L. n. 68/1999</text:span><text:span text:style-name="T1">, nella Gazzetta Ufficiale della Repubblica Italiana, per 30 giorni consecutivi;</text:span></text:p>
      <text:p text:style-name="P1"><text:span text:style-name="T1">- pubblicare il bando di concorso pubblico nel link </text:span><text:span text:style-name="T9">“Bandi di Concorsi” </text:span><text:span text:style-name="T1">all’interno della sezione </text:span><text:span text:style-name="T9">“Il Comune” </text:span><text:span text:style-name="T1">del sito internet: www.comune.senago.mi.it per almeno 30 giorni consecutivi, ai sensi dell’art. 30, comma 1, del D.Lgs. n. 165/2001;</text:span></text:p>
      <text:p text:style-name="P4">- trasmettere il bando di concorso a:</text:p>
      <text:p text:style-name="P4">a) RSU;</text:p>
      <text:p text:style-name="P4">b) OO.SS.;</text:p>
      <text:p text:style-name="P6"/>
      <text:p text:style-name="P1"><text:span text:style-name="T8">6. di dare atto </text:span><text:span text:style-name="T1">che il presente provvedimento non comporta impegno di spe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1:02:49.787000000</meta:creation-date>
    <dc:date>2021-09-28T09:21:28.503000000</dc:date>
    <meta:editing-duration>PT50M40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35" meta:word-count="846" meta:character-count="5638" meta:non-whitespace-character-count="4827"/>
  </office:meta>
</office:document-meta>
</file>