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style>
    <style:style style:name="ce4" style:family="table-cell" style:parent-style-name="Default" style:data-style-name="N100">
      <style:table-cell-properties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4">
      <style:table-cell-properties fo:border="0.06pt solid #000000"/>
    </style:style>
    <style:style style:name="ce6" style:family="table-cell" style:parent-style-name="Default" style:data-style-name="N4">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4">
      <style:table-cell-properties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table-column table:style-name="co1" table:number-columns-repeated="8" table:default-cell-style-name="ce2"/>
        <table:table-column table:style-name="co1" table:number-columns-repeated="2" table:default-cell-style-name="ce7"/>
        <table:table-row table:style-name="ro1">
          <table:table-cell table:style-name="ce1" office:value-type="string" calcext:value-type="string">
            <text:p>10:59:04</text:p>
          </table:table-cell>
          <table:table-cell table:style-name="ce3" table:number-columns-repeated="7"/>
          <table:table-cell table:style-name="ce5" table:number-columns-repeated="2"/>
        </table:table-row>
        <table:table-row table:style-name="ro1">
          <table:table-cell table:style-name="ce1" office:value-type="string" calcext:value-type="string">
            <text:p>Data documento</text:p>
          </table:table-cell>
          <table:table-cell table:style-name="ce1" office:value-type="string" calcext:value-type="string">
            <text:p>Numero documento</text:p>
          </table:table-cell>
          <table:table-cell table:style-name="ce1" office:value-type="string" calcext:value-type="string">
            <text:p>Identificativo SDI</text:p>
          </table:table-cell>
          <table:table-cell table:style-name="ce1" office:value-type="string" calcext:value-type="string">
            <text:p>Data registrazione interna</text:p>
          </table:table-cell>
          <table:table-cell table:style-name="ce1" office:value-type="string" calcext:value-type="string">
            <text:p>Ragione sociale</text:p>
          </table:table-cell>
          <table:table-cell table:style-name="ce1" office:value-type="string" calcext:value-type="string">
            <text:p>Codice fiscale</text:p>
          </table:table-cell>
          <table:table-cell table:style-name="ce1" office:value-type="string" calcext:value-type="string">
            <text:p>Partita IVA</text:p>
          </table:table-cell>
          <table:table-cell table:style-name="ce1" office:value-type="string" calcext:value-type="string">
            <text:p>Descrizione fattura</text:p>
          </table:table-cell>
          <table:table-cell table:style-name="ce6" office:value-type="string" calcext:value-type="string">
            <text:p>Totale fattura</text:p>
          </table:table-cell>
          <table:table-cell table:style-name="ce6" office:value-type="string" calcext:value-type="string">
            <text:p>Stock del debito</text:p>
          </table:table-cell>
        </table:table-row>
        <table:table-row table:style-name="ro1">
          <table:table-cell office:value-type="string" calcext:value-type="string">
            <text:p>30-12-2020</text:p>
          </table:table-cell>
          <table:table-cell office:value-type="float" office:value="2020703216" calcext:value-type="float">
            <text:p>2020703216</text:p>
          </table:table-cell>
          <table:table-cell office:value-type="float" office:value="4322509392" calcext:value-type="float">
            <text:p>4322509392</text:p>
          </table:table-cell>
          <table:table-cell office:value-type="string" calcext:value-type="string">
            <text:p>08-01-2021</text:p>
          </table:table-cell>
          <table:table-cell office:value-type="string" calcext:value-type="string">
            <text:p>CAP HOLDING SPA</text:p>
          </table:table-cell>
          <table:table-cell office:value-type="float" office:value="13187590156" calcext:value-type="float">
            <text:p>13187590156</text:p>
          </table:table-cell>
          <table:table-cell office:value-type="string" calcext:value-type="string">
            <text:p>IT13187590156</text:p>
          </table:table-cell>
          <table:table-cell office:value-type="string" calcext:value-type="string">
            <text:p>Cliente: 5763417 Matr: 05E31807 Fornitura: VIA CAVOUR C.B. 0 SENAGO Periodo:TRIMESTRALE 2020 Consumo : 59 MC</text:p>
          </table:table-cell>
          <table:table-cell office:value-type="float" office:value="89.69" calcext:value-type="float">
            <text:p>89,69</text:p>
          </table:table-cell>
          <table:table-cell office:value-type="float" office:value="81.66" calcext:value-type="float">
            <text:p>81,66</text:p>
          </table:table-cell>
        </table:table-row>
        <table:table-row table:style-name="ro1">
          <table:table-cell office:value-type="string" calcext:value-type="string">
            <text:p>30-11-2020</text:p>
          </table:table-cell>
          <table:table-cell office:value-type="string" calcext:value-type="string">
            <text:p>5469/E</text:p>
          </table:table-cell>
          <table:table-cell office:value-type="float" office:value="4110750788" calcext:value-type="float">
            <text:p>4110750788</text:p>
          </table:table-cell>
          <table:table-cell office:value-type="string" calcext:value-type="string">
            <text:p>01-12-2020</text:p>
          </table:table-cell>
          <table:table-cell office:value-type="string" calcext:value-type="string">
            <text:p>INFORMA S.R.L.</text:p>
          </table:table-cell>
          <table:table-cell office:value-type="float" office:value="1540680038" calcext:value-type="float">
            <text:p>1540680038</text:p>
          </table:table-cell>
          <table:table-cell office:value-type="string" calcext:value-type="string">
            <text:p>IT01540680038</text:p>
          </table:table-cell>
          <table:table-cell office:value-type="string" calcext:value-type="string">
            <text:p>CEDOLINI MESE DI NOVEMBRE 2020</text:p>
          </table:table-cell>
          <table:table-cell office:value-type="float" office:value="258.32" calcext:value-type="float">
            <text:p>258,32</text:p>
          </table:table-cell>
          <table:table-cell office:value-type="float" office:value="211.74" calcext:value-type="float">
            <text:p>211,74</text:p>
          </table:table-cell>
        </table:table-row>
        <table:table-row table:style-name="ro1">
          <table:table-cell office:value-type="string" calcext:value-type="string">
            <text:p>30-11-2020</text:p>
          </table:table-cell>
          <table:table-cell office:value-type="string" calcext:value-type="string">
            <text:p>317/EL</text:p>
          </table:table-cell>
          <table:table-cell office:value-type="float" office:value="4113334257" calcext:value-type="float">
            <text:p>4113334257</text:p>
          </table:table-cell>
          <table:table-cell office:value-type="string" calcext:value-type="string">
            <text:p>02-12-2020</text:p>
          </table:table-cell>
          <table:table-cell office:value-type="string" calcext:value-type="string">
            <text:p>PM S.A.S. DI MAURIZIO VISCARDI &amp; C.</text:p>
          </table:table-cell>
          <table:table-cell office:value-type="float" office:value="2553390960" calcext:value-type="float">
            <text:p>2553390960</text:p>
          </table:table-cell>
          <table:table-cell office:value-type="string" calcext:value-type="string">
            <text:p>IT02553390960</text:p>
          </table:table-cell>
          <table:table-cell office:value-type="string" calcext:value-type="string">
            <text:p>SERIE REGISTRI STATO CIVILE ANNO 2021 DET. 714 DEL 28/10/20</text:p>
          </table:table-cell>
          <table:table-cell office:value-type="float" office:value="451.4" calcext:value-type="float">
            <text:p>451,40</text:p>
          </table:table-cell>
          <table:table-cell office:value-type="float" office:value="370" calcext:value-type="float">
            <text:p>370,00</text:p>
          </table:table-cell>
        </table:table-row>
        <table:table-row table:style-name="ro1">
          <table:table-cell office:value-type="string" calcext:value-type="string">
            <text:p>30-11-2020</text:p>
          </table:table-cell>
          <table:table-cell office:value-type="string" calcext:value-type="string">
            <text:p>1327/01</text:p>
          </table:table-cell>
          <table:table-cell office:value-type="float" office:value="4111587319" calcext:value-type="float">
            <text:p>4111587319</text:p>
          </table:table-cell>
          <table:table-cell office:value-type="string" calcext:value-type="string">
            <text:p>01-12-2020</text:p>
          </table:table-cell>
          <table:table-cell office:value-type="string" calcext:value-type="string">
            <text:p>SI.NET SERVIZI INFORMATICI SRL</text:p>
          </table:table-cell>
          <table:table-cell office:value-type="float" office:value="2743730125" calcext:value-type="float">
            <text:p>2743730125</text:p>
          </table:table-cell>
          <table:table-cell office:value-type="string" calcext:value-type="string">
            <text:p>IT02743730125</text:p>
          </table:table-cell>
          <table:table-cell office:value-type="string" calcext:value-type="string">
            <text:p>SERVIZI INFORMATICI COMUNE SENAGO NOVEMBRE 2020</text:p>
          </table:table-cell>
          <table:table-cell office:value-type="float" office:value="3944.67" calcext:value-type="float">
            <text:p>3.944,67</text:p>
          </table:table-cell>
          <table:table-cell office:value-type="float" office:value="3233.34" calcext:value-type="float">
            <text:p>3.233,34</text:p>
          </table:table-cell>
        </table:table-row>
        <table:table-row table:style-name="ro1">
          <table:table-cell office:value-type="string" calcext:value-type="string">
            <text:p>30-11-2020</text:p>
          </table:table-cell>
          <table:table-cell office:value-type="string" calcext:value-type="string">
            <text:p>467/E</text:p>
          </table:table-cell>
          <table:table-cell office:value-type="float" office:value="4109388154" calcext:value-type="float">
            <text:p>4109388154</text:p>
          </table:table-cell>
          <table:table-cell office:value-type="string" calcext:value-type="string">
            <text:p>01-12-2020</text:p>
          </table:table-cell>
          <table:table-cell office:value-type="string" calcext:value-type="string">
            <text:p>ISTITUTO SUORE ADORATRICI CASA SPINELLI</text:p>
          </table:table-cell>
          <table:table-cell office:value-type="float" office:value="2880660150" calcext:value-type="float">
            <text:p>2880660150</text:p>
          </table:table-cell>
          <table:table-cell office:value-type="string" calcext:value-type="string">
            <text:p>IT01096280191</text:p>
          </table:table-cell>
          <table:table-cell office:value-type="string" calcext:value-type="string">
            <text:p>N. 1 UTENTE IN RSD RETTA NOVEMBRE 2020</text:p>
          </table:table-cell>
          <table:table-cell table:number-columns-repeated="2" office:value-type="float" office:value="812" calcext:value-type="float">
            <text:p>812,00</text:p>
          </table:table-cell>
        </table:table-row>
        <table:table-row table:style-name="ro1">
          <table:table-cell office:value-type="string" calcext:value-type="string">
            <text:p>30-11-2020</text:p>
          </table:table-cell>
          <table:table-cell office:value-type="string" calcext:value-type="string">
            <text:p>16/az</text:p>
          </table:table-cell>
          <table:table-cell office:value-type="float" office:value="4109132055" calcext:value-type="float">
            <text:p>4109132055</text:p>
          </table:table-cell>
          <table:table-cell office:value-type="string" calcext:value-type="string">
            <text:p>04-12-2020</text:p>
          </table:table-cell>
          <table:table-cell office:value-type="string" calcext:value-type="string">
            <text:p>Floricoltura Bianchini Mario</text:p>
          </table:table-cell>
          <table:table-cell office:value-type="string" calcext:value-type="string">
            <text:p>BNCMRA61P02E897H</text:p>
          </table:table-cell>
          <table:table-cell office:value-type="string" calcext:value-type="string">
            <text:p>IT00018340968</text:p>
          </table:table-cell>
          <table:table-cell office:value-type="string" calcext:value-type="string">
            <text:p>SAL FINALE ALLESTIMENTO FIORIERE TERRITORIO COMUNALE DET. 803 DEL 23/11/2020</text:p>
          </table:table-cell>
          <table:table-cell office:value-type="float" office:value="7628.87" calcext:value-type="float">
            <text:p>7.628,87</text:p>
          </table:table-cell>
          <table:table-cell office:value-type="float" office:value="6935.34" calcext:value-type="float">
            <text:p>6.935,34</text:p>
          </table:table-cell>
        </table:table-row>
        <table:table-row table:style-name="ro1">
          <table:table-cell office:value-type="string" calcext:value-type="string">
            <text:p>30-11-2020</text:p>
          </table:table-cell>
          <table:table-cell office:value-type="string" calcext:value-type="string">
            <text:p>41/PA</text:p>
          </table:table-cell>
          <table:table-cell office:value-type="float" office:value="4108920042" calcext:value-type="float">
            <text:p>4108920042</text:p>
          </table:table-cell>
          <table:table-cell office:value-type="string" calcext:value-type="string">
            <text:p>04-12-2020</text:p>
          </table:table-cell>
          <table:table-cell office:value-type="string" calcext:value-type="string">
            <text:p>Floricoltura Bianchini Mario</text:p>
          </table:table-cell>
          <table:table-cell office:value-type="string" calcext:value-type="string">
            <text:p>BNCMRA61P02E897H</text:p>
          </table:table-cell>
          <table:table-cell office:value-type="string" calcext:value-type="string">
            <text:p>IT00018340968</text:p>
          </table:table-cell>
          <table:table-cell office:value-type="string" calcext:value-type="string">
            <text:p>PROROGA TECNICA MANUTENZIONE VERDE AREE COMUNALI RATA DI SALDO - DET. 600 DEL 30/09/20</text:p>
          </table:table-cell>
          <table:table-cell office:value-type="float" office:value="17338.49" calcext:value-type="float">
            <text:p>17.338,49</text:p>
          </table:table-cell>
          <table:table-cell office:value-type="float" office:value="14211.88" calcext:value-type="float">
            <text:p>14.211,88</text:p>
          </table:table-cell>
        </table:table-row>
        <table:table-row table:style-name="ro1">
          <table:table-cell office:value-type="string" calcext:value-type="string">
            <text:p>30-11-2020</text:p>
          </table:table-cell>
          <table:table-cell office:value-type="string" calcext:value-type="string">
            <text:p>42/pa</text:p>
          </table:table-cell>
          <table:table-cell office:value-type="float" office:value="4109246922" calcext:value-type="float">
            <text:p>4109246922</text:p>
          </table:table-cell>
          <table:table-cell office:value-type="string" calcext:value-type="string">
            <text:p>04-12-2020</text:p>
          </table:table-cell>
          <table:table-cell office:value-type="string" calcext:value-type="string">
            <text:p>Floricoltura Bianchini Mario</text:p>
          </table:table-cell>
          <table:table-cell office:value-type="string" calcext:value-type="string">
            <text:p>BNCMRA61P02E897H</text:p>
          </table:table-cell>
          <table:table-cell office:value-type="string" calcext:value-type="string">
            <text:p>IT00018340968</text:p>
          </table:table-cell>
          <table:table-cell office:value-type="string" calcext:value-type="string">
            <text:p>SAL FINALE ALLESTIMENTO FIORIERE SUL TERRITORIO COMUNALE - DET. 803 DEL 23/11/2020</text:p>
          </table:table-cell>
          <table:table-cell office:value-type="float" office:value="6865.25" calcext:value-type="float">
            <text:p>6.865,25</text:p>
          </table:table-cell>
          <table:table-cell office:value-type="float" office:value="5627.25" calcext:value-type="float">
            <text:p>5.627,25</text:p>
          </table:table-cell>
        </table:table-row>
        <table:table-row table:style-name="ro1">
          <table:table-cell office:value-type="string" calcext:value-type="string">
            <text:p>30-11-2020</text:p>
          </table:table-cell>
          <table:table-cell office:value-type="string" calcext:value-type="string">
            <text:p>0086/EL</text:p>
          </table:table-cell>
          <table:table-cell office:value-type="float" office:value="4120207423" calcext:value-type="float">
            <text:p>4120207423</text:p>
          </table:table-cell>
          <table:table-cell office:value-type="string" calcext:value-type="string">
            <text:p>07-12-2020</text:p>
          </table:table-cell>
          <table:table-cell office:value-type="string" calcext:value-type="string">
            <text:p>EDIT DI CERQUOZZI E. &amp; TOMASSI D. SNC</text:p>
          </table:table-cell>
          <table:table-cell/>
          <table:table-cell office:value-type="string" calcext:value-type="string">
            <text:p>IT02694230604</text:p>
          </table:table-cell>
          <table:table-cell office:value-type="string" calcext:value-type="string">
            <text:p>WEBCAM MATCH POWER FULL HD USB MICROFONO INTEGRATO</text:p>
          </table:table-cell>
          <table:table-cell office:value-type="float" office:value="549" calcext:value-type="float">
            <text:p>549,00</text:p>
          </table:table-cell>
          <table:table-cell office:value-type="float" office:value="450" calcext:value-type="float">
            <text:p>450,00</text:p>
          </table:table-cell>
        </table:table-row>
        <table:table-row table:style-name="ro1">
          <table:table-cell office:value-type="string" calcext:value-type="string">
            <text:p>27-11-2020</text:p>
          </table:table-cell>
          <table:table-cell office:value-type="string" calcext:value-type="string">
            <text:p>2020/680/PA</text:p>
          </table:table-cell>
          <table:table-cell office:value-type="float" office:value="4099215546" calcext:value-type="float">
            <text:p>4099215546</text:p>
          </table:table-cell>
          <table:table-cell office:value-type="string" calcext:value-type="string">
            <text:p>01-12-2020</text:p>
          </table:table-cell>
          <table:table-cell office:value-type="string" calcext:value-type="string">
            <text:p>IL GRANELLO DON LUIGI MONZA CO OPERATIVA SOCIALE</text:p>
          </table:table-cell>
          <table:table-cell office:value-type="float" office:value="1666500127" calcext:value-type="float">
            <text:p>1666500127</text:p>
          </table:table-cell>
          <table:table-cell office:value-type="string" calcext:value-type="string">
            <text:p>IT01666500127</text:p>
          </table:table-cell>
          <table:table-cell office:value-type="string" calcext:value-type="string">
            <text:p>RETTA SERVIZIO FORMAZIONE ALL'AUTONOMIA DI N. 1 UTENTE MESE NOVEMBRE 2020 - DET. 606 DEL 01/10/20</text:p>
          </table:table-cell>
          <table:table-cell office:value-type="float" office:value="472.5" calcext:value-type="float">
            <text:p>472,50</text:p>
          </table:table-cell>
          <table:table-cell office:value-type="float" office:value="450" calcext:value-type="float">
            <text:p>450,00</text:p>
          </table:table-cell>
        </table:table-row>
        <table:table-row table:style-name="ro1">
          <table:table-cell office:value-type="string" calcext:value-type="string">
            <text:p>26-11-2020</text:p>
          </table:table-cell>
          <table:table-cell office:value-type="string" calcext:value-type="string">
            <text:p>V03200078805</text:p>
          </table:table-cell>
          <table:table-cell office:value-type="float" office:value="4092842621" calcext:value-type="float">
            <text:p>4092842621</text:p>
          </table:table-cell>
          <table:table-cell office:value-type="string" calcext:value-type="string">
            <text:p>01-12-2020</text:p>
          </table:table-cell>
          <table:table-cell office:value-type="string" calcext:value-type="string">
            <text:p>Sorgenia S.p.A</text:p>
          </table:table-cell>
          <table:table-cell office:value-type="float" office:value="7756640012" calcext:value-type="float">
            <text:p>7756640012</text:p>
          </table:table-cell>
          <table:table-cell office:value-type="string" calcext:value-type="string">
            <text:p>IT12874490159</text:p>
          </table:table-cell>
          <table:table-cell office:value-type="string" calcext:value-type="string">
            <text:p>FORNITURA ENERGIA ELETTRICA POD IT001E15301819 SETTEMBRE OTTOBRE 2020</text:p>
          </table:table-cell>
          <table:table-cell office:value-type="float" office:value="1320.66" calcext:value-type="float">
            <text:p>1.320,66</text:p>
          </table:table-cell>
          <table:table-cell office:value-type="float" office:value="1082.51" calcext:value-type="float">
            <text:p>1.082,51</text:p>
          </table:table-cell>
        </table:table-row>
        <table:table-row table:style-name="ro1">
          <table:table-cell office:value-type="string" calcext:value-type="string">
            <text:p>26-11-2020</text:p>
          </table:table-cell>
          <table:table-cell office:value-type="string" calcext:value-type="string">
            <text:p>2454/PA</text:p>
          </table:table-cell>
          <table:table-cell office:value-type="float" office:value="4091542481" calcext:value-type="float">
            <text:p>4091542481</text:p>
          </table:table-cell>
          <table:table-cell office:value-type="string" calcext:value-type="string">
            <text:p>26-11-2020</text:p>
          </table:table-cell>
          <table:table-cell office:value-type="string" calcext:value-type="string">
            <text:p>SERVIZI COMUNALI S.P.A.</text:p>
          </table:table-cell>
          <table:table-cell office:value-type="float" office:value="2546290160" calcext:value-type="float">
            <text:p>2546290160</text:p>
          </table:table-cell>
          <table:table-cell office:value-type="string" calcext:value-type="string">
            <text:p>IT02546290160</text:p>
          </table:table-cell>
          <table:table-cell office:value-type="string" calcext:value-type="string">
            <text:p>NOTA CREDITO - RESTITUZIONE VALORE DI CESSIONE RIFIUTI VENDUTI : RACCOLTA PLASTICA, LEGNO, VETRO LUGLIO 2020</text:p>
          </table:table-cell>
          <table:table-cell office:value-type="float" office:value="-6303.73" calcext:value-type="float">
            <text:p>-6.303,73</text:p>
          </table:table-cell>
          <table:table-cell office:value-type="float" office:value="-5730.66" calcext:value-type="float">
            <text:p>-5.730,66</text:p>
          </table:table-cell>
        </table:table-row>
        <table:table-row table:style-name="ro1">
          <table:table-cell office:value-type="string" calcext:value-type="string">
            <text:p>25-11-2020</text:p>
          </table:table-cell>
          <table:table-cell office:value-type="string" calcext:value-type="string">
            <text:p>2397/PA</text:p>
          </table:table-cell>
          <table:table-cell office:value-type="float" office:value="4085680322" calcext:value-type="float">
            <text:p>4085680322</text:p>
          </table:table-cell>
          <table:table-cell office:value-type="string" calcext:value-type="string">
            <text:p>25-11-2020</text:p>
          </table:table-cell>
          <table:table-cell office:value-type="string" calcext:value-type="string">
            <text:p>SERVIZI COMUNALI S.P.A.</text:p>
          </table:table-cell>
          <table:table-cell office:value-type="float" office:value="2546290160" calcext:value-type="float">
            <text:p>2546290160</text:p>
          </table:table-cell>
          <table:table-cell office:value-type="string" calcext:value-type="string">
            <text:p>IT02546290160</text:p>
          </table:table-cell>
          <table:table-cell office:value-type="string" calcext:value-type="string">
            <text:p>SERVIZIO IGIENE AMBIENTALE MESE NOVEMBRE 2020</text:p>
          </table:table-cell>
          <table:table-cell office:value-type="float" office:value="127378.64" calcext:value-type="float">
            <text:p>127.378,64</text:p>
          </table:table-cell>
          <table:table-cell office:value-type="float" office:value="115798.76" calcext:value-type="float">
            <text:p>115.798,76</text:p>
          </table:table-cell>
        </table:table-row>
        <table:table-row table:style-name="ro1">
          <table:table-cell office:value-type="string" calcext:value-type="string">
            <text:p>25-11-2020</text:p>
          </table:table-cell>
          <table:table-cell office:value-type="string" calcext:value-type="string">
            <text:p>2398/PA</text:p>
          </table:table-cell>
          <table:table-cell office:value-type="float" office:value="4085680412" calcext:value-type="float">
            <text:p>4085680412</text:p>
          </table:table-cell>
          <table:table-cell office:value-type="string" calcext:value-type="string">
            <text:p>25-11-2020</text:p>
          </table:table-cell>
          <table:table-cell office:value-type="string" calcext:value-type="string">
            <text:p>SERVIZI COMUNALI S.P.A.</text:p>
          </table:table-cell>
          <table:table-cell office:value-type="float" office:value="2546290160" calcext:value-type="float">
            <text:p>2546290160</text:p>
          </table:table-cell>
          <table:table-cell office:value-type="string" calcext:value-type="string">
            <text:p>IT02546290160</text:p>
          </table:table-cell>
          <table:table-cell office:value-type="string" calcext:value-type="string">
            <text:p>SERVIZIO DI SMALTIMENTO MESE NOVEMBRE 2020</text:p>
          </table:table-cell>
          <table:table-cell office:value-type="float" office:value="54984.34" calcext:value-type="float">
            <text:p>54.984,34</text:p>
          </table:table-cell>
          <table:table-cell office:value-type="float" office:value="49985.76" calcext:value-type="float">
            <text:p>49.985,76</text:p>
          </table:table-cell>
        </table:table-row>
        <table:table-row table:style-name="ro1">
          <table:table-cell office:value-type="string" calcext:value-type="string">
            <text:p>23-11-2020</text:p>
          </table:table-cell>
          <table:table-cell office:value-type="float" office:value="6.82020111900278E+015" calcext:value-type="float">
            <text:p>6,82020111900278E+015</text:p>
          </table:table-cell>
          <table:table-cell office:value-type="float" office:value="4082324703" calcext:value-type="float">
            <text:p>4082324703</text:p>
          </table:table-cell>
          <table:table-cell office:value-type="string" calcext:value-type="string">
            <text:p>25-11-2020</text:p>
          </table:table-cell>
          <table:table-cell office:value-type="string" calcext:value-type="string">
            <text:p>TELECOM ITALIA S.P.A.</text:p>
          </table:table-cell>
          <table:table-cell office:value-type="float" office:value="488410010" calcext:value-type="float">
            <text:p>488410010</text:p>
          </table:table-cell>
          <table:table-cell office:value-type="string" calcext:value-type="string">
            <text:p>IT00488410010</text:p>
          </table:table-cell>
          <table:table-cell office:value-type="string" calcext:value-type="string">
            <text:p>CENTRALI TELEFONICHE EXTRA CONVENZIONE - ODA N. 974 MANUTENZIONE TRIMESTRALE BRONZE</text:p>
          </table:table-cell>
          <table:table-cell office:value-type="float" office:value="209.46" calcext:value-type="float">
            <text:p>209,46</text:p>
          </table:table-cell>
          <table:table-cell office:value-type="float" office:value="171.69" calcext:value-type="float">
            <text:p>171,69</text:p>
          </table:table-cell>
        </table:table-row>
        <table:table-row table:style-name="ro1">
          <table:table-cell office:value-type="string" calcext:value-type="string">
            <text:p>19-11-2020</text:p>
          </table:table-cell>
          <table:table-cell office:value-type="string" calcext:value-type="string">
            <text:p>FATTPA 39_20</text:p>
          </table:table-cell>
          <table:table-cell office:value-type="float" office:value="4059225235" calcext:value-type="float">
            <text:p>4059225235</text:p>
          </table:table-cell>
          <table:table-cell office:value-type="string" calcext:value-type="string">
            <text:p>23-11-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TERZA TRANCHE SERVIZIO ASILO NID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19-11-2020</text:p>
          </table:table-cell>
          <table:table-cell office:value-type="string" calcext:value-type="string">
            <text:p>FATTPA 40_20</text:p>
          </table:table-cell>
          <table:table-cell office:value-type="float" office:value="4059284221" calcext:value-type="float">
            <text:p>4059284221</text:p>
          </table:table-cell>
          <table:table-cell office:value-type="string" calcext:value-type="string">
            <text:p>23-11-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TERZA TRANCHE CSE</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19-11-2020</text:p>
          </table:table-cell>
          <table:table-cell office:value-type="string" calcext:value-type="string">
            <text:p>FATTPA 41_20</text:p>
          </table:table-cell>
          <table:table-cell office:value-type="float" office:value="4059310120" calcext:value-type="float">
            <text:p>4059310120</text:p>
          </table:table-cell>
          <table:table-cell office:value-type="string" calcext:value-type="string">
            <text:p>23-11-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TERZA TRANCHE SERVIZIO PASTI A DOMICILI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18-11-2020</text:p>
          </table:table-cell>
          <table:table-cell office:value-type="float" office:value="384" calcext:value-type="float">
            <text:p>384</text:p>
          </table:table-cell>
          <table:table-cell office:value-type="float" office:value="4054129159" calcext:value-type="float">
            <text:p>4054129159</text:p>
          </table:table-cell>
          <table:table-cell office:value-type="string" calcext:value-type="string">
            <text:p>23-11-2020</text:p>
          </table:table-cell>
          <table:table-cell office:value-type="string" calcext:value-type="string">
            <text:p>I-TEAM DI CARLINI MICHELE</text:p>
          </table:table-cell>
          <table:table-cell office:value-type="string" calcext:value-type="string">
            <text:p>CRLMHL79R16L117P</text:p>
          </table:table-cell>
          <table:table-cell office:value-type="string" calcext:value-type="string">
            <text:p>IT01711470565</text:p>
          </table:table-cell>
          <table:table-cell office:value-type="string" calcext:value-type="string">
            <text:p>HARD DISK WD RED 3,5" 3 TB SATA WD30EFRX DET. 621 DEL 07/10/20</text:p>
          </table:table-cell>
          <table:table-cell table:number-columns-repeated="2" office:value-type="float" office:value="99.43" calcext:value-type="float">
            <text:p>99,43</text:p>
          </table:table-cell>
        </table:table-row>
        <table:table-row table:style-name="ro1">
          <table:table-cell office:value-type="string" calcext:value-type="string">
            <text:p>18-11-2020</text:p>
          </table:table-cell>
          <table:table-cell office:value-type="float" office:value="385" calcext:value-type="float">
            <text:p>385</text:p>
          </table:table-cell>
          <table:table-cell office:value-type="float" office:value="4054177168" calcext:value-type="float">
            <text:p>4054177168</text:p>
          </table:table-cell>
          <table:table-cell office:value-type="string" calcext:value-type="string">
            <text:p>23-11-2020</text:p>
          </table:table-cell>
          <table:table-cell office:value-type="string" calcext:value-type="string">
            <text:p>I-TEAM DI CARLINI MICHELE</text:p>
          </table:table-cell>
          <table:table-cell office:value-type="string" calcext:value-type="string">
            <text:p>CRLMHL79R16L117P</text:p>
          </table:table-cell>
          <table:table-cell office:value-type="string" calcext:value-type="string">
            <text:p>IT01711470565</text:p>
          </table:table-cell>
          <table:table-cell office:value-type="string" calcext:value-type="string">
            <text:p>HARD DISK WD RED 3,5 " 6 TB SATA 5748684 DET. 621 DEL 07/10/20</text:p>
          </table:table-cell>
          <table:table-cell office:value-type="float" office:value="201.3" calcext:value-type="float">
            <text:p>201,30</text:p>
          </table:table-cell>
          <table:table-cell office:value-type="float" office:value="165" calcext:value-type="float">
            <text:p>165,00</text:p>
          </table:table-cell>
        </table:table-row>
        <table:table-row table:style-name="ro1">
          <table:table-cell office:value-type="string" calcext:value-type="string">
            <text:p>17-11-2020</text:p>
          </table:table-cell>
          <table:table-cell office:value-type="string" calcext:value-type="string">
            <text:p>V3-13649</text:p>
          </table:table-cell>
          <table:table-cell office:value-type="float" office:value="4050982269" calcext:value-type="float">
            <text:p>4050982269</text:p>
          </table:table-cell>
          <table:table-cell office:value-type="string" calcext:value-type="string">
            <text:p>23-11-2020</text:p>
          </table:table-cell>
          <table:table-cell office:value-type="string" calcext:value-type="string">
            <text:p>BORGIONE CENTRO DIDATTICO SRL</text:p>
          </table:table-cell>
          <table:table-cell office:value-type="float" office:value="2027040019" calcext:value-type="float">
            <text:p>2027040019</text:p>
          </table:table-cell>
          <table:table-cell office:value-type="string" calcext:value-type="string">
            <text:p>IT02027040019</text:p>
          </table:table-cell>
          <table:table-cell office:value-type="string" calcext:value-type="string">
            <text:p>TAVOLO QUADRATO ROSSO, MENSOLA PORTABICCHIERI, ASCIUGAMANI - DET. 497 DEL 26/08/20</text:p>
          </table:table-cell>
          <table:table-cell office:value-type="float" office:value="1543.47" calcext:value-type="float">
            <text:p>1.543,47</text:p>
          </table:table-cell>
          <table:table-cell office:value-type="float" office:value="1265.14" calcext:value-type="float">
            <text:p>1.265,14</text:p>
          </table:table-cell>
        </table:table-row>
        <table:table-row table:style-name="ro1">
          <table:table-cell office:value-type="string" calcext:value-type="string">
            <text:p>17-11-2020</text:p>
          </table:table-cell>
          <table:table-cell office:value-type="string" calcext:value-type="string">
            <text:p>5790-921</text:p>
          </table:table-cell>
          <table:table-cell office:value-type="float" office:value="4057842433" calcext:value-type="float">
            <text:p>4057842433</text:p>
          </table:table-cell>
          <table:table-cell office:value-type="string" calcext:value-type="string">
            <text:p>23-11-2020</text:p>
          </table:table-cell>
          <table:table-cell office:value-type="string" calcext:value-type="string">
            <text:p>ATS Milano Citta Metropolitana</text:p>
          </table:table-cell>
          <table:table-cell office:value-type="float" office:value="9320520969" calcext:value-type="float">
            <text:p>9320520969</text:p>
          </table:table-cell>
          <table:table-cell office:value-type="string" calcext:value-type="string">
            <text:p>IT09320520969</text:p>
          </table:table-cell>
          <table:table-cell office:value-type="string" calcext:value-type="string">
            <text:p>RECUPERO E SMALTIMENTO SPOGLIE ANIMALI</text:p>
          </table:table-cell>
          <table:table-cell office:value-type="float" office:value="102.48" calcext:value-type="float">
            <text:p>102,48</text:p>
          </table:table-cell>
          <table:table-cell office:value-type="float" office:value="84" calcext:value-type="float">
            <text:p>84,00</text:p>
          </table:table-cell>
        </table:table-row>
        <table:table-row table:style-name="ro1">
          <table:table-cell office:value-type="string" calcext:value-type="string">
            <text:p>10-11-2020</text:p>
          </table:table-cell>
          <table:table-cell office:value-type="string" calcext:value-type="string">
            <text:p>225/PA</text:p>
          </table:table-cell>
          <table:table-cell office:value-type="float" office:value="4002669896" calcext:value-type="float">
            <text:p>4002669896</text:p>
          </table:table-cell>
          <table:table-cell office:value-type="string" calcext:value-type="string">
            <text:p>12-11-2020</text:p>
          </table:table-cell>
          <table:table-cell office:value-type="string" calcext:value-type="string">
            <text:p>LA CORDATA SOC. COOP. SOCIALE</text:p>
          </table:table-cell>
          <table:table-cell office:value-type="float" office:value="9906020152" calcext:value-type="float">
            <text:p>9906020152</text:p>
          </table:table-cell>
          <table:table-cell office:value-type="string" calcext:value-type="string">
            <text:p>IT09906020152</text:p>
          </table:table-cell>
          <table:table-cell office:value-type="string" calcext:value-type="string">
            <text:p>N. 1 UTENTE PRESSO CASA LE SCIE RETTA OTTOBRE 2020 DET. 439 DEL 31/07/20</text:p>
          </table:table-cell>
          <table:table-cell office:value-type="float" office:value="1565.75" calcext:value-type="float">
            <text:p>1.565,75</text:p>
          </table:table-cell>
          <table:table-cell office:value-type="float" office:value="1491.19" calcext:value-type="float">
            <text:p>1.491,19</text:p>
          </table:table-cell>
        </table:table-row>
        <table:table-row table:style-name="ro1">
          <table:table-cell office:value-type="string" calcext:value-type="string">
            <text:p>10-11-2020</text:p>
          </table:table-cell>
          <table:table-cell office:value-type="string" calcext:value-type="string">
            <text:p>226/PA</text:p>
          </table:table-cell>
          <table:table-cell office:value-type="float" office:value="4002670344" calcext:value-type="float">
            <text:p>4002670344</text:p>
          </table:table-cell>
          <table:table-cell office:value-type="string" calcext:value-type="string">
            <text:p>12-11-2020</text:p>
          </table:table-cell>
          <table:table-cell office:value-type="string" calcext:value-type="string">
            <text:p>LA CORDATA SOC. COOP. SOCIALE</text:p>
          </table:table-cell>
          <table:table-cell office:value-type="float" office:value="9906020152" calcext:value-type="float">
            <text:p>9906020152</text:p>
          </table:table-cell>
          <table:table-cell office:value-type="string" calcext:value-type="string">
            <text:p>IT09906020152</text:p>
          </table:table-cell>
          <table:table-cell office:value-type="string" calcext:value-type="string">
            <text:p>N. 1 UTENTE PRESSO CASA LE SCIE RETTA OTTOBRE 2020 DET. 387 DEL 16/07/2020</text:p>
          </table:table-cell>
          <table:table-cell office:value-type="float" office:value="2115.75" calcext:value-type="float">
            <text:p>2.115,75</text:p>
          </table:table-cell>
          <table:table-cell office:value-type="float" office:value="2015" calcext:value-type="float">
            <text:p>2.015,00</text:p>
          </table:table-cell>
        </table:table-row>
        <table:table-row table:style-name="ro1">
          <table:table-cell office:value-type="string" calcext:value-type="string">
            <text:p>10-11-2020</text:p>
          </table:table-cell>
          <table:table-cell office:value-type="string" calcext:value-type="string">
            <text:p>6/APA/B_20</text:p>
          </table:table-cell>
          <table:table-cell office:value-type="float" office:value="4005706560" calcext:value-type="float">
            <text:p>4005706560</text:p>
          </table:table-cell>
          <table:table-cell office:value-type="string" calcext:value-type="string">
            <text:p>13-11-2020</text:p>
          </table:table-cell>
          <table:table-cell office:value-type="string" calcext:value-type="string">
            <text:p>SI PUO FARE SCS</text:p>
          </table:table-cell>
          <table:table-cell office:value-type="float" office:value="97765140153" calcext:value-type="float">
            <text:p>97765140153</text:p>
          </table:table-cell>
          <table:table-cell office:value-type="string" calcext:value-type="string">
            <text:p>IT09696140962</text:p>
          </table:table-cell>
          <table:table-cell office:value-type="string" calcext:value-type="string">
            <text:p>INTEGRAZIONE RETTA N. 1 UTENTE PRESSO CASA IL TRALCIO - MESE DI OTTOBRE 2020</text:p>
          </table:table-cell>
          <table:table-cell office:value-type="float" office:value="1117.77" calcext:value-type="float">
            <text:p>1.117,77</text:p>
          </table:table-cell>
          <table:table-cell office:value-type="float" office:value="1064.54" calcext:value-type="float">
            <text:p>1.064,54</text:p>
          </table:table-cell>
        </table:table-row>
        <table:table-row table:style-name="ro1">
          <table:table-cell office:value-type="string" calcext:value-type="string">
            <text:p>07-11-2020</text:p>
          </table:table-cell>
          <table:table-cell office:value-type="string" calcext:value-type="string">
            <text:p>FATTPA 181_20</text:p>
          </table:table-cell>
          <table:table-cell office:value-type="float" office:value="3985702109" calcext:value-type="float">
            <text:p>3985702109</text:p>
          </table:table-cell>
          <table:table-cell office:value-type="string" calcext:value-type="string">
            <text:p>13-11-2020</text:p>
          </table:table-cell>
          <table:table-cell office:value-type="string" calcext:value-type="string">
            <text:p>fotolito moggio srl</text:p>
          </table:table-cell>
          <table:table-cell office:value-type="float" office:value="11807721003" calcext:value-type="float">
            <text:p>11807721003</text:p>
          </table:table-cell>
          <table:table-cell office:value-type="string" calcext:value-type="string">
            <text:p>IT11807721003</text:p>
          </table:table-cell>
          <table:table-cell office:value-type="string" calcext:value-type="string">
            <text:p>STAMPA N. 60 MANIFESTI 4 NOVEMBRE</text:p>
          </table:table-cell>
          <table:table-cell office:value-type="float" office:value="139.08" calcext:value-type="float">
            <text:p>139,08</text:p>
          </table:table-cell>
          <table:table-cell office:value-type="float" office:value="114" calcext:value-type="float">
            <text:p>114,00</text:p>
          </table:table-cell>
        </table:table-row>
        <table:table-row table:style-name="ro1">
          <table:table-cell office:value-type="string" calcext:value-type="string">
            <text:p>05-11-2020</text:p>
          </table:table-cell>
          <table:table-cell office:value-type="string" calcext:value-type="string">
            <text:p>PA/674</text:p>
          </table:table-cell>
          <table:table-cell office:value-type="float" office:value="3970121349" calcext:value-type="float">
            <text:p>3970121349</text:p>
          </table:table-cell>
          <table:table-cell office:value-type="string" calcext:value-type="string">
            <text:p>06-11-2020</text:p>
          </table:table-cell>
          <table:table-cell office:value-type="string" calcext:value-type="string">
            <text:p>DUEPUNTIACAPO COOPERATIVA SOCIALE ONLUS</text:p>
          </table:table-cell>
          <table:table-cell office:value-type="float" office:value="9179070157" calcext:value-type="float">
            <text:p>9179070157</text:p>
          </table:table-cell>
          <table:table-cell office:value-type="string" calcext:value-type="string">
            <text:p>IT00945980969</text:p>
          </table:table-cell>
          <table:table-cell office:value-type="string" calcext:value-type="string">
            <text:p>SERVIZIO CSE - OTTOBRE 2020</text:p>
          </table:table-cell>
          <table:table-cell office:value-type="float" office:value="10174.76" calcext:value-type="float">
            <text:p>10.174,76</text:p>
          </table:table-cell>
          <table:table-cell office:value-type="float" office:value="9690.25" calcext:value-type="float">
            <text:p>9.690,25</text:p>
          </table:table-cell>
        </table:table-row>
        <table:table-row table:style-name="ro1">
          <table:table-cell office:value-type="string" calcext:value-type="string">
            <text:p>05-11-2020</text:p>
          </table:table-cell>
          <table:table-cell office:value-type="string" calcext:value-type="string">
            <text:p>FATTPA 62_20</text:p>
          </table:table-cell>
          <table:table-cell office:value-type="float" office:value="3970366382" calcext:value-type="float">
            <text:p>3970366382</text:p>
          </table:table-cell>
          <table:table-cell office:value-type="string" calcext:value-type="string">
            <text:p>06-11-2020</text:p>
          </table:table-cell>
          <table:table-cell office:value-type="string" calcext:value-type="string">
            <text:p>ASSOCIAZIONE LA-FRA ONLUS</text:p>
          </table:table-cell>
          <table:table-cell office:value-type="float" office:value="93502120152" calcext:value-type="float">
            <text:p>93502120152</text:p>
          </table:table-cell>
          <table:table-cell office:value-type="string" calcext:value-type="string">
            <text:p>IT09813390151</text:p>
          </table:table-cell>
          <table:table-cell office:value-type="string" calcext:value-type="string">
            <text:p>N. 1 UTENTE PRESSO CDD - OTTOBRE 2020</text:p>
          </table:table-cell>
          <table:table-cell table:number-columns-repeated="2" office:value-type="float" office:value="1012" calcext:value-type="float">
            <text:p>1.012,00</text:p>
          </table:table-cell>
        </table:table-row>
        <table:table-row table:style-name="ro1">
          <table:table-cell office:value-type="string" calcext:value-type="string">
            <text:p>05-11-2020</text:p>
          </table:table-cell>
          <table:table-cell office:value-type="string" calcext:value-type="string">
            <text:p>376/2020</text:p>
          </table:table-cell>
          <table:table-cell office:value-type="float" office:value="3970736459" calcext:value-type="float">
            <text:p>3970736459</text:p>
          </table:table-cell>
          <table:table-cell office:value-type="string" calcext:value-type="string">
            <text:p>11-11-2020</text:p>
          </table:table-cell>
          <table:table-cell office:value-type="string" calcext:value-type="string">
            <text:p>GRUPPO MARCHE INFORMATICA SRL</text:p>
          </table:table-cell>
          <table:table-cell office:value-type="float" office:value="800930430" calcext:value-type="float">
            <text:p>800930430</text:p>
          </table:table-cell>
          <table:table-cell office:value-type="string" calcext:value-type="string">
            <text:p>IT00800930430</text:p>
          </table:table-cell>
          <table:table-cell office:value-type="string" calcext:value-type="string">
            <text:p>CANONE ASSISTENZA SOFTWARE GESTIONE SERVIZI CIMITERIALI/LUCI VOTIVE ANNO 2020</text:p>
          </table:table-cell>
          <table:table-cell office:value-type="float" office:value="1488.4" calcext:value-type="float">
            <text:p>1.488,40</text:p>
          </table:table-cell>
          <table:table-cell office:value-type="float" office:value="1220" calcext:value-type="float">
            <text:p>1.220,00</text:p>
          </table:table-cell>
        </table:table-row>
        <table:table-row table:style-name="ro1">
          <table:table-cell office:value-type="string" calcext:value-type="string">
            <text:p>05-11-2020</text:p>
          </table:table-cell>
          <table:table-cell office:value-type="string" calcext:value-type="string">
            <text:p>117/PA</text:p>
          </table:table-cell>
          <table:table-cell office:value-type="float" office:value="4017484959" calcext:value-type="float">
            <text:p>4017484959</text:p>
          </table:table-cell>
          <table:table-cell office:value-type="string" calcext:value-type="string">
            <text:p>13-11-2020</text:p>
          </table:table-cell>
          <table:table-cell office:value-type="string" calcext:value-type="string">
            <text:p>SAN FRANCESCO SOCIETA' COOPERATIVA SOCIALE</text:p>
          </table:table-cell>
          <table:table-cell office:value-type="float" office:value="3343390963" calcext:value-type="float">
            <text:p>3343390963</text:p>
          </table:table-cell>
          <table:table-cell office:value-type="string" calcext:value-type="string">
            <text:p>IT03343390963</text:p>
          </table:table-cell>
          <table:table-cell office:value-type="string" calcext:value-type="string">
            <text:p>N. 1 UTENTE RSA RETTA NOVEMBRE 2020 - DET. 439 DEL 31/07/2020</text:p>
          </table:table-cell>
          <table:table-cell office:value-type="float" office:value="371.6" calcext:value-type="float">
            <text:p>371,60</text:p>
          </table:table-cell>
          <table:table-cell office:value-type="float" office:value="353.9" calcext:value-type="float">
            <text:p>353,90</text:p>
          </table:table-cell>
        </table:table-row>
        <table:table-row table:style-name="ro1">
          <table:table-cell office:value-type="string" calcext:value-type="string">
            <text:p>04-11-2020</text:p>
          </table:table-cell>
          <table:table-cell office:value-type="string" calcext:value-type="string">
            <text:p>66/2020</text:p>
          </table:table-cell>
          <table:table-cell office:value-type="float" office:value="3968453704" calcext:value-type="float">
            <text:p>3968453704</text:p>
          </table:table-cell>
          <table:table-cell office:value-type="string" calcext:value-type="string">
            <text:p>05-11-2020</text:p>
          </table:table-cell>
          <table:table-cell office:value-type="string" calcext:value-type="string">
            <text:p>LAB4 SRL</text:p>
          </table:table-cell>
          <table:table-cell office:value-type="float" office:value="8521441009" calcext:value-type="float">
            <text:p>8521441009</text:p>
          </table:table-cell>
          <table:table-cell office:value-type="string" calcext:value-type="string">
            <text:p>IT08521441009</text:p>
          </table:table-cell>
          <table:table-cell office:value-type="string" calcext:value-type="string">
            <text:p>CANONE DI MANUTENZIONE ORDINARIA SOFTWARE MAGA - ANNO 2020</text:p>
          </table:table-cell>
          <table:table-cell office:value-type="float" office:value="2440" calcext:value-type="float">
            <text:p>2.440,00</text:p>
          </table:table-cell>
          <table:table-cell office:value-type="float" office:value="2000" calcext:value-type="float">
            <text:p>2.000,00</text:p>
          </table:table-cell>
        </table:table-row>
        <table:table-row table:style-name="ro1">
          <table:table-cell office:value-type="string" calcext:value-type="string">
            <text:p>04-11-2020</text:p>
          </table:table-cell>
          <table:table-cell office:value-type="float" office:value="20131" calcext:value-type="float">
            <text:p>20131</text:p>
          </table:table-cell>
          <table:table-cell office:value-type="float" office:value="3976414082" calcext:value-type="float">
            <text:p>3976414082</text:p>
          </table:table-cell>
          <table:table-cell office:value-type="string" calcext:value-type="string">
            <text:p>10-11-2020</text:p>
          </table:table-cell>
          <table:table-cell office:value-type="string" calcext:value-type="string">
            <text:p>AZIENDA SOCIO SANITARIA TERRITORIALE di MONZA</text:p>
          </table:table-cell>
          <table:table-cell office:value-type="float" office:value="9314290967" calcext:value-type="float">
            <text:p>9314290967</text:p>
          </table:table-cell>
          <table:table-cell office:value-type="string" calcext:value-type="string">
            <text:p>IT09314290967</text:p>
          </table:table-cell>
          <table:table-cell office:value-type="string" calcext:value-type="string">
            <text:p>N. 1 UTENTE RSD RETTA SETTEMBRE 2020</text:p>
          </table:table-cell>
          <table:table-cell table:number-columns-repeated="2" office:value-type="float" office:value="2704.75" calcext:value-type="float">
            <text:p>2.704,75</text:p>
          </table:table-cell>
        </table:table-row>
        <table:table-row table:style-name="ro1">
          <table:table-cell office:value-type="string" calcext:value-type="string">
            <text:p>02-11-2020</text:p>
          </table:table-cell>
          <table:table-cell office:value-type="string" calcext:value-type="string">
            <text:p>2011XPA0008</text:p>
          </table:table-cell>
          <table:table-cell office:value-type="float" office:value="4030970892" calcext:value-type="float">
            <text:p>4030970892</text:p>
          </table:table-cell>
          <table:table-cell office:value-type="string" calcext:value-type="string">
            <text:p>16-11-2020</text:p>
          </table:table-cell>
          <table:table-cell office:value-type="string" calcext:value-type="string">
            <text:p>COOPERATIVA SOCIALE UNIVERSIIS A R.L.</text:p>
          </table:table-cell>
          <table:table-cell office:value-type="float" office:value="1818390302" calcext:value-type="float">
            <text:p>1818390302</text:p>
          </table:table-cell>
          <table:table-cell office:value-type="string" calcext:value-type="string">
            <text:p>IT01818390302</text:p>
          </table:table-cell>
          <table:table-cell office:value-type="string" calcext:value-type="string">
            <text:p>DEGENZA N. 1 UTENTE RETTA DI NOVEMBRE 2020</text:p>
          </table:table-cell>
          <table:table-cell office:value-type="float" office:value="1517.8" calcext:value-type="float">
            <text:p>1.517,80</text:p>
          </table:table-cell>
          <table:table-cell office:value-type="float" office:value="1445.52" calcext:value-type="float">
            <text:p>1.445,52</text:p>
          </table:table-cell>
        </table:table-row>
        <table:table-row table:style-name="ro1">
          <table:table-cell office:value-type="string" calcext:value-type="string">
            <text:p>02-11-2020</text:p>
          </table:table-cell>
          <table:table-cell office:value-type="string" calcext:value-type="string">
            <text:p>19148/16/10</text:p>
          </table:table-cell>
          <table:table-cell office:value-type="float" office:value="3948392575" calcext:value-type="float">
            <text:p>3948392575</text:p>
          </table:table-cell>
          <table:table-cell office:value-type="string" calcext:value-type="string">
            <text:p>03-11-2020</text:p>
          </table:table-cell>
          <table:table-cell office:value-type="string" calcext:value-type="string">
            <text:p>HALLEY INFORMATICA S.R.L.</text:p>
          </table:table-cell>
          <table:table-cell office:value-type="float" office:value="384350435" calcext:value-type="float">
            <text:p>384350435</text:p>
          </table:table-cell>
          <table:table-cell office:value-type="string" calcext:value-type="string">
            <text:p>IT00384350435</text:p>
          </table:table-cell>
          <table:table-cell office:value-type="string" calcext:value-type="string">
            <text:p>CONVENZIONE ASSISTENZA SOFTWARE 2020 PROCEDURA AREA FINANZIARIA IV RATA</text:p>
          </table:table-cell>
          <table:table-cell office:value-type="float" office:value="3224.98" calcext:value-type="float">
            <text:p>3.224,98</text:p>
          </table:table-cell>
          <table:table-cell office:value-type="float" office:value="2643.43" calcext:value-type="float">
            <text:p>2.643,43</text:p>
          </table:table-cell>
        </table:table-row>
        <table:table-row table:style-name="ro1">
          <table:table-cell office:value-type="string" calcext:value-type="string">
            <text:p>02-11-2020</text:p>
          </table:table-cell>
          <table:table-cell office:value-type="string" calcext:value-type="string">
            <text:p>19149/16/10</text:p>
          </table:table-cell>
          <table:table-cell office:value-type="float" office:value="3948392724" calcext:value-type="float">
            <text:p>3948392724</text:p>
          </table:table-cell>
          <table:table-cell office:value-type="string" calcext:value-type="string">
            <text:p>03-11-2020</text:p>
          </table:table-cell>
          <table:table-cell office:value-type="string" calcext:value-type="string">
            <text:p>HALLEY INFORMATICA S.R.L.</text:p>
          </table:table-cell>
          <table:table-cell office:value-type="float" office:value="384350435" calcext:value-type="float">
            <text:p>384350435</text:p>
          </table:table-cell>
          <table:table-cell office:value-type="string" calcext:value-type="string">
            <text:p>IT00384350435</text:p>
          </table:table-cell>
          <table:table-cell office:value-type="string" calcext:value-type="string">
            <text:p>CONVENZIONE ASSISTENZA HARDWARE 2020 IV RATA</text:p>
          </table:table-cell>
          <table:table-cell office:value-type="float" office:value="373.1" calcext:value-type="float">
            <text:p>373,10</text:p>
          </table:table-cell>
          <table:table-cell office:value-type="float" office:value="305.82" calcext:value-type="float">
            <text:p>305,82</text:p>
          </table:table-cell>
        </table:table-row>
        <table:table-row table:style-name="ro1">
          <table:table-cell office:value-type="string" calcext:value-type="string">
            <text:p>02-11-2020</text:p>
          </table:table-cell>
          <table:table-cell office:value-type="string" calcext:value-type="string">
            <text:p>2/IP</text:p>
          </table:table-cell>
          <table:table-cell office:value-type="float" office:value="3948538250" calcext:value-type="float">
            <text:p>3948538250</text:p>
          </table:table-cell>
          <table:table-cell office:value-type="string" calcext:value-type="string">
            <text:p>03-11-2020</text:p>
          </table:table-cell>
          <table:table-cell office:value-type="string" calcext:value-type="string">
            <text:p>GRUPPO GHERON S.R.L.</text:p>
          </table:table-cell>
          <table:table-cell office:value-type="float" office:value="1574550339" calcext:value-type="float">
            <text:p>1574550339</text:p>
          </table:table-cell>
          <table:table-cell office:value-type="string" calcext:value-type="string">
            <text:p>IT01574550339</text:p>
          </table:table-cell>
          <table:table-cell office:value-type="string" calcext:value-type="string">
            <text:p>N. 1 UTENTE RSA MESE OTTOBRE 2020 - DET. 593 DEL 29/09/2020</text:p>
          </table:table-cell>
          <table:table-cell table:number-columns-repeated="2" office:value-type="float" office:value="996.93" calcext:value-type="float">
            <text:p>996,93</text:p>
          </table:table-cell>
        </table:table-row>
        <table:table-row table:style-name="ro1">
          <table:table-cell office:value-type="string" calcext:value-type="string">
            <text:p>01-11-2020</text:p>
          </table:table-cell>
          <table:table-cell office:value-type="string" calcext:value-type="string">
            <text:p>FATTPA 169_20</text:p>
          </table:table-cell>
          <table:table-cell office:value-type="float" office:value="3943658702" calcext:value-type="float">
            <text:p>3943658702</text:p>
          </table:table-cell>
          <table:table-cell office:value-type="string" calcext:value-type="string">
            <text:p>02-11-2020</text:p>
          </table:table-cell>
          <table:table-cell office:value-type="string" calcext:value-type="string">
            <text:p>fotolito moggio srl</text:p>
          </table:table-cell>
          <table:table-cell office:value-type="float" office:value="11807721003" calcext:value-type="float">
            <text:p>11807721003</text:p>
          </table:table-cell>
          <table:table-cell office:value-type="string" calcext:value-type="string">
            <text:p>IT11807721003</text:p>
          </table:table-cell>
          <table:table-cell office:value-type="string" calcext:value-type="string">
            <text:p>STAMPA N. 60 MANIFESTI CONSIGLIO COMUNALE DEL 29/10/20</text:p>
          </table:table-cell>
          <table:table-cell office:value-type="float" office:value="139.08" calcext:value-type="float">
            <text:p>139,08</text:p>
          </table:table-cell>
          <table:table-cell office:value-type="float" office:value="114" calcext:value-type="float">
            <text:p>114,00</text:p>
          </table:table-cell>
        </table:table-row>
        <table:table-row table:style-name="ro1">
          <table:table-cell office:value-type="string" calcext:value-type="string">
            <text:p>31-10-2020</text:p>
          </table:table-cell>
          <table:table-cell office:value-type="float" office:value="1162099" calcext:value-type="float">
            <text:p>1162099</text:p>
          </table:table-cell>
          <table:table-cell office:value-type="float" office:value="3964705350" calcext:value-type="float">
            <text:p>3964705350</text:p>
          </table:table-cell>
          <table:table-cell office:value-type="string" calcext:value-type="string">
            <text:p>05-11-2020</text:p>
          </table:table-cell>
          <table:table-cell office:value-type="string" calcext:value-type="string">
            <text:p>MAGGIOLI S.P.A.</text:p>
          </table:table-cell>
          <table:table-cell office:value-type="float" office:value="6188330150" calcext:value-type="float">
            <text:p>6188330150</text:p>
          </table:table-cell>
          <table:table-cell office:value-type="string" calcext:value-type="string">
            <text:p>IT02066400405</text:p>
          </table:table-cell>
          <table:table-cell office:value-type="string" calcext:value-type="string">
            <text:p>FORNITURA DI RIMBORSO SPESE POSTALI ANTICIPATE</text:p>
          </table:table-cell>
          <table:table-cell table:number-columns-repeated="2" office:value-type="float" office:value="3990" calcext:value-type="float">
            <text:p>3.990,00</text:p>
          </table:table-cell>
        </table:table-row>
        <table:table-row table:style-name="ro1">
          <table:table-cell office:value-type="string" calcext:value-type="string">
            <text:p>31-10-2020</text:p>
          </table:table-cell>
          <table:table-cell office:value-type="float" office:value="2030048821" calcext:value-type="float">
            <text:p>2030048821</text:p>
          </table:table-cell>
          <table:table-cell office:value-type="float" office:value="3961450281" calcext:value-type="float">
            <text:p>3961450281</text:p>
          </table:table-cell>
          <table:table-cell office:value-type="string" calcext:value-type="string">
            <text:p>05-11-2020</text:p>
          </table:table-cell>
          <table:table-cell office:value-type="string" calcext:value-type="string">
            <text:p>Enel Sole srl</text:p>
          </table:table-cell>
          <table:table-cell office:value-type="float" office:value="2322600541" calcext:value-type="float">
            <text:p>2322600541</text:p>
          </table:table-cell>
          <table:table-cell office:value-type="string" calcext:value-type="string">
            <text:p>IT05999811002</text:p>
          </table:table-cell>
          <table:table-cell office:value-type="string" calcext:value-type="string">
            <text:p>INTERVENTO RIPRISTINO PUBBLICA ILLUMINAZIONE IN VIA NOVELLA DET. 616 DEL 07/10/20</text:p>
          </table:table-cell>
          <table:table-cell office:value-type="float" office:value="629.12" calcext:value-type="float">
            <text:p>629,12</text:p>
          </table:table-cell>
          <table:table-cell office:value-type="float" office:value="515.67" calcext:value-type="float">
            <text:p>515,67</text:p>
          </table:table-cell>
        </table:table-row>
        <table:table-row table:style-name="ro1">
          <table:table-cell office:value-type="string" calcext:value-type="string">
            <text:p>31-10-2020</text:p>
          </table:table-cell>
          <table:table-cell office:value-type="string" calcext:value-type="string">
            <text:p>1186/01</text:p>
          </table:table-cell>
          <table:table-cell office:value-type="float" office:value="3954290122" calcext:value-type="float">
            <text:p>3954290122</text:p>
          </table:table-cell>
          <table:table-cell office:value-type="string" calcext:value-type="string">
            <text:p>03-11-2020</text:p>
          </table:table-cell>
          <table:table-cell office:value-type="string" calcext:value-type="string">
            <text:p>SI.NET SERVIZI INFORMATICI SRL</text:p>
          </table:table-cell>
          <table:table-cell office:value-type="float" office:value="2743730125" calcext:value-type="float">
            <text:p>2743730125</text:p>
          </table:table-cell>
          <table:table-cell office:value-type="string" calcext:value-type="string">
            <text:p>IT02743730125</text:p>
          </table:table-cell>
          <table:table-cell office:value-type="string" calcext:value-type="string">
            <text:p>FIREWALL WATCHGUARD H470 HA - 3 ANNI</text:p>
          </table:table-cell>
          <table:table-cell office:value-type="float" office:value="9808.8" calcext:value-type="float">
            <text:p>9.808,80</text:p>
          </table:table-cell>
          <table:table-cell office:value-type="float" office:value="8040" calcext:value-type="float">
            <text:p>8.040,00</text:p>
          </table:table-cell>
        </table:table-row>
        <table:table-row table:style-name="ro1">
          <table:table-cell office:value-type="string" calcext:value-type="string">
            <text:p>31-10-2020</text:p>
          </table:table-cell>
          <table:table-cell office:value-type="string" calcext:value-type="string">
            <text:p>1200/01</text:p>
          </table:table-cell>
          <table:table-cell office:value-type="float" office:value="3955074238" calcext:value-type="float">
            <text:p>3955074238</text:p>
          </table:table-cell>
          <table:table-cell office:value-type="string" calcext:value-type="string">
            <text:p>04-11-2020</text:p>
          </table:table-cell>
          <table:table-cell office:value-type="string" calcext:value-type="string">
            <text:p>SI.NET SERVIZI INFORMATICI SRL</text:p>
          </table:table-cell>
          <table:table-cell office:value-type="float" office:value="2743730125" calcext:value-type="float">
            <text:p>2743730125</text:p>
          </table:table-cell>
          <table:table-cell office:value-type="string" calcext:value-type="string">
            <text:p>IT02743730125</text:p>
          </table:table-cell>
          <table:table-cell office:value-type="string" calcext:value-type="string">
            <text:p>SERVIZI INFORMATICI COMUNE DI SENAGO - OTTOBRE 2020</text:p>
          </table:table-cell>
          <table:table-cell office:value-type="float" office:value="3944.67" calcext:value-type="float">
            <text:p>3.944,67</text:p>
          </table:table-cell>
          <table:table-cell office:value-type="float" office:value="3233.34" calcext:value-type="float">
            <text:p>3.233,34</text:p>
          </table:table-cell>
        </table:table-row>
        <table:table-row table:style-name="ro1">
          <table:table-cell office:value-type="string" calcext:value-type="string">
            <text:p>31-10-2020</text:p>
          </table:table-cell>
          <table:table-cell office:value-type="string" calcext:value-type="string">
            <text:p>427/E</text:p>
          </table:table-cell>
          <table:table-cell office:value-type="float" office:value="3984179440" calcext:value-type="float">
            <text:p>3984179440</text:p>
          </table:table-cell>
          <table:table-cell office:value-type="string" calcext:value-type="string">
            <text:p>10-11-2020</text:p>
          </table:table-cell>
          <table:table-cell office:value-type="string" calcext:value-type="string">
            <text:p>ISTITUTO SUORE ADORATRICI CASA SPINELLI</text:p>
          </table:table-cell>
          <table:table-cell office:value-type="float" office:value="2880660150" calcext:value-type="float">
            <text:p>2880660150</text:p>
          </table:table-cell>
          <table:table-cell office:value-type="string" calcext:value-type="string">
            <text:p>IT01096280191</text:p>
          </table:table-cell>
          <table:table-cell office:value-type="string" calcext:value-type="string">
            <text:p>N. 1 UTENTE IN RSD - RETTA DI OTTOBRE 2020</text:p>
          </table:table-cell>
          <table:table-cell table:number-columns-repeated="2" office:value-type="float" office:value="882" calcext:value-type="float">
            <text:p>882,00</text:p>
          </table:table-cell>
        </table:table-row>
        <table:table-row table:style-name="ro1">
          <table:table-cell office:value-type="string" calcext:value-type="string">
            <text:p>31-10-2020</text:p>
          </table:table-cell>
          <table:table-cell office:value-type="string" calcext:value-type="string">
            <text:p>2699/F</text:p>
          </table:table-cell>
          <table:table-cell office:value-type="float" office:value="3977482951" calcext:value-type="float">
            <text:p>3977482951</text:p>
          </table:table-cell>
          <table:table-cell office:value-type="string" calcext:value-type="string">
            <text:p>10-11-2020</text:p>
          </table:table-cell>
          <table:table-cell office:value-type="string" calcext:value-type="string">
            <text:p>ISTITUTO OSPEDALIERO DI SOSPIRO - ONLUS</text:p>
          </table:table-cell>
          <table:table-cell office:value-type="float" office:value="80004030195" calcext:value-type="float">
            <text:p>80004030195</text:p>
          </table:table-cell>
          <table:table-cell office:value-type="string" calcext:value-type="string">
            <text:p>IT00385470190</text:p>
          </table:table-cell>
          <table:table-cell office:value-type="string" calcext:value-type="string">
            <text:p>RICOVERO N. 1 UTENTE RETTA OTTOBRE 2020</text:p>
          </table:table-cell>
          <table:table-cell table:number-columns-repeated="2" office:value-type="float" office:value="1471.94" calcext:value-type="float">
            <text:p>1.471,94</text:p>
          </table:table-cell>
        </table:table-row>
        <table:table-row table:style-name="ro1">
          <table:table-cell office:value-type="string" calcext:value-type="string">
            <text:p>31-10-2020</text:p>
          </table:table-cell>
          <table:table-cell office:value-type="string" calcext:value-type="string">
            <text:p>578/E</text:p>
          </table:table-cell>
          <table:table-cell office:value-type="float" office:value="4097333011" calcext:value-type="float">
            <text:p>4097333011</text:p>
          </table:table-cell>
          <table:table-cell office:value-type="string" calcext:value-type="string">
            <text:p>01-12-2020</text:p>
          </table:table-cell>
          <table:table-cell office:value-type="string" calcext:value-type="string">
            <text:p>NUOVA ERA S.R.L. RESIDENZA IL GLICINE</text:p>
          </table:table-cell>
          <table:table-cell office:value-type="float" office:value="1876480185" calcext:value-type="float">
            <text:p>1876480185</text:p>
          </table:table-cell>
          <table:table-cell office:value-type="string" calcext:value-type="string">
            <text:p>IT01876480185</text:p>
          </table:table-cell>
          <table:table-cell office:value-type="string" calcext:value-type="string">
            <text:p>N. 1 UTENTE PRESSO RSA RETTA OTTOBRE 2020</text:p>
          </table:table-cell>
          <table:table-cell table:number-columns-repeated="2" office:value-type="float" office:value="1321.28" calcext:value-type="float">
            <text:p>1.321,28</text:p>
          </table:table-cell>
        </table:table-row>
        <table:table-row table:style-name="ro1">
          <table:table-cell office:value-type="string" calcext:value-type="string">
            <text:p>31-10-2020</text:p>
          </table:table-cell>
          <table:table-cell office:value-type="float" office:value="7400038058" calcext:value-type="float">
            <text:p>7400038058</text:p>
          </table:table-cell>
          <table:table-cell office:value-type="float" office:value="3975386434" calcext:value-type="float">
            <text:p>3975386434</text:p>
          </table:table-cell>
          <table:table-cell office:value-type="string" calcext:value-type="string">
            <text:p>10-11-2020</text:p>
          </table:table-cell>
          <table:table-cell office:value-type="string" calcext:value-type="string">
            <text:p>SODEXO ITALIA SPA</text:p>
          </table:table-cell>
          <table:table-cell office:value-type="float" office:value="805980158" calcext:value-type="float">
            <text:p>805980158</text:p>
          </table:table-cell>
          <table:table-cell office:value-type="string" calcext:value-type="string">
            <text:p>IT00805980158</text:p>
          </table:table-cell>
          <table:table-cell office:value-type="string" calcext:value-type="string">
            <text:p>PASTI ASILO NIDO BAMBINI E INSEGNANTI OTTOBRE 2020</text:p>
          </table:table-cell>
          <table:table-cell office:value-type="float" office:value="5745.22" calcext:value-type="float">
            <text:p>5.745,22</text:p>
          </table:table-cell>
          <table:table-cell office:value-type="float" office:value="5524.25" calcext:value-type="float">
            <text:p>5.524,25</text:p>
          </table:table-cell>
        </table:table-row>
        <table:table-row table:style-name="ro1">
          <table:table-cell office:value-type="string" calcext:value-type="string">
            <text:p>31-10-2020</text:p>
          </table:table-cell>
          <table:table-cell office:value-type="float" office:value="7400038059" calcext:value-type="float">
            <text:p>7400038059</text:p>
          </table:table-cell>
          <table:table-cell office:value-type="float" office:value="3975387045" calcext:value-type="float">
            <text:p>3975387045</text:p>
          </table:table-cell>
          <table:table-cell office:value-type="string" calcext:value-type="string">
            <text:p>10-11-2020</text:p>
          </table:table-cell>
          <table:table-cell office:value-type="string" calcext:value-type="string">
            <text:p>SODEXO ITALIA SPA</text:p>
          </table:table-cell>
          <table:table-cell office:value-type="float" office:value="805980158" calcext:value-type="float">
            <text:p>805980158</text:p>
          </table:table-cell>
          <table:table-cell office:value-type="string" calcext:value-type="string">
            <text:p>IT00805980158</text:p>
          </table:table-cell>
          <table:table-cell office:value-type="string" calcext:value-type="string">
            <text:p>PASTI ANZIANI OTTOBRE 2020</text:p>
          </table:table-cell>
          <table:table-cell office:value-type="float" office:value="883.03" calcext:value-type="float">
            <text:p>883,03</text:p>
          </table:table-cell>
          <table:table-cell office:value-type="float" office:value="802.75" calcext:value-type="float">
            <text:p>802,75</text:p>
          </table:table-cell>
        </table:table-row>
        <table:table-row table:style-name="ro1">
          <table:table-cell office:value-type="string" calcext:value-type="string">
            <text:p>31-10-2020</text:p>
          </table:table-cell>
          <table:table-cell office:value-type="float" office:value="7400038060" calcext:value-type="float">
            <text:p>7400038060</text:p>
          </table:table-cell>
          <table:table-cell office:value-type="float" office:value="3975387897" calcext:value-type="float">
            <text:p>3975387897</text:p>
          </table:table-cell>
          <table:table-cell office:value-type="string" calcext:value-type="string">
            <text:p>10-11-2020</text:p>
          </table:table-cell>
          <table:table-cell office:value-type="string" calcext:value-type="string">
            <text:p>SODEXO ITALIA SPA</text:p>
          </table:table-cell>
          <table:table-cell office:value-type="float" office:value="805980158" calcext:value-type="float">
            <text:p>805980158</text:p>
          </table:table-cell>
          <table:table-cell office:value-type="string" calcext:value-type="string">
            <text:p>IT00805980158</text:p>
          </table:table-cell>
          <table:table-cell office:value-type="string" calcext:value-type="string">
            <text:p>PASTI CSE OTTOBRE 2020</text:p>
          </table:table-cell>
          <table:table-cell office:value-type="float" office:value="1309.1" calcext:value-type="float">
            <text:p>1.309,10</text:p>
          </table:table-cell>
          <table:table-cell office:value-type="float" office:value="1258.75" calcext:value-type="float">
            <text:p>1.258,75</text:p>
          </table:table-cell>
        </table:table-row>
        <table:table-row table:style-name="ro1">
          <table:table-cell office:value-type="string" calcext:value-type="string">
            <text:p>31-10-2020</text:p>
          </table:table-cell>
          <table:table-cell office:value-type="string" calcext:value-type="string">
            <text:p>219PA</text:p>
          </table:table-cell>
          <table:table-cell office:value-type="float" office:value="3944870420" calcext:value-type="float">
            <text:p>3944870420</text:p>
          </table:table-cell>
          <table:table-cell office:value-type="string" calcext:value-type="string">
            <text:p>03-11-2020</text:p>
          </table:table-cell>
          <table:table-cell office:value-type="string" calcext:value-type="string">
            <text:p>e-Linking Online Systems Srl</text:p>
          </table:table-cell>
          <table:table-cell office:value-type="float" office:value="1615270434" calcext:value-type="float">
            <text:p>1615270434</text:p>
          </table:table-cell>
          <table:table-cell office:value-type="string" calcext:value-type="string">
            <text:p>IT01615270434</text:p>
          </table:table-cell>
          <table:table-cell office:value-type="string" calcext:value-type="string">
            <text:p>MANUTENZIONE BIENNALE DEL SITO (2020-2021)</text:p>
          </table:table-cell>
          <table:table-cell office:value-type="float" office:value="1555.5" calcext:value-type="float">
            <text:p>1.555,50</text:p>
          </table:table-cell>
          <table:table-cell office:value-type="float" office:value="1275" calcext:value-type="float">
            <text:p>1.275,00</text:p>
          </table:table-cell>
        </table:table-row>
        <table:table-row table:style-name="ro1">
          <table:table-cell office:value-type="string" calcext:value-type="string">
            <text:p>30-10-2020</text:p>
          </table:table-cell>
          <table:table-cell office:value-type="string" calcext:value-type="string">
            <text:p>2020 587/E</text:p>
          </table:table-cell>
          <table:table-cell office:value-type="float" office:value="3949193782" calcext:value-type="float">
            <text:p>3949193782</text:p>
          </table:table-cell>
          <table:table-cell office:value-type="string" calcext:value-type="string">
            <text:p>03-11-2020</text:p>
          </table:table-cell>
          <table:table-cell office:value-type="string" calcext:value-type="string">
            <text:p>NAZARET Soc. Coop. Soc. dal 2020</text:p>
          </table:table-cell>
          <table:table-cell office:value-type="float" office:value="8455660152" calcext:value-type="float">
            <text:p>8455660152</text:p>
          </table:table-cell>
          <table:table-cell office:value-type="string" calcext:value-type="string">
            <text:p>IT08455660152</text:p>
          </table:table-cell>
          <table:table-cell office:value-type="string" calcext:value-type="string">
            <text:p>N. 1 UTENTE SERVIZIO SFA OTTOBRE 2020</text:p>
          </table:table-cell>
          <table:table-cell office:value-type="float" office:value="751.46" calcext:value-type="float">
            <text:p>751,46</text:p>
          </table:table-cell>
          <table:table-cell office:value-type="float" office:value="715.68" calcext:value-type="float">
            <text:p>715,68</text:p>
          </table:table-cell>
        </table:table-row>
        <table:table-row table:style-name="ro1">
          <table:table-cell office:value-type="string" calcext:value-type="string">
            <text:p>30-10-2020</text:p>
          </table:table-cell>
          <table:table-cell office:value-type="string" calcext:value-type="string">
            <text:p>2020 588/E</text:p>
          </table:table-cell>
          <table:table-cell office:value-type="float" office:value="3949187201" calcext:value-type="float">
            <text:p>3949187201</text:p>
          </table:table-cell>
          <table:table-cell office:value-type="string" calcext:value-type="string">
            <text:p>03-11-2020</text:p>
          </table:table-cell>
          <table:table-cell office:value-type="string" calcext:value-type="string">
            <text:p>NAZARET Soc. Coop. Soc. dal 2020</text:p>
          </table:table-cell>
          <table:table-cell office:value-type="float" office:value="8455660152" calcext:value-type="float">
            <text:p>8455660152</text:p>
          </table:table-cell>
          <table:table-cell office:value-type="string" calcext:value-type="string">
            <text:p>IT08455660152</text:p>
          </table:table-cell>
          <table:table-cell office:value-type="string" calcext:value-type="string">
            <text:p>N. 1 UTENTE SERVIZIO CSE OTTOBRE 2020</text:p>
          </table:table-cell>
          <table:table-cell office:value-type="float" office:value="790.28" calcext:value-type="float">
            <text:p>790,28</text:p>
          </table:table-cell>
          <table:table-cell office:value-type="float" office:value="752.65" calcext:value-type="float">
            <text:p>752,65</text:p>
          </table:table-cell>
        </table:table-row>
        <table:table-row table:style-name="ro1">
          <table:table-cell office:value-type="string" calcext:value-type="string">
            <text:p>28-10-2020</text:p>
          </table:table-cell>
          <table:table-cell office:value-type="float" office:value="196" calcext:value-type="float">
            <text:p>196</text:p>
          </table:table-cell>
          <table:table-cell office:value-type="float" office:value="3918504384" calcext:value-type="float">
            <text:p>3918504384</text:p>
          </table:table-cell>
          <table:table-cell office:value-type="string" calcext:value-type="string">
            <text:p>02-11-2020</text:p>
          </table:table-cell>
          <table:table-cell office:value-type="string" calcext:value-type="string">
            <text:p>STUDIO LEGALE FOSSATI ANDENA ROMANENGHI</text:p>
          </table:table-cell>
          <table:table-cell office:value-type="float" office:value="10153260152" calcext:value-type="float">
            <text:p>10153260152</text:p>
          </table:table-cell>
          <table:table-cell office:value-type="string" calcext:value-type="string">
            <text:p>IT10153260152</text:p>
          </table:table-cell>
          <table:table-cell office:value-type="string" calcext:value-type="string">
            <text:p>ASSISTENZA E DIFESA IN GIUDIZIO SALDO SPESE COMUNE DI SENAGO/GALLI S.R.L. - T.A.R. Lombardia R.G. 2438/2014</text:p>
          </table:table-cell>
          <table:table-cell office:value-type="float" office:value="5075.2" calcext:value-type="float">
            <text:p>5.075,20</text:p>
          </table:table-cell>
          <table:table-cell office:value-type="float" office:value="4275.2" calcext:value-type="float">
            <text:p>4.275,20</text:p>
          </table:table-cell>
        </table:table-row>
        <table:table-row table:style-name="ro1">
          <table:table-cell office:value-type="string" calcext:value-type="string">
            <text:p>27-10-2020</text:p>
          </table:table-cell>
          <table:table-cell office:value-type="string" calcext:value-type="string">
            <text:p>2020/591/PA</text:p>
          </table:table-cell>
          <table:table-cell office:value-type="float" office:value="3913737371" calcext:value-type="float">
            <text:p>3913737371</text:p>
          </table:table-cell>
          <table:table-cell office:value-type="string" calcext:value-type="string">
            <text:p>28-10-2020</text:p>
          </table:table-cell>
          <table:table-cell office:value-type="string" calcext:value-type="string">
            <text:p>IL GRANELLO DON LUIGI MONZA CO OPERATIVA SOCIALE</text:p>
          </table:table-cell>
          <table:table-cell office:value-type="float" office:value="1666500127" calcext:value-type="float">
            <text:p>1666500127</text:p>
          </table:table-cell>
          <table:table-cell office:value-type="string" calcext:value-type="string">
            <text:p>IT01666500127</text:p>
          </table:table-cell>
          <table:table-cell office:value-type="string" calcext:value-type="string">
            <text:p>RETTA PER N. 1 UTENTE SERVIZIO FORMAZIONE ALL'AUTONOMIA - DET. 606 DEL 01/10/20 MESE OTTOBRE 2020</text:p>
          </table:table-cell>
          <table:table-cell office:value-type="float" office:value="472.5" calcext:value-type="float">
            <text:p>472,50</text:p>
          </table:table-cell>
          <table:table-cell office:value-type="float" office:value="450" calcext:value-type="float">
            <text:p>450,00</text:p>
          </table:table-cell>
        </table:table-row>
        <table:table-row table:style-name="ro1">
          <table:table-cell office:value-type="string" calcext:value-type="string">
            <text:p>23-10-2020</text:p>
          </table:table-cell>
          <table:table-cell office:value-type="string" calcext:value-type="string">
            <text:p>FATTPA 35_20</text:p>
          </table:table-cell>
          <table:table-cell office:value-type="float" office:value="3895752867" calcext:value-type="float">
            <text:p>3895752867</text:p>
          </table:table-cell>
          <table:table-cell office:value-type="string" calcext:value-type="string">
            <text:p>26-10-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SECONDA TRANCHE SERVIZI ASILO NID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23-10-2020</text:p>
          </table:table-cell>
          <table:table-cell office:value-type="string" calcext:value-type="string">
            <text:p>FATTPA 36_20</text:p>
          </table:table-cell>
          <table:table-cell office:value-type="float" office:value="3895836665" calcext:value-type="float">
            <text:p>3895836665</text:p>
          </table:table-cell>
          <table:table-cell office:value-type="string" calcext:value-type="string">
            <text:p>26-10-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SECONDA TRANCHE SERVIZIO CENTRO SOCIO EDUCATIV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23-10-2020</text:p>
          </table:table-cell>
          <table:table-cell office:value-type="string" calcext:value-type="string">
            <text:p>FATTPA 37_20</text:p>
          </table:table-cell>
          <table:table-cell office:value-type="float" office:value="3895869627" calcext:value-type="float">
            <text:p>3895869627</text:p>
          </table:table-cell>
          <table:table-cell office:value-type="string" calcext:value-type="string">
            <text:p>26-10-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SECONDA TRANCHE SERVIZIO PASTI A DOMICILI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14-10-2020</text:p>
          </table:table-cell>
          <table:table-cell office:value-type="string" calcext:value-type="string">
            <text:p>822-00</text:p>
          </table:table-cell>
          <table:table-cell office:value-type="float" office:value="3952722415" calcext:value-type="float">
            <text:p>3952722415</text:p>
          </table:table-cell>
          <table:table-cell office:value-type="string" calcext:value-type="string">
            <text:p>03-11-2020</text:p>
          </table:table-cell>
          <table:table-cell office:value-type="string" calcext:value-type="string">
            <text:p>R.B. ELETTRONICA SRL</text:p>
          </table:table-cell>
          <table:table-cell office:value-type="float" office:value="4825270962" calcext:value-type="float">
            <text:p>4825270962</text:p>
          </table:table-cell>
          <table:table-cell office:value-type="string" calcext:value-type="string">
            <text:p>IT04825270962</text:p>
          </table:table-cell>
          <table:table-cell office:value-type="string" calcext:value-type="string">
            <text:p>NOTA CREDITO STORNO TOTALE FATTURA N. 802 DEL 30/09/20 PER ERRATA ATTRIBUZIONE COD. IVA</text:p>
          </table:table-cell>
          <table:table-cell table:number-columns-repeated="2" office:value-type="float" office:value="-1451.8" calcext:value-type="float">
            <text:p>-1.451,80</text:p>
          </table:table-cell>
        </table:table-row>
        <table:table-row table:style-name="ro1">
          <table:table-cell office:value-type="string" calcext:value-type="string">
            <text:p>14-10-2020</text:p>
          </table:table-cell>
          <table:table-cell office:value-type="string" calcext:value-type="string">
            <text:p>823-00</text:p>
          </table:table-cell>
          <table:table-cell office:value-type="float" office:value="3952719871" calcext:value-type="float">
            <text:p>3952719871</text:p>
          </table:table-cell>
          <table:table-cell office:value-type="string" calcext:value-type="string">
            <text:p>03-11-2020</text:p>
          </table:table-cell>
          <table:table-cell office:value-type="string" calcext:value-type="string">
            <text:p>R.B. ELETTRONICA SRL</text:p>
          </table:table-cell>
          <table:table-cell office:value-type="float" office:value="4825270962" calcext:value-type="float">
            <text:p>4825270962</text:p>
          </table:table-cell>
          <table:table-cell office:value-type="string" calcext:value-type="string">
            <text:p>IT04825270962</text:p>
          </table:table-cell>
          <table:table-cell office:value-type="string" calcext:value-type="string">
            <text:p>INTERVENTO TECNICO PRESSO SEDE COMUNALE IMPIANTO DI ALLARME DET. 539 DEL 10/09/20</text:p>
          </table:table-cell>
          <table:table-cell office:value-type="float" office:value="1451.8" calcext:value-type="float">
            <text:p>1.451,80</text:p>
          </table:table-cell>
          <table:table-cell office:value-type="float" office:value="1190" calcext:value-type="float">
            <text:p>1.190,00</text:p>
          </table:table-cell>
        </table:table-row>
        <table:table-row table:style-name="ro1">
          <table:table-cell office:value-type="string" calcext:value-type="string">
            <text:p>13-10-2020</text:p>
          </table:table-cell>
          <table:table-cell office:value-type="string" calcext:value-type="string">
            <text:p>10031/A</text:p>
          </table:table-cell>
          <table:table-cell office:value-type="float" office:value="3845778277" calcext:value-type="float">
            <text:p>3845778277</text:p>
          </table:table-cell>
          <table:table-cell office:value-type="string" calcext:value-type="string">
            <text:p>16-10-2020</text:p>
          </table:table-cell>
          <table:table-cell office:value-type="string" calcext:value-type="string">
            <text:p>DIPRES S.R.L. DISTRIBUZIONE PRODOTTI E SERVIZI</text:p>
          </table:table-cell>
          <table:table-cell office:value-type="float" office:value="6320600155" calcext:value-type="float">
            <text:p>6320600155</text:p>
          </table:table-cell>
          <table:table-cell office:value-type="string" calcext:value-type="string">
            <text:p>IT06320600155</text:p>
          </table:table-cell>
          <table:table-cell office:value-type="string" calcext:value-type="string">
            <text:p>NOTA CREDITO A STORNO TOTALE FATTURA 9229/A DEL 30/09/20 PER ERRATA IMPUTAZIONE IVA</text:p>
          </table:table-cell>
          <table:table-cell office:value-type="float" office:value="-1229.35" calcext:value-type="float">
            <text:p>-1.229,35</text:p>
          </table:table-cell>
          <table:table-cell office:value-type="float" office:value="-1007.66" calcext:value-type="float">
            <text:p>-1.007,66</text:p>
          </table:table-cell>
        </table:table-row>
        <table:table-row table:style-name="ro1">
          <table:table-cell office:value-type="string" calcext:value-type="string">
            <text:p>13-10-2020</text:p>
          </table:table-cell>
          <table:table-cell office:value-type="string" calcext:value-type="string">
            <text:p>10032/A</text:p>
          </table:table-cell>
          <table:table-cell office:value-type="float" office:value="3845781245" calcext:value-type="float">
            <text:p>3845781245</text:p>
          </table:table-cell>
          <table:table-cell office:value-type="string" calcext:value-type="string">
            <text:p>16-10-2020</text:p>
          </table:table-cell>
          <table:table-cell office:value-type="string" calcext:value-type="string">
            <text:p>DIPRES S.R.L. DISTRIBUZIONE PRODOTTI E SERVIZI</text:p>
          </table:table-cell>
          <table:table-cell office:value-type="float" office:value="6320600155" calcext:value-type="float">
            <text:p>6320600155</text:p>
          </table:table-cell>
          <table:table-cell office:value-type="string" calcext:value-type="string">
            <text:p>IT06320600155</text:p>
          </table:table-cell>
          <table:table-cell office:value-type="string" calcext:value-type="string">
            <text:p>FORNITURA MATERIALE SANITARIO PER ASILO NIDO - DET. 515 DEL 02/09/20</text:p>
          </table:table-cell>
          <table:table-cell office:value-type="float" office:value="1121.36" calcext:value-type="float">
            <text:p>1.121,36</text:p>
          </table:table-cell>
          <table:table-cell office:value-type="float" office:value="1009.66" calcext:value-type="float">
            <text:p>1.009,66</text:p>
          </table:table-cell>
        </table:table-row>
        <table:table-row table:style-name="ro1">
          <table:table-cell office:value-type="string" calcext:value-type="string">
            <text:p>12-10-2020</text:p>
          </table:table-cell>
          <table:table-cell office:value-type="string" calcext:value-type="string">
            <text:p>191/PA</text:p>
          </table:table-cell>
          <table:table-cell office:value-type="float" office:value="3830647332" calcext:value-type="float">
            <text:p>3830647332</text:p>
          </table:table-cell>
          <table:table-cell office:value-type="string" calcext:value-type="string">
            <text:p>15-10-2020</text:p>
          </table:table-cell>
          <table:table-cell office:value-type="string" calcext:value-type="string">
            <text:p>LA CORDATA SOC. COOP. SOCIALE</text:p>
          </table:table-cell>
          <table:table-cell office:value-type="float" office:value="9906020152" calcext:value-type="float">
            <text:p>9906020152</text:p>
          </table:table-cell>
          <table:table-cell office:value-type="string" calcext:value-type="string">
            <text:p>IT09906020152</text:p>
          </table:table-cell>
          <table:table-cell office:value-type="string" calcext:value-type="string">
            <text:p>N. 1 UTENTE PRESSO CASA LE SCIE - RETTA SETTEMBRE 2020 - DET. 387 DEL 16/07/2020</text:p>
          </table:table-cell>
          <table:table-cell office:value-type="float" office:value="2047.5" calcext:value-type="float">
            <text:p>2.047,50</text:p>
          </table:table-cell>
          <table:table-cell office:value-type="float" office:value="1950" calcext:value-type="float">
            <text:p>1.950,00</text:p>
          </table:table-cell>
        </table:table-row>
        <table:table-row table:style-name="ro1">
          <table:table-cell office:value-type="string" calcext:value-type="string">
            <text:p>10-10-2020</text:p>
          </table:table-cell>
          <table:table-cell office:value-type="string" calcext:value-type="string">
            <text:p>5/APA/B_20</text:p>
          </table:table-cell>
          <table:table-cell office:value-type="float" office:value="3820305093" calcext:value-type="float">
            <text:p>3820305093</text:p>
          </table:table-cell>
          <table:table-cell office:value-type="string" calcext:value-type="string">
            <text:p>15-10-2020</text:p>
          </table:table-cell>
          <table:table-cell office:value-type="string" calcext:value-type="string">
            <text:p>SI PUO FARE SCS</text:p>
          </table:table-cell>
          <table:table-cell office:value-type="float" office:value="97765140153" calcext:value-type="float">
            <text:p>97765140153</text:p>
          </table:table-cell>
          <table:table-cell office:value-type="string" calcext:value-type="string">
            <text:p>IT09696140962</text:p>
          </table:table-cell>
          <table:table-cell office:value-type="string" calcext:value-type="string">
            <text:p>N. 1 UTENTE PRESSO CASA IL TRALCIO - RETTA DI SETTEMBRE 2020</text:p>
          </table:table-cell>
          <table:table-cell office:value-type="float" office:value="1117.77" calcext:value-type="float">
            <text:p>1.117,77</text:p>
          </table:table-cell>
          <table:table-cell office:value-type="float" office:value="1064.54" calcext:value-type="float">
            <text:p>1.064,54</text:p>
          </table:table-cell>
        </table:table-row>
        <table:table-row table:style-name="ro1">
          <table:table-cell office:value-type="string" calcext:value-type="string">
            <text:p>07-10-2020</text:p>
          </table:table-cell>
          <table:table-cell office:value-type="string" calcext:value-type="string">
            <text:p>PA/627</text:p>
          </table:table-cell>
          <table:table-cell office:value-type="float" office:value="3795898438" calcext:value-type="float">
            <text:p>3795898438</text:p>
          </table:table-cell>
          <table:table-cell office:value-type="string" calcext:value-type="string">
            <text:p>08-10-2020</text:p>
          </table:table-cell>
          <table:table-cell office:value-type="string" calcext:value-type="string">
            <text:p>DUEPUNTIACAPO COOPERATIVA SOCIALE ONLUS</text:p>
          </table:table-cell>
          <table:table-cell office:value-type="float" office:value="9179070157" calcext:value-type="float">
            <text:p>9179070157</text:p>
          </table:table-cell>
          <table:table-cell office:value-type="string" calcext:value-type="string">
            <text:p>IT00945980969</text:p>
          </table:table-cell>
          <table:table-cell office:value-type="string" calcext:value-type="string">
            <text:p>SERVIZIO GESTIONE CSE - SETTEMBRE 2020</text:p>
          </table:table-cell>
          <table:table-cell office:value-type="float" office:value="10806.6" calcext:value-type="float">
            <text:p>10.806,60</text:p>
          </table:table-cell>
          <table:table-cell office:value-type="float" office:value="10292" calcext:value-type="float">
            <text:p>10.292,00</text:p>
          </table:table-cell>
        </table:table-row>
        <table:table-row table:style-name="ro1">
          <table:table-cell office:value-type="string" calcext:value-type="string">
            <text:p>07-10-2020</text:p>
          </table:table-cell>
          <table:table-cell office:value-type="string" calcext:value-type="string">
            <text:p>FATTPA 58_20</text:p>
          </table:table-cell>
          <table:table-cell office:value-type="float" office:value="3794202944" calcext:value-type="float">
            <text:p>3794202944</text:p>
          </table:table-cell>
          <table:table-cell office:value-type="string" calcext:value-type="string">
            <text:p>09-10-2020</text:p>
          </table:table-cell>
          <table:table-cell office:value-type="string" calcext:value-type="string">
            <text:p>ASSOCIAZIONE LA-FRA ONLUS</text:p>
          </table:table-cell>
          <table:table-cell office:value-type="float" office:value="93502120152" calcext:value-type="float">
            <text:p>93502120152</text:p>
          </table:table-cell>
          <table:table-cell office:value-type="string" calcext:value-type="string">
            <text:p>IT09813390151</text:p>
          </table:table-cell>
          <table:table-cell office:value-type="string" calcext:value-type="string">
            <text:p>N. 1 UTENTE PRESSO CDD RETTA SETTEMBRE 2020</text:p>
          </table:table-cell>
          <table:table-cell table:number-columns-repeated="2" office:value-type="float" office:value="1012" calcext:value-type="float">
            <text:p>1.012,00</text:p>
          </table:table-cell>
        </table:table-row>
        <table:table-row table:style-name="ro1">
          <table:table-cell office:value-type="string" calcext:value-type="string">
            <text:p>06-10-2020</text:p>
          </table:table-cell>
          <table:table-cell office:value-type="string" calcext:value-type="string">
            <text:p>007/1680</text:p>
          </table:table-cell>
          <table:table-cell office:value-type="float" office:value="3786687420" calcext:value-type="float">
            <text:p>3786687420</text:p>
          </table:table-cell>
          <table:table-cell office:value-type="string" calcext:value-type="string">
            <text:p>08-10-2020</text:p>
          </table:table-cell>
          <table:table-cell office:value-type="string" calcext:value-type="string">
            <text:p>Azienda Socio Sanitaria Territoriale (ASST) Rhodense</text:p>
          </table:table-cell>
          <table:table-cell office:value-type="float" office:value="9323530965" calcext:value-type="float">
            <text:p>9323530965</text:p>
          </table:table-cell>
          <table:table-cell office:value-type="string" calcext:value-type="string">
            <text:p>IT09323530965</text:p>
          </table:table-cell>
          <table:table-cell office:value-type="string" calcext:value-type="string">
            <text:p>N. 1 UTENTE PRESSO CDD LUGLIO / SETTEMBRE 2020 DET. 361 DEL 09/07/20</text:p>
          </table:table-cell>
          <table:table-cell table:number-columns-repeated="2" office:value-type="float" office:value="1803.53" calcext:value-type="float">
            <text:p>1.803,53</text:p>
          </table:table-cell>
        </table:table-row>
        <table:table-row table:style-name="ro1">
          <table:table-cell office:value-type="string" calcext:value-type="string">
            <text:p>05-10-2020</text:p>
          </table:table-cell>
          <table:table-cell office:value-type="string" calcext:value-type="string">
            <text:p>V3-10781</text:p>
          </table:table-cell>
          <table:table-cell office:value-type="float" office:value="3796233901" calcext:value-type="float">
            <text:p>3796233901</text:p>
          </table:table-cell>
          <table:table-cell office:value-type="string" calcext:value-type="string">
            <text:p>08-10-2020</text:p>
          </table:table-cell>
          <table:table-cell office:value-type="string" calcext:value-type="string">
            <text:p>BORGIONE CENTRO DIDATTICO SRL</text:p>
          </table:table-cell>
          <table:table-cell office:value-type="float" office:value="2027040019" calcext:value-type="float">
            <text:p>2027040019</text:p>
          </table:table-cell>
          <table:table-cell office:value-type="string" calcext:value-type="string">
            <text:p>IT02027040019</text:p>
          </table:table-cell>
          <table:table-cell office:value-type="string" calcext:value-type="string">
            <text:p>BRANDINA INFANZIA, PIATTAFORMA 100X100 DET. 497 DEL 26/08/20</text:p>
          </table:table-cell>
          <table:table-cell office:value-type="float" office:value="716.49" calcext:value-type="float">
            <text:p>716,49</text:p>
          </table:table-cell>
          <table:table-cell office:value-type="float" office:value="587.29" calcext:value-type="float">
            <text:p>587,29</text:p>
          </table:table-cell>
        </table:table-row>
        <table:table-row table:style-name="ro1">
          <table:table-cell office:value-type="string" calcext:value-type="string">
            <text:p>05-10-2020</text:p>
          </table:table-cell>
          <table:table-cell office:value-type="string" calcext:value-type="string">
            <text:p>1/IP</text:p>
          </table:table-cell>
          <table:table-cell office:value-type="float" office:value="3779351376" calcext:value-type="float">
            <text:p>3779351376</text:p>
          </table:table-cell>
          <table:table-cell office:value-type="string" calcext:value-type="string">
            <text:p>08-10-2020</text:p>
          </table:table-cell>
          <table:table-cell office:value-type="string" calcext:value-type="string">
            <text:p>GRUPPO GHERON S.R.L.</text:p>
          </table:table-cell>
          <table:table-cell office:value-type="float" office:value="1574550339" calcext:value-type="float">
            <text:p>1574550339</text:p>
          </table:table-cell>
          <table:table-cell office:value-type="string" calcext:value-type="string">
            <text:p>IT01574550339</text:p>
          </table:table-cell>
          <table:table-cell office:value-type="string" calcext:value-type="string">
            <text:p>N. 1 UTENTE PRESSO RSA SETTEMBRE 2020 DET. 593 DEL 29/09/20</text:p>
          </table:table-cell>
          <table:table-cell table:number-columns-repeated="2" office:value-type="float" office:value="434.9" calcext:value-type="float">
            <text:p>434,90</text:p>
          </table:table-cell>
        </table:table-row>
        <table:table-row table:style-name="ro1">
          <table:table-cell office:value-type="string" calcext:value-type="string">
            <text:p>01-10-2020</text:p>
          </table:table-cell>
          <table:table-cell office:value-type="string" calcext:value-type="string">
            <text:p>2010XPA0012</text:p>
          </table:table-cell>
          <table:table-cell office:value-type="float" office:value="3813401101" calcext:value-type="float">
            <text:p>3813401101</text:p>
          </table:table-cell>
          <table:table-cell office:value-type="string" calcext:value-type="string">
            <text:p>16-10-2020</text:p>
          </table:table-cell>
          <table:table-cell office:value-type="string" calcext:value-type="string">
            <text:p>COOPERATIVA SOCIALE UNIVERSIIS A R.L.</text:p>
          </table:table-cell>
          <table:table-cell office:value-type="float" office:value="1818390302" calcext:value-type="float">
            <text:p>1818390302</text:p>
          </table:table-cell>
          <table:table-cell office:value-type="string" calcext:value-type="string">
            <text:p>IT01818390302</text:p>
          </table:table-cell>
          <table:table-cell office:value-type="string" calcext:value-type="string">
            <text:p>RETTA N. 1 UTENTE - OTTOBRE 2020 DET. 439 DEL 31/07/20</text:p>
          </table:table-cell>
          <table:table-cell office:value-type="float" office:value="1593.77" calcext:value-type="float">
            <text:p>1.593,77</text:p>
          </table:table-cell>
          <table:table-cell office:value-type="float" office:value="1517.88" calcext:value-type="float">
            <text:p>1.517,88</text:p>
          </table:table-cell>
        </table:table-row>
        <table:table-row table:style-name="ro1">
          <table:table-cell office:value-type="string" calcext:value-type="string">
            <text:p>01-10-2020</text:p>
          </table:table-cell>
          <table:table-cell office:value-type="string" calcext:value-type="string">
            <text:p>102/PA</text:p>
          </table:table-cell>
          <table:table-cell office:value-type="float" office:value="3783018745" calcext:value-type="float">
            <text:p>3783018745</text:p>
          </table:table-cell>
          <table:table-cell office:value-type="string" calcext:value-type="string">
            <text:p>13-10-2020</text:p>
          </table:table-cell>
          <table:table-cell office:value-type="string" calcext:value-type="string">
            <text:p>SAN FRANCESCO SOCIETA' COOPERATIVA SOCIALE</text:p>
          </table:table-cell>
          <table:table-cell office:value-type="float" office:value="3343390963" calcext:value-type="float">
            <text:p>3343390963</text:p>
          </table:table-cell>
          <table:table-cell office:value-type="string" calcext:value-type="string">
            <text:p>IT03343390963</text:p>
          </table:table-cell>
          <table:table-cell office:value-type="string" calcext:value-type="string">
            <text:p>N. 1 UTENTE PRESSO RSA RETTA DI OTTOBRE 2020 DET. 439 DEL 31/07/20</text:p>
          </table:table-cell>
          <table:table-cell office:value-type="float" office:value="449.6" calcext:value-type="float">
            <text:p>449,60</text:p>
          </table:table-cell>
          <table:table-cell office:value-type="float" office:value="428.19" calcext:value-type="float">
            <text:p>428,19</text:p>
          </table:table-cell>
        </table:table-row>
        <table:table-row table:style-name="ro1">
          <table:table-cell office:value-type="string" calcext:value-type="string">
            <text:p>30-09-2020</text:p>
          </table:table-cell>
          <table:table-cell office:value-type="float" office:value="2134700" calcext:value-type="float">
            <text:p>2134700</text:p>
          </table:table-cell>
          <table:table-cell office:value-type="float" office:value="3759008228" calcext:value-type="float">
            <text:p>3759008228</text:p>
          </table:table-cell>
          <table:table-cell office:value-type="string" calcext:value-type="string">
            <text:p>08-10-2020</text:p>
          </table:table-cell>
          <table:table-cell office:value-type="string" calcext:value-type="string">
            <text:p>MAGGIOLI S.P.A.</text:p>
          </table:table-cell>
          <table:table-cell office:value-type="float" office:value="6188330150" calcext:value-type="float">
            <text:p>6188330150</text:p>
          </table:table-cell>
          <table:table-cell office:value-type="string" calcext:value-type="string">
            <text:p>IT02066400405</text:p>
          </table:table-cell>
          <table:table-cell office:value-type="string" calcext:value-type="string">
            <text:p>STAMPANTE ZEBRA GK420TV2 CIG Z302E19EA1</text:p>
          </table:table-cell>
          <table:table-cell office:value-type="float" office:value="555.1" calcext:value-type="float">
            <text:p>555,10</text:p>
          </table:table-cell>
          <table:table-cell office:value-type="float" office:value="455" calcext:value-type="float">
            <text:p>455,00</text:p>
          </table:table-cell>
        </table:table-row>
        <table:table-row table:style-name="ro1">
          <table:table-cell office:value-type="string" calcext:value-type="string">
            <text:p>30-09-2020</text:p>
          </table:table-cell>
          <table:table-cell office:value-type="float" office:value="2134701" calcext:value-type="float">
            <text:p>2134701</text:p>
          </table:table-cell>
          <table:table-cell office:value-type="float" office:value="3759008706" calcext:value-type="float">
            <text:p>3759008706</text:p>
          </table:table-cell>
          <table:table-cell office:value-type="string" calcext:value-type="string">
            <text:p>08-10-2020</text:p>
          </table:table-cell>
          <table:table-cell office:value-type="string" calcext:value-type="string">
            <text:p>MAGGIOLI S.P.A.</text:p>
          </table:table-cell>
          <table:table-cell office:value-type="float" office:value="6188330150" calcext:value-type="float">
            <text:p>6188330150</text:p>
          </table:table-cell>
          <table:table-cell office:value-type="string" calcext:value-type="string">
            <text:p>IT02066400405</text:p>
          </table:table-cell>
          <table:table-cell office:value-type="string" calcext:value-type="string">
            <text:p>ROTOLO ETI. SICUR. 50X30</text:p>
          </table:table-cell>
          <table:table-cell office:value-type="float" office:value="136.64" calcext:value-type="float">
            <text:p>136,64</text:p>
          </table:table-cell>
          <table:table-cell office:value-type="float" office:value="112" calcext:value-type="float">
            <text:p>112,00</text:p>
          </table:table-cell>
        </table:table-row>
        <table:table-row table:style-name="ro1">
          <table:table-cell office:value-type="string" calcext:value-type="string">
            <text:p>30-09-2020</text:p>
          </table:table-cell>
          <table:table-cell office:value-type="string" calcext:value-type="string">
            <text:p>802-00</text:p>
          </table:table-cell>
          <table:table-cell office:value-type="float" office:value="3837251416" calcext:value-type="float">
            <text:p>3837251416</text:p>
          </table:table-cell>
          <table:table-cell office:value-type="string" calcext:value-type="string">
            <text:p>15-10-2020</text:p>
          </table:table-cell>
          <table:table-cell office:value-type="string" calcext:value-type="string">
            <text:p>R.B. ELETTRONICA SRL</text:p>
          </table:table-cell>
          <table:table-cell office:value-type="float" office:value="4825270962" calcext:value-type="float">
            <text:p>4825270962</text:p>
          </table:table-cell>
          <table:table-cell office:value-type="string" calcext:value-type="string">
            <text:p>IT04825270962</text:p>
          </table:table-cell>
          <table:table-cell office:value-type="string" calcext:value-type="string">
            <text:p>INTERVENTO PER RIPRISTINO IMPIANTO DI ALLARME. MATERIALI NUOVI INSTALLATI. DET. 539 DEL 10/09/2020</text:p>
          </table:table-cell>
          <table:table-cell table:number-columns-repeated="2" office:value-type="float" office:value="1451.8" calcext:value-type="float">
            <text:p>1.451,80</text:p>
          </table:table-cell>
        </table:table-row>
        <table:table-row table:style-name="ro1">
          <table:table-cell office:value-type="string" calcext:value-type="string">
            <text:p>30-09-2020</text:p>
          </table:table-cell>
          <table:table-cell office:value-type="string" calcext:value-type="string">
            <text:p>390/E</text:p>
          </table:table-cell>
          <table:table-cell office:value-type="float" office:value="3742664451" calcext:value-type="float">
            <text:p>3742664451</text:p>
          </table:table-cell>
          <table:table-cell office:value-type="string" calcext:value-type="string">
            <text:p>06-10-2020</text:p>
          </table:table-cell>
          <table:table-cell office:value-type="string" calcext:value-type="string">
            <text:p>ISTITUTO SUORE ADORATRICI CASA SPINELLI</text:p>
          </table:table-cell>
          <table:table-cell office:value-type="float" office:value="2880660150" calcext:value-type="float">
            <text:p>2880660150</text:p>
          </table:table-cell>
          <table:table-cell office:value-type="string" calcext:value-type="string">
            <text:p>IT01096280191</text:p>
          </table:table-cell>
          <table:table-cell office:value-type="string" calcext:value-type="string">
            <text:p>N. 1 UTENTE PRESSO RSD RETTA DI SETTEMBRE 2020</text:p>
          </table:table-cell>
          <table:table-cell table:number-columns-repeated="2" office:value-type="float" office:value="812" calcext:value-type="float">
            <text:p>812,00</text:p>
          </table:table-cell>
        </table:table-row>
        <table:table-row table:style-name="ro1">
          <table:table-cell office:value-type="string" calcext:value-type="string">
            <text:p>30-09-2020</text:p>
          </table:table-cell>
          <table:table-cell office:value-type="string" calcext:value-type="string">
            <text:p>000413/PA</text:p>
          </table:table-cell>
          <table:table-cell office:value-type="float" office:value="3796415386" calcext:value-type="float">
            <text:p>3796415386</text:p>
          </table:table-cell>
          <table:table-cell office:value-type="string" calcext:value-type="string">
            <text:p>13-10-2020</text:p>
          </table:table-cell>
          <table:table-cell office:value-type="string" calcext:value-type="string">
            <text:p>GLOBO SRL</text:p>
          </table:table-cell>
          <table:table-cell office:value-type="float" office:value="2598580161" calcext:value-type="float">
            <text:p>2598580161</text:p>
          </table:table-cell>
          <table:table-cell office:value-type="string" calcext:value-type="string">
            <text:p>IT02598580161</text:p>
          </table:table-cell>
          <table:table-cell office:value-type="string" calcext:value-type="string">
            <text:p>FORMAZIONE, SUPPORTO, AFFIANCAMENTO SISTEMA INFORMATIVO GEOGRAFICO SETTORI TECNICI DET. 113 DEL 27/02/20</text:p>
          </table:table-cell>
          <table:table-cell table:number-columns-repeated="2" office:value-type="float" office:value="2000" calcext:value-type="float">
            <text:p>2.000,00</text:p>
          </table:table-cell>
        </table:table-row>
        <table:table-row table:style-name="ro1">
          <table:table-cell office:value-type="string" calcext:value-type="string">
            <text:p>30-09-2020</text:p>
          </table:table-cell>
          <table:table-cell office:value-type="string" calcext:value-type="string">
            <text:p>2419/F</text:p>
          </table:table-cell>
          <table:table-cell office:value-type="float" office:value="3806303948" calcext:value-type="float">
            <text:p>3806303948</text:p>
          </table:table-cell>
          <table:table-cell office:value-type="string" calcext:value-type="string">
            <text:p>13-10-2020</text:p>
          </table:table-cell>
          <table:table-cell office:value-type="string" calcext:value-type="string">
            <text:p>ISTITUTO OSPEDALIERO DI SOSPIRO - ONLUS</text:p>
          </table:table-cell>
          <table:table-cell office:value-type="float" office:value="80004030195" calcext:value-type="float">
            <text:p>80004030195</text:p>
          </table:table-cell>
          <table:table-cell office:value-type="string" calcext:value-type="string">
            <text:p>IT00385470190</text:p>
          </table:table-cell>
          <table:table-cell office:value-type="string" calcext:value-type="string">
            <text:p>RICOVERO N. 1 UTENTE RETTA MESE SETTEMBRE 2020</text:p>
          </table:table-cell>
          <table:table-cell table:number-columns-repeated="2" office:value-type="float" office:value="1393.44" calcext:value-type="float">
            <text:p>1.393,44</text:p>
          </table:table-cell>
        </table:table-row>
        <table:table-row table:style-name="ro1">
          <table:table-cell office:value-type="string" calcext:value-type="string">
            <text:p>30-09-2020</text:p>
          </table:table-cell>
          <table:table-cell office:value-type="float" office:value="7400032743" calcext:value-type="float">
            <text:p>7400032743</text:p>
          </table:table-cell>
          <table:table-cell office:value-type="float" office:value="3794474922" calcext:value-type="float">
            <text:p>3794474922</text:p>
          </table:table-cell>
          <table:table-cell office:value-type="string" calcext:value-type="string">
            <text:p>08-10-2020</text:p>
          </table:table-cell>
          <table:table-cell office:value-type="string" calcext:value-type="string">
            <text:p>SODEXO ITALIA SPA</text:p>
          </table:table-cell>
          <table:table-cell office:value-type="float" office:value="805980158" calcext:value-type="float">
            <text:p>805980158</text:p>
          </table:table-cell>
          <table:table-cell office:value-type="string" calcext:value-type="string">
            <text:p>IT00805980158</text:p>
          </table:table-cell>
          <table:table-cell office:value-type="string" calcext:value-type="string">
            <text:p>PASTI ASILO NIDO BAMBINI / INSEGNANTI SETTEMBRE 2020</text:p>
          </table:table-cell>
          <table:table-cell office:value-type="float" office:value="2010.58" calcext:value-type="float">
            <text:p>2.010,58</text:p>
          </table:table-cell>
          <table:table-cell office:value-type="float" office:value="1933.25" calcext:value-type="float">
            <text:p>1.933,25</text:p>
          </table:table-cell>
        </table:table-row>
        <table:table-row table:style-name="ro1">
          <table:table-cell office:value-type="string" calcext:value-type="string">
            <text:p>30-09-2020</text:p>
          </table:table-cell>
          <table:table-cell office:value-type="float" office:value="7400032744" calcext:value-type="float">
            <text:p>7400032744</text:p>
          </table:table-cell>
          <table:table-cell office:value-type="float" office:value="3794474591" calcext:value-type="float">
            <text:p>3794474591</text:p>
          </table:table-cell>
          <table:table-cell office:value-type="string" calcext:value-type="string">
            <text:p>13-10-2020</text:p>
          </table:table-cell>
          <table:table-cell office:value-type="string" calcext:value-type="string">
            <text:p>SODEXO ITALIA SPA</text:p>
          </table:table-cell>
          <table:table-cell office:value-type="float" office:value="805980158" calcext:value-type="float">
            <text:p>805980158</text:p>
          </table:table-cell>
          <table:table-cell office:value-type="string" calcext:value-type="string">
            <text:p>IT00805980158</text:p>
          </table:table-cell>
          <table:table-cell office:value-type="string" calcext:value-type="string">
            <text:p>PASTI ANZIANI MESE DI SETTEMBRE 2020</text:p>
          </table:table-cell>
          <table:table-cell office:value-type="float" office:value="1029.33" calcext:value-type="float">
            <text:p>1.029,33</text:p>
          </table:table-cell>
          <table:table-cell office:value-type="float" office:value="935.75" calcext:value-type="float">
            <text:p>935,75</text:p>
          </table:table-cell>
        </table:table-row>
        <table:table-row table:style-name="ro1">
          <table:table-cell office:value-type="string" calcext:value-type="string">
            <text:p>30-09-2020</text:p>
          </table:table-cell>
          <table:table-cell office:value-type="float" office:value="7400032745" calcext:value-type="float">
            <text:p>7400032745</text:p>
          </table:table-cell>
          <table:table-cell office:value-type="float" office:value="3794474724" calcext:value-type="float">
            <text:p>3794474724</text:p>
          </table:table-cell>
          <table:table-cell office:value-type="string" calcext:value-type="string">
            <text:p>08-10-2020</text:p>
          </table:table-cell>
          <table:table-cell office:value-type="string" calcext:value-type="string">
            <text:p>SODEXO ITALIA SPA</text:p>
          </table:table-cell>
          <table:table-cell office:value-type="float" office:value="805980158" calcext:value-type="float">
            <text:p>805980158</text:p>
          </table:table-cell>
          <table:table-cell office:value-type="string" calcext:value-type="string">
            <text:p>IT00805980158</text:p>
          </table:table-cell>
          <table:table-cell office:value-type="string" calcext:value-type="string">
            <text:p>SERVIZIO PASTI CSE SETTEMBRE 2020</text:p>
          </table:table-cell>
          <table:table-cell office:value-type="float" office:value="518.7" calcext:value-type="float">
            <text:p>518,70</text:p>
          </table:table-cell>
          <table:table-cell office:value-type="float" office:value="498.75" calcext:value-type="float">
            <text:p>498,75</text:p>
          </table:table-cell>
        </table:table-row>
        <table:table-row table:style-name="ro1">
          <table:table-cell office:value-type="string" calcext:value-type="string">
            <text:p>30-09-2020</text:p>
          </table:table-cell>
          <table:table-cell office:value-type="string" calcext:value-type="string">
            <text:p>348/PA</text:p>
          </table:table-cell>
          <table:table-cell office:value-type="float" office:value="3758794721" calcext:value-type="float">
            <text:p>3758794721</text:p>
          </table:table-cell>
          <table:table-cell office:value-type="string" calcext:value-type="string">
            <text:p>08-10-2020</text:p>
          </table:table-cell>
          <table:table-cell office:value-type="string" calcext:value-type="string">
            <text:p>OASI SOCIETA' COOPERATIVA SOCIALE ONLUS</text:p>
          </table:table-cell>
          <table:table-cell office:value-type="float" office:value="2433140130" calcext:value-type="float">
            <text:p>2433140130</text:p>
          </table:table-cell>
          <table:table-cell office:value-type="string" calcext:value-type="string">
            <text:p>IT02433140130</text:p>
          </table:table-cell>
          <table:table-cell office:value-type="string" calcext:value-type="string">
            <text:p>SERVIZI CIMITERIALI - ONERI DI SICUREZZA</text:p>
          </table:table-cell>
          <table:table-cell office:value-type="float" office:value="3331.67" calcext:value-type="float">
            <text:p>3.331,67</text:p>
          </table:table-cell>
          <table:table-cell office:value-type="float" office:value="2730.88" calcext:value-type="float">
            <text:p>2.730,88</text:p>
          </table:table-cell>
        </table:table-row>
        <table:table-row table:style-name="ro1">
          <table:table-cell office:value-type="string" calcext:value-type="string">
            <text:p>30-09-2020</text:p>
          </table:table-cell>
          <table:table-cell office:value-type="string" calcext:value-type="string">
            <text:p>FATTPA 31_20</text:p>
          </table:table-cell>
          <table:table-cell office:value-type="float" office:value="3743514134" calcext:value-type="float">
            <text:p>3743514134</text:p>
          </table:table-cell>
          <table:table-cell office:value-type="string" calcext:value-type="string">
            <text:p>06-10-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1 TRANCHE SERVIZIO PRESSO ASILO NID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30-09-2020</text:p>
          </table:table-cell>
          <table:table-cell office:value-type="string" calcext:value-type="string">
            <text:p>FATTPA 32_20</text:p>
          </table:table-cell>
          <table:table-cell office:value-type="float" office:value="3743535252" calcext:value-type="float">
            <text:p>3743535252</text:p>
          </table:table-cell>
          <table:table-cell office:value-type="string" calcext:value-type="string">
            <text:p>06-10-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1 TRANCHE SERVIZIO CSE</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30-09-2020</text:p>
          </table:table-cell>
          <table:table-cell office:value-type="string" calcext:value-type="string">
            <text:p>FATTPA 33_20</text:p>
          </table:table-cell>
          <table:table-cell office:value-type="float" office:value="3743554837" calcext:value-type="float">
            <text:p>3743554837</text:p>
          </table:table-cell>
          <table:table-cell office:value-type="string" calcext:value-type="string">
            <text:p>06-10-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1 TRANCHE SERVIZIO PASTI A DOMICILI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30-09-2020</text:p>
          </table:table-cell>
          <table:table-cell office:value-type="string" calcext:value-type="string">
            <text:p>12/AZ</text:p>
          </table:table-cell>
          <table:table-cell office:value-type="float" office:value="3742865705" calcext:value-type="float">
            <text:p>3742865705</text:p>
          </table:table-cell>
          <table:table-cell office:value-type="string" calcext:value-type="string">
            <text:p>06-10-2020</text:p>
          </table:table-cell>
          <table:table-cell office:value-type="string" calcext:value-type="string">
            <text:p>Floricoltura Bianchini Mario</text:p>
          </table:table-cell>
          <table:table-cell office:value-type="string" calcext:value-type="string">
            <text:p>BNCMRA61P02E897H</text:p>
          </table:table-cell>
          <table:table-cell office:value-type="string" calcext:value-type="string">
            <text:p>IT00018340968</text:p>
          </table:table-cell>
          <table:table-cell office:value-type="string" calcext:value-type="string">
            <text:p>ALLESTIMENTO E MANUTENZIONE FIORIERE TERRITORIO COMUNALE DET. 480 DEL 25/06/2019</text:p>
          </table:table-cell>
          <table:table-cell office:value-type="float" office:value="7628.87" calcext:value-type="float">
            <text:p>7.628,87</text:p>
          </table:table-cell>
          <table:table-cell office:value-type="float" office:value="6935.34" calcext:value-type="float">
            <text:p>6.935,34</text:p>
          </table:table-cell>
        </table:table-row>
        <table:table-row table:style-name="ro1">
          <table:table-cell office:value-type="string" calcext:value-type="string">
            <text:p>30-09-2020</text:p>
          </table:table-cell>
          <table:table-cell office:value-type="string" calcext:value-type="string">
            <text:p>31/PA</text:p>
          </table:table-cell>
          <table:table-cell office:value-type="float" office:value="3742939847" calcext:value-type="float">
            <text:p>3742939847</text:p>
          </table:table-cell>
          <table:table-cell office:value-type="string" calcext:value-type="string">
            <text:p>06-10-2020</text:p>
          </table:table-cell>
          <table:table-cell office:value-type="string" calcext:value-type="string">
            <text:p>Floricoltura Bianchini Mario</text:p>
          </table:table-cell>
          <table:table-cell office:value-type="string" calcext:value-type="string">
            <text:p>BNCMRA61P02E897H</text:p>
          </table:table-cell>
          <table:table-cell office:value-type="string" calcext:value-type="string">
            <text:p>IT00018340968</text:p>
          </table:table-cell>
          <table:table-cell office:value-type="string" calcext:value-type="string">
            <text:p>ALLESTIMENTO E MANUTENZIONE FIORIERE DET. 480 DEL 25/06/2019</text:p>
          </table:table-cell>
          <table:table-cell office:value-type="float" office:value="6865.25" calcext:value-type="float">
            <text:p>6.865,25</text:p>
          </table:table-cell>
          <table:table-cell office:value-type="float" office:value="5627.25" calcext:value-type="float">
            <text:p>5.627,25</text:p>
          </table:table-cell>
        </table:table-row>
        <table:table-row table:style-name="ro1">
          <table:table-cell office:value-type="string" calcext:value-type="string">
            <text:p>30-09-2020</text:p>
          </table:table-cell>
          <table:table-cell office:value-type="string" calcext:value-type="string">
            <text:p>2020 557/E</text:p>
          </table:table-cell>
          <table:table-cell office:value-type="float" office:value="3786775002" calcext:value-type="float">
            <text:p>3786775002</text:p>
          </table:table-cell>
          <table:table-cell office:value-type="string" calcext:value-type="string">
            <text:p>08-10-2020</text:p>
          </table:table-cell>
          <table:table-cell office:value-type="string" calcext:value-type="string">
            <text:p>NAZARET Soc. Coop. Soc. dal 2020</text:p>
          </table:table-cell>
          <table:table-cell office:value-type="float" office:value="8455660152" calcext:value-type="float">
            <text:p>8455660152</text:p>
          </table:table-cell>
          <table:table-cell office:value-type="string" calcext:value-type="string">
            <text:p>IT08455660152</text:p>
          </table:table-cell>
          <table:table-cell office:value-type="string" calcext:value-type="string">
            <text:p>N. 1 UTENTE PRESSO SERVIZIO CSE SETTEMBRE 2020</text:p>
          </table:table-cell>
          <table:table-cell office:value-type="float" office:value="790.27" calcext:value-type="float">
            <text:p>790,27</text:p>
          </table:table-cell>
          <table:table-cell office:value-type="float" office:value="752.64" calcext:value-type="float">
            <text:p>752,64</text:p>
          </table:table-cell>
        </table:table-row>
        <table:table-row table:style-name="ro1">
          <table:table-cell office:value-type="string" calcext:value-type="string">
            <text:p>30-09-2020</text:p>
          </table:table-cell>
          <table:table-cell office:value-type="string" calcext:value-type="string">
            <text:p>2020 558/E</text:p>
          </table:table-cell>
          <table:table-cell office:value-type="float" office:value="3786701204" calcext:value-type="float">
            <text:p>3786701204</text:p>
          </table:table-cell>
          <table:table-cell office:value-type="string" calcext:value-type="string">
            <text:p>08-10-2020</text:p>
          </table:table-cell>
          <table:table-cell office:value-type="string" calcext:value-type="string">
            <text:p>NAZARET Soc. Coop. Soc. dal 2020</text:p>
          </table:table-cell>
          <table:table-cell office:value-type="float" office:value="8455660152" calcext:value-type="float">
            <text:p>8455660152</text:p>
          </table:table-cell>
          <table:table-cell office:value-type="string" calcext:value-type="string">
            <text:p>IT08455660152</text:p>
          </table:table-cell>
          <table:table-cell office:value-type="string" calcext:value-type="string">
            <text:p>N. 1 UTENTE PRESSO SERVIZIO SFA SETTEMBRE 2020</text:p>
          </table:table-cell>
          <table:table-cell office:value-type="float" office:value="751.46" calcext:value-type="float">
            <text:p>751,46</text:p>
          </table:table-cell>
          <table:table-cell office:value-type="float" office:value="715.68" calcext:value-type="float">
            <text:p>715,68</text:p>
          </table:table-cell>
        </table:table-row>
        <table:table-row table:style-name="ro1">
          <table:table-cell office:value-type="string" calcext:value-type="string">
            <text:p>30-09-2020</text:p>
          </table:table-cell>
          <table:table-cell office:value-type="string" calcext:value-type="string">
            <text:p>9229/A</text:p>
          </table:table-cell>
          <table:table-cell office:value-type="float" office:value="3760021243" calcext:value-type="float">
            <text:p>3760021243</text:p>
          </table:table-cell>
          <table:table-cell office:value-type="string" calcext:value-type="string">
            <text:p>16-10-2020</text:p>
          </table:table-cell>
          <table:table-cell office:value-type="string" calcext:value-type="string">
            <text:p>DIPRES S.R.L. DISTRIBUZIONE PRODOTTI E SERVIZI</text:p>
          </table:table-cell>
          <table:table-cell office:value-type="float" office:value="6320600155" calcext:value-type="float">
            <text:p>6320600155</text:p>
          </table:table-cell>
          <table:table-cell office:value-type="string" calcext:value-type="string">
            <text:p>IT06320600155</text:p>
          </table:table-cell>
          <table:table-cell office:value-type="string" calcext:value-type="string">
            <text:p>FORNITURA MATERIALE SANITARIO - DET. 515 DEL 02/09/20</text:p>
          </table:table-cell>
          <table:table-cell office:value-type="float" office:value="1229.35" calcext:value-type="float">
            <text:p>1.229,35</text:p>
          </table:table-cell>
          <table:table-cell office:value-type="float" office:value="1007.66" calcext:value-type="float">
            <text:p>1.007,66</text:p>
          </table:table-cell>
        </table:table-row>
        <table:table-row table:style-name="ro1">
          <table:table-cell office:value-type="string" calcext:value-type="string">
            <text:p>24-09-2020</text:p>
          </table:table-cell>
          <table:table-cell office:value-type="string" calcext:value-type="string">
            <text:p>185/PA</text:p>
          </table:table-cell>
          <table:table-cell office:value-type="float" office:value="3714875933" calcext:value-type="float">
            <text:p>3714875933</text:p>
          </table:table-cell>
          <table:table-cell office:value-type="string" calcext:value-type="string">
            <text:p>28-09-2020</text:p>
          </table:table-cell>
          <table:table-cell office:value-type="string" calcext:value-type="string">
            <text:p>LA CORDATA SOC. COOP. SOCIALE</text:p>
          </table:table-cell>
          <table:table-cell office:value-type="float" office:value="9906020152" calcext:value-type="float">
            <text:p>9906020152</text:p>
          </table:table-cell>
          <table:table-cell office:value-type="string" calcext:value-type="string">
            <text:p>IT09906020152</text:p>
          </table:table-cell>
          <table:table-cell office:value-type="string" calcext:value-type="string">
            <text:p>N. 1 UTENTE PRESSO CASA LE SCIE RETTA DI AGOSTO 2020</text:p>
          </table:table-cell>
          <table:table-cell office:value-type="float" office:value="2115.75" calcext:value-type="float">
            <text:p>2.115,75</text:p>
          </table:table-cell>
          <table:table-cell office:value-type="float" office:value="2015" calcext:value-type="float">
            <text:p>2.015,00</text:p>
          </table:table-cell>
        </table:table-row>
        <table:table-row table:style-name="ro1">
          <table:table-cell office:value-type="string" calcext:value-type="string">
            <text:p>24-09-2020</text:p>
          </table:table-cell>
          <table:table-cell office:value-type="string" calcext:value-type="string">
            <text:p>185/PA</text:p>
          </table:table-cell>
          <table:table-cell office:value-type="float" office:value="3716115783" calcext:value-type="float">
            <text:p>3716115783</text:p>
          </table:table-cell>
          <table:table-cell office:value-type="string" calcext:value-type="string">
            <text:p>28-09-2020</text:p>
          </table:table-cell>
          <table:table-cell office:value-type="string" calcext:value-type="string">
            <text:p>Fond.Opera Pia F. Colleoni De Maestri onlus</text:p>
          </table:table-cell>
          <table:table-cell office:value-type="float" office:value="3690110154" calcext:value-type="float">
            <text:p>3690110154</text:p>
          </table:table-cell>
          <table:table-cell office:value-type="string" calcext:value-type="string">
            <text:p>IT03690110154</text:p>
          </table:table-cell>
          <table:table-cell office:value-type="string" calcext:value-type="string">
            <text:p>COMPARTECIPAZIONE COMUNALE PER G.R. DET. 414 DEL 23/07/2020 GIUGNO - LUGLIO 2020</text:p>
          </table:table-cell>
          <table:table-cell table:number-columns-repeated="2" office:value-type="float" office:value="1646.56" calcext:value-type="float">
            <text:p>1.646,56</text:p>
          </table:table-cell>
        </table:table-row>
        <table:table-row table:style-name="ro1">
          <table:table-cell office:value-type="string" calcext:value-type="string">
            <text:p>18-09-2020</text:p>
          </table:table-cell>
          <table:table-cell office:value-type="string" calcext:value-type="string">
            <text:p>1039/01</text:p>
          </table:table-cell>
          <table:table-cell office:value-type="float" office:value="3680655822" calcext:value-type="float">
            <text:p>3680655822</text:p>
          </table:table-cell>
          <table:table-cell office:value-type="string" calcext:value-type="string">
            <text:p>18-09-2020</text:p>
          </table:table-cell>
          <table:table-cell office:value-type="string" calcext:value-type="string">
            <text:p>SI.NET SERVIZI INFORMATICI SRL</text:p>
          </table:table-cell>
          <table:table-cell office:value-type="float" office:value="2743730125" calcext:value-type="float">
            <text:p>2743730125</text:p>
          </table:table-cell>
          <table:table-cell office:value-type="string" calcext:value-type="string">
            <text:p>IT02743730125</text:p>
          </table:table-cell>
          <table:table-cell office:value-type="string" calcext:value-type="string">
            <text:p>DIGITALIZZAZIONE PROCEDIMENTI SERVIZI ON-LINE PRE E POST SCUOLA</text:p>
          </table:table-cell>
          <table:table-cell office:value-type="float" office:value="2513.2" calcext:value-type="float">
            <text:p>2.513,20</text:p>
          </table:table-cell>
          <table:table-cell office:value-type="float" office:value="2060" calcext:value-type="float">
            <text:p>2.060,00</text:p>
          </table:table-cell>
        </table:table-row>
        <table:table-row table:style-name="ro1">
          <table:table-cell office:value-type="string" calcext:value-type="string">
            <text:p>18-09-2020</text:p>
          </table:table-cell>
          <table:table-cell office:value-type="string" calcext:value-type="string">
            <text:p>V3-10050</text:p>
          </table:table-cell>
          <table:table-cell office:value-type="float" office:value="3694414838" calcext:value-type="float">
            <text:p>3694414838</text:p>
          </table:table-cell>
          <table:table-cell office:value-type="string" calcext:value-type="string">
            <text:p>23-09-2020</text:p>
          </table:table-cell>
          <table:table-cell office:value-type="string" calcext:value-type="string">
            <text:p>BORGIONE CENTRO DIDATTICO SRL</text:p>
          </table:table-cell>
          <table:table-cell office:value-type="float" office:value="2027040019" calcext:value-type="float">
            <text:p>2027040019</text:p>
          </table:table-cell>
          <table:table-cell office:value-type="string" calcext:value-type="string">
            <text:p>IT02027040019</text:p>
          </table:table-cell>
          <table:table-cell office:value-type="string" calcext:value-type="string">
            <text:p>BRANDINA INFANZIA, MOBILE 4 VANI E SEDIE INFANZIA - DET. 497 DEL 26/08/20</text:p>
          </table:table-cell>
          <table:table-cell office:value-type="float" office:value="1027.2" calcext:value-type="float">
            <text:p>1.027,20</text:p>
          </table:table-cell>
          <table:table-cell office:value-type="float" office:value="841.97" calcext:value-type="float">
            <text:p>841,97</text:p>
          </table:table-cell>
        </table:table-row>
        <table:table-row table:style-name="ro1">
          <table:table-cell office:value-type="string" calcext:value-type="string">
            <text:p>11-09-2020</text:p>
          </table:table-cell>
          <table:table-cell office:value-type="float" office:value="2020416078" calcext:value-type="float">
            <text:p>2020416078</text:p>
          </table:table-cell>
          <table:table-cell office:value-type="float" office:value="3710955531" calcext:value-type="float">
            <text:p>3710955531</text:p>
          </table:table-cell>
          <table:table-cell office:value-type="string" calcext:value-type="string">
            <text:p>24-09-2020</text:p>
          </table:table-cell>
          <table:table-cell office:value-type="string" calcext:value-type="string">
            <text:p>CAP HOLDING SPA</text:p>
          </table:table-cell>
          <table:table-cell office:value-type="float" office:value="13187590156" calcext:value-type="float">
            <text:p>13187590156</text:p>
          </table:table-cell>
          <table:table-cell office:value-type="string" calcext:value-type="string">
            <text:p>IT13187590156</text:p>
          </table:table-cell>
          <table:table-cell office:value-type="string" calcext:value-type="string">
            <text:p>Cliente: 3015360 Matr: 9619200 Fornitura: VIA QUATTRO NOVEMBRE SNC SENAGO Periodo:BIMESTRALE 2020 Consumo : 9396 MC</text:p>
          </table:table-cell>
          <table:table-cell office:value-type="float" office:value="4060.13" calcext:value-type="float">
            <text:p>4.060,13</text:p>
          </table:table-cell>
          <table:table-cell office:value-type="float" office:value="3691.96" calcext:value-type="float">
            <text:p>3.691,96</text:p>
          </table:table-cell>
        </table:table-row>
        <table:table-row table:style-name="ro1">
          <table:table-cell office:value-type="string" calcext:value-type="string">
            <text:p>10-09-2020</text:p>
          </table:table-cell>
          <table:table-cell office:value-type="string" calcext:value-type="string">
            <text:p>355/PA</text:p>
          </table:table-cell>
          <table:table-cell office:value-type="float" office:value="3631285624" calcext:value-type="float">
            <text:p>3631285624</text:p>
          </table:table-cell>
          <table:table-cell office:value-type="string" calcext:value-type="string">
            <text:p>15-09-2020</text:p>
          </table:table-cell>
          <table:table-cell office:value-type="string" calcext:value-type="string">
            <text:p>A.T.E.S. AZIENDA TERRITORIALE ENERGIA E SERVIZI S.R.L.</text:p>
          </table:table-cell>
          <table:table-cell office:value-type="float" office:value="5064840969" calcext:value-type="float">
            <text:p>5064840969</text:p>
          </table:table-cell>
          <table:table-cell office:value-type="string" calcext:value-type="string">
            <text:p>IT05064840969</text:p>
          </table:table-cell>
          <table:table-cell office:value-type="string" calcext:value-type="string">
            <text:p>SOSTITUZIONE COMPONENTI IMPIANTO ANTINCENDIO CENTRALE TERMICA ASILO NIDO DET. 413 DEL 22/07/20</text:p>
          </table:table-cell>
          <table:table-cell office:value-type="float" office:value="860.77" calcext:value-type="float">
            <text:p>860,77</text:p>
          </table:table-cell>
          <table:table-cell office:value-type="float" office:value="705.55" calcext:value-type="float">
            <text:p>705,55</text:p>
          </table:table-cell>
        </table:table-row>
        <table:table-row table:style-name="ro1">
          <table:table-cell office:value-type="string" calcext:value-type="string">
            <text:p>07-09-2020</text:p>
          </table:table-cell>
          <table:table-cell office:value-type="string" calcext:value-type="string">
            <text:p>FATTPA 42_20</text:p>
          </table:table-cell>
          <table:table-cell office:value-type="float" office:value="3605866589" calcext:value-type="float">
            <text:p>3605866589</text:p>
          </table:table-cell>
          <table:table-cell office:value-type="string" calcext:value-type="string">
            <text:p>08-09-2020</text:p>
          </table:table-cell>
          <table:table-cell office:value-type="string" calcext:value-type="string">
            <text:p>ASSOCIAZIONE LA-FRA ONLUS</text:p>
          </table:table-cell>
          <table:table-cell office:value-type="float" office:value="93502120152" calcext:value-type="float">
            <text:p>93502120152</text:p>
          </table:table-cell>
          <table:table-cell office:value-type="string" calcext:value-type="string">
            <text:p>IT09813390151</text:p>
          </table:table-cell>
          <table:table-cell office:value-type="string" calcext:value-type="string">
            <text:p>N. 1 UTENTE PRESSO CDD AGOSTO 2020</text:p>
          </table:table-cell>
          <table:table-cell table:number-columns-repeated="2" office:value-type="float" office:value="736" calcext:value-type="float">
            <text:p>736,00</text:p>
          </table:table-cell>
        </table:table-row>
        <table:table-row table:style-name="ro1">
          <table:table-cell office:value-type="string" calcext:value-type="string">
            <text:p>01-09-2020</text:p>
          </table:table-cell>
          <table:table-cell office:value-type="string" calcext:value-type="string">
            <text:p>14790/16/10</text:p>
          </table:table-cell>
          <table:table-cell office:value-type="float" office:value="3570405625" calcext:value-type="float">
            <text:p>3570405625</text:p>
          </table:table-cell>
          <table:table-cell office:value-type="string" calcext:value-type="string">
            <text:p>03-09-2020</text:p>
          </table:table-cell>
          <table:table-cell office:value-type="string" calcext:value-type="string">
            <text:p>HALLEY INFORMATICA S.R.L.</text:p>
          </table:table-cell>
          <table:table-cell office:value-type="float" office:value="384350435" calcext:value-type="float">
            <text:p>384350435</text:p>
          </table:table-cell>
          <table:table-cell office:value-type="string" calcext:value-type="string">
            <text:p>IT00384350435</text:p>
          </table:table-cell>
          <table:table-cell office:value-type="string" calcext:value-type="string">
            <text:p>CONVENZIONE ASSISTENZA SOFTWARE 2020 (III RATA) PROC. AREA FINANZIARIA</text:p>
          </table:table-cell>
          <table:table-cell office:value-type="float" office:value="3224.98" calcext:value-type="float">
            <text:p>3.224,98</text:p>
          </table:table-cell>
          <table:table-cell office:value-type="float" office:value="2643.43" calcext:value-type="float">
            <text:p>2.643,43</text:p>
          </table:table-cell>
        </table:table-row>
        <table:table-row table:style-name="ro1">
          <table:table-cell office:value-type="string" calcext:value-type="string">
            <text:p>01-09-2020</text:p>
          </table:table-cell>
          <table:table-cell office:value-type="string" calcext:value-type="string">
            <text:p>14791/16/10</text:p>
          </table:table-cell>
          <table:table-cell office:value-type="float" office:value="3570406679" calcext:value-type="float">
            <text:p>3570406679</text:p>
          </table:table-cell>
          <table:table-cell office:value-type="string" calcext:value-type="string">
            <text:p>03-09-2020</text:p>
          </table:table-cell>
          <table:table-cell office:value-type="string" calcext:value-type="string">
            <text:p>HALLEY INFORMATICA S.R.L.</text:p>
          </table:table-cell>
          <table:table-cell office:value-type="float" office:value="384350435" calcext:value-type="float">
            <text:p>384350435</text:p>
          </table:table-cell>
          <table:table-cell office:value-type="string" calcext:value-type="string">
            <text:p>IT00384350435</text:p>
          </table:table-cell>
          <table:table-cell office:value-type="string" calcext:value-type="string">
            <text:p>CONVENZIONE ASSISTENZA HARDWARE 2020 - III RATA</text:p>
          </table:table-cell>
          <table:table-cell office:value-type="float" office:value="373.1" calcext:value-type="float">
            <text:p>373,10</text:p>
          </table:table-cell>
          <table:table-cell office:value-type="float" office:value="305.82" calcext:value-type="float">
            <text:p>305,82</text:p>
          </table:table-cell>
        </table:table-row>
        <table:table-row table:style-name="ro1">
          <table:table-cell office:value-type="string" calcext:value-type="string">
            <text:p>19-08-2020</text:p>
          </table:table-cell>
          <table:table-cell office:value-type="string" calcext:value-type="string">
            <text:p>164/PA</text:p>
          </table:table-cell>
          <table:table-cell office:value-type="float" office:value="3515503767" calcext:value-type="float">
            <text:p>3515503767</text:p>
          </table:table-cell>
          <table:table-cell office:value-type="string" calcext:value-type="string">
            <text:p>20-08-2020</text:p>
          </table:table-cell>
          <table:table-cell office:value-type="string" calcext:value-type="string">
            <text:p>LA CORDATA SOC. COOP. SOCIALE</text:p>
          </table:table-cell>
          <table:table-cell office:value-type="float" office:value="9906020152" calcext:value-type="float">
            <text:p>9906020152</text:p>
          </table:table-cell>
          <table:table-cell office:value-type="string" calcext:value-type="string">
            <text:p>IT09906020152</text:p>
          </table:table-cell>
          <table:table-cell office:value-type="string" calcext:value-type="string">
            <text:p>N. 1 UTENTE PRESSO CASA LE SCIE DAL 29/06/20 AL 31/07/20 DET. 387 DEL 16/07/20</text:p>
          </table:table-cell>
          <table:table-cell office:value-type="float" office:value="2252.25" calcext:value-type="float">
            <text:p>2.252,25</text:p>
          </table:table-cell>
          <table:table-cell office:value-type="float" office:value="2145" calcext:value-type="float">
            <text:p>2.145,00</text:p>
          </table:table-cell>
        </table:table-row>
        <table:table-row table:style-name="ro1">
          <table:table-cell office:value-type="string" calcext:value-type="string">
            <text:p>31-07-2020</text:p>
          </table:table-cell>
          <table:table-cell office:value-type="string" calcext:value-type="string">
            <text:p>PAE0025532</text:p>
          </table:table-cell>
          <table:table-cell office:value-type="float" office:value="3447166363" calcext:value-type="float">
            <text:p>3447166363</text:p>
          </table:table-cell>
          <table:table-cell office:value-type="string" calcext:value-type="string">
            <text:p>11-08-2020</text:p>
          </table:table-cell>
          <table:table-cell office:value-type="string" calcext:value-type="string">
            <text:p>FASTWEB S.P.A.</text:p>
          </table:table-cell>
          <table:table-cell office:value-type="float" office:value="12878470157" calcext:value-type="float">
            <text:p>12878470157</text:p>
          </table:table-cell>
          <table:table-cell office:value-type="string" calcext:value-type="string">
            <text:p>IT12878470157</text:p>
          </table:table-cell>
          <table:table-cell office:value-type="string" calcext:value-type="string">
            <text:p>NOTA CREDITO CONSUMI UTENZA VIA XXIV MAGGIO GIUGNO- LUGLIO 2020</text:p>
          </table:table-cell>
          <table:table-cell office:value-type="float" office:value="-2151.92" calcext:value-type="float">
            <text:p>-2.151,92</text:p>
          </table:table-cell>
          <table:table-cell office:value-type="float" office:value="-696.58" calcext:value-type="float">
            <text:p>-696,58</text:p>
          </table:table-cell>
        </table:table-row>
        <table:table-row table:style-name="ro1">
          <table:table-cell office:value-type="string" calcext:value-type="string">
            <text:p>24-07-2020</text:p>
          </table:table-cell>
          <table:table-cell table:style-name="ce4" office:value-type="string" calcext:value-type="string">
            <text:p>5/02</text:p>
          </table:table-cell>
          <table:table-cell office:value-type="float" office:value="3364014516" calcext:value-type="float">
            <text:p>3364014516</text:p>
          </table:table-cell>
          <table:table-cell office:value-type="string" calcext:value-type="string">
            <text:p>03-08-2020</text:p>
          </table:table-cell>
          <table:table-cell office:value-type="string" calcext:value-type="string">
            <text:p>C.S.F. COSTRUZIONI &amp; SERVIZI SRL</text:p>
          </table:table-cell>
          <table:table-cell office:value-type="float" office:value="1121590770" calcext:value-type="float">
            <text:p>1121590770</text:p>
          </table:table-cell>
          <table:table-cell office:value-type="string" calcext:value-type="string">
            <text:p>IT01121590770</text:p>
          </table:table-cell>
          <table:table-cell office:value-type="string" calcext:value-type="string">
            <text:p>NOTA CREDITO STORNO FATTURE N. 59/02, N. 86/02 E N. 104/02 RICALCOLO COMPETENZE APERTURA CHIUSURA PARCHI DA MARZO A MAGGIO 2020</text:p>
          </table:table-cell>
          <table:table-cell office:value-type="float" office:value="-3568.43" calcext:value-type="float">
            <text:p>-3.568,43</text:p>
          </table:table-cell>
          <table:table-cell office:value-type="float" office:value="-974.98" calcext:value-type="float">
            <text:p>-974,98</text:p>
          </table:table-cell>
        </table:table-row>
        <table:table-row table:style-name="ro1">
          <table:table-cell office:value-type="string" calcext:value-type="string">
            <text:p>23-07-2020</text:p>
          </table:table-cell>
          <table:table-cell office:value-type="string" calcext:value-type="string">
            <text:p>481D</text:p>
          </table:table-cell>
          <table:table-cell office:value-type="float" office:value="3357671336" calcext:value-type="float">
            <text:p>3357671336</text:p>
          </table:table-cell>
          <table:table-cell office:value-type="string" calcext:value-type="string">
            <text:p>03-08-2020</text:p>
          </table:table-cell>
          <table:table-cell office:value-type="string" calcext:value-type="string">
            <text:p>CS&amp;L CONSORZIO SOCIALE</text:p>
          </table:table-cell>
          <table:table-cell office:value-type="float" office:value="2239200963" calcext:value-type="float">
            <text:p>2239200963</text:p>
          </table:table-cell>
          <table:table-cell office:value-type="string" calcext:value-type="string">
            <text:p>IT02239200963</text:p>
          </table:table-cell>
          <table:table-cell office:value-type="string" calcext:value-type="string">
            <text:p>CONSULENZA PSICOLOGICA A STUDENTI, DOCENTI E GENITORI SCUOLE DI SENAGO MAGGIO - GIUGNO 2020</text:p>
          </table:table-cell>
          <table:table-cell office:value-type="float" office:value="292.53" calcext:value-type="float">
            <text:p>292,53</text:p>
          </table:table-cell>
          <table:table-cell office:value-type="float" office:value="278.6" calcext:value-type="float">
            <text:p>278,60</text:p>
          </table:table-cell>
        </table:table-row>
        <table:table-row table:style-name="ro1">
          <table:table-cell office:value-type="string" calcext:value-type="string">
            <text:p>20-07-2020</text:p>
          </table:table-cell>
          <table:table-cell office:value-type="string" calcext:value-type="string">
            <text:p>FATTPA 22_20</text:p>
          </table:table-cell>
          <table:table-cell office:value-type="float" office:value="3340670402" calcext:value-type="float">
            <text:p>3340670402</text:p>
          </table:table-cell>
          <table:table-cell office:value-type="string" calcext:value-type="string">
            <text:p>21-07-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NOTA CREDITO 6 TRANCHE SERVIZIO ASILO NID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20-07-2020</text:p>
          </table:table-cell>
          <table:table-cell office:value-type="string" calcext:value-type="string">
            <text:p>FATTPA 23_20</text:p>
          </table:table-cell>
          <table:table-cell office:value-type="float" office:value="3340682376" calcext:value-type="float">
            <text:p>3340682376</text:p>
          </table:table-cell>
          <table:table-cell office:value-type="string" calcext:value-type="string">
            <text:p>21-07-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NOTA CREDITO 6 TRANCHE CSE</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20-07-2020</text:p>
          </table:table-cell>
          <table:table-cell office:value-type="string" calcext:value-type="string">
            <text:p>FATTPA 24_20</text:p>
          </table:table-cell>
          <table:table-cell office:value-type="float" office:value="3340698447" calcext:value-type="float">
            <text:p>3340698447</text:p>
          </table:table-cell>
          <table:table-cell office:value-type="string" calcext:value-type="string">
            <text:p>21-07-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NOTA CREDITO 6 TRANCHE SERVIZIO PASTI A DOMICILI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08-07-2020</text:p>
          </table:table-cell>
          <table:table-cell office:value-type="string" calcext:value-type="string">
            <text:p>2822-921</text:p>
          </table:table-cell>
          <table:table-cell office:value-type="float" office:value="3302047431" calcext:value-type="float">
            <text:p>3302047431</text:p>
          </table:table-cell>
          <table:table-cell office:value-type="string" calcext:value-type="string">
            <text:p>13-07-2020</text:p>
          </table:table-cell>
          <table:table-cell office:value-type="string" calcext:value-type="string">
            <text:p>ATS Milano Citta Metropolitana</text:p>
          </table:table-cell>
          <table:table-cell office:value-type="float" office:value="9320520969" calcext:value-type="float">
            <text:p>9320520969</text:p>
          </table:table-cell>
          <table:table-cell office:value-type="string" calcext:value-type="string">
            <text:p>IT09320520969</text:p>
          </table:table-cell>
          <table:table-cell office:value-type="string" calcext:value-type="string">
            <text:p>RECUPERO E SMALTIMENTO SPOGLIE ANIMALI MAGGIO 2020</text:p>
          </table:table-cell>
          <table:table-cell office:value-type="float" office:value="204.96" calcext:value-type="float">
            <text:p>204,96</text:p>
          </table:table-cell>
          <table:table-cell office:value-type="float" office:value="168" calcext:value-type="float">
            <text:p>168,00</text:p>
          </table:table-cell>
        </table:table-row>
        <table:table-row table:style-name="ro1">
          <table:table-cell office:value-type="string" calcext:value-type="string">
            <text:p>01-07-2020</text:p>
          </table:table-cell>
          <table:table-cell office:value-type="string" calcext:value-type="string">
            <text:p>2597-921</text:p>
          </table:table-cell>
          <table:table-cell office:value-type="float" office:value="3268521085" calcext:value-type="float">
            <text:p>3268521085</text:p>
          </table:table-cell>
          <table:table-cell office:value-type="string" calcext:value-type="string">
            <text:p>09-07-2020</text:p>
          </table:table-cell>
          <table:table-cell office:value-type="string" calcext:value-type="string">
            <text:p>ATS Milano Citta Metropolitana</text:p>
          </table:table-cell>
          <table:table-cell office:value-type="float" office:value="9320520969" calcext:value-type="float">
            <text:p>9320520969</text:p>
          </table:table-cell>
          <table:table-cell office:value-type="string" calcext:value-type="string">
            <text:p>IT09320520969</text:p>
          </table:table-cell>
          <table:table-cell office:value-type="string" calcext:value-type="string">
            <text:p>RECUPERO SPOGLIE ANIMALI E SMALTIMENTO</text:p>
          </table:table-cell>
          <table:table-cell office:value-type="float" office:value="204.96" calcext:value-type="float">
            <text:p>204,96</text:p>
          </table:table-cell>
          <table:table-cell office:value-type="float" office:value="168" calcext:value-type="float">
            <text:p>168,00</text:p>
          </table:table-cell>
        </table:table-row>
        <table:table-row table:style-name="ro1">
          <table:table-cell office:value-type="string" calcext:value-type="string">
            <text:p>30-06-2020</text:p>
          </table:table-cell>
          <table:table-cell office:value-type="string" calcext:value-type="string">
            <text:p>2020 381/E</text:p>
          </table:table-cell>
          <table:table-cell office:value-type="float" office:value="3259559282" calcext:value-type="float">
            <text:p>3259559282</text:p>
          </table:table-cell>
          <table:table-cell office:value-type="string" calcext:value-type="string">
            <text:p>08-07-2020</text:p>
          </table:table-cell>
          <table:table-cell office:value-type="string" calcext:value-type="string">
            <text:p>NAZARET Soc. Coop. Soc. dal 2020</text:p>
          </table:table-cell>
          <table:table-cell office:value-type="float" office:value="8455660152" calcext:value-type="float">
            <text:p>8455660152</text:p>
          </table:table-cell>
          <table:table-cell office:value-type="string" calcext:value-type="string">
            <text:p>IT08455660152</text:p>
          </table:table-cell>
          <table:table-cell office:value-type="string" calcext:value-type="string">
            <text:p>SERVIZIO S.F.A. GIUGNO 2020</text:p>
          </table:table-cell>
          <table:table-cell office:value-type="float" office:value="493.2" calcext:value-type="float">
            <text:p>493,20</text:p>
          </table:table-cell>
          <table:table-cell office:value-type="float" office:value="469.71" calcext:value-type="float">
            <text:p>469,71</text:p>
          </table:table-cell>
        </table:table-row>
        <table:table-row table:style-name="ro1">
          <table:table-cell office:value-type="string" calcext:value-type="string">
            <text:p>31-05-2020</text:p>
          </table:table-cell>
          <table:table-cell office:value-type="float" office:value="1726" calcext:value-type="float">
            <text:p>1726</text:p>
          </table:table-cell>
          <table:table-cell office:value-type="float" office:value="3165869951" calcext:value-type="float">
            <text:p>3165869951</text:p>
          </table:table-cell>
          <table:table-cell office:value-type="string" calcext:value-type="string">
            <text:p>23-06-2020</text:p>
          </table:table-cell>
          <table:table-cell office:value-type="string" calcext:value-type="string">
            <text:p>LAMBRO SPURGHI S.R.L.</text:p>
          </table:table-cell>
          <table:table-cell office:value-type="float" office:value="3490100157" calcext:value-type="float">
            <text:p>3490100157</text:p>
          </table:table-cell>
          <table:table-cell office:value-type="string" calcext:value-type="string">
            <text:p>IT00753390962</text:p>
          </table:table-cell>
          <table:table-cell office:value-type="string" calcext:value-type="string">
            <text:p>SPURGO FOSSE BIOLOGICHE PRESSO EDIF. COMUNALE VIA VIII MAGGIO</text:p>
          </table:table-cell>
          <table:table-cell office:value-type="float" office:value="132" calcext:value-type="float">
            <text:p>132,00</text:p>
          </table:table-cell>
          <table:table-cell office:value-type="float" office:value="120" calcext:value-type="float">
            <text:p>120,00</text:p>
          </table:table-cell>
        </table:table-row>
        <table:table-row table:style-name="ro1">
          <table:table-cell office:value-type="string" calcext:value-type="string">
            <text:p>31-05-2020</text:p>
          </table:table-cell>
          <table:table-cell office:value-type="string" calcext:value-type="string">
            <text:p>2020 272/E</text:p>
          </table:table-cell>
          <table:table-cell office:value-type="float" office:value="3085216940" calcext:value-type="float">
            <text:p>3085216940</text:p>
          </table:table-cell>
          <table:table-cell office:value-type="string" calcext:value-type="string">
            <text:p>18-06-2020</text:p>
          </table:table-cell>
          <table:table-cell office:value-type="string" calcext:value-type="string">
            <text:p>NAZARET Soc. Coop. Soc. dal 2020</text:p>
          </table:table-cell>
          <table:table-cell office:value-type="float" office:value="8455660152" calcext:value-type="float">
            <text:p>8455660152</text:p>
          </table:table-cell>
          <table:table-cell office:value-type="string" calcext:value-type="string">
            <text:p>IT08455660152</text:p>
          </table:table-cell>
          <table:table-cell office:value-type="string" calcext:value-type="string">
            <text:p>INSERIMENTO N. 1 UTENTE SERVIZIO S.F.A. MESE DI MAGGIO 2020 - ATTIVITA' A DISTANZA PER EMERGENZA COVID</text:p>
          </table:table-cell>
          <table:table-cell office:value-type="float" office:value="751.46" calcext:value-type="float">
            <text:p>751,46</text:p>
          </table:table-cell>
          <table:table-cell office:value-type="float" office:value="715.68" calcext:value-type="float">
            <text:p>715,68</text:p>
          </table:table-cell>
        </table:table-row>
        <table:table-row table:style-name="ro1">
          <table:table-cell office:value-type="string" calcext:value-type="string">
            <text:p>26-05-2020</text:p>
          </table:table-cell>
          <table:table-cell office:value-type="string" calcext:value-type="string">
            <text:p>98/FE/2020</text:p>
          </table:table-cell>
          <table:table-cell office:value-type="float" office:value="3016418493" calcext:value-type="float">
            <text:p>3016418493</text:p>
          </table:table-cell>
          <table:table-cell office:value-type="string" calcext:value-type="string">
            <text:p>27-05-2020</text:p>
          </table:table-cell>
          <table:table-cell office:value-type="string" calcext:value-type="string">
            <text:p>STUDIO CAVAGGIONI SCARL - CEDENTE</text:p>
          </table:table-cell>
          <table:table-cell office:value-type="float" office:value="3594460234" calcext:value-type="float">
            <text:p>3594460234</text:p>
          </table:table-cell>
          <table:table-cell office:value-type="string" calcext:value-type="string">
            <text:p>IT03594460234</text:p>
          </table:table-cell>
          <table:table-cell office:value-type="string" calcext:value-type="string">
            <text:p>COMUNE DI SENAGO - VIGILANZA E CONTROLLO - DET. 865-13/11/2019 CIG Z072A778E3</text:p>
          </table:table-cell>
          <table:table-cell office:value-type="float" office:value="2928" calcext:value-type="float">
            <text:p>2.928,00</text:p>
          </table:table-cell>
          <table:table-cell office:value-type="float" office:value="2400" calcext:value-type="float">
            <text:p>2.400,00</text:p>
          </table:table-cell>
        </table:table-row>
        <table:table-row table:style-name="ro1">
          <table:table-cell office:value-type="string" calcext:value-type="string">
            <text:p>30-04-2020</text:p>
          </table:table-cell>
          <table:table-cell office:value-type="string" calcext:value-type="string">
            <text:p>86/02</text:p>
          </table:table-cell>
          <table:table-cell office:value-type="float" office:value="2911317620" calcext:value-type="float">
            <text:p>2911317620</text:p>
          </table:table-cell>
          <table:table-cell office:value-type="string" calcext:value-type="string">
            <text:p>19-05-2020</text:p>
          </table:table-cell>
          <table:table-cell office:value-type="string" calcext:value-type="string">
            <text:p>C.S.F. COSTRUZIONI &amp; SERVIZI SRL</text:p>
          </table:table-cell>
          <table:table-cell office:value-type="float" office:value="1121590770" calcext:value-type="float">
            <text:p>1121590770</text:p>
          </table:table-cell>
          <table:table-cell office:value-type="string" calcext:value-type="string">
            <text:p>IT01121590770</text:p>
          </table:table-cell>
          <table:table-cell office:value-type="string" calcext:value-type="string">
            <text:p>SERVIZIO APERTURA / CHIUSURA PARCHI COMUNALI, CIMITERO, SERVIZI IGIENICI - APRILE 2020</text:p>
          </table:table-cell>
          <table:table-cell office:value-type="float" office:value="1189.48" calcext:value-type="float">
            <text:p>1.189,48</text:p>
          </table:table-cell>
          <table:table-cell office:value-type="float" office:value="974.98" calcext:value-type="float">
            <text:p>974,98</text:p>
          </table:table-cell>
        </table:table-row>
        <table:table-row table:style-name="ro1">
          <table:table-cell office:value-type="string" calcext:value-type="string">
            <text:p>12-03-2020</text:p>
          </table:table-cell>
          <table:table-cell office:value-type="string" calcext:value-type="string">
            <text:p>FATTPA 19_20</text:p>
          </table:table-cell>
          <table:table-cell office:value-type="float" office:value="3346494766" calcext:value-type="float">
            <text:p>3346494766</text:p>
          </table:table-cell>
          <table:table-cell office:value-type="string" calcext:value-type="string">
            <text:p>21-07-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6 TRANCHE SERVIZIO PRESSO ASILO NID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12-03-2020</text:p>
          </table:table-cell>
          <table:table-cell office:value-type="string" calcext:value-type="string">
            <text:p>FATTPA 20_20</text:p>
          </table:table-cell>
          <table:table-cell office:value-type="float" office:value="2684205345" calcext:value-type="float">
            <text:p>2684205345</text:p>
          </table:table-cell>
          <table:table-cell office:value-type="string" calcext:value-type="string">
            <text:p>17-03-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SESTA TRANCHE CSE</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12-03-2020</text:p>
          </table:table-cell>
          <table:table-cell office:value-type="string" calcext:value-type="string">
            <text:p>FATTPA 21_20</text:p>
          </table:table-cell>
          <table:table-cell office:value-type="float" office:value="2684227570" calcext:value-type="float">
            <text:p>2684227570</text:p>
          </table:table-cell>
          <table:table-cell office:value-type="string" calcext:value-type="string">
            <text:p>17-03-2020</text:p>
          </table:table-cell>
          <table:table-cell office:value-type="string" calcext:value-type="string">
            <text:p>GIUBILESI &amp; ASSOCIATI SRL</text:p>
          </table:table-cell>
          <table:table-cell office:value-type="float" office:value="13193430157" calcext:value-type="float">
            <text:p>13193430157</text:p>
          </table:table-cell>
          <table:table-cell office:value-type="string" calcext:value-type="string">
            <text:p>IT13193430157</text:p>
          </table:table-cell>
          <table:table-cell office:value-type="string" calcext:value-type="string">
            <text:p>SESTA TRANCHE PASTI A DOMICILIO</text:p>
          </table:table-cell>
          <table:table-cell office:value-type="float" office:value="231.8" calcext:value-type="float">
            <text:p>231,80</text:p>
          </table:table-cell>
          <table:table-cell office:value-type="float" office:value="190" calcext:value-type="float">
            <text:p>190,00</text:p>
          </table:table-cell>
        </table:table-row>
        <table:table-row table:style-name="ro1">
          <table:table-cell office:value-type="string" calcext:value-type="string">
            <text:p>10-03-2020</text:p>
          </table:table-cell>
          <table:table-cell office:value-type="string" calcext:value-type="string">
            <text:p>2772/E</text:p>
          </table:table-cell>
          <table:table-cell office:value-type="float" office:value="2675262081" calcext:value-type="float">
            <text:p>2675262081</text:p>
          </table:table-cell>
          <table:table-cell office:value-type="string" calcext:value-type="string">
            <text:p>16-03-2020</text:p>
          </table:table-cell>
          <table:table-cell office:value-type="string" calcext:value-type="string">
            <text:p>AREA SRL SOCIETA' UNIPERSONALE</text:p>
          </table:table-cell>
          <table:table-cell office:value-type="float" office:value="2971560046" calcext:value-type="float">
            <text:p>2971560046</text:p>
          </table:table-cell>
          <table:table-cell office:value-type="string" calcext:value-type="string">
            <text:p>IT02971560046</text:p>
          </table:table-cell>
          <table:table-cell office:value-type="string" calcext:value-type="string">
            <text:p>AGGIO RISCOSSIONE COATTIVA</text:p>
          </table:table-cell>
          <table:table-cell office:value-type="float" office:value="4159.71" calcext:value-type="float">
            <text:p>4.159,71</text:p>
          </table:table-cell>
          <table:table-cell office:value-type="float" office:value="2" calcext:value-type="float">
            <text:p>2,00</text:p>
          </table:table-cell>
        </table:table-row>
        <table:table-row table:style-name="ro1">
          <table:table-cell office:value-type="string" calcext:value-type="string">
            <text:p>19-02-2020</text:p>
          </table:table-cell>
          <table:table-cell office:value-type="float" office:value="1520000230" calcext:value-type="float">
            <text:p>1520000230</text:p>
          </table:table-cell>
          <table:table-cell office:value-type="float" office:value="2553517847" calcext:value-type="float">
            <text:p>2553517847</text:p>
          </table:table-cell>
          <table:table-cell office:value-type="string" calcext:value-type="string">
            <text:p>25-02-2020</text:p>
          </table:table-cell>
          <table:table-cell office:value-type="string" calcext:value-type="string">
            <text:p>SOCIETA' ITALIANA DEGLI AUTORI E EDITORI (S.I.A.E.)</text:p>
          </table:table-cell>
          <table:table-cell office:value-type="float" office:value="1336610587" calcext:value-type="float">
            <text:p>1336610587</text:p>
          </table:table-cell>
          <table:table-cell office:value-type="string" calcext:value-type="string">
            <text:p>IT00987061009</text:p>
          </table:table-cell>
          <table:table-cell office:value-type="string" calcext:value-type="string">
            <text:p>Uff.RHO GARIBALDI -SENAGO- PER.09/09/2017-09/09/2017 Feste in piazza 080131220170</text:p>
          </table:table-cell>
          <table:table-cell table:number-columns-repeated="2" office:value-type="float" office:value="-385.8" calcext:value-type="float">
            <text:p>-385,80</text:p>
          </table:table-cell>
        </table:table-row>
        <table:table-row table:style-name="ro1">
          <table:table-cell office:value-type="string" calcext:value-type="string">
            <text:p>25-11-2019</text:p>
          </table:table-cell>
          <table:table-cell office:value-type="float" office:value="85" calcext:value-type="float">
            <text:p>85</text:p>
          </table:table-cell>
          <table:table-cell office:value-type="float" office:value="2018404799" calcext:value-type="float">
            <text:p>2018404799</text:p>
          </table:table-cell>
          <table:table-cell office:value-type="string" calcext:value-type="string">
            <text:p>28-11-2019</text:p>
          </table:table-cell>
          <table:table-cell office:value-type="string" calcext:value-type="string">
            <text:p>TIZIANO FIORI DI CARRARO TIZIANO</text:p>
          </table:table-cell>
          <table:table-cell office:value-type="string" calcext:value-type="string">
            <text:p>CRRTNN62A14D286L</text:p>
          </table:table-cell>
          <table:table-cell office:value-type="string" calcext:value-type="string">
            <text:p>IT09508740157</text:p>
          </table:table-cell>
          <table:table-cell office:value-type="string" calcext:value-type="string">
            <text:p>CORONE ALLORO - MAZZI DI FIORI DET. N. 825 DEL 04/11/19</text:p>
          </table:table-cell>
          <table:table-cell office:value-type="float" office:value="550" calcext:value-type="float">
            <text:p>550,00</text:p>
          </table:table-cell>
          <table:table-cell office:value-type="float" office:value="500" calcext:value-type="float">
            <text:p>500,00</text:p>
          </table:table-cell>
        </table:table-row>
        <table:table-row table:style-name="ro1">
          <table:table-cell office:value-type="string" calcext:value-type="string">
            <text:p>31-10-2019</text:p>
          </table:table-cell>
          <table:table-cell office:value-type="string" calcext:value-type="string">
            <text:p>E-738</text:p>
          </table:table-cell>
          <table:table-cell office:value-type="float" office:value="1948029771" calcext:value-type="float">
            <text:p>1948029771</text:p>
          </table:table-cell>
          <table:table-cell office:value-type="string" calcext:value-type="string">
            <text:p>14-11-2019</text:p>
          </table:table-cell>
          <table:table-cell office:value-type="string" calcext:value-type="string">
            <text:p>VIRCOL S.R.L.</text:p>
          </table:table-cell>
          <table:table-cell office:value-type="float" office:value="314470121" calcext:value-type="float">
            <text:p>314470121</text:p>
          </table:table-cell>
          <table:table-cell office:value-type="string" calcext:value-type="string">
            <text:p>IT00314470121</text:p>
          </table:table-cell>
          <table:table-cell office:value-type="string" calcext:value-type="string">
            <text:p>MATERIALE VARIO ASILO NIDO</text:p>
          </table:table-cell>
          <table:table-cell office:value-type="float" office:value="796.73" calcext:value-type="float">
            <text:p>796,73</text:p>
          </table:table-cell>
          <table:table-cell office:value-type="float" office:value="653.06" calcext:value-type="float">
            <text:p>653,06</text:p>
          </table:table-cell>
        </table:table-row>
        <table:table-row table:style-name="ro1">
          <table:table-cell office:value-type="string" calcext:value-type="string">
            <text:p>30-10-2019</text:p>
          </table:table-cell>
          <table:table-cell office:value-type="string" calcext:value-type="string">
            <text:p>FATTPA 192_19</text:p>
          </table:table-cell>
          <table:table-cell office:value-type="float" office:value="1859725939" calcext:value-type="float">
            <text:p>1859725939</text:p>
          </table:table-cell>
          <table:table-cell office:value-type="string" calcext:value-type="string">
            <text:p>31-10-2019</text:p>
          </table:table-cell>
          <table:table-cell office:value-type="string" calcext:value-type="string">
            <text:p>fotolito moggio srl</text:p>
          </table:table-cell>
          <table:table-cell office:value-type="float" office:value="11807721003" calcext:value-type="float">
            <text:p>11807721003</text:p>
          </table:table-cell>
          <table:table-cell office:value-type="string" calcext:value-type="string">
            <text:p>IT11807721003</text:p>
          </table:table-cell>
          <table:table-cell office:value-type="string" calcext:value-type="string">
            <text:p>STAMPA N. 60 MANIFESTI STAMPATI A 4 COLORI 70X100 - question time del 17/10/2019 e festa del 4 novembre</text:p>
          </table:table-cell>
          <table:table-cell office:value-type="float" office:value="278.16" calcext:value-type="float">
            <text:p>278,16</text:p>
          </table:table-cell>
          <table:table-cell office:value-type="float" office:value="228" calcext:value-type="float">
            <text:p>228,00</text:p>
          </table:table-cell>
        </table:table-row>
        <table:table-row table:style-name="ro1">
          <table:table-cell office:value-type="string" calcext:value-type="string">
            <text:p>28-09-2019</text:p>
          </table:table-cell>
          <table:table-cell office:value-type="string" calcext:value-type="string">
            <text:p>FPA 2/19</text:p>
          </table:table-cell>
          <table:table-cell office:value-type="float" office:value="1665545099" calcext:value-type="float">
            <text:p>1665545099</text:p>
          </table:table-cell>
          <table:table-cell office:value-type="string" calcext:value-type="string">
            <text:p>01-10-2019</text:p>
          </table:table-cell>
          <table:table-cell office:value-type="string" calcext:value-type="string">
            <text:p>FERRAMENTA CLC S.N.C.</text:p>
          </table:table-cell>
          <table:table-cell office:value-type="float" office:value="4328730157" calcext:value-type="float">
            <text:p>4328730157</text:p>
          </table:table-cell>
          <table:table-cell office:value-type="string" calcext:value-type="string">
            <text:p>IT04328730157</text:p>
          </table:table-cell>
          <table:table-cell office:value-type="string" calcext:value-type="string">
            <text:p>CARTELLO 250X250 USCITA DI SICUREZZA E VARI</text:p>
          </table:table-cell>
          <table:table-cell office:value-type="float" office:value="219.6" calcext:value-type="float">
            <text:p>219,60</text:p>
          </table:table-cell>
          <table:table-cell office:value-type="float" office:value="180" calcext:value-type="float">
            <text:p>180,00</text:p>
          </table:table-cell>
        </table:table-row>
        <table:table-row table:style-name="ro1">
          <table:table-cell office:value-type="string" calcext:value-type="string">
            <text:p>06-09-2019</text:p>
          </table:table-cell>
          <table:table-cell office:value-type="string" calcext:value-type="string">
            <text:p>7PA</text:p>
          </table:table-cell>
          <table:table-cell office:value-type="float" office:value="1544763429" calcext:value-type="float">
            <text:p>1544763429</text:p>
          </table:table-cell>
          <table:table-cell office:value-type="string" calcext:value-type="string">
            <text:p>10-09-2019</text:p>
          </table:table-cell>
          <table:table-cell office:value-type="string" calcext:value-type="string">
            <text:p>AUTO ASSISTANCE DI GAGLIONE ELIO</text:p>
          </table:table-cell>
          <table:table-cell office:value-type="string" calcext:value-type="string">
            <text:p>GGLLEI73B09F205N</text:p>
          </table:table-cell>
          <table:table-cell office:value-type="string" calcext:value-type="string">
            <text:p>IT13222760152</text:p>
          </table:table-cell>
          <table:table-cell office:value-type="string" calcext:value-type="string">
            <text:p>RIPARAZIONE AUTO VIGILI</text:p>
          </table:table-cell>
          <table:table-cell office:value-type="float" office:value="588.04" calcext:value-type="float">
            <text:p>588,04</text:p>
          </table:table-cell>
          <table:table-cell office:value-type="float" office:value="482" calcext:value-type="float">
            <text:p>482,00</text:p>
          </table:table-cell>
        </table:table-row>
        <table:table-row table:style-name="ro1">
          <table:table-cell office:value-type="string" calcext:value-type="string">
            <text:p>04-09-2019</text:p>
          </table:table-cell>
          <table:table-cell office:value-type="string" calcext:value-type="string">
            <text:p>6PA</text:p>
          </table:table-cell>
          <table:table-cell office:value-type="float" office:value="1532652722" calcext:value-type="float">
            <text:p>1532652722</text:p>
          </table:table-cell>
          <table:table-cell office:value-type="string" calcext:value-type="string">
            <text:p>10-09-2019</text:p>
          </table:table-cell>
          <table:table-cell office:value-type="string" calcext:value-type="string">
            <text:p>Studio Belloni e Associati</text:p>
          </table:table-cell>
          <table:table-cell office:value-type="float" office:value="9987120152" calcext:value-type="float">
            <text:p>9987120152</text:p>
          </table:table-cell>
          <table:table-cell office:value-type="string" calcext:value-type="string">
            <text:p>IT09987120152</text:p>
          </table:table-cell>
          <table:table-cell office:value-type="string" calcext:value-type="string">
            <text:p>PREDISPOSIZIONE DELLA DOCUMENTAZIONE DI GARA, LA DIREZIONE DEI LAVORI, IL COORDINAMENTO DELLA SICUREZZA RELATIVAMENTE AI LAVORI DI ANTISFONDELLAMENTO DEI SOLAI IN LATERO CEMENTO SITI PRESSO LA SCUOLA MEDIA COMUNALE DI VIA MONZA</text:p>
          </table:table-cell>
          <table:table-cell office:value-type="float" office:value="5261.02" calcext:value-type="float">
            <text:p>5.261,02</text:p>
          </table:table-cell>
          <table:table-cell office:value-type="float" office:value="716.37" calcext:value-type="float">
            <text:p>716,37</text:p>
          </table:table-cell>
        </table:table-row>
        <table:table-row table:style-name="ro1">
          <table:table-cell office:value-type="string" calcext:value-type="string">
            <text:p>26-08-2019</text:p>
          </table:table-cell>
          <table:table-cell office:value-type="string" calcext:value-type="string">
            <text:p>FPA 1/19</text:p>
          </table:table-cell>
          <table:table-cell office:value-type="float" office:value="1478436222" calcext:value-type="float">
            <text:p>1478436222</text:p>
          </table:table-cell>
          <table:table-cell office:value-type="string" calcext:value-type="string">
            <text:p>27-08-2019</text:p>
          </table:table-cell>
          <table:table-cell office:value-type="string" calcext:value-type="string">
            <text:p>FERRAMENTA CLC S.N.C.</text:p>
          </table:table-cell>
          <table:table-cell office:value-type="float" office:value="4328730157" calcext:value-type="float">
            <text:p>4328730157</text:p>
          </table:table-cell>
          <table:table-cell office:value-type="string" calcext:value-type="string">
            <text:p>IT04328730157</text:p>
          </table:table-cell>
          <table:table-cell office:value-type="string" calcext:value-type="string">
            <text:p>VENTILATORI A PIANTANA 400 CAIM0041</text:p>
          </table:table-cell>
          <table:table-cell office:value-type="float" office:value="494" calcext:value-type="float">
            <text:p>494,00</text:p>
          </table:table-cell>
          <table:table-cell office:value-type="float" office:value="404.92" calcext:value-type="float">
            <text:p>404,92</text:p>
          </table:table-cell>
        </table:table-row>
        <table:table-row table:style-name="ro1">
          <table:table-cell office:value-type="string" calcext:value-type="string">
            <text:p>12-12-2018</text:p>
          </table:table-cell>
          <table:table-cell office:value-type="float" office:value="2" calcext:value-type="float">
            <text:p>2</text:p>
          </table:table-cell>
          <table:table-cell office:value-type="float" office:value="136454864" calcext:value-type="float">
            <text:p>136454864</text:p>
          </table:table-cell>
          <table:table-cell office:value-type="string" calcext:value-type="string">
            <text:p>31-12-2018</text:p>
          </table:table-cell>
          <table:table-cell office:value-type="string" calcext:value-type="string">
            <text:p>AUTO ASSISTANCE DI GAGLIONE ELIO</text:p>
          </table:table-cell>
          <table:table-cell office:value-type="string" calcext:value-type="string">
            <text:p>GGLLEI73B09F205N</text:p>
          </table:table-cell>
          <table:table-cell office:value-type="string" calcext:value-type="string">
            <text:p>IT13222760152</text:p>
          </table:table-cell>
          <table:table-cell office:value-type="string" calcext:value-type="string">
            <text:p>INTERVENTO CARRO EFFETTUATO PER VOSTRO CONTO A SENAGO CON CONSEGNA PRESSO NOSTRA OFFICINA A SENAGO - AUTO FIAT BRAVO TARGATA YA655AJ</text:p>
          </table:table-cell>
          <table:table-cell office:value-type="float" office:value="61" calcext:value-type="float">
            <text:p>61,00</text:p>
          </table:table-cell>
          <table:table-cell office:value-type="float" office:value="50" calcext:value-type="float">
            <text:p>50,00</text:p>
          </table:table-cell>
        </table:table-row>
        <table:table-row table:style-name="ro1">
          <table:table-cell office:value-type="string" calcext:value-type="string">
            <text:p>19-12-2017</text:p>
          </table:table-cell>
          <table:table-cell office:value-type="string" calcext:value-type="string">
            <text:p>FATTPA 5_17</text:p>
          </table:table-cell>
          <table:table-cell office:value-type="float" office:value="902006081" calcext:value-type="float">
            <text:p>902006081</text:p>
          </table:table-cell>
          <table:table-cell office:value-type="string" calcext:value-type="string">
            <text:p>27-12-2017</text:p>
          </table:table-cell>
          <table:table-cell office:value-type="string" calcext:value-type="string">
            <text:p>CARTOLERIA MOLLY DI DISPINZIERI VINCENZA</text:p>
          </table:table-cell>
          <table:table-cell office:value-type="string" calcext:value-type="string">
            <text:p>DSPVCN62A62C351G</text:p>
          </table:table-cell>
          <table:table-cell office:value-type="string" calcext:value-type="string">
            <text:p>IT04076990961</text:p>
          </table:table-cell>
          <table:table-cell office:value-type="string" calcext:value-type="string">
            <text:p>FORNITURA LIBRI SCOLASTICI SCUOLE PRIMARIE ANNO 2017/2018</text:p>
          </table:table-cell>
          <table:table-cell table:number-columns-repeated="2" office:value-type="float" office:value="52.38" calcext:value-type="float">
            <text:p>52,38</text:p>
          </table:table-cell>
        </table:table-row>
        <table:table-row table:style-name="ro1">
          <table:table-cell office:value-type="string" calcext:value-type="string">
            <text:p>06-07-2017</text:p>
          </table:table-cell>
          <table:table-cell office:value-type="string" calcext:value-type="string">
            <text:p>MRE/415</text:p>
          </table:table-cell>
          <table:table-cell office:value-type="float" office:value="0" calcext:value-type="float">
            <text:p>0</text:p>
          </table:table-cell>
          <table:table-cell office:value-type="string" calcext:value-type="string">
            <text:p>21-09-2017</text:p>
          </table:table-cell>
          <table:table-cell office:value-type="string" calcext:value-type="string">
            <text:p>SACE FCT SpA</text:p>
          </table:table-cell>
          <table:table-cell office:value-type="float" office:value="6560010966" calcext:value-type="float">
            <text:p>6560010966</text:p>
          </table:table-cell>
          <table:table-cell office:value-type="string" calcext:value-type="string">
            <text:p>IT06560010966</text:p>
          </table:table-cell>
          <table:table-cell office:value-type="string" calcext:value-type="string">
            <text:p>INTERESSI RITARDATO PA</text:p>
          </table:table-cell>
          <table:table-cell table:number-columns-repeated="2" office:value-type="float" office:value="7759.37" calcext:value-type="float">
            <text:p>7.759,37</text:p>
          </table:table-cell>
        </table:table-row>
        <table:table-row table:style-name="ro1">
          <table:table-cell office:value-type="string" calcext:value-type="string">
            <text:p>04-05-2017</text:p>
          </table:table-cell>
          <table:table-cell office:value-type="string" calcext:value-type="string">
            <text:p>FATTPA 2_17</text:p>
          </table:table-cell>
          <table:table-cell office:value-type="float" office:value="0" calcext:value-type="float">
            <text:p>0</text:p>
          </table:table-cell>
          <table:table-cell office:value-type="string" calcext:value-type="string">
            <text:p>04-05-2017</text:p>
          </table:table-cell>
          <table:table-cell office:value-type="string" calcext:value-type="string">
            <text:p>ONORANZE FUNEBRI MARGHERITA DI ESPOSITO ROBERTO</text:p>
          </table:table-cell>
          <table:table-cell office:value-type="string" calcext:value-type="string">
            <text:p>SPSRRT69P08F205W</text:p>
          </table:table-cell>
          <table:table-cell office:value-type="string" calcext:value-type="string">
            <text:p>IT06697800966</text:p>
          </table:table-cell>
          <table:table-cell office:value-type="string" calcext:value-type="string">
            <text:p>RECUPERO SALMA</text:p>
          </table:table-cell>
          <table:table-cell table:number-columns-repeated="2" office:value-type="float" office:value="279" calcext:value-type="float">
            <text:p>279,00</text:p>
          </table:table-cell>
        </table:table-row>
        <table:table-row table:style-name="ro1">
          <table:table-cell office:value-type="string" calcext:value-type="string">
            <text:p>29-04-2017</text:p>
          </table:table-cell>
          <table:table-cell office:value-type="string" calcext:value-type="string">
            <text:p>FATTPA 1_17</text:p>
          </table:table-cell>
          <table:table-cell office:value-type="float" office:value="0" calcext:value-type="float">
            <text:p>0</text:p>
          </table:table-cell>
          <table:table-cell office:value-type="string" calcext:value-type="string">
            <text:p>04-05-2017</text:p>
          </table:table-cell>
          <table:table-cell office:value-type="string" calcext:value-type="string">
            <text:p>ONORANZE FUNEBRI MARGHERITA DI ESPOSITO ROBERTO</text:p>
          </table:table-cell>
          <table:table-cell office:value-type="string" calcext:value-type="string">
            <text:p>SPSRRT69P08F205W</text:p>
          </table:table-cell>
          <table:table-cell office:value-type="string" calcext:value-type="string">
            <text:p>IT06697800966</text:p>
          </table:table-cell>
          <table:table-cell office:value-type="string" calcext:value-type="string">
            <text:p>defunto Romanelli Lina Clelia</text:p>
          </table:table-cell>
          <table:table-cell table:number-columns-repeated="2" office:value-type="float" office:value="965" calcext:value-type="float">
            <text:p>965,00</text:p>
          </table:table-cell>
        </table:table-row>
        <table:table-row table:style-name="ro1">
          <table:table-cell office:value-type="string" calcext:value-type="string">
            <text:p>20-04-2017</text:p>
          </table:table-cell>
          <table:table-cell office:value-type="float" office:value="90003373" calcext:value-type="float">
            <text:p>90003373</text:p>
          </table:table-cell>
          <table:table-cell office:value-type="float" office:value="0" calcext:value-type="float">
            <text:p>0</text:p>
          </table:table-cell>
          <table:table-cell office:value-type="string" calcext:value-type="string">
            <text:p>28-04-2017</text:p>
          </table:table-cell>
          <table:table-cell office:value-type="string" calcext:value-type="string">
            <text:p>Banca Farmafactoring S.P.A.</text:p>
          </table:table-cell>
          <table:table-cell office:value-type="float" office:value="7960110158" calcext:value-type="float">
            <text:p>7960110158</text:p>
          </table:table-cell>
          <table:table-cell office:value-type="string" calcext:value-type="string">
            <text:p>IT07960110158</text:p>
          </table:table-cell>
          <table:table-cell office:value-type="string" calcext:value-type="string">
            <text:p>INTERESSI RIT. PAG A DEBITORE</text:p>
          </table:table-cell>
          <table:table-cell table:number-columns-repeated="2" office:value-type="float" office:value="1598.41" calcext:value-type="float">
            <text:p>1.598,41</text:p>
          </table:table-cell>
        </table:table-row>
        <table:table-row table:style-name="ro1">
          <table:table-cell office:value-type="string" calcext:value-type="string">
            <text:p>01-02-2017</text:p>
          </table:table-cell>
          <table:table-cell office:value-type="float" office:value="90001206" calcext:value-type="float">
            <text:p>90001206</text:p>
          </table:table-cell>
          <table:table-cell office:value-type="float" office:value="0" calcext:value-type="float">
            <text:p>0</text:p>
          </table:table-cell>
          <table:table-cell office:value-type="string" calcext:value-type="string">
            <text:p>08-02-2017</text:p>
          </table:table-cell>
          <table:table-cell office:value-type="string" calcext:value-type="string">
            <text:p>Banca Farmafactoring S.P.A.</text:p>
          </table:table-cell>
          <table:table-cell office:value-type="float" office:value="7960110158" calcext:value-type="float">
            <text:p>7960110158</text:p>
          </table:table-cell>
          <table:table-cell office:value-type="string" calcext:value-type="string">
            <text:p>IT07960110158</text:p>
          </table:table-cell>
          <table:table-cell office:value-type="string" calcext:value-type="string">
            <text:p>INTERESSI RIT. PAG A DEBITORE</text:p>
          </table:table-cell>
          <table:table-cell table:number-columns-repeated="2" office:value-type="float" office:value="534.92" calcext:value-type="float">
            <text:p>534,92</text:p>
          </table:table-cell>
        </table:table-row>
        <table:table-row table:style-name="ro1">
          <table:table-cell office:value-type="string" calcext:value-type="string">
            <text:p>13-01-2017</text:p>
          </table:table-cell>
          <table:table-cell office:value-type="float" office:value="1" calcext:value-type="float">
            <text:p>1</text:p>
          </table:table-cell>
          <table:table-cell office:value-type="float" office:value="59817843" calcext:value-type="float">
            <text:p>59817843</text:p>
          </table:table-cell>
          <table:table-cell office:value-type="string" calcext:value-type="string">
            <text:p>17-01-2017</text:p>
          </table:table-cell>
          <table:table-cell office:value-type="string" calcext:value-type="string">
            <text:p>TAPPEZZIERE IN STOFFA PAGLIOLI DI DORO MARCO</text:p>
          </table:table-cell>
          <table:table-cell office:value-type="string" calcext:value-type="string">
            <text:p>DROMCV66H22I602Q</text:p>
          </table:table-cell>
          <table:table-cell office:value-type="string" calcext:value-type="string">
            <text:p>IT05540110961</text:p>
          </table:table-cell>
          <table:table-cell office:value-type="string" calcext:value-type="string">
            <text:p>SERVIZIO DI MONTAGGIO E SMONTAGGIO, LAVATURA E RIPARAZIONE TENDAGGI PRESENTI AL PIANO TERRA DELLA BIBLIOTECA COMUNALE DI SENAGO</text:p>
          </table:table-cell>
          <table:table-cell office:value-type="float" office:value="646.6" calcext:value-type="float">
            <text:p>646,60</text:p>
          </table:table-cell>
          <table:table-cell office:value-type="float" office:value="530" calcext:value-type="float">
            <text:p>530,00</text:p>
          </table:table-cell>
        </table:table-row>
        <table:table-row table:style-name="ro1">
          <table:table-cell office:value-type="string" calcext:value-type="string">
            <text:p>28-09-2016</text:p>
          </table:table-cell>
          <table:table-cell office:value-type="float" office:value="26366" calcext:value-type="float">
            <text:p>26366</text:p>
          </table:table-cell>
          <table:table-cell office:value-type="float" office:value="50675037" calcext:value-type="float">
            <text:p>50675037</text:p>
          </table:table-cell>
          <table:table-cell office:value-type="string" calcext:value-type="string">
            <text:p>05-10-2016</text:p>
          </table:table-cell>
          <table:table-cell office:value-type="string" calcext:value-type="string">
            <text:p>GESTORE DEI SERVIZI ENERGETICI - GSE SPA</text:p>
          </table:table-cell>
          <table:table-cell office:value-type="float" office:value="5754381001" calcext:value-type="float">
            <text:p>5754381001</text:p>
          </table:table-cell>
          <table:table-cell office:value-type="string" calcext:value-type="string">
            <text:p>IT05754381001</text:p>
          </table:table-cell>
          <table:table-cell office:value-type="string" calcext:value-type="string">
            <text:p>CORRISPETTIVO A COPERTURA DEGLI ONERI DI GESTIONE CONVENZIONE: I08E10965007</text:p>
          </table:table-cell>
          <table:table-cell office:value-type="float" office:value="7.99" calcext:value-type="float">
            <text:p>7,99</text:p>
          </table:table-cell>
          <table:table-cell office:value-type="float" office:value="6.55" calcext:value-type="float">
            <text:p>6,55</text:p>
          </table:table-cell>
        </table:table-row>
        <table:table-row table:style-name="ro1">
          <table:table-cell office:value-type="string" calcext:value-type="string">
            <text:p>18-07-2016</text:p>
          </table:table-cell>
          <table:table-cell office:value-type="float" office:value="90004229" calcext:value-type="float">
            <text:p>90004229</text:p>
          </table:table-cell>
          <table:table-cell office:value-type="float" office:value="45456672" calcext:value-type="float">
            <text:p>45456672</text:p>
          </table:table-cell>
          <table:table-cell office:value-type="string" calcext:value-type="string">
            <text:p>08-09-2016</text:p>
          </table:table-cell>
          <table:table-cell office:value-type="string" calcext:value-type="string">
            <text:p>Banca Farmafactoring S.P.A.</text:p>
          </table:table-cell>
          <table:table-cell office:value-type="float" office:value="7960110158" calcext:value-type="float">
            <text:p>7960110158</text:p>
          </table:table-cell>
          <table:table-cell office:value-type="string" calcext:value-type="string">
            <text:p>IT07960110158</text:p>
          </table:table-cell>
          <table:table-cell office:value-type="string" calcext:value-type="string">
            <text:p>INTERESSI RIT. PAG A DEBITORE</text:p>
          </table:table-cell>
          <table:table-cell table:number-columns-repeated="2" office:value-type="float" office:value="1020.64" calcext:value-type="float">
            <text:p>1.020,64</text:p>
          </table:table-cell>
        </table:table-row>
        <table:table-row table:style-name="ro1">
          <table:table-cell office:value-type="string" calcext:value-type="string">
            <text:p>04-05-2016</text:p>
          </table:table-cell>
          <table:table-cell office:value-type="float" office:value="90002469" calcext:value-type="float">
            <text:p>90002469</text:p>
          </table:table-cell>
          <table:table-cell office:value-type="float" office:value="38576619" calcext:value-type="float">
            <text:p>38576619</text:p>
          </table:table-cell>
          <table:table-cell office:value-type="string" calcext:value-type="string">
            <text:p>10-05-2016</text:p>
          </table:table-cell>
          <table:table-cell office:value-type="string" calcext:value-type="string">
            <text:p>Banca Farmafactoring S.P.A.</text:p>
          </table:table-cell>
          <table:table-cell office:value-type="float" office:value="7960110158" calcext:value-type="float">
            <text:p>7960110158</text:p>
          </table:table-cell>
          <table:table-cell office:value-type="string" calcext:value-type="string">
            <text:p>IT07960110158</text:p>
          </table:table-cell>
          <table:table-cell office:value-type="string" calcext:value-type="string">
            <text:p>INTERESSI RIT. PAG A DEBITORE</text:p>
          </table:table-cell>
          <table:table-cell table:number-columns-repeated="2" office:value-type="float" office:value="232.12" calcext:value-type="float">
            <text:p>232,12</text:p>
          </table:table-cell>
        </table:table-row>
        <table:table-row table:style-name="ro1">
          <table:table-cell office:value-type="string" calcext:value-type="string">
            <text:p>27-04-2016</text:p>
          </table:table-cell>
          <table:table-cell office:value-type="float" office:value="2900060212" calcext:value-type="float">
            <text:p>2900060212</text:p>
          </table:table-cell>
          <table:table-cell office:value-type="float" office:value="38060025" calcext:value-type="float">
            <text:p>38060025</text:p>
          </table:table-cell>
          <table:table-cell office:value-type="string" calcext:value-type="string">
            <text:p>10-05-2016</text:p>
          </table:table-cell>
          <table:table-cell office:value-type="string" calcext:value-type="string">
            <text:p>EDISON ENERGIA SPA</text:p>
          </table:table-cell>
          <table:table-cell office:value-type="float" office:value="8526440154" calcext:value-type="float">
            <text:p>8526440154</text:p>
          </table:table-cell>
          <table:table-cell office:value-type="string" calcext:value-type="string">
            <text:p>IT08526440154</text:p>
          </table:table-cell>
          <table:table-cell/>
          <table:table-cell office:value-type="float" office:value="-100.85" calcext:value-type="float">
            <text:p>-100,85</text:p>
          </table:table-cell>
          <table:table-cell office:value-type="float" office:value="-83.33" calcext:value-type="float">
            <text:p>-83,33</text:p>
          </table:table-cell>
        </table:table-row>
        <table:table-row table:style-name="ro1">
          <table:table-cell office:value-type="string" calcext:value-type="string">
            <text:p>29-03-2016</text:p>
          </table:table-cell>
          <table:table-cell office:value-type="float" office:value="25" calcext:value-type="float">
            <text:p>25</text:p>
          </table:table-cell>
          <table:table-cell office:value-type="float" office:value="35886935" calcext:value-type="float">
            <text:p>35886935</text:p>
          </table:table-cell>
          <table:table-cell office:value-type="string" calcext:value-type="string">
            <text:p>07-04-2016</text:p>
          </table:table-cell>
          <table:table-cell office:value-type="string" calcext:value-type="string">
            <text:p>RE.CO. IMPIANTI S.R.L.C.R.</text:p>
          </table:table-cell>
          <table:table-cell office:value-type="float" office:value="3312590122" calcext:value-type="float">
            <text:p>3312590122</text:p>
          </table:table-cell>
          <table:table-cell office:value-type="string" calcext:value-type="string">
            <text:p>IT03312590122</text:p>
          </table:table-cell>
          <table:table-cell office:value-type="string" calcext:value-type="string">
            <text:p>MANUTENZIONE ANNUALE CELLA FRIGORIFERA CIMITERO COMUNALE - ANNO 2015</text:p>
          </table:table-cell>
          <table:table-cell table:number-columns-repeated="2" office:value-type="float" office:value="390.4" calcext:value-type="float">
            <text:p>390,40</text:p>
          </table:table-cell>
        </table:table-row>
        <table:table-row table:style-name="ro1">
          <table:table-cell office:value-type="string" calcext:value-type="string">
            <text:p>15-02-2016</text:p>
          </table:table-cell>
          <table:table-cell office:value-type="string" calcext:value-type="string">
            <text:p>V6000084</text:p>
          </table:table-cell>
          <table:table-cell office:value-type="float" office:value="31442678" calcext:value-type="float">
            <text:p>31442678</text:p>
          </table:table-cell>
          <table:table-cell office:value-type="string" calcext:value-type="string">
            <text:p>17-02-2016</text:p>
          </table:table-cell>
          <table:table-cell office:value-type="string" calcext:value-type="string">
            <text:p>INTESA SANPAOLO S.P.A.</text:p>
          </table:table-cell>
          <table:table-cell/>
          <table:table-cell office:value-type="string" calcext:value-type="string">
            <text:p>IT10810700152</text:p>
          </table:table-cell>
          <table:table-cell office:value-type="string" calcext:value-type="string">
            <text:p>COMP.SERV.CASSA TESORERIA 2015</text:p>
          </table:table-cell>
          <table:table-cell office:value-type="float" office:value="10000" calcext:value-type="float">
            <text:p>10.000,00</text:p>
          </table:table-cell>
          <table:table-cell office:value-type="float" office:value="8196.72" calcext:value-type="float">
            <text:p>8.196,72</text:p>
          </table:table-cell>
        </table:table-row>
        <table:table-row table:style-name="ro1">
          <table:table-cell office:value-type="string" calcext:value-type="string">
            <text:p>30-09-2015</text:p>
          </table:table-cell>
          <table:table-cell office:value-type="string" calcext:value-type="string">
            <text:p>FATTPA 2_15</text:p>
          </table:table-cell>
          <table:table-cell office:value-type="float" office:value="19698492" calcext:value-type="float">
            <text:p>19698492</text:p>
          </table:table-cell>
          <table:table-cell office:value-type="string" calcext:value-type="string">
            <text:p>09-10-2015</text:p>
          </table:table-cell>
          <table:table-cell office:value-type="string" calcext:value-type="string">
            <text:p>Sartorio sas</text:p>
          </table:table-cell>
          <table:table-cell office:value-type="float" office:value="12027560155" calcext:value-type="float">
            <text:p>12027560155</text:p>
          </table:table-cell>
          <table:table-cell office:value-type="string" calcext:value-type="string">
            <text:p>IT12027560155</text:p>
          </table:table-cell>
          <table:table-cell office:value-type="string" calcext:value-type="string">
            <text:p>IMPEGNO DI SPESA - CAPITOLO 13135</text:p>
          </table:table-cell>
          <table:table-cell office:value-type="float" office:value="3802.86" calcext:value-type="float">
            <text:p>3.802,86</text:p>
          </table:table-cell>
          <table:table-cell office:value-type="float" office:value="3117.1" calcext:value-type="float">
            <text:p>3.117,10</text:p>
          </table:table-cell>
        </table:table-row>
        <table:table-row table:style-name="ro1">
          <table:table-cell office:value-type="string" calcext:value-type="string">
            <text:p>06-07-2015</text:p>
          </table:table-cell>
          <table:table-cell office:value-type="float" office:value="20076" calcext:value-type="float">
            <text:p>20076</text:p>
          </table:table-cell>
          <table:table-cell office:value-type="float" office:value="13735368" calcext:value-type="float">
            <text:p>13735368</text:p>
          </table:table-cell>
          <table:table-cell office:value-type="string" calcext:value-type="string">
            <text:p>22-09-2015</text:p>
          </table:table-cell>
          <table:table-cell office:value-type="string" calcext:value-type="string">
            <text:p>GESTORE DEI SERVIZI ENERGETICI - GSE SPA</text:p>
          </table:table-cell>
          <table:table-cell office:value-type="float" office:value="5754381001" calcext:value-type="float">
            <text:p>5754381001</text:p>
          </table:table-cell>
          <table:table-cell office:value-type="string" calcext:value-type="string">
            <text:p>IT05754381001</text:p>
          </table:table-cell>
          <table:table-cell office:value-type="string" calcext:value-type="string">
            <text:p>DELIB.ARG/elt 74/08-ART.6.1 lett.c SCAMBIO SUL POSTO SSP00090967</text:p>
          </table:table-cell>
          <table:table-cell office:value-type="float" office:value="36.6" calcext:value-type="float">
            <text:p>36,60</text:p>
          </table:table-cell>
          <table:table-cell office:value-type="float" office:value="30" calcext:value-type="float">
            <text:p>30,00</text:p>
          </table:table-cell>
        </table:table-row>
        <table:table-row table:style-name="ro1">
          <table:table-cell office:value-type="string" calcext:value-type="string">
            <text:p>15-06-2015</text:p>
          </table:table-cell>
          <table:table-cell office:value-type="float" office:value="2900015364" calcext:value-type="float">
            <text:p>2900015364</text:p>
          </table:table-cell>
          <table:table-cell office:value-type="float" office:value="10633472" calcext:value-type="float">
            <text:p>10633472</text:p>
          </table:table-cell>
          <table:table-cell office:value-type="string" calcext:value-type="string">
            <text:p>23-06-2015</text:p>
          </table:table-cell>
          <table:table-cell office:value-type="string" calcext:value-type="string">
            <text:p>EDISON ENERGIA SPA</text:p>
          </table:table-cell>
          <table:table-cell office:value-type="float" office:value="8526440154" calcext:value-type="float">
            <text:p>8526440154</text:p>
          </table:table-cell>
          <table:table-cell office:value-type="string" calcext:value-type="string">
            <text:p>IT08526440154</text:p>
          </table:table-cell>
          <table:table-cell office:value-type="string" calcext:value-type="string">
            <text:p>FORNITURA ENERGIA ELETTRICA VIA ALESSANDRO VOLTA 228</text:p>
          </table:table-cell>
          <table:table-cell office:value-type="float" office:value="35.26" calcext:value-type="float">
            <text:p>35,26</text:p>
          </table:table-cell>
          <table:table-cell office:value-type="float" office:value="28.93" calcext:value-type="float">
            <text:p>28,93</text:p>
          </table:table-cell>
        </table:table-row>
        <table:table-row table:style-name="ro1">
          <table:table-cell office:value-type="string" calcext:value-type="string">
            <text:p>10-12-2014</text:p>
          </table:table-cell>
          <table:table-cell office:value-type="float" office:value="659" calcext:value-type="float">
            <text:p>659</text:p>
          </table:table-cell>
          <table:table-cell office:value-type="float" office:value="0" calcext:value-type="float">
            <text:p>0</text:p>
          </table:table-cell>
          <table:table-cell office:value-type="string" calcext:value-type="string">
            <text:p>09-02-2015</text:p>
          </table:table-cell>
          <table:table-cell office:value-type="string" calcext:value-type="string">
            <text:p>UPEL SERVICE S.R.L.</text:p>
          </table:table-cell>
          <table:table-cell office:value-type="float" office:value="2790220129" calcext:value-type="float">
            <text:p>2790220129</text:p>
          </table:table-cell>
          <table:table-cell office:value-type="string" calcext:value-type="string">
            <text:p>IT02790220129</text:p>
          </table:table-cell>
          <table:table-cell office:value-type="string" calcext:value-type="string">
            <text:p>CONVEGNO</text:p>
          </table:table-cell>
          <table:table-cell table:number-columns-repeated="2" office:value-type="float" office:value="152" calcext:value-type="float">
            <text:p>152,00</text:p>
          </table:table-cell>
        </table:table-row>
        <table:table-row table:style-name="ro1">
          <table:table-cell office:value-type="string" calcext:value-type="string">
            <text:p>08-10-2014</text:p>
          </table:table-cell>
          <table:table-cell office:value-type="float" office:value="3540" calcext:value-type="float">
            <text:p>3540</text:p>
          </table:table-cell>
          <table:table-cell office:value-type="float" office:value="0" calcext:value-type="float">
            <text:p>0</text:p>
          </table:table-cell>
          <table:table-cell office:value-type="string" calcext:value-type="string">
            <text:p>01-01-2014</text:p>
          </table:table-cell>
          <table:table-cell office:value-type="string" calcext:value-type="string">
            <text:p>FONDAZIONE ISTITUTO C.VISMARA G. DE PETRI ONLUS</text:p>
          </table:table-cell>
          <table:table-cell office:value-type="float" office:value="83000090197" calcext:value-type="float">
            <text:p>83000090197</text:p>
          </table:table-cell>
          <table:table-cell office:value-type="string" calcext:value-type="string">
            <text:p>IT00408630192</text:p>
          </table:table-cell>
          <table:table-cell office:value-type="string" calcext:value-type="string">
            <text:p>CONGUAGLIO 1° QUADRIMESTRE 2014- Num Prot.Gen.21598</text:p>
          </table:table-cell>
          <table:table-cell table:number-columns-repeated="2" office:value-type="float" office:value="-93.01" calcext:value-type="float">
            <text:p>-93,01</text:p>
          </table:table-cell>
        </table:table-row>
        <table:table-row table:style-name="ro1">
          <table:table-cell table:number-columns-repeated="8"/>
          <table:table-cell table:style-name="ce8" office:value-type="float" office:value="397051.25" calcext:value-type="float">
            <text:p>397.051,25</text:p>
          </table:table-cell>
          <table:table-cell table:style-name="ce8" office:value-type="float" office:value="352849.1" calcext:value-type="float">
            <text:p>352.849,10</text:p>
          </table:table-cell>
        </table:table-row>
      </table:table>
      <table:named-expressions>
        <table:named-range table:name="HTML_1" table:base-cell-address="$Foglio1.$A$1" table:cell-range-address=".$A$1:.$A$1"/>
        <table:named-range table:name="HTML_2" table:base-cell-address="$Foglio1.$A$1" table:cell-range-address=".$A$2:.$K$143"/>
        <table:named-range table:name="HTML_all" table:base-cell-address="$Foglio1.$A$1" table:cell-range-address=".$A$1:.$K$143"/>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1">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date>2021-04-21T11:02:54.959000000</dc:date>
    <meta:editing-duration>PT3M48S</meta:editing-duration>
    <meta:editing-cycles>1</meta:editing-cycles>
    <meta:document-statistic meta:table-count="1" meta:cell-count="1410" meta:object-count="0"/>
  </office:meta>
</office:document-meta>
</file>