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2" style:family="table">
      <style:table-properties style:width="17.249cm" fo:margin-left="-0.191cm" table:align="left" style:writing-mode="lr-tb"/>
    </style:style>
    <style:style style:name="Tabella2.A" style:family="table-column">
      <style:table-column-properties style:column-width="2.441cm"/>
    </style:style>
    <style:style style:name="Tabella2.B" style:family="table-column">
      <style:table-column-properties style:column-width="14.808cm"/>
    </style:style>
    <style:style style:name="Tabella2.1" style:family="table-row">
      <style:table-row-properties style:min-row-height="2cm"/>
    </style:style>
    <style:style style:name="Tabella2.A1" style:family="table-cell">
      <style:table-cell-properties style:vertical-align="middle" fo:padding-left="0.191cm" fo:padding-right="0.191cm" fo:padding-top="0cm" fo:padding-bottom="0cm" fo:border="none" fo:wrap-option="wrap"/>
    </style:style>
    <style:style style:name="Tabella3" style:family="table">
      <style:table-properties style:width="16.529cm" fo:margin-left="0.243cm" table:align="left" style:writing-mode="lr-tb"/>
    </style:style>
    <style:style style:name="Tabella3.A" style:family="table-column">
      <style:table-column-properties style:column-width="7.895cm"/>
    </style:style>
    <style:style style:name="Tabella3.B" style:family="table-column">
      <style:table-column-properties style:column-width="4.297cm"/>
    </style:style>
    <style:style style:name="Tabella3.C" style:family="table-column">
      <style:table-column-properties style:column-width="4.337cm"/>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91cm" fo:padding-right="0.191cm" fo:padding-top="0cm" fo:padding-bottom="0cm" fo:border="0.5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192cm"/>
    </style:style>
    <style:style style:name="Tabella4.B" style:family="table-column">
      <style:table-column-properties style:column-width="9.058cm"/>
    </style:style>
    <style:style style:name="Tabella4.A1"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P2" style:family="paragraph" style:parent-style-name="Standard">
      <style:paragraph-properties fo:text-align="end" style:justify-single-word="false"/>
      <style:text-properties style:font-name="Trebuchet MS" style:font-size-complex="11pt"/>
    </style:style>
    <style:style style:name="P3" style:family="paragraph" style:parent-style-name="Standard">
      <style:text-properties style:font-name="Trebuchet M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5" style:family="paragraph" style:parent-style-name="Standard">
      <style:paragraph-properties>
        <style:tab-stops>
          <style:tab-stop style:position="5.752cm"/>
        </style:tab-stops>
      </style:paragraph-properties>
      <style:text-properties style:font-name="Trebuchet MS" fo:font-size="11pt" fo:font-weight="bold" style:font-size-asian="11pt" style:font-weight-asian="bold" style:font-size-complex="11pt"/>
    </style:style>
    <style:style style:name="P6" style:family="paragraph" style:parent-style-name="Standard">
      <style:paragraph-properties fo:line-height="100%" fo:text-align="justify" style:justify-single-word="false" style:text-autospace="none"/>
      <style:text-properties style:font-name="Trebuchet MS" fo:font-size="11pt" fo:font-weight="bold" style:font-size-asian="11pt" style:font-weight-asian="bold" style:font-name-complex="Trebuchet MS" style:font-size-complex="11pt" style:font-weight-complex="bold"/>
    </style:style>
    <style:style style:name="P7" style:family="paragraph" style:parent-style-name="Standard">
      <style:paragraph-properties fo:line-height="100%" fo:text-align="center" style:justify-single-word="false" style:text-autospace="none"/>
      <style:text-properties style:font-name="Trebuchet MS" fo:font-size="11pt" fo:font-weight="bold" style:font-size-asian="11pt" style:font-weight-asian="bold" style:font-name-complex="Trebuchet MS" style:font-size-complex="11pt" style:font-weight-complex="bold"/>
    </style:style>
    <style:style style:name="P8" style:family="paragraph" style:parent-style-name="Standard">
      <style:text-properties style:font-name="Trebuchet MS" fo:font-size="11pt" style:font-size-asian="11pt" style:font-size-complex="11pt"/>
    </style:style>
    <style:style style:name="P9" style:family="paragraph" style:parent-style-name="Standard">
      <style:paragraph-properties>
        <style:tab-stops>
          <style:tab-stop style:position="5.752cm"/>
        </style:tab-stops>
      </style:paragraph-properties>
      <style:text-properties style:font-name="Trebuchet MS" fo:font-size="11pt" style:font-size-asian="11pt" style:font-size-complex="11pt"/>
    </style:style>
    <style:style style:name="P10" style:family="paragraph" style:parent-style-name="Standard">
      <style:paragraph-properties style:punctuation-wrap="simple">
        <style:tab-stops>
          <style:tab-stop style:position="5.001cm" style:type="center"/>
          <style:tab-stop style:position="12.753cm" style:type="center"/>
        </style:tab-stops>
      </style:paragraph-properties>
      <style:text-properties style:font-name="Trebuchet MS" fo:font-size="11pt" style:font-size-asian="11pt" style:font-size-complex="11pt"/>
    </style:style>
    <style:style style:name="P11" style:family="paragraph" style:parent-style-name="Standard">
      <style:paragraph-properties style:punctuation-wrap="simple"/>
      <style:text-properties style:font-name="Trebuchet MS" fo:font-size="11pt" style:font-size-asian="11pt" style:font-size-complex="11pt"/>
    </style:style>
    <style:style style:name="P12" style:family="paragraph" style:parent-style-name="Standard">
      <style:paragraph-properties style:punctuation-wrap="simple">
        <style:tab-stops>
          <style:tab-stop style:position="16.002cm" style:type="right" style:leader-style="solid" style:leader-text="_"/>
        </style:tab-stops>
      </style:paragraph-properties>
      <style:text-properties style:font-name="Trebuchet MS" fo:font-size="11pt" style:font-size-asian="11pt" style:font-size-complex="11pt"/>
    </style:style>
    <style:style style:name="P13" style:family="paragraph" style:parent-style-name="Standard">
      <style:paragraph-properties fo:line-height="100%" fo:text-align="justify" style:justify-single-word="false" style:text-autospace="none"/>
      <style:text-properties style:font-name="Trebuchet MS" fo:font-size="11pt" style:font-size-asian="11pt" style:font-name-complex="Trebuchet MS" style:font-size-complex="11pt"/>
    </style:style>
    <style:style style:name="P14" style:family="paragraph" style:parent-style-name="Standard">
      <style:paragraph-properties fo:line-height="100%" style:text-autospace="none"/>
      <style:text-properties style:font-name="Trebuchet MS" fo:font-size="11pt" style:font-size-asian="11pt" style:font-name-complex="Trebuchet MS" style:font-size-complex="11pt"/>
    </style:style>
    <style:style style:name="P15"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16" style:family="paragraph" style:parent-style-name="Standard">
      <style:paragraph-properties fo:text-align="justify" style:justify-single-word="false" style:text-autospace="none"/>
      <style:text-properties style:font-name="Trebuchet MS" fo:font-size="11pt" style:font-name-asian="Trebuchet MS" style:font-size-asian="11pt" style:font-name-complex="Trebuchet MS" style:font-size-complex="12pt"/>
    </style:style>
    <style:style style:name="P17" style:family="paragraph" style:parent-style-name="Standard">
      <style:paragraph-properties fo:text-align="justify" style:justify-single-word="false"/>
      <style:text-properties style:font-name="Trebuchet MS" fo:font-size="11pt" fo:font-weight="normal" officeooo:paragraph-rsid="000ce052" style:font-size-asian="11pt" style:font-weight-asian="normal" style:font-size-complex="11pt" style:font-weight-complex="normal"/>
    </style:style>
    <style:style style:name="P18" style:family="paragraph" style:parent-style-name="Standard">
      <style:paragraph-properties fo:line-height="100%" fo:text-align="justify" style:justify-single-word="false" style:text-autospace="none"/>
      <style:text-properties style:font-name="Trebuchet MS" fo:font-size="6pt" style:font-size-asian="5.25pt" style:font-name-complex="Trebuchet MS" style:font-size-complex="6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00%" fo:text-align="justify" style:justify-single-word="false" style:text-autospace="none"/>
    </style:style>
    <style:style style:name="P22" style:family="paragraph" style:parent-style-name="Standard">
      <style:paragraph-properties fo:line-height="100%" fo:text-align="justify" style:justify-single-word="false" fo:hyphenation-ladder-count="no-limit" style:text-autospace="none"/>
      <style:text-properties fo:hyphenate="false" fo:hyphenation-remain-char-count="2" fo:hyphenation-push-char-count="2"/>
    </style:style>
    <style:style style:name="P23" style:family="paragraph" style:parent-style-name="Standard">
      <style:paragraph-properties fo:line-height="100%" style:text-autospace="none"/>
      <style:text-properties fo:color="#000000" style:font-name="Trebuchet MS" fo:font-size="11pt" style:font-size-asian="11pt" style:font-name-complex="Trebuchet MS"/>
    </style:style>
    <style:style style:name="P24" style:family="paragraph" style:parent-style-name="Standard">
      <style:paragraph-properties fo:line-height="100%" style:text-autospace="none"/>
      <style:text-properties fo:color="#000000" style:font-name="Trebuchet MS" fo:font-size="11pt" fo:font-weight="bold" style:font-size-asian="11pt" style:font-weight-asian="bold" style:font-name-complex="Trebuchet MS"/>
    </style:style>
    <style:style style:name="P25" style:family="paragraph" style:parent-style-name="Standard">
      <style:paragraph-properties fo:text-align="justify" style:justify-single-word="false"/>
    </style:style>
    <style:style style:name="P26" style:family="paragraph" style:parent-style-name="Header">
      <style:text-properties fo:font-size="10pt" style:font-size-asian="10pt"/>
    </style:style>
    <style:style style:name="P27" style:family="paragraph" style:parent-style-name="Header">
      <style:text-properties style:font-name="Verdana" fo:language="zxx" fo:country="none"/>
    </style:style>
    <style:style style:name="P28"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rebuchet MS" fo:font-size="11pt" style:font-size-asian="11pt" style:font-size-complex="11pt"/>
    </style:style>
    <style:style style:name="P29"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Trebuchet MS" fo:font-size="11pt" fo:language="it" fo:country="IT" style:font-size-asian="11pt" style:font-size-complex="11pt"/>
    </style:style>
    <style:style style:name="P30"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31" style:family="paragraph" style:parent-style-name="Footer">
      <style:text-properties fo:language="zxx" fo:country="none"/>
    </style:style>
    <style:style style:name="P32"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P33" style:family="paragraph" style:parent-style-name="Standard">
      <style:paragraph-properties fo:margin-left="0cm" fo:margin-right="0cm" fo:text-align="justify" style:justify-single-word="false" fo:text-indent="1.251cm" style:auto-text-indent="false"/>
      <style:text-properties style:font-name="Trebuchet MS" fo:font-size="11pt" style:font-size-asian="11pt" style:font-name-complex="Trebuchet MS" style:font-size-complex="11pt"/>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style:font-name="Trebuchet MS" fo:font-size="11pt" style:font-size-asian="11pt" style:font-name-complex="Trebuchet MS" style:font-size-complex="11pt"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text-indent="0cm" style:auto-text-indent="false" style:text-autospace="none"/>
      <style:text-properties style:font-name="Trebuchet MS" fo:font-size="11pt" style:font-size-asian="11pt" style:font-name-complex="Trebuchet MS" style:font-size-complex="11pt"/>
    </style:style>
    <style:style style:name="P37" style:family="paragraph" style:parent-style-name="Standard">
      <style:paragraph-properties fo:margin-left="0cm" fo:margin-right="0cm" fo:line-height="100%" fo:text-align="center" style:justify-single-word="false" fo:text-indent="0cm" style:auto-text-indent="false" style:text-autospace="none"/>
      <style:text-properties style:font-name="Trebuchet MS" fo:font-size="11pt" fo:font-weight="bold" style:font-size-asian="11pt" style:font-weight-asian="bold" style:font-name-complex="Trebuchet MS" style:font-size-complex="11pt" style:font-weight-complex="bold"/>
    </style:style>
    <style:style style:name="P38" style:family="paragraph" style:parent-style-name="Standard">
      <style:paragraph-properties fo:margin-left="0cm" fo:margin-right="0cm" fo:line-height="100%" fo:text-indent="0cm" style:auto-text-indent="false" style:text-autospace="none"/>
      <style:text-properties fo:color="#000000" style:font-name="Trebuchet MS" fo:font-size="11pt" style:font-size-asian="11pt" style:font-name-complex="Trebuchet MS"/>
    </style:style>
    <style:style style:name="P39" style:family="paragraph" style:parent-style-name="Standard">
      <style:paragraph-properties fo:margin-left="0cm" fo:margin-right="0cm" fo:line-height="100%" fo:text-align="center" style:justify-single-word="false" fo:text-indent="0cm" style:auto-text-indent="false" style:text-autospace="none"/>
      <style:text-properties fo:color="#000000" style:font-name="Trebuchet MS" fo:font-size="11pt" fo:font-weight="bold" officeooo:rsid="000e4360" officeooo:paragraph-rsid="000e4360" style:font-size-asian="11pt" style:font-weight-asian="bold" style:font-name-complex="Trebuchet MS"/>
    </style:style>
    <style:style style:name="P40" style:family="paragraph" style:parent-style-name="Text_20_body">
      <style:paragraph-properties fo:margin-top="0cm" fo:margin-bottom="0cm" loext:contextual-spacing="false" fo:line-height="100%" fo:text-align="justify" style:justify-single-word="false"/>
      <style:text-properties style:font-name="Trebuchet MS" fo:font-size="11pt" style:font-size-asian="11pt" style:font-name-complex="Trebuchet MS" style:font-size-complex="11pt"/>
    </style:style>
    <style:style style:name="P41" style:family="paragraph" style:parent-style-name="Standard">
      <style:paragraph-properties fo:margin-left="1.905cm" fo:margin-right="0cm" fo:line-height="100%" fo:text-align="justify" style:justify-single-word="false" fo:text-indent="0cm" style:auto-text-indent="false" style:text-autospace="none"/>
      <style:text-properties style:font-name="Trebuchet MS" fo:font-size="11pt" style:font-size-asian="11pt" style:font-name-complex="Trebuchet MS" style:font-size-complex="11pt"/>
    </style:style>
    <style:style style:name="P42" style:family="paragraph" style:parent-style-name="Standard">
      <style:paragraph-properties fo:break-before="page"/>
      <style:text-properties style:font-name="Trebuchet MS" fo:font-size="11pt" style:font-size-asian="11pt" style:font-size-complex="11pt"/>
    </style:style>
    <style:style style:name="P43" style:family="paragraph" style:parent-style-name="Heading_20_4">
      <style:paragraph-properties fo:text-align="end" style:justify-single-word="false"/>
      <style:text-properties style:font-name="Trebuchet MS" fo:font-size="11pt" style:font-size-asian="11pt" style:font-size-complex="11pt"/>
    </style:style>
    <style:style style:name="P44" style:family="paragraph" style:parent-style-name="Standard" style:master-page-name="Standard">
      <style:paragraph-properties fo:text-align="center" style:justify-single-word="false" style:page-number="auto"/>
      <style:text-properties style:font-name="Trebuchet MS" style:font-size-complex="11pt"/>
    </style:style>
    <style:style style:name="P45"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6" style:family="paragraph" style:parent-style-name="Standard">
      <style:paragraph-properties fo:text-align="justify" style:justify-single-word="false"/>
      <style:text-properties style:font-name="Trebuchet MS" fo:font-size="11pt" style:font-size-asian="11pt" style:font-size-complex="11pt"/>
    </style:style>
    <style:style style:name="P47" style:family="paragraph" style:parent-style-name="Standard" style:list-style-name="LS5">
      <style:paragraph-properties fo:line-height="100%" fo:text-align="justify" style:justify-single-word="false" style:text-autospace="none"/>
      <style:text-properties style:font-name="Trebuchet MS" fo:font-size="11pt" style:font-size-asian="11pt" style:font-name-complex="Trebuchet MS" style:font-size-complex="11pt"/>
    </style:style>
    <style:style style:name="P48" style:family="paragraph" style:parent-style-name="Standard" style:list-style-name="LS6">
      <style:paragraph-properties fo:line-height="100%" fo:text-align="justify" style:justify-single-word="false" fo:hyphenation-ladder-count="no-limit" style:text-autospace="none"/>
      <style:text-properties style:font-name="Trebuchet MS" fo:font-size="11pt" style:font-size-asian="11pt" style:font-name-complex="Trebuchet MS" style:font-size-complex="11pt" fo:hyphenate="false" fo:hyphenation-remain-char-count="2" fo:hyphenation-push-char-count="2"/>
    </style:style>
    <style:style style:name="P49" style:family="paragraph" style:parent-style-name="Standard" style:list-style-name="LS5">
      <style:paragraph-properties fo:line-height="100%" fo:text-align="justify" style:justify-single-word="false" style:text-autospace="none"/>
      <style:text-properties style:font-name="Trebuchet MS" fo:font-size="6pt" style:font-size-asian="5.25pt" style:font-name-complex="Trebuchet MS" style:font-size-complex="6pt"/>
    </style:style>
    <style:style style:name="P50" style:family="paragraph" style:parent-style-name="Standard" style:list-style-name="LS5">
      <style:paragraph-properties fo:line-height="100%" fo:text-align="justify" style:justify-single-word="false" style:text-autospace="none"/>
    </style:style>
    <style:style style:name="P51" style:family="paragraph" style:parent-style-name="Standard" style:list-style-name="LS6">
      <style:paragraph-properties fo:line-height="100%" fo:text-align="justify" style:justify-single-word="false" fo:hyphenation-ladder-count="no-limit" style:text-autospace="none"/>
      <style:text-properties fo:hyphenate="false" fo:hyphenation-remain-char-count="2" fo:hyphenation-push-char-count="2"/>
    </style:style>
    <style:style style:name="P52" style:family="paragraph" style:parent-style-name="Standard">
      <style:paragraph-properties fo:margin-left="0cm" fo:margin-right="0cm" fo:line-height="100%" fo:text-align="center" style:justify-single-word="false" fo:text-indent="0cm" style:auto-text-indent="false" style:text-autospace="none"/>
      <style:text-properties style:font-name="Trebuchet MS" fo:font-size="11pt" fo:font-weight="bold" officeooo:rsid="000ce052" officeooo:paragraph-rsid="000ce052" style:font-size-asian="11pt" style:font-weight-asian="bold" style:font-name-complex="Trebuchet MS" style:font-size-complex="11pt" style:font-weight-complex="bold"/>
    </style:style>
    <style:style style:name="P53" style:family="paragraph" style:parent-style-name="Title">
      <style:paragraph-properties fo:text-align="center" style:justify-single-word="false" fo:break-before="page"/>
      <style:text-properties style:font-name="Trebuchet MS" fo:font-size="11pt" fo:language="it" fo:country="IT" style:font-size-asian="11pt" style:font-size-complex="11pt"/>
    </style:style>
    <style:style style:name="P54" style:family="paragraph" style:parent-style-name="Title">
      <style:paragraph-properties fo:text-align="center" style:justify-single-word="false"/>
      <style:text-properties style:font-name="Trebuchet MS" fo:font-size="11pt" fo:language="it" fo:country="IT" style:font-size-asian="11pt" style:font-size-complex="11pt"/>
    </style:style>
    <style:style style:name="T1" style:family="text">
      <style:text-properties style:font-name="Trebuchet MS" fo:font-size="11pt" fo:font-weight="bold" style:font-size-asian="11pt" style:font-weight-asian="bold" style:font-size-complex="11pt"/>
    </style:style>
    <style:style style:name="T2" style:family="text">
      <style:text-properties style:font-name="Trebuchet MS" fo:font-size="11pt" fo:font-weight="bold" style:font-size-asian="11pt" style:font-weight-asian="bold" style:font-size-complex="11pt" style:font-weight-complex="bold"/>
    </style:style>
    <style:style style:name="T3" style:family="text">
      <style:text-properties style:font-name="Trebuchet MS" fo:font-size="11pt" fo:font-weight="bold" style:font-size-asian="11pt" style:font-weight-asian="bold" style:font-name-complex="Trebuchet MS" style:font-size-complex="11pt" style:font-weight-complex="bold"/>
    </style:style>
    <style:style style:name="T4" style:family="text">
      <style:text-properties style:font-name="Trebuchet MS" fo:font-size="11pt" style:font-size-asian="11pt" style:font-size-complex="11pt"/>
    </style:style>
    <style:style style:name="T5" style:family="text">
      <style:text-properties style:font-name="Trebuchet MS" fo:font-size="11pt" officeooo:rsid="000ce052" style:font-size-asian="11pt" style:font-size-complex="11pt"/>
    </style:style>
    <style:style style:name="T6" style:family="text">
      <style:text-properties style:font-name="Trebuchet MS" fo:font-size="11pt" style:font-size-asian="11pt" style:font-name-complex="Trebuchet MS" style:font-size-complex="11pt"/>
    </style:style>
    <style:style style:name="T7" style:family="text">
      <style:text-properties style:font-name="Trebuchet MS" fo:font-size="11pt" fo:font-weight="normal" style:font-size-asian="11pt" style:font-weight-asian="normal" style:font-size-complex="11pt" style:font-weight-complex="normal"/>
    </style:style>
    <style:style style:name="T8" style:family="text">
      <style:text-properties style:font-name="Trebuchet MS" fo:font-size="11pt" fo:language="it" fo:country="IT" style:font-size-asian="11pt" style:font-size-complex="11pt"/>
    </style:style>
    <style:style style:name="T9" style:family="text">
      <style:text-properties style:font-name="Trebuchet MS" fo:font-size="11pt" fo:language="it" fo:country="IT" style:font-name-asian="Times New Roman" style:font-size-asian="11pt" style:font-name-complex="Trebuchet MS" style:font-size-complex="11pt"/>
    </style:style>
    <style:style style:name="T10" style:family="text">
      <style:text-properties fo:text-transform="uppercase" style:font-name="Trebuchet MS" fo:font-size="11pt" style:font-size-asian="11pt" style:font-size-complex="11pt"/>
    </style:style>
    <style:style style:name="T11" style:family="text">
      <style:text-properties fo:text-transform="uppercase" style:font-name="Trebuchet MS" fo:font-size="11pt" fo:font-weight="bold" style:font-size-asian="11pt" style:font-weight-asian="bold" style:font-size-complex="11pt"/>
    </style:style>
    <style:style style:name="T12" style:family="text">
      <style:text-properties fo:text-transform="uppercase" style:font-name="Trebuchet MS" fo:font-size="11pt" fo:font-weight="bold" style:font-size-asian="11pt" style:font-weight-asian="bold" style:font-size-complex="11pt" style:font-weight-complex="bold"/>
    </style:style>
    <style:style style:name="T13" style:family="text">
      <style:text-properties fo:color="#000000" style:font-name="Trebuchet MS" fo:font-size="11pt" fo:font-style="normal" fo:font-weight="normal" style:font-size-asian="11pt" style:font-style-asian="normal" style:font-weight-asian="normal" style:font-name-complex="Trebuchet MS" style:font-size-complex="11pt" style:font-style-complex="normal" style:font-weight-complex="normal"/>
    </style:style>
    <style:style style:name="T14" style:family="text">
      <style:text-properties fo:font-weight="bold" style:font-weight-asian="bold" style:font-weight-complex="bold"/>
    </style:style>
    <style:style style:name="T15" style:family="text">
      <style:text-properties officeooo:rsid="0016caa2"/>
    </style:style>
    <style:style style:name="T16" style:family="text">
      <style:text-properties officeooo:rsid="0018562c"/>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9"><text:span text:style-name="T1">Verbale di Deliberazione della Giunta</text:span><text:span text:style-name="T2"> Comunale</text:span></text:p>
      <text:p text:style-name="P4"/>
      <text:p text:style-name="P3"/>
      <text:p text:style-name="P20"><text:span text:style-name="T1">Delibera Numero </text:span><text:bookmark-start text:name="Numero"/><text:span text:style-name="T1">83</text:span><text:bookmark-end text:name="Numero"/><text:span text:style-name="T1"> del </text:span><text:bookmark-start text:name="Data_Delibera"/><text:span text:style-name="T1">29/07/2021</text:span><text:bookmark-end text:name="Data_Delibera"/></text:p>
      <text:p text:style-name="P8"/>
      <text:h text:style-name="P43" text:outline-level="4"><text:bookmark text:name="Originale"/><text:s/></text:h>
      <text:p text:style-name="P8"/>
      <table:table table:name="Tabella2" table:style-name="Tabella2">
        <table:table-column table:style-name="Tabella2.A"/>
        <table:table-column table:style-name="Tabella2.B"/>
        <table:table-row table:style-name="Tabella2.1">
          <table:table-cell table:style-name="Tabella2.A1" office:value-type="string">
            <text:p text:style-name="P5">Oggetto :</text:p>
          </table:table-cell>
          <table:table-cell table:style-name="Tabella2.A1" office:value-type="string">
            <text:p text:style-name="P5"><text:bookmark-start text:name="Oggetto"/>APPROVAZIONE AVVISO PUBBLICO DI MANIFESTAZIONE DI INTERESSE PER SPONSORIZZAZIONI O ATTI DI MECENATISMO PER BORSE DI STUDIO ALUNNI MERITEVOLI A.S.2020/2021<text:bookmark-end text:name="Oggetto"/></text:p>
          </table:table-cell>
        </table:table-row>
      </table:table>
      <text:p text:style-name="P9"/>
      <text:p text:style-name="Standard"><text:span text:style-name="T4">L'anno</text:span><text:span text:style-name="T10"> </text:span><text:bookmark-start text:name="Anno_Lettere"/><text:span text:style-name="T12">duemilaventuno</text:span><text:bookmark-end text:name="Anno_Lettere"/><text:span text:style-name="T10">,</text:span><text:span text:style-name="T4"> addì</text:span><text:span text:style-name="T1"> </text:span><text:bookmark-start text:name="Giorno_Lettere"/><text:span text:style-name="T12">ventinove</text:span><text:bookmark-end text:name="Giorno_Lettere"/><text:span text:style-name="T11">,</text:span><text:span text:style-name="T4"> del mese di </text:span><text:bookmark-start text:name="Mese_Lettere"/><text:span text:style-name="T12">Luglio</text:span><text:bookmark-end text:name="Mese_Lettere"/><text:span text:style-name="T11">,</text:span><text:span text:style-name="T4"> alle ore </text:span><text:bookmark-start text:name="Ore_Seduta"/><text:span text:style-name="T1">10:30</text:span><text:bookmark-end text:name="Ore_Seduta"/><text:span text:style-name="T7">, nella Residenza Municipale</text:span><text:span text:style-name="T1">,</text:span><text:span text:style-name="T4"> si è riunita la Giunta Comunale.</text:span></text:p>
      <text:p text:style-name="P8"/>
      <text:p text:style-name="P8">Intervengono i Signori</text:p>
      <text:p text:style-name="P8"/>
      <table:table table:name="Tabella3" table:style-name="Tabella3">
        <table:table-column table:style-name="Tabella3.A"/>
        <table:table-column table:style-name="Tabella3.B"/>
        <table:table-column table:style-name="Tabella3.C"/>
        <table:table-row>
          <table:table-cell table:style-name="Tabella3.A1" office:value-type="string">
            <text:p text:style-name="P3"><text:s/>Cognome e Nome</text:p>
          </table:table-cell>
          <table:table-cell table:style-name="Tabella3.A1" office:value-type="string">
            <text:p text:style-name="P3">Qualifica</text:p>
          </table:table-cell>
          <table:table-cell table:style-name="Tabella3.C1" office:value-type="string">
            <text:p text:style-name="P4">Presenza</text:p>
          </table:table-cell>
        </table:table-row>
        <table:table-row>
          <table:table-cell table:style-name="Tabella3.A1" office:value-type="string">
            <text:p text:style-name="P3">BERETTA MAGDA</text:p>
          </table:table-cell>
          <table:table-cell table:style-name="Tabella3.A1" office:value-type="string">
            <text:p text:style-name="P3">SINDACO</text:p>
          </table:table-cell>
          <table:table-cell table:style-name="Tabella3.C1" office:value-type="string">
            <text:p text:style-name="P4">X</text:p>
          </table:table-cell>
        </table:table-row>
        <table:table-row>
          <table:table-cell table:style-name="Tabella3.A1" office:value-type="string">
            <text:p text:style-name="P3">MILANI MARIO</text:p>
          </table:table-cell>
          <table:table-cell table:style-name="Tabella3.A1" office:value-type="string">
            <text:p text:style-name="P3">VICE SINDACO</text:p>
          </table:table-cell>
          <table:table-cell table:style-name="Tabella3.C1" office:value-type="string">
            <text:p text:style-name="P4">X</text:p>
          </table:table-cell>
        </table:table-row>
        <table:table-row>
          <table:table-cell table:style-name="Tabella3.A1" office:value-type="string">
            <text:p text:style-name="P3">CAPUANO SARA</text:p>
          </table:table-cell>
          <table:table-cell table:style-name="Tabella3.A1" office:value-type="string">
            <text:p text:style-name="P3">ASSESSORE</text:p>
          </table:table-cell>
          <table:table-cell table:style-name="Tabella3.C1" office:value-type="string">
            <text:p text:style-name="P4">X</text:p>
          </table:table-cell>
        </table:table-row>
        <table:table-row>
          <table:table-cell table:style-name="Tabella3.A1" office:value-type="string">
            <text:p text:style-name="P3">MAGNI GIANLUCA</text:p>
          </table:table-cell>
          <table:table-cell table:style-name="Tabella3.A1" office:value-type="string">
            <text:p text:style-name="P3">ASSESSORE</text:p>
          </table:table-cell>
          <table:table-cell table:style-name="Tabella3.C1" office:value-type="string">
            <text:p text:style-name="P4">X</text:p>
          </table:table-cell>
        </table:table-row>
        <table:table-row>
          <table:table-cell table:style-name="Tabella3.A1" office:value-type="string">
            <text:p text:style-name="P3">MASALA SANDRO</text:p>
          </table:table-cell>
          <table:table-cell table:style-name="Tabella3.A1" office:value-type="string">
            <text:p text:style-name="P3">ASSESSORE</text:p>
          </table:table-cell>
          <table:table-cell table:style-name="Tabella3.C1" office:value-type="string">
            <text:p text:style-name="P19"/>
          </table:table-cell>
        </table:table-row>
        <table:table-row>
          <table:table-cell table:style-name="Tabella3.A1" office:value-type="string">
            <text:p text:style-name="P3">VITALONE GABRIELE</text:p>
          </table:table-cell>
          <table:table-cell table:style-name="Tabella3.A1" office:value-type="string">
            <text:p text:style-name="P3">ASSESSORE</text:p>
          </table:table-cell>
          <table:table-cell table:style-name="Tabella3.C1" office:value-type="string">
            <text:p text:style-name="P19"/>
          </table:table-cell>
        </table:table-row>
      </table:table>
      <text:p text:style-name="P8"/>
      <text:p text:style-name="P19"><text:span text:style-name="T4">PRESENTI: </text:span><text:bookmark-start text:name="presenti"/><text:span text:style-name="T4">4</text:span><text:bookmark-end text:name="presenti"/><text:span text:style-name="T4"><text:tab/>ASSENTI: </text:span><text:bookmark-start text:name="assenti"/><text:span text:style-name="T4">2</text:span><text:bookmark-end text:name="assenti"/><text:span text:style-name="T4"><text:line-break/></text:span></text:p>
      <text:p text:style-name="P17"><text:span text:style-name="T15">Il Sindaco Magda Beretta, il Vice Sindaco Mario Milani e gli </text:span><text:span text:style-name="T4">assessor</text:span><text:span text:style-name="T16">i</text:span><text:span text:style-name="T4"> </text:span><text:span text:style-name="T15">Sara Capuano e Gianluca Magni</text:span><text:span text:style-name="T4"> partecipa</text:span><text:span text:style-name="T16">no</text:span><text:span text:style-name="T4"> alla seduta tramite collegamento in videoconferenza, con le modalità approvate di cui alla deliberazione di Giunta n° 38 del 19/03/2020.</text:span></text:p>
      <text:p text:style-name="P46"/>
      <text:p text:style-name="P25"><text:span text:style-name="T5">P</text:span><text:span text:style-name="T4">artecipa </text:span><text:bookmark-start text:name="titolo_assiste_2"/><text:span text:style-name="T4">il segretario generale</text:span><text:bookmark-end text:name="titolo_assiste_2"/><text:span text:style-name="T4">, </text:span><text:bookmark-start text:name="firma_assiste_2"/><text:span text:style-name="T4">Dott. Marco Redaelli</text:span><text:bookmark-end text:name="firma_assiste_2"/><text:span text:style-name="T4">, che provvede alla redazione del presente verbale.<text:line-break/></text:span></text:p>
      <text:p text:style-name="P25"><text:bookmark-start text:name="titolo_presiede_2"/><text:span text:style-name="T4">Il Sindaco</text:span><text:bookmark-end text:name="titolo_presiede_2"/><text:span text:style-name="T4">, </text:span><text:bookmark-start text:name="firma_presiede_2"/><text:span text:style-name="T4">Magda Beretta</text:span><text:bookmark-end text:name="firma_presiede_2"/><text:span text:style-name="T4">, in qualità di Presidente, riconosciuta legale l'adunanza, dichiara aperta la seduta ed invita la Giunta Comunale a trattare il seguente argomento:</text:span></text:p>
      <text:p text:style-name="P53">LA GIUNTA COMUNALE</text:p>
      <text:p text:style-name="P54"><text:bookmark-start text:name="Testo"/></text:p>
      <text:p text:style-name="P15"><text:span text:style-name="T14">PREMESSO</text:span> che il presente provvedimento rientra nelle competenze di quest’Organo, ai sensi dell’art. 48 del D.Lgs. n. 267/2000;</text:p>
      <text:p text:style-name="P33"/>
      <text:p text:style-name="P34"><text:span text:style-name="T3">RICHIAMATO </text:span><text:span text:style-name="T6">il</text:span><text:span text:style-name="T13"> Documento Unico di Programmazione (D.U.P.) periodo 2021/2023 , approvato con deliberazione di Consiglio Comunale n. 17 del 19/04/2021, dove si prevede testualmente il</text:span><text:span text:style-name="T6"> “consolidamento dell’iniziativa dell’erogazione di borse di studio per alunni meritevoli appartenenti all’ultima classe della scuola secondaria di primo grado”;</text:span></text:p>
      <text:p text:style-name="P33"/>
      <text:p text:style-name="P13"><text:span text:style-name="T14">CONSIDERATO </text:span>che:</text:p>
      <text:p text:style-name="P18"/>
      <text:list xml:id="list1008144996958385628" text:style-name="LS5">
        <text:list-item>
          <text:p text:style-name="P50"><text:span text:style-name="T6">è intenzione, pertanto, di questa Amministrazione</text:span><text:span text:style-name="T9"> conferire</text:span><text:span text:style-name="T6"> borse di studio agli studenti meritevoli, residenti a Senago, che abbiano conseguito alla fine dell'anno scolastico 2020/2021 un voto finale alla classe terza della scuola secondaria di primo grado pari a dieci o dieci con lode;</text:span></text:p>
          <text:p text:style-name="P49"/>
        </text:list-item>
        <text:list-item>
          <text:p text:style-name="P47">tale proposta è stata recepita nella deliberazione di Consiglio Comunale n. 4 del 28/01/2021, con la quale si è preso atto del Piano Comunale degli interventi per il Diritto allo Studio per l’anno scolastico 2020/2021;</text:p>
          <text:p text:style-name="P49"/>
        </text:list-item>
        <text:list-item>
          <text:p text:style-name="P47">per reperire le necessarie risorse è possibile ricorrere sia a sponsorizzazioni che ad atti di “mecenatismo”, così come previsti dal vigente Regolamento per la disciplina e la gestione delle sponsorizzazioni, approvato con deliberazione di Consiglio Comunale n. 76/2009;</text:p>
        </text:list-item>
      </text:list>
      <text:p text:style-name="P21"/>
      <text:p text:style-name="P13"><text:span text:style-name="T14">RITENUTO OPPORTUNO</text:span>, pertanto, prevedere una manifestazione di interesse in tal senso, secondo le modalità previste nell’allegato avviso;</text:p>
      <text:p text:style-name="P13"/>
      <text:p text:style-name="P13"><text:span text:style-name="T14">DATO ATTO</text:span> che sulla presente proposta di deliberazione il Responsabile del Settore interessato ed il Responsabile del Settore Gestione Risorse hanno espresso parere, rispettivamente, di regolarità tecnica e di regolarità contabile, ai sensi dell’art. 49 del D.Lgs. n. 267/2000, come risulta dall’allegato inserito nel presente atto, per costituirne parte integrante e sostanziale;</text:p>
      <text:p text:style-name="P33"/>
      <text:p text:style-name="P13"><text:span text:style-name="T14">DATO ATTO</text:span>, altresì, che il Responsabile del Settore Gestione Risorse ha attestato che il presente provvedimento non determina il maturare di condizioni di squilibrio nella gestione delle risorse finanziarie;</text:p>
      <text:p text:style-name="P40"/>
      <text:p text:style-name="P36">All'unanimità</text:p>
      <text:p text:style-name="P52">DELIBERA</text:p>
      <text:p text:style-name="P6"/>
      <text:list xml:id="list5029612366183190982" text:style-name="LS6">
        <text:list-item>
          <text:p text:style-name="P48">di prevedere la realizzazione di borse di studio per l'anno scolastico 2020/2021 a favore di studenti meritevoli, residenti a Senago e che abbiano conseguito, alla fine del terzo anno della scuola secondaria di primo grado, la votazione di dieci o dieci con lode;</text:p>
        </text:list-item>
      </text:list>
      <text:p text:style-name="P35"/>
      <text:list xml:id="list145904290977782" text:continue-numbering="true" text:style-name="LS6">
        <text:list-item>
          <text:p text:style-name="P51"><text:span text:style-name="T6">di prevedere</text:span><text:span text:style-name="T9"> per il finanziamento delle</text:span><text:span text:style-name="T6"> citate borse di studio sia sponsorizzazioni che atti di “mecenatismo”, così come contemplati dal vigente Regolamento per la disciplina la gestione delle sponsorizzazioni;</text:span></text:p>
        </text:list-item>
      </text:list>
      <text:p text:style-name="P22"/>
      <text:list xml:id="list145904825626855" text:continue-numbering="true" text:style-name="LS6">
        <text:list-item>
          <text:p text:style-name="P48">di approvare, allo scopo, l'avviso pubblico di manifestazione di interesse che, allegato al presente atto, ne costituisce parte integrante e sostanziale;</text:p>
        </text:list-item>
      </text:list>
      <text:p text:style-name="P22"/>
      <text:list xml:id="list145904847933356" text:continue-numbering="true" text:style-name="LS6">
        <text:list-item>
          <text:p text:style-name="P48">di dare atto che, qualora le risorse raccolte mediante l’avviso suddetto siano insufficienti, la spesa prevista per le borse di studio trova comunque adeguata copertura mediante finanziamento con proprie risorse di bilancio per l’importo di euro 5.000,00 al capitolo 1475 esercizio 2021;</text:p>
          <text:p text:style-name="P48"/>
        </text:list-item>
        <text:list-item>
          <text:p text:style-name="P51"><text:soft-page-break/><text:span text:style-name="T6">di dare, inoltre, <text:s/>indicazioni alla Responsabile del Settore Servizi</text:span><text:span text:style-name="T9"> Scolastici,</text:span><text:span text:style-name="T6"> Sportivi e Giovanili, di mettere in atto quanto necessario per l'assegnazione delle borse di studio agli studenti meritevoli di cui all'oggetto, mediante specifico bando.</text:span></text:p>
        </text:list-item>
      </text:list>
      <text:p text:style-name="P41"/>
      <text:p text:style-name="P36">Successivamente</text:p>
      <text:p text:style-name="P37">LA GIUNTA COMUNALE</text:p>
      <text:p text:style-name="P7"/>
      <text:p text:style-name="P38">Valendosi del disposto di cui al comma 4 dell’articolo 134 del D.Lgs. n. 267/2000,</text:p>
      <text:p text:style-name="P23"/>
      <text:p text:style-name="P38">All'unanimità</text:p>
      <text:p text:style-name="P39">DELIBERA</text:p>
      <text:p text:style-name="P24"/>
      <text:p text:style-name="P14">di dichiarare immediatamente eseguibile il presente provvedimento.</text:p>
      <text:p text:style-name="P7"/>
      <text:p text:style-name="P6"/>
      <text:p text:style-name="P16"><text:s text:c="2"/></text:p>
      <text:p text:style-name="P8"><text:bookmark-end text:name="Testo"/><text:s/></text:p>
      <text:p text:style-name="P8"/>
      <text:p text:style-name="P42">Il presente verbale viene letto, approvato e sottoscritto.</text:p>
      <text:p text:style-name="P28"/>
      <text:p text:style-name="P28"/>
      <table:table table:name="Tabella4" table:style-name="Tabella4">
        <table:table-column table:style-name="Tabella4.A"/>
        <table:table-column table:style-name="Tabella4.B"/>
        <table:table-row>
          <table:table-cell table:style-name="Tabella4.A1" office:value-type="string">
            <text:p text:style-name="P30"><text:span text:style-name="T8"><text:s/></text:span><text:bookmark-start text:name="Titolo_Presiede_1"/><text:span text:style-name="T8">Il Sindaco</text:span><text:bookmark-end text:name="Titolo_Presiede_1"/></text:p>
          </table:table-cell>
          <table:table-cell table:style-name="Tabella4.A1" office:value-type="string">
            <text:p text:style-name="P30"><text:span text:style-name="T8"><text:s/></text:span><text:bookmark-start text:name="Titolo_Assiste_1"/><text:span text:style-name="T8">Il Segretario Generale</text:span><text:bookmark-end text:name="Titolo_Assiste_1"/></text:p>
          </table:table-cell>
        </table:table-row>
        <table:table-row>
          <table:table-cell table:style-name="Tabella4.A1" office:value-type="string">
            <text:p text:style-name="P30"><text:bookmark-start text:name="Fto_1"/><text:span text:style-name="T8"><text:s text:c="2"/></text:span><text:bookmark-end text:name="Fto_1"/><text:span text:style-name="T8"><text:s/></text:span><text:bookmark-start text:name="Firma_Presiede_1"/><text:span text:style-name="T8">Magda Beretta</text:span><text:bookmark-end text:name="Firma_Presiede_1"/></text:p>
          </table:table-cell>
          <table:table-cell table:style-name="Tabella4.A1" office:value-type="string">
            <text:p text:style-name="P30"><text:span text:style-name="T8"><text:s/></text:span><text:bookmark-start text:name="Fto_2"/><text:span text:style-name="T8"><text:s text:c="2"/></text:span><text:bookmark-end text:name="Fto_2"/><text:span text:style-name="T8"><text:s/></text:span><text:bookmark-start text:name="Firma_Assiste_1"/><text:span text:style-name="T8">Dott. Marco Redaelli</text:span><text:bookmark-end text:name="Firma_Assiste_1"/></text:p>
          </table:table-cell>
        </table:table-row>
        <table:table-row>
          <table:table-cell table:style-name="Tabella4.A1" office:value-type="string">
            <text:p text:style-name="P29">Atto Firmato Digitalmente</text:p>
          </table:table-cell>
          <table:table-cell table:style-name="Tabella4.A1" office:value-type="string">
            <text:p text:style-name="P29">Atto Firmato Digitalmente</text:p>
          </table:table-cell>
        </table:table-row>
      </table:table>
      <text:p text:style-name="P28"/>
      <text:p text:style-name="P10"/>
      <text:p text:style-name="P12"><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margin-left="0cm" fo:margin-right="0cm" fo:text-align="end" style:justify-single-word="false" fo:text-indent="4.28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default-outline-level="2" style:class="text">
      <style:paragraph-properties fo:margin-left="0cm" fo:margin-right="0cm" fo:text-indent="4.28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zxx" fo:country="none" fo:font-weight="bold" style:font-size-asian="13pt" style:font-weight-asian="bold" style:font-size-complex="13pt"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zxx" fo:country="none"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zxx"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text-align="center" style:justify-single-word="false" fo:keep-with-next="always" style:text-autospace="ideograph-alpha"/>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fo:font-size="12pt" style:font-size-asian="12pt" style:font-size-complex="12pt"/>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family="Verdana" style:font-family-generic="swiss" style:font-pitch="variable" fo:language="zxx"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cm" fo:text-align="justify" style:justify-single-word="false" fo:text-indent="0.644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 style:family="paragraph" style:parent-style-name="Standard" style:class="extra"/>
    <style:style style:name="Soggetto_20_commento" style:display-name="Soggetto commento" style:family="paragraph" style:parent-style-name="Testo_20_commento">
      <style:text-properties fo:font-weight="bold" style:font-weight-asian="bold" style:font-weight-complex="bold"/>
    </style:style>
    <style:style style:name="Title" style:family="paragraph" style:parent-style-name="Standard" style:class="chapter">
      <style:paragraph-properties fo:text-align="center" style:justify-single-word="false" style:text-autospace="ideograph-alpha"/>
      <style:text-properties style:font-name="Times New Roman" fo:font-family="'Times New Roman'" style:font-family-generic="roman" style:font-pitch="variable" fo:font-size="12pt" fo:language="zxx" fo:country="none" fo:font-weight="bold" style:font-size-asian="12pt"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Arial" fo:font-family="Arial" style:font-family-generic="swiss" style:font-pitch="variable" fo:font-size="11pt" style:font-size-asian="11pt"/>
    </style:style>
    <style:style style:name="Titolo_20_Carattere" style:display-name="Titolo Carattere" style:family="text">
      <style:text-properties fo:font-size="12pt" fo:language="zxx" fo:country="none" fo:font-weight="bold" style:font-size-asian="12pt" style:font-weight-asian="bold"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Intestazione_20_Carattere" style:display-name="Intestazione Carattere" style:family="text">
      <style:text-properties style:font-name="Verdana" fo:font-family="Verdana" style:font-family-generic="swiss" style:font-pitch="variable" fo:font-size="11pt" style:font-size-asian="11pt"/>
    </style:style>
    <style:style style:name="List1Level0" style:family="text">
      <style:text-properties style:font-name="Symbol" fo:font-family="Symbol" style:font-family-generic="roman" style:font-pitch="variable" style:font-charset="x-symbol"/>
    </style:style>
    <style:style style:name="List1Level1" style:family="text">
      <style:text-properties style:font-name="Courier New" fo:font-family="'Courier New'" style:font-family-generic="modern"/>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style>
    <style:style style:name="List1Level8" style:family="text">
      <style:text-properties style:font-name="Wingdings" fo:font-family="Wingdings" style:font-pitch="variable" style:font-charset="x-symbol"/>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style>
    <style:style style:name="List3Level8" style:family="text">
      <style:text-properties style:font-name="Wingdings" fo:font-family="Wingdings" style:font-pitch="variable" style:font-charset="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Symbol" fo:font-family="Symbol" style:font-family-generic="roman" style:font-pitch="variable" style:font-charset="x-symbol" fo:font-size="11pt" style:font-size-asian="11pt" style:font-name-complex="OpenSymbol" style:font-family-complex="OpenSymbol" style:font-charset-complex="x-symbol" style:font-size-complex="11pt"/>
    </style:style>
    <style:style style:name="List5Level1" style:family="text">
      <style:text-properties style:font-name="OpenSymbol" fo:font-family="OpenSymbol" style:font-charset="x-symbol" style:font-name-complex="OpenSymbol" style:font-family-complex="OpenSymbol" style:font-charset-complex="x-symbol"/>
    </style:style>
    <style:style style:name="List5Level2" style:family="text">
      <style:text-properties style:font-name="OpenSymbol" fo:font-family="OpenSymbol" style:font-charset="x-symbol" style:font-name-complex="OpenSymbol" style:font-family-complex="OpenSymbol" style:font-charset-complex="x-symbol"/>
    </style:style>
    <style:style style:name="List5Level3" style:family="text">
      <style:text-properties style:font-name="Symbol" fo:font-family="Symbol" style:font-family-generic="roman" style:font-pitch="variable" style:font-charset="x-symbol" fo:font-size="11pt" style:font-size-asian="11pt" style:font-name-complex="OpenSymbol" style:font-family-complex="OpenSymbol" style:font-charset-complex="x-symbol" style:font-size-complex="11pt"/>
    </style:style>
    <style:style style:name="List5Level4" style:family="text">
      <style:text-properties style:font-name="OpenSymbol" fo:font-family="OpenSymbol" style:font-charset="x-symbol" style:font-name-complex="OpenSymbol" style:font-family-complex="OpenSymbol" style:font-charset-complex="x-symbol"/>
    </style:style>
    <style:style style:name="List5Level5" style:family="text">
      <style:text-properties style:font-name="OpenSymbol" fo:font-family="OpenSymbol" style:font-charset="x-symbol" style:font-name-complex="OpenSymbol" style:font-family-complex="OpenSymbol" style:font-charset-complex="x-symbol"/>
    </style:style>
    <style:style style:name="List5Level6" style:family="text">
      <style:text-properties style:font-name="Symbol" fo:font-family="Symbol" style:font-family-generic="roman" style:font-pitch="variable" style:font-charset="x-symbol" fo:font-size="11pt" style:font-size-asian="11pt" style:font-name-complex="OpenSymbol" style:font-family-complex="OpenSymbol" style:font-charset-complex="x-symbol" style:font-size-complex="11pt"/>
    </style:style>
    <style:style style:name="List5Level7" style:family="text">
      <style:text-properties style:font-name="OpenSymbol" fo:font-family="OpenSymbol" style:font-charset="x-symbol" style:font-name-complex="OpenSymbol" style:font-family-complex="OpenSymbol" style:font-charset-complex="x-symbol"/>
    </style:style>
    <style:style style:name="List5Level8" style:family="text">
      <style:text-properties style:font-name="OpenSymbol" fo:font-family="OpenSymbol" style:font-charset="x-symbol" style:font-name-complex="OpenSymbol" style:font-family-complex="OpenSymbol" style:font-charset-complex="x-symbol"/>
    </style:style>
    <style:style style:name="List6Level0" style:family="text">
      <style:text-properties style:font-name="Trebuchet MS" fo:font-family="'Trebuchet MS'" style:font-family-generic="swiss" style:font-pitch="variable" fo:font-size="11pt" style:font-size-asian="11pt" style:font-name-complex="OpenSymbol" style:font-family-complex="OpenSymbol" style:font-charset-complex="x-symbol" style:font-size-complex="11pt"/>
    </style:style>
    <style:style style:name="List6Level1" style:family="text">
      <style:text-properties style:font-name="OpenSymbol" fo:font-family="OpenSymbol" style:font-charset="x-symbol" style:font-name-complex="OpenSymbol" style:font-family-complex="OpenSymbol" style:font-charset-complex="x-symbol"/>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style style:name="List6Level5" style:family="text"/>
    <style:style style:name="List6Level6" style:family="text"/>
    <style:style style:name="List6Level7" style:family="text"/>
    <style:style style:name="List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5cm"/>
        <style:text-properties style:font-name="Symbol"/>
      </text:list-level-style-bullet>
      <text:list-level-style-number text:level="2" text:style-name="List2Level1" style:num-suffix="." style:num-format="1" text:display-levels="2">
        <style:list-level-properties text:space-before="0.635cm" text:min-label-width="0.762cm"/>
      </text:list-level-style-number>
      <text:list-level-style-number text:level="3" text:style-name="List2Level2" style:num-suffix="." style:num-format="1" text:display-levels="3">
        <style:list-level-properties text:space-before="1.27cm" text:min-label-width="0.889cm"/>
      </text:list-level-style-number>
      <text:list-level-style-number text:level="4" text:style-name="List2Level3" style:num-suffix="." style:num-format="1" text:display-levels="4">
        <style:list-level-properties text:space-before="1.905cm" text:min-label-width="1.143cm"/>
      </text:list-level-style-number>
      <text:list-level-style-number text:level="5" text:style-name="List2Level4" style:num-suffix="." style:num-format="1" text:display-levels="5">
        <style:list-level-properties text:space-before="2.54cm" text:min-label-width="1.397cm"/>
      </text:list-level-style-number>
      <text:list-level-style-number text:level="6" text:style-name="List2Level5" style:num-suffix="." style:num-format="1" text:display-levels="6">
        <style:list-level-properties text:space-before="3.175cm" text:min-label-width="1.651cm"/>
      </text:list-level-style-number>
      <text:list-level-style-number text:level="7" text:style-name="List2Level6" style:num-suffix="." style:num-format="1" text:display-levels="7">
        <style:list-level-properties text:space-before="3.81cm" text:min-label-width="1.905cm"/>
      </text:list-level-style-number>
      <text:list-level-style-number text:level="8" text:style-name="List2Level7" style:num-suffix="." style:num-format="1" text:display-levels="8">
        <style:list-level-properties text:space-before="4.445cm" text:min-label-width="2.159cm"/>
      </text:list-level-style-number>
      <text:list-level-style-number text:level="9" text:style-name="List2Level8"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Symbol"/>
      </text:list-level-style-bullet>
      <text:list-level-style-bullet text:level="2" text:style-name="List3Level1" text:bullet-char="o">
        <style:list-level-properties text:space-before="2.54cm" text:min-label-width="0.635cm"/>
        <style:text-properties fo:font-family="'Courier New'" style:font-family-generic="modern" style:font-pitch="fixed"/>
      </text:list-level-style-bullet>
      <text:list-level-style-bullet text:level="3" text:style-name="List3Level2" text:bullet-char="">
        <style:list-level-properties text:space-before="3.81cm" text:min-label-width="0.635cm"/>
        <style:text-properties style:font-name="Wingdings"/>
      </text:list-level-style-bullet>
      <text:list-level-style-bullet text:level="4" text:style-name="List3Level3" text:bullet-char="">
        <style:list-level-properties text:space-before="5.08cm" text:min-label-width="0.635cm"/>
        <style:text-properties style:font-name="Symbol"/>
      </text:list-level-style-bullet>
      <text:list-level-style-bullet text:level="5" text:style-name="List3Level4" text:bullet-char="o">
        <style:list-level-properties text:space-before="6.35cm" text:min-label-width="0.635cm"/>
        <style:text-properties fo:font-family="'Courier New'" style:font-family-generic="modern" style:font-pitch="fixed"/>
      </text:list-level-style-bullet>
      <text:list-level-style-bullet text:level="6" text:style-name="List3Level5" text:bullet-char="">
        <style:list-level-properties text:space-before="7.62cm" text:min-label-width="0.635cm"/>
        <style:text-properties style:font-name="Wingdings"/>
      </text:list-level-style-bullet>
      <text:list-level-style-bullet text:level="7" text:style-name="List3Level6" text:bullet-char="">
        <style:list-level-properties text:space-before="8.89cm" text:min-label-width="0.635cm"/>
        <style:text-properties style:font-name="Symbol"/>
      </text:list-level-style-bullet>
      <text:list-level-style-bullet text:level="8" text:style-name="List3Level7" text:bullet-char="o">
        <style:list-level-properties text:space-before="10.16cm" text:min-label-width="0.635cm"/>
        <style:text-properties fo:font-family="'Courier New'" style:font-family-generic="modern" style:font-pitch="fixed"/>
      </text:list-level-style-bullet>
      <text:list-level-style-bullet text:level="9" text:style-name="List3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813cm" text:min-label-width="0.635cm"/>
        <style:text-properties style:font-name="Symbol"/>
      </text:list-level-style-bullet>
      <text:list-level-style-bullet text:level="2" text:style-name="List5Level1" text:bullet-char="◦">
        <style:list-level-properties text:space-before="1.448cm" text:min-label-width="0.635cm"/>
        <style:text-properties style:font-name="OpenSymbol"/>
      </text:list-level-style-bullet>
      <text:list-level-style-bullet text:level="3" text:style-name="List5Level2" text:bullet-char="▪">
        <style:list-level-properties text:space-before="2.083cm" text:min-label-width="0.635cm"/>
        <style:text-properties style:font-name="OpenSymbol"/>
      </text:list-level-style-bullet>
      <text:list-level-style-bullet text:level="4" text:style-name="List5Level3" text:bullet-char="">
        <style:list-level-properties text:space-before="2.718cm" text:min-label-width="0.635cm"/>
        <style:text-properties style:font-name="Symbol"/>
      </text:list-level-style-bullet>
      <text:list-level-style-bullet text:level="5" text:style-name="List5Level4" text:bullet-char="◦">
        <style:list-level-properties text:space-before="3.353cm" text:min-label-width="0.635cm"/>
        <style:text-properties style:font-name="OpenSymbol"/>
      </text:list-level-style-bullet>
      <text:list-level-style-bullet text:level="6" text:style-name="List5Level5" text:bullet-char="▪">
        <style:list-level-properties text:space-before="3.988cm" text:min-label-width="0.635cm"/>
        <style:text-properties style:font-name="OpenSymbol"/>
      </text:list-level-style-bullet>
      <text:list-level-style-bullet text:level="7" text:style-name="List5Level6" text:bullet-char="">
        <style:list-level-properties text:space-before="4.623cm" text:min-label-width="0.635cm"/>
        <style:text-properties style:font-name="Symbol"/>
      </text:list-level-style-bullet>
      <text:list-level-style-bullet text:level="8" text:style-name="List5Level7" text:bullet-char="◦">
        <style:list-level-properties text:space-before="5.258cm" text:min-label-width="0.635cm"/>
        <style:text-properties style:font-name="OpenSymbol"/>
      </text:list-level-style-bullet>
      <text:list-level-style-bullet text:level="9" text:style-name="List5Level8" text:bullet-char="▪">
        <style:list-level-properties text:space-before="5.893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text:display-levels="2">
        <style:list-level-properties text:space-before="1.905cm" text:min-label-width="0.635cm"/>
      </text:list-level-style-number>
      <text:list-level-style-number text:level="3" text:style-name="List6Level2" style:num-suffix="." style:num-format="1" text:display-levels="2">
        <style:list-level-properties text:space-before="3.175cm" text:min-label-width="0.635cm"/>
      </text:list-level-style-number>
      <text:list-level-style-number text:level="4" text:style-name="List6Level3" style:num-suffix="." style:num-format="1" text:display-levels="2">
        <style:list-level-properties text:space-before="4.445cm" text:min-label-width="0.635cm"/>
      </text:list-level-style-number>
      <text:list-level-style-number text:level="5" text:style-name="List6Level4" style:num-suffix="." style:num-format="1" text:display-levels="2">
        <style:list-level-properties text:space-before="5.715cm" text:min-label-width="0.635cm"/>
      </text:list-level-style-number>
      <text:list-level-style-number text:level="6" text:style-name="List6Level5" style:num-suffix="." style:num-format="1" text:display-levels="2">
        <style:list-level-properties text:space-before="6.985cm" text:min-label-width="0.635cm"/>
      </text:list-level-style-number>
      <text:list-level-style-number text:level="7" text:style-name="List6Level6" style:num-suffix="." style:num-format="1" text:display-levels="2">
        <style:list-level-properties text:space-before="8.255cm" text:min-label-width="0.635cm"/>
      </text:list-level-style-number>
      <text:list-level-style-number text:level="8" text:style-name="List6Level7" style:num-suffix="." style:num-format="1" text:display-levels="2">
        <style:list-level-properties text:space-before="9.525cm" text:min-label-width="0.635cm"/>
      </text:list-level-style-number>
      <text:list-level-style-number text:level="9" text:style-name="List6Level8" style:num-suffix="."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MP3" style:family="paragraph" style:parent-style-name="Standard">
      <style:paragraph-properties fo:text-align="end" style:justify-single-word="false"/>
      <style:text-properties style:font-name="Trebuchet MS" style:font-size-complex="11pt"/>
    </style:style>
    <style:style style:name="MP4" style:family="paragraph" style:parent-style-name="Header">
      <style:text-properties fo:font-size="10pt" style:font-size-asian="10pt"/>
    </style:style>
    <style:style style:name="MP5" style:family="paragraph" style:parent-style-name="Header">
      <style:text-properties style:font-name="Verdana" fo:language="zxx" fo:country="none"/>
    </style:style>
    <style:style style:name="MP6" style:family="paragraph" style:parent-style-name="Footer">
      <style:text-properties fo:language="zxx" fo:country="none"/>
    </style:style>
    <style:style style:name="MP7"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next-style-name="MasterPageNext0">
      <style:header>
        <text:p text:style-name="MP1"><draw:frame draw:style-name="Mfr1" draw:name="Immagine1" text:anchor-type="as-char" svg:width="7.641cm" svg:height="2.087cm" draw:z-index="0"><draw:image xlink:href="Pictures/1000000000000387000000F80CC9C4CF.jpg" xlink:type="simple" xlink:show="embed" xlink:actuate="onLoad"/></draw:frame></text:p>
        <text:p text:style-name="MP2">Città Metropolitana di Milano</text:p>
        <text:p text:style-name="MP3"/>
        <text:p text:style-name="MP4"/>
        <text:p text:style-name="MP5"/>
      </style:header>
      <style:footer>
        <text:p text:style-name="MP6"/>
      </style:footer>
    </style:master-page>
    <style:master-page style:name="MasterPageNext0" style:page-layout-name="Mpm1">
      <style:header>
        <text:p text:style-name="MP5"/>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POLI   PRIMO</meta:initial-creator>
    <meta:creation-date>2013-04-04T09:48:00</meta:creation-date>
    <dc:date>2021-07-30T11:17:58.015000000</dc:date>
    <meta:print-date>2013-01-11T08:44:00</meta:print-date>
    <meta:editing-cycles>68</meta:editing-cycles>
    <meta:editing-duration>PT2H31M42S</meta:editing-duration>
    <meta:document-statistic meta:table-count="3" meta:image-count="1" meta:object-count="0" meta:page-count="4" meta:paragraph-count="67" meta:word-count="682" meta:character-count="4740" meta:non-whitespace-character-count="4110"/>
    <meta:user-defined meta:name="NOME_DATI">\\BSP004\APP$\STUDIOK\SICIWS\CLIENT\APP\DEL\ZZZ\DOC\DOC_2.txt</meta:user-defined>
    <meta:user-defined meta:name="Var0c">COPIA</meta:user-defined>
    <meta:user-defined meta:name="Var0o">ORIGINALE</meta:user-defined>
    <meta:user-defined meta:name="Var0t">Originale</meta:user-defined>
    <meta:user-defined meta:name="Var100c" meta:value-type="string"> </meta:user-defined>
    <meta:user-defined meta:name="Var100o" meta:value-type="string"> </meta:user-defined>
    <meta:user-defined meta:name="Var100t" meta:value-type="string">P/A  12</meta:user-defined>
    <meta:user-defined meta:name="Var101c" meta:value-type="string"> </meta:user-defined>
    <meta:user-defined meta:name="Var101o" meta:value-type="string"> </meta:user-defined>
    <meta:user-defined meta:name="Var101t" meta:value-type="string">Si/No  12</meta:user-defined>
    <meta:user-defined meta:name="Var102c" meta:value-type="string"> </meta:user-defined>
    <meta:user-defined meta:name="Var102o" meta:value-type="string"> </meta:user-defined>
    <meta:user-defined meta:name="Var102t" meta:value-type="string">Compo  13</meta:user-defined>
    <meta:user-defined meta:name="Var103c" meta:value-type="string"> </meta:user-defined>
    <meta:user-defined meta:name="Var103o" meta:value-type="string"> </meta:user-defined>
    <meta:user-defined meta:name="Var103t" meta:value-type="string">Incarico  13</meta:user-defined>
    <meta:user-defined meta:name="Var104c" meta:value-type="string"> </meta:user-defined>
    <meta:user-defined meta:name="Var104o" meta:value-type="string"> </meta:user-defined>
    <meta:user-defined meta:name="Var104t" meta:value-type="string">P/A  13</meta:user-defined>
    <meta:user-defined meta:name="Var105c" meta:value-type="string"> </meta:user-defined>
    <meta:user-defined meta:name="Var105o" meta:value-type="string"> </meta:user-defined>
    <meta:user-defined meta:name="Var105t" meta:value-type="string">Si/No  13</meta:user-defined>
    <meta:user-defined meta:name="Var106c" meta:value-type="string"> </meta:user-defined>
    <meta:user-defined meta:name="Var106o" meta:value-type="string"> </meta:user-defined>
    <meta:user-defined meta:name="Var106t" meta:value-type="string">Compo  14</meta:user-defined>
    <meta:user-defined meta:name="Var107c" meta:value-type="string"> </meta:user-defined>
    <meta:user-defined meta:name="Var107o" meta:value-type="string"> </meta:user-defined>
    <meta:user-defined meta:name="Var107t" meta:value-type="string">Incarico  14</meta:user-defined>
    <meta:user-defined meta:name="Var108c" meta:value-type="string"> </meta:user-defined>
    <meta:user-defined meta:name="Var108o" meta:value-type="string"> </meta:user-defined>
    <meta:user-defined meta:name="Var108t" meta:value-type="string">P/A  14</meta:user-defined>
    <meta:user-defined meta:name="Var109c" meta:value-type="string"> </meta:user-defined>
    <meta:user-defined meta:name="Var109o" meta:value-type="string"> </meta:user-defined>
    <meta:user-defined meta:name="Var109t" meta:value-type="string">Si/No  14</meta:user-defined>
    <meta:user-defined meta:name="Var10c" meta:value-type="string">gennaio</meta:user-defined>
    <meta:user-defined meta:name="Var10o" meta:value-type="string">gennaio</meta:user-defined>
    <meta:user-defined meta:name="Var10t" meta:value-type="string">Mese lettere</meta:user-defined>
    <meta:user-defined meta:name="Var110c" meta:value-type="string"> </meta:user-defined>
    <meta:user-defined meta:name="Var110o" meta:value-type="string"> </meta:user-defined>
    <meta:user-defined meta:name="Var110t" meta:value-type="string">Compo  15</meta:user-defined>
    <meta:user-defined meta:name="Var111c" meta:value-type="string"> </meta:user-defined>
    <meta:user-defined meta:name="Var111o" meta:value-type="string"> </meta:user-defined>
    <meta:user-defined meta:name="Var111t" meta:value-type="string">Incarico  15</meta:user-defined>
    <meta:user-defined meta:name="Var112c" meta:value-type="string"> </meta:user-defined>
    <meta:user-defined meta:name="Var112o" meta:value-type="string"> </meta:user-defined>
    <meta:user-defined meta:name="Var112t" meta:value-type="string">P/A  15</meta:user-defined>
    <meta:user-defined meta:name="Var113c" meta:value-type="string"> </meta:user-defined>
    <meta:user-defined meta:name="Var113o" meta:value-type="string"> </meta:user-defined>
    <meta:user-defined meta:name="Var113t" meta:value-type="string">Si/No  15</meta:user-defined>
    <meta:user-defined meta:name="Var114c" meta:value-type="string"> </meta:user-defined>
    <meta:user-defined meta:name="Var114o" meta:value-type="string"> </meta:user-defined>
    <meta:user-defined meta:name="Var114t" meta:value-type="string">Compo  16</meta:user-defined>
    <meta:user-defined meta:name="Var115c" meta:value-type="string"> </meta:user-defined>
    <meta:user-defined meta:name="Var115o" meta:value-type="string"> </meta:user-defined>
    <meta:user-defined meta:name="Var115t" meta:value-type="string">Incarico  16</meta:user-defined>
    <meta:user-defined meta:name="Var116c" meta:value-type="string"> </meta:user-defined>
    <meta:user-defined meta:name="Var116o" meta:value-type="string"> </meta:user-defined>
    <meta:user-defined meta:name="Var116t" meta:value-type="string">P/A  16</meta:user-defined>
    <meta:user-defined meta:name="Var117c" meta:value-type="string"> </meta:user-defined>
    <meta:user-defined meta:name="Var117o" meta:value-type="string"> </meta:user-defined>
    <meta:user-defined meta:name="Var117t" meta:value-type="string">Si/No  16</meta:user-defined>
    <meta:user-defined meta:name="Var118c" meta:value-type="string"> </meta:user-defined>
    <meta:user-defined meta:name="Var118o" meta:value-type="string"> </meta:user-defined>
    <meta:user-defined meta:name="Var118t" meta:value-type="string">Compo  17</meta:user-defined>
    <meta:user-defined meta:name="Var119c" meta:value-type="string"> </meta:user-defined>
    <meta:user-defined meta:name="Var119o" meta:value-type="string"> </meta:user-defined>
    <meta:user-defined meta:name="Var119t" meta:value-type="string">Incarico  17</meta:user-defined>
    <meta:user-defined meta:name="Var11c" meta:value-type="string">duemilatredici</meta:user-defined>
    <meta:user-defined meta:name="Var11o" meta:value-type="string">duemilatredici</meta:user-defined>
    <meta:user-defined meta:name="Var11t" meta:value-type="string">Anno lettere</meta:user-defined>
    <meta:user-defined meta:name="Var120c" meta:value-type="string"> </meta:user-defined>
    <meta:user-defined meta:name="Var120o" meta:value-type="string"> </meta:user-defined>
    <meta:user-defined meta:name="Var120t" meta:value-type="string">P/A  17</meta:user-defined>
    <meta:user-defined meta:name="Var121c" meta:value-type="string"> </meta:user-defined>
    <meta:user-defined meta:name="Var121o" meta:value-type="string"> </meta:user-defined>
    <meta:user-defined meta:name="Var121t" meta:value-type="string">Si/No  17</meta:user-defined>
    <meta:user-defined meta:name="Var122c" meta:value-type="string"> </meta:user-defined>
    <meta:user-defined meta:name="Var122o" meta:value-type="string"> </meta:user-defined>
    <meta:user-defined meta:name="Var122t" meta:value-type="string">Compo  18</meta:user-defined>
    <meta:user-defined meta:name="Var123c" meta:value-type="string"> </meta:user-defined>
    <meta:user-defined meta:name="Var123o" meta:value-type="string"> </meta:user-defined>
    <meta:user-defined meta:name="Var123t" meta:value-type="string">Incarico  18</meta:user-defined>
    <meta:user-defined meta:name="Var124c" meta:value-type="string"> </meta:user-defined>
    <meta:user-defined meta:name="Var124o" meta:value-type="string"> </meta:user-defined>
    <meta:user-defined meta:name="Var124t" meta:value-type="string">P/A  18</meta:user-defined>
    <meta:user-defined meta:name="Var125c" meta:value-type="string"> </meta:user-defined>
    <meta:user-defined meta:name="Var125o" meta:value-type="string"> </meta:user-defined>
    <meta:user-defined meta:name="Var125t" meta:value-type="string">Si/No  18</meta:user-defined>
    <meta:user-defined meta:name="Var126c" meta:value-type="string"> </meta:user-defined>
    <meta:user-defined meta:name="Var126o" meta:value-type="string"> </meta:user-defined>
    <meta:user-defined meta:name="Var126t" meta:value-type="string">Compo  19</meta:user-defined>
    <meta:user-defined meta:name="Var127c" meta:value-type="string"> </meta:user-defined>
    <meta:user-defined meta:name="Var127o" meta:value-type="string"> </meta:user-defined>
    <meta:user-defined meta:name="Var127t" meta:value-type="string">Incarico  19</meta:user-defined>
    <meta:user-defined meta:name="Var128c" meta:value-type="string"> </meta:user-defined>
    <meta:user-defined meta:name="Var128o" meta:value-type="string"> </meta:user-defined>
    <meta:user-defined meta:name="Var128t" meta:value-type="string">P/A  19</meta:user-defined>
    <meta:user-defined meta:name="Var129c" meta:value-type="string"> </meta:user-defined>
    <meta:user-defined meta:name="Var129o" meta:value-type="string"> </meta:user-defined>
    <meta:user-defined meta:name="Var129t" meta:value-type="string">Si/No  19</meta:user-defined>
    <meta:user-defined meta:name="Var12c" meta:value-type="string">20.30</meta:user-defined>
    <meta:user-defined meta:name="Var12o" meta:value-type="string">20.30</meta:user-defined>
    <meta:user-defined meta:name="Var12t" meta:value-type="string">Ora riunione</meta:user-defined>
    <meta:user-defined meta:name="Var130c" meta:value-type="string"> </meta:user-defined>
    <meta:user-defined meta:name="Var130o" meta:value-type="string"> </meta:user-defined>
    <meta:user-defined meta:name="Var130t" meta:value-type="string">Compo  20</meta:user-defined>
    <meta:user-defined meta:name="Var131c" meta:value-type="string"> </meta:user-defined>
    <meta:user-defined meta:name="Var131o" meta:value-type="string"> </meta:user-defined>
    <meta:user-defined meta:name="Var131t" meta:value-type="string">Incarico  20</meta:user-defined>
    <meta:user-defined meta:name="Var132c" meta:value-type="string"> </meta:user-defined>
    <meta:user-defined meta:name="Var132o" meta:value-type="string"> </meta:user-defined>
    <meta:user-defined meta:name="Var132t" meta:value-type="string">P/A  20</meta:user-defined>
    <meta:user-defined meta:name="Var133c" meta:value-type="string"> </meta:user-defined>
    <meta:user-defined meta:name="Var133o" meta:value-type="string"> </meta:user-defined>
    <meta:user-defined meta:name="Var133t" meta:value-type="string">Si/No  20</meta:user-defined>
    <meta:user-defined meta:name="Var134c" meta:value-type="string"> </meta:user-defined>
    <meta:user-defined meta:name="Var134o" meta:value-type="string"> </meta:user-defined>
    <meta:user-defined meta:name="Var134t" meta:value-type="string">Compo  21</meta:user-defined>
    <meta:user-defined meta:name="Var135c" meta:value-type="string"> </meta:user-defined>
    <meta:user-defined meta:name="Var135o" meta:value-type="string"> </meta:user-defined>
    <meta:user-defined meta:name="Var135t" meta:value-type="string">Incarico  21</meta:user-defined>
    <meta:user-defined meta:name="Var136c" meta:value-type="string"> </meta:user-defined>
    <meta:user-defined meta:name="Var136o" meta:value-type="string"> </meta:user-defined>
    <meta:user-defined meta:name="Var136t" meta:value-type="string">P/A  21</meta:user-defined>
    <meta:user-defined meta:name="Var137c" meta:value-type="string"> </meta:user-defined>
    <meta:user-defined meta:name="Var137o" meta:value-type="string"> </meta:user-defined>
    <meta:user-defined meta:name="Var137t" meta:value-type="string">Si/No  21</meta:user-defined>
    <meta:user-defined meta:name="Var138c" meta:value-type="string"> </meta:user-defined>
    <meta:user-defined meta:name="Var138o" meta:value-type="string"> </meta:user-defined>
    <meta:user-defined meta:name="Var138t" meta:value-type="string">Compo  22</meta:user-defined>
    <meta:user-defined meta:name="Var139c" meta:value-type="string"> </meta:user-defined>
    <meta:user-defined meta:name="Var139o" meta:value-type="string"> </meta:user-defined>
    <meta:user-defined meta:name="Var139t" meta:value-type="string">Incarico  22</meta:user-defined>
    <meta:user-defined meta:name="Var13c" meta:value-type="string">0</meta:user-defined>
    <meta:user-defined meta:name="Var13o" meta:value-type="string">0</meta:user-defined>
    <meta:user-defined meta:name="Var13t" meta:value-type="string">N.protoc.</meta:user-defined>
    <meta:user-defined meta:name="Var140c" meta:value-type="string"> </meta:user-defined>
    <meta:user-defined meta:name="Var140o" meta:value-type="string"> </meta:user-defined>
    <meta:user-defined meta:name="Var140t" meta:value-type="string">P/A  22</meta:user-defined>
    <meta:user-defined meta:name="Var141c" meta:value-type="string"> </meta:user-defined>
    <meta:user-defined meta:name="Var141o" meta:value-type="string"> </meta:user-defined>
    <meta:user-defined meta:name="Var141t" meta:value-type="string">Si/No  22</meta:user-defined>
    <meta:user-defined meta:name="Var142c" meta:value-type="string"> </meta:user-defined>
    <meta:user-defined meta:name="Var142o" meta:value-type="string"> </meta:user-defined>
    <meta:user-defined meta:name="Var142t" meta:value-type="string">Compo  23</meta:user-defined>
    <meta:user-defined meta:name="Var143c" meta:value-type="string"> </meta:user-defined>
    <meta:user-defined meta:name="Var143o" meta:value-type="string"> </meta:user-defined>
    <meta:user-defined meta:name="Var143t" meta:value-type="string">Incarico  23</meta:user-defined>
    <meta:user-defined meta:name="Var144c" meta:value-type="string"> </meta:user-defined>
    <meta:user-defined meta:name="Var144o" meta:value-type="string"> </meta:user-defined>
    <meta:user-defined meta:name="Var144t" meta:value-type="string">P/A  23</meta:user-defined>
    <meta:user-defined meta:name="Var145c" meta:value-type="string"> </meta:user-defined>
    <meta:user-defined meta:name="Var145o" meta:value-type="string"> </meta:user-defined>
    <meta:user-defined meta:name="Var145t" meta:value-type="string">Si/No  23</meta:user-defined>
    <meta:user-defined meta:name="Var146c" meta:value-type="string"> </meta:user-defined>
    <meta:user-defined meta:name="Var146o" meta:value-type="string"> </meta:user-defined>
    <meta:user-defined meta:name="Var146t" meta:value-type="string">Compo  24</meta:user-defined>
    <meta:user-defined meta:name="Var147c" meta:value-type="string"> </meta:user-defined>
    <meta:user-defined meta:name="Var147o" meta:value-type="string"> </meta:user-defined>
    <meta:user-defined meta:name="Var147t" meta:value-type="string">Incarico  24</meta:user-defined>
    <meta:user-defined meta:name="Var148c" meta:value-type="string"> </meta:user-defined>
    <meta:user-defined meta:name="Var148o" meta:value-type="string"> </meta:user-defined>
    <meta:user-defined meta:name="Var148t" meta:value-type="string">P/A  24</meta:user-defined>
    <meta:user-defined meta:name="Var149c" meta:value-type="string"> </meta:user-defined>
    <meta:user-defined meta:name="Var149o" meta:value-type="string"> </meta:user-defined>
    <meta:user-defined meta:name="Var149t" meta:value-type="string">Si/No  24</meta:user-defined>
    <meta:user-defined meta:name="Var14c" meta:value-type="string">C</meta:user-defined>
    <meta:user-defined meta:name="Var14o" meta:value-type="string">C</meta:user-defined>
    <meta:user-defined meta:name="Var14t" meta:value-type="string">Tp delib.</meta:user-defined>
    <meta:user-defined meta:name="Var150c" meta:value-type="string"> </meta:user-defined>
    <meta:user-defined meta:name="Var150o" meta:value-type="string"> </meta:user-defined>
    <meta:user-defined meta:name="Var150t" meta:value-type="string">Compo  25</meta:user-defined>
    <meta:user-defined meta:name="Var151c" meta:value-type="string"> </meta:user-defined>
    <meta:user-defined meta:name="Var151o" meta:value-type="string"> </meta:user-defined>
    <meta:user-defined meta:name="Var151t" meta:value-type="string">Incarico  25</meta:user-defined>
    <meta:user-defined meta:name="Var152c" meta:value-type="string"> </meta:user-defined>
    <meta:user-defined meta:name="Var152o" meta:value-type="string"> </meta:user-defined>
    <meta:user-defined meta:name="Var152t" meta:value-type="string">P/A  25</meta:user-defined>
    <meta:user-defined meta:name="Var153c" meta:value-type="string"> </meta:user-defined>
    <meta:user-defined meta:name="Var153o" meta:value-type="string"> </meta:user-defined>
    <meta:user-defined meta:name="Var153t" meta:value-type="string">Si/No  25</meta:user-defined>
    <meta:user-defined meta:name="Var154c" meta:value-type="string"> </meta:user-defined>
    <meta:user-defined meta:name="Var154o" meta:value-type="string"> </meta:user-defined>
    <meta:user-defined meta:name="Var154t" meta:value-type="string">Compo  26</meta:user-defined>
    <meta:user-defined meta:name="Var155c" meta:value-type="string"> </meta:user-defined>
    <meta:user-defined meta:name="Var155o" meta:value-type="string"> </meta:user-defined>
    <meta:user-defined meta:name="Var155t" meta:value-type="string">Incarico  26</meta:user-defined>
    <meta:user-defined meta:name="Var156c" meta:value-type="string"> </meta:user-defined>
    <meta:user-defined meta:name="Var156o" meta:value-type="string"> </meta:user-defined>
    <meta:user-defined meta:name="Var156t" meta:value-type="string">P/A  26</meta:user-defined>
    <meta:user-defined meta:name="Var157c" meta:value-type="string"> </meta:user-defined>
    <meta:user-defined meta:name="Var157o" meta:value-type="string"> </meta:user-defined>
    <meta:user-defined meta:name="Var157t" meta:value-type="string">Si/No  26</meta:user-defined>
    <meta:user-defined meta:name="Var158c" meta:value-type="string"> </meta:user-defined>
    <meta:user-defined meta:name="Var158o" meta:value-type="string"> </meta:user-defined>
    <meta:user-defined meta:name="Var158t" meta:value-type="string">Compo  27</meta:user-defined>
    <meta:user-defined meta:name="Var159c" meta:value-type="string"> </meta:user-defined>
    <meta:user-defined meta:name="Var159o" meta:value-type="string"> </meta:user-defined>
    <meta:user-defined meta:name="Var159t" meta:value-type="string">Incarico  27</meta:user-defined>
    <meta:user-defined meta:name="Var15t" meta:value-type="string">Comma</meta:user-defined>
    <meta:user-defined meta:name="Var160c" meta:value-type="string"> </meta:user-defined>
    <meta:user-defined meta:name="Var160o" meta:value-type="string"> </meta:user-defined>
    <meta:user-defined meta:name="Var160t" meta:value-type="string">P/A  27</meta:user-defined>
    <meta:user-defined meta:name="Var161c" meta:value-type="string"> </meta:user-defined>
    <meta:user-defined meta:name="Var161o" meta:value-type="string"> </meta:user-defined>
    <meta:user-defined meta:name="Var161t" meta:value-type="string">Si/No  27</meta:user-defined>
    <meta:user-defined meta:name="Var162c" meta:value-type="string"> </meta:user-defined>
    <meta:user-defined meta:name="Var162o" meta:value-type="string"> </meta:user-defined>
    <meta:user-defined meta:name="Var162t" meta:value-type="string">Compo  28</meta:user-defined>
    <meta:user-defined meta:name="Var163c" meta:value-type="string"> </meta:user-defined>
    <meta:user-defined meta:name="Var163o" meta:value-type="string"> </meta:user-defined>
    <meta:user-defined meta:name="Var163t" meta:value-type="string">Incarico  28</meta:user-defined>
    <meta:user-defined meta:name="Var164c" meta:value-type="string"> </meta:user-defined>
    <meta:user-defined meta:name="Var164o" meta:value-type="string"> </meta:user-defined>
    <meta:user-defined meta:name="Var164t" meta:value-type="string">P/A  28</meta:user-defined>
    <meta:user-defined meta:name="Var165c" meta:value-type="string"> </meta:user-defined>
    <meta:user-defined meta:name="Var165o" meta:value-type="string"> </meta:user-defined>
    <meta:user-defined meta:name="Var165t" meta:value-type="string">Si/No  28</meta:user-defined>
    <meta:user-defined meta:name="Var166c" meta:value-type="string"> </meta:user-defined>
    <meta:user-defined meta:name="Var166o" meta:value-type="string"> </meta:user-defined>
    <meta:user-defined meta:name="Var166t" meta:value-type="string">Compo  29</meta:user-defined>
    <meta:user-defined meta:name="Var167c" meta:value-type="string"> </meta:user-defined>
    <meta:user-defined meta:name="Var167o" meta:value-type="string"> </meta:user-defined>
    <meta:user-defined meta:name="Var167t" meta:value-type="string">Incarico  29</meta:user-defined>
    <meta:user-defined meta:name="Var168c" meta:value-type="string"> </meta:user-defined>
    <meta:user-defined meta:name="Var168o" meta:value-type="string"> </meta:user-defined>
    <meta:user-defined meta:name="Var168t" meta:value-type="string">P/A  29</meta:user-defined>
    <meta:user-defined meta:name="Var169c" meta:value-type="string"> </meta:user-defined>
    <meta:user-defined meta:name="Var169o" meta:value-type="string"> </meta:user-defined>
    <meta:user-defined meta:name="Var169t" meta:value-type="string">Si/No  29</meta:user-defined>
    <meta:user-defined meta:name="Var16c" meta:value-type="string">N</meta:user-defined>
    <meta:user-defined meta:name="Var16o" meta:value-type="string">N</meta:user-defined>
    <meta:user-defined meta:name="Var16t" meta:value-type="string">Revocata s/n</meta:user-defined>
    <meta:user-defined meta:name="Var170c" meta:value-type="string"> </meta:user-defined>
    <meta:user-defined meta:name="Var170o" meta:value-type="string"> </meta:user-defined>
    <meta:user-defined meta:name="Var170t" meta:value-type="string">Compo  30</meta:user-defined>
    <meta:user-defined meta:name="Var171c" meta:value-type="string"> </meta:user-defined>
    <meta:user-defined meta:name="Var171o" meta:value-type="string"> </meta:user-defined>
    <meta:user-defined meta:name="Var171t" meta:value-type="string">Incarico  30</meta:user-defined>
    <meta:user-defined meta:name="Var172c" meta:value-type="string"> </meta:user-defined>
    <meta:user-defined meta:name="Var172o" meta:value-type="string"> </meta:user-defined>
    <meta:user-defined meta:name="Var172t" meta:value-type="string">P/A  30</meta:user-defined>
    <meta:user-defined meta:name="Var173c" meta:value-type="string"> </meta:user-defined>
    <meta:user-defined meta:name="Var173o" meta:value-type="string"> </meta:user-defined>
    <meta:user-defined meta:name="Var173t" meta:value-type="string">Si/No  30</meta:user-defined>
    <meta:user-defined meta:name="Var174c" meta:value-type="string"> </meta:user-defined>
    <meta:user-defined meta:name="Var174o" meta:value-type="string"> </meta:user-defined>
    <meta:user-defined meta:name="Var174t" meta:value-type="string">Compo  31</meta:user-defined>
    <meta:user-defined meta:name="Var175c" meta:value-type="string"> </meta:user-defined>
    <meta:user-defined meta:name="Var175o" meta:value-type="string"> </meta:user-defined>
    <meta:user-defined meta:name="Var175t" meta:value-type="string">Incarico  31</meta:user-defined>
    <meta:user-defined meta:name="Var176c" meta:value-type="string"> </meta:user-defined>
    <meta:user-defined meta:name="Var176o" meta:value-type="string"> </meta:user-defined>
    <meta:user-defined meta:name="Var176t" meta:value-type="string">P/A  31</meta:user-defined>
    <meta:user-defined meta:name="Var177c" meta:value-type="string"> </meta:user-defined>
    <meta:user-defined meta:name="Var177o" meta:value-type="string"> </meta:user-defined>
    <meta:user-defined meta:name="Var177t" meta:value-type="string">Si/No  31</meta:user-defined>
    <meta:user-defined meta:name="Var178c" meta:value-type="string"> </meta:user-defined>
    <meta:user-defined meta:name="Var178o" meta:value-type="string"> </meta:user-defined>
    <meta:user-defined meta:name="Var178t" meta:value-type="string">Compo  32</meta:user-defined>
    <meta:user-defined meta:name="Var179c" meta:value-type="string"> </meta:user-defined>
    <meta:user-defined meta:name="Var179o" meta:value-type="string"> </meta:user-defined>
    <meta:user-defined meta:name="Var179t" meta:value-type="string">Incarico  32</meta:user-defined>
    <meta:user-defined meta:name="Var17c" meta:value-type="string">   0</meta:user-defined>
    <meta:user-defined meta:name="Var17o" meta:value-type="string">   0</meta:user-defined>
    <meta:user-defined meta:name="Var17t" meta:value-type="string">Anno delib. revoca</meta:user-defined>
    <meta:user-defined meta:name="Var180c" meta:value-type="string"> </meta:user-defined>
    <meta:user-defined meta:name="Var180o" meta:value-type="string"> </meta:user-defined>
    <meta:user-defined meta:name="Var180t" meta:value-type="string">P/A  32</meta:user-defined>
    <meta:user-defined meta:name="Var181c" meta:value-type="string"> </meta:user-defined>
    <meta:user-defined meta:name="Var181o" meta:value-type="string"> </meta:user-defined>
    <meta:user-defined meta:name="Var181t" meta:value-type="string">Si/No  32</meta:user-defined>
    <meta:user-defined meta:name="Var182c" meta:value-type="string"> </meta:user-defined>
    <meta:user-defined meta:name="Var182o" meta:value-type="string"> </meta:user-defined>
    <meta:user-defined meta:name="Var182t" meta:value-type="string">Compo  33</meta:user-defined>
    <meta:user-defined meta:name="Var183c" meta:value-type="string"> </meta:user-defined>
    <meta:user-defined meta:name="Var183o" meta:value-type="string"> </meta:user-defined>
    <meta:user-defined meta:name="Var183t" meta:value-type="string">Incarico  33</meta:user-defined>
    <meta:user-defined meta:name="Var184c" meta:value-type="string"> </meta:user-defined>
    <meta:user-defined meta:name="Var184o" meta:value-type="string"> </meta:user-defined>
    <meta:user-defined meta:name="Var184t" meta:value-type="string">P/A  33</meta:user-defined>
    <meta:user-defined meta:name="Var185c" meta:value-type="string"> </meta:user-defined>
    <meta:user-defined meta:name="Var185o" meta:value-type="string"> </meta:user-defined>
    <meta:user-defined meta:name="Var185t" meta:value-type="string">Si/No  33</meta:user-defined>
    <meta:user-defined meta:name="Var186c" meta:value-type="string"> </meta:user-defined>
    <meta:user-defined meta:name="Var186o" meta:value-type="string"> </meta:user-defined>
    <meta:user-defined meta:name="Var186t" meta:value-type="string">Compo  34</meta:user-defined>
    <meta:user-defined meta:name="Var187c" meta:value-type="string"> </meta:user-defined>
    <meta:user-defined meta:name="Var187o" meta:value-type="string"> </meta:user-defined>
    <meta:user-defined meta:name="Var187t" meta:value-type="string">Incarico  34</meta:user-defined>
    <meta:user-defined meta:name="Var188c" meta:value-type="string"> </meta:user-defined>
    <meta:user-defined meta:name="Var188o" meta:value-type="string"> </meta:user-defined>
    <meta:user-defined meta:name="Var188t" meta:value-type="string">P/A  34</meta:user-defined>
    <meta:user-defined meta:name="Var189c" meta:value-type="string"> </meta:user-defined>
    <meta:user-defined meta:name="Var189o" meta:value-type="string"> </meta:user-defined>
    <meta:user-defined meta:name="Var189t" meta:value-type="string">Si/No  34</meta:user-defined>
    <meta:user-defined meta:name="Var18c" meta:value-type="string">  </meta:user-defined>
    <meta:user-defined meta:name="Var18o" meta:value-type="string">  </meta:user-defined>
    <meta:user-defined meta:name="Var18t" meta:value-type="string">Organo delib. revoca</meta:user-defined>
    <meta:user-defined meta:name="Var190c" meta:value-type="string"> </meta:user-defined>
    <meta:user-defined meta:name="Var190o" meta:value-type="string"> </meta:user-defined>
    <meta:user-defined meta:name="Var190t" meta:value-type="string">Compo  35</meta:user-defined>
    <meta:user-defined meta:name="Var191c" meta:value-type="string"> </meta:user-defined>
    <meta:user-defined meta:name="Var191o" meta:value-type="string"> </meta:user-defined>
    <meta:user-defined meta:name="Var191t" meta:value-type="string">Incarico  35</meta:user-defined>
    <meta:user-defined meta:name="Var192c" meta:value-type="string"> </meta:user-defined>
    <meta:user-defined meta:name="Var192o" meta:value-type="string"> </meta:user-defined>
    <meta:user-defined meta:name="Var192t" meta:value-type="string">P/A  35</meta:user-defined>
    <meta:user-defined meta:name="Var193c" meta:value-type="string"> </meta:user-defined>
    <meta:user-defined meta:name="Var193o" meta:value-type="string"> </meta:user-defined>
    <meta:user-defined meta:name="Var193t" meta:value-type="string">Si/No  35</meta:user-defined>
    <meta:user-defined meta:name="Var194c" meta:value-type="string"> </meta:user-defined>
    <meta:user-defined meta:name="Var194o" meta:value-type="string"> </meta:user-defined>
    <meta:user-defined meta:name="Var194t" meta:value-type="string">Compo  36</meta:user-defined>
    <meta:user-defined meta:name="Var195c" meta:value-type="string"> </meta:user-defined>
    <meta:user-defined meta:name="Var195o" meta:value-type="string"> </meta:user-defined>
    <meta:user-defined meta:name="Var195t" meta:value-type="string">Incarico  36</meta:user-defined>
    <meta:user-defined meta:name="Var196c" meta:value-type="string"> </meta:user-defined>
    <meta:user-defined meta:name="Var196o" meta:value-type="string"> </meta:user-defined>
    <meta:user-defined meta:name="Var196t" meta:value-type="string">P/A  36</meta:user-defined>
    <meta:user-defined meta:name="Var197c" meta:value-type="string"> </meta:user-defined>
    <meta:user-defined meta:name="Var197o" meta:value-type="string"> </meta:user-defined>
    <meta:user-defined meta:name="Var197t" meta:value-type="string">Si/No  36</meta:user-defined>
    <meta:user-defined meta:name="Var198c" meta:value-type="string"> </meta:user-defined>
    <meta:user-defined meta:name="Var198o" meta:value-type="string"> </meta:user-defined>
    <meta:user-defined meta:name="Var198t" meta:value-type="string">Compo  37</meta:user-defined>
    <meta:user-defined meta:name="Var199c" meta:value-type="string"> </meta:user-defined>
    <meta:user-defined meta:name="Var199o" meta:value-type="string"> </meta:user-defined>
    <meta:user-defined meta:name="Var199t" meta:value-type="string">Incarico  37</meta:user-defined>
    <meta:user-defined meta:name="Var19c" meta:value-type="string">     0</meta:user-defined>
    <meta:user-defined meta:name="Var19o" meta:value-type="string">     0</meta:user-defined>
    <meta:user-defined meta:name="Var19t" meta:value-type="string">Num. delib. revoca</meta:user-defined>
    <meta:user-defined meta:name="Var1c" meta:value-type="string">F.to</meta:user-defined>
    <meta:user-defined meta:name="Var1o" meta:value-type="string"> </meta:user-defined>
    <meta:user-defined meta:name="Var1t" meta:value-type="string">Firmato</meta:user-defined>
    <meta:user-defined meta:name="Var200c" meta:value-type="string"> </meta:user-defined>
    <meta:user-defined meta:name="Var200o" meta:value-type="string"> </meta:user-defined>
    <meta:user-defined meta:name="Var200t" meta:value-type="string">P/A  37</meta:user-defined>
    <meta:user-defined meta:name="Var201c" meta:value-type="string"> </meta:user-defined>
    <meta:user-defined meta:name="Var201o" meta:value-type="string"> </meta:user-defined>
    <meta:user-defined meta:name="Var201t" meta:value-type="string">Si/No  37</meta:user-defined>
    <meta:user-defined meta:name="Var202c" meta:value-type="string"> </meta:user-defined>
    <meta:user-defined meta:name="Var202o" meta:value-type="string"> </meta:user-defined>
    <meta:user-defined meta:name="Var202t" meta:value-type="string">Compo  38</meta:user-defined>
    <meta:user-defined meta:name="Var203c" meta:value-type="string"> </meta:user-defined>
    <meta:user-defined meta:name="Var203o" meta:value-type="string"> </meta:user-defined>
    <meta:user-defined meta:name="Var203t" meta:value-type="string">Incarico  38</meta:user-defined>
    <meta:user-defined meta:name="Var204c" meta:value-type="string"> </meta:user-defined>
    <meta:user-defined meta:name="Var204o" meta:value-type="string"> </meta:user-defined>
    <meta:user-defined meta:name="Var204t" meta:value-type="string">P/A  38</meta:user-defined>
    <meta:user-defined meta:name="Var205c" meta:value-type="string"> </meta:user-defined>
    <meta:user-defined meta:name="Var205o" meta:value-type="string"> </meta:user-defined>
    <meta:user-defined meta:name="Var205t" meta:value-type="string">Si/No  38</meta:user-defined>
    <meta:user-defined meta:name="Var206c" meta:value-type="string"> </meta:user-defined>
    <meta:user-defined meta:name="Var206o" meta:value-type="string"> </meta:user-defined>
    <meta:user-defined meta:name="Var206t" meta:value-type="string">Compo  39</meta:user-defined>
    <meta:user-defined meta:name="Var207c" meta:value-type="string"> </meta:user-defined>
    <meta:user-defined meta:name="Var207o" meta:value-type="string"> </meta:user-defined>
    <meta:user-defined meta:name="Var207t" meta:value-type="string">Incarico  39</meta:user-defined>
    <meta:user-defined meta:name="Var208c" meta:value-type="string"> </meta:user-defined>
    <meta:user-defined meta:name="Var208o" meta:value-type="string"> </meta:user-defined>
    <meta:user-defined meta:name="Var208t" meta:value-type="string">P/A  39</meta:user-defined>
    <meta:user-defined meta:name="Var209c" meta:value-type="string"> </meta:user-defined>
    <meta:user-defined meta:name="Var209o" meta:value-type="string"> </meta:user-defined>
    <meta:user-defined meta:name="Var209t" meta:value-type="string">Si/No  39</meta:user-defined>
    <meta:user-defined meta:name="Var20c" meta:value-type="string">N</meta:user-defined>
    <meta:user-defined meta:name="Var20o" meta:value-type="string">N</meta:user-defined>
    <meta:user-defined meta:name="Var20t" meta:value-type="string">Revoca s/n</meta:user-defined>
    <meta:user-defined meta:name="Var210c" meta:value-type="string"> </meta:user-defined>
    <meta:user-defined meta:name="Var210o" meta:value-type="string"> </meta:user-defined>
    <meta:user-defined meta:name="Var210t" meta:value-type="string">Compo  40</meta:user-defined>
    <meta:user-defined meta:name="Var211c" meta:value-type="string"> </meta:user-defined>
    <meta:user-defined meta:name="Var211o" meta:value-type="string"> </meta:user-defined>
    <meta:user-defined meta:name="Var211t" meta:value-type="string">Incarico  40</meta:user-defined>
    <meta:user-defined meta:name="Var212c" meta:value-type="string"> </meta:user-defined>
    <meta:user-defined meta:name="Var212o" meta:value-type="string"> </meta:user-defined>
    <meta:user-defined meta:name="Var212t" meta:value-type="string">P/A  40</meta:user-defined>
    <meta:user-defined meta:name="Var213c" meta:value-type="string"> </meta:user-defined>
    <meta:user-defined meta:name="Var213o" meta:value-type="string"> </meta:user-defined>
    <meta:user-defined meta:name="Var213t" meta:value-type="string">Si/No  40</meta:user-defined>
    <meta:user-defined meta:name="Var214c" meta:value-type="string"> </meta:user-defined>
    <meta:user-defined meta:name="Var214o" meta:value-type="string"> </meta:user-defined>
    <meta:user-defined meta:name="Var214t" meta:value-type="string">Compo  41</meta:user-defined>
    <meta:user-defined meta:name="Var215c" meta:value-type="string"> </meta:user-defined>
    <meta:user-defined meta:name="Var215o" meta:value-type="string"> </meta:user-defined>
    <meta:user-defined meta:name="Var215t" meta:value-type="string">Incarico  41</meta:user-defined>
    <meta:user-defined meta:name="Var216c" meta:value-type="string"> </meta:user-defined>
    <meta:user-defined meta:name="Var216o" meta:value-type="string"> </meta:user-defined>
    <meta:user-defined meta:name="Var216t" meta:value-type="string">P/A  41</meta:user-defined>
    <meta:user-defined meta:name="Var217c" meta:value-type="string"> </meta:user-defined>
    <meta:user-defined meta:name="Var217o" meta:value-type="string"> </meta:user-defined>
    <meta:user-defined meta:name="Var217t" meta:value-type="string">Si/No  41</meta:user-defined>
    <meta:user-defined meta:name="Var218c" meta:value-type="string"> </meta:user-defined>
    <meta:user-defined meta:name="Var218o" meta:value-type="string"> </meta:user-defined>
    <meta:user-defined meta:name="Var218t" meta:value-type="string">Compo  42</meta:user-defined>
    <meta:user-defined meta:name="Var219c" meta:value-type="string"> </meta:user-defined>
    <meta:user-defined meta:name="Var219o" meta:value-type="string"> </meta:user-defined>
    <meta:user-defined meta:name="Var219t" meta:value-type="string">Incarico  42</meta:user-defined>
    <meta:user-defined meta:name="Var21c" meta:value-type="string">   0</meta:user-defined>
    <meta:user-defined meta:name="Var21o" meta:value-type="string">   0</meta:user-defined>
    <meta:user-defined meta:name="Var21t" meta:value-type="string">Anno delib. revocata</meta:user-defined>
    <meta:user-defined meta:name="Var220c" meta:value-type="string"> </meta:user-defined>
    <meta:user-defined meta:name="Var220o" meta:value-type="string"> </meta:user-defined>
    <meta:user-defined meta:name="Var220t" meta:value-type="string">P/A  42</meta:user-defined>
    <meta:user-defined meta:name="Var221c" meta:value-type="string"> </meta:user-defined>
    <meta:user-defined meta:name="Var221o" meta:value-type="string"> </meta:user-defined>
    <meta:user-defined meta:name="Var221t" meta:value-type="string">Si/No  42</meta:user-defined>
    <meta:user-defined meta:name="Var222c" meta:value-type="string"> </meta:user-defined>
    <meta:user-defined meta:name="Var222o" meta:value-type="string"> </meta:user-defined>
    <meta:user-defined meta:name="Var222t" meta:value-type="string">Compo  43</meta:user-defined>
    <meta:user-defined meta:name="Var223c" meta:value-type="string"> </meta:user-defined>
    <meta:user-defined meta:name="Var223o" meta:value-type="string"> </meta:user-defined>
    <meta:user-defined meta:name="Var223t" meta:value-type="string">Incarico  43</meta:user-defined>
    <meta:user-defined meta:name="Var224c" meta:value-type="string"> </meta:user-defined>
    <meta:user-defined meta:name="Var224o" meta:value-type="string"> </meta:user-defined>
    <meta:user-defined meta:name="Var224t" meta:value-type="string">P/A  43</meta:user-defined>
    <meta:user-defined meta:name="Var225c" meta:value-type="string"> </meta:user-defined>
    <meta:user-defined meta:name="Var225o" meta:value-type="string"> </meta:user-defined>
    <meta:user-defined meta:name="Var225t" meta:value-type="string">Si/No  43</meta:user-defined>
    <meta:user-defined meta:name="Var226c" meta:value-type="string"> </meta:user-defined>
    <meta:user-defined meta:name="Var226o" meta:value-type="string"> </meta:user-defined>
    <meta:user-defined meta:name="Var226t" meta:value-type="string">Compo  44</meta:user-defined>
    <meta:user-defined meta:name="Var227c" meta:value-type="string"> </meta:user-defined>
    <meta:user-defined meta:name="Var227o" meta:value-type="string"> </meta:user-defined>
    <meta:user-defined meta:name="Var227t" meta:value-type="string">Incarico  44</meta:user-defined>
    <meta:user-defined meta:name="Var228c" meta:value-type="string"> </meta:user-defined>
    <meta:user-defined meta:name="Var228o" meta:value-type="string"> </meta:user-defined>
    <meta:user-defined meta:name="Var228t" meta:value-type="string">P/A  44</meta:user-defined>
    <meta:user-defined meta:name="Var229c" meta:value-type="string"> </meta:user-defined>
    <meta:user-defined meta:name="Var229o" meta:value-type="string"> </meta:user-defined>
    <meta:user-defined meta:name="Var229t" meta:value-type="string">Si/No  44</meta:user-defined>
    <meta:user-defined meta:name="Var22c" meta:value-type="string">  </meta:user-defined>
    <meta:user-defined meta:name="Var22o" meta:value-type="string">  </meta:user-defined>
    <meta:user-defined meta:name="Var22t" meta:value-type="string">Organo delib. revocata</meta:user-defined>
    <meta:user-defined meta:name="Var230c" meta:value-type="string"> </meta:user-defined>
    <meta:user-defined meta:name="Var230o" meta:value-type="string"> </meta:user-defined>
    <meta:user-defined meta:name="Var230t" meta:value-type="string">Compo  45</meta:user-defined>
    <meta:user-defined meta:name="Var231c" meta:value-type="string"> </meta:user-defined>
    <meta:user-defined meta:name="Var231o" meta:value-type="string"> </meta:user-defined>
    <meta:user-defined meta:name="Var231t" meta:value-type="string">Incarico  45</meta:user-defined>
    <meta:user-defined meta:name="Var232c" meta:value-type="string"> </meta:user-defined>
    <meta:user-defined meta:name="Var232o" meta:value-type="string"> </meta:user-defined>
    <meta:user-defined meta:name="Var232t" meta:value-type="string">P/A  45</meta:user-defined>
    <meta:user-defined meta:name="Var233c" meta:value-type="string"> </meta:user-defined>
    <meta:user-defined meta:name="Var233o" meta:value-type="string"> </meta:user-defined>
    <meta:user-defined meta:name="Var233t" meta:value-type="string">Si/No  45</meta:user-defined>
    <meta:user-defined meta:name="Var234c" meta:value-type="string"> </meta:user-defined>
    <meta:user-defined meta:name="Var234o" meta:value-type="string"> </meta:user-defined>
    <meta:user-defined meta:name="Var234t" meta:value-type="string">Compo  46</meta:user-defined>
    <meta:user-defined meta:name="Var235c" meta:value-type="string"> </meta:user-defined>
    <meta:user-defined meta:name="Var235o" meta:value-type="string"> </meta:user-defined>
    <meta:user-defined meta:name="Var235t" meta:value-type="string">Incarico  46</meta:user-defined>
    <meta:user-defined meta:name="Var236c" meta:value-type="string"> </meta:user-defined>
    <meta:user-defined meta:name="Var236o" meta:value-type="string"> </meta:user-defined>
    <meta:user-defined meta:name="Var236t" meta:value-type="string">P/A  46</meta:user-defined>
    <meta:user-defined meta:name="Var237c" meta:value-type="string"> </meta:user-defined>
    <meta:user-defined meta:name="Var237o" meta:value-type="string"> </meta:user-defined>
    <meta:user-defined meta:name="Var237t" meta:value-type="string">Si/No  46</meta:user-defined>
    <meta:user-defined meta:name="Var238c" meta:value-type="string"> </meta:user-defined>
    <meta:user-defined meta:name="Var238o" meta:value-type="string"> </meta:user-defined>
    <meta:user-defined meta:name="Var238t" meta:value-type="string">Compo  47</meta:user-defined>
    <meta:user-defined meta:name="Var239c" meta:value-type="string"> </meta:user-defined>
    <meta:user-defined meta:name="Var239o" meta:value-type="string"> </meta:user-defined>
    <meta:user-defined meta:name="Var239t" meta:value-type="string">Incarico  47</meta:user-defined>
    <meta:user-defined meta:name="Var23c" meta:value-type="string">     0</meta:user-defined>
    <meta:user-defined meta:name="Var23o" meta:value-type="string">     0</meta:user-defined>
    <meta:user-defined meta:name="Var23t" meta:value-type="string">Num. delib. revocata</meta:user-defined>
    <meta:user-defined meta:name="Var240c" meta:value-type="string"> </meta:user-defined>
    <meta:user-defined meta:name="Var240o" meta:value-type="string"> </meta:user-defined>
    <meta:user-defined meta:name="Var240t" meta:value-type="string">P/A  47</meta:user-defined>
    <meta:user-defined meta:name="Var241c" meta:value-type="string"> </meta:user-defined>
    <meta:user-defined meta:name="Var241o" meta:value-type="string"> </meta:user-defined>
    <meta:user-defined meta:name="Var241t" meta:value-type="string">Si/No  47</meta:user-defined>
    <meta:user-defined meta:name="Var242c" meta:value-type="string"> </meta:user-defined>
    <meta:user-defined meta:name="Var242o" meta:value-type="string"> </meta:user-defined>
    <meta:user-defined meta:name="Var242t" meta:value-type="string">Compo  48</meta:user-defined>
    <meta:user-defined meta:name="Var243c" meta:value-type="string"> </meta:user-defined>
    <meta:user-defined meta:name="Var243o" meta:value-type="string"> </meta:user-defined>
    <meta:user-defined meta:name="Var243t" meta:value-type="string">Incarico  48</meta:user-defined>
    <meta:user-defined meta:name="Var244c" meta:value-type="string"> </meta:user-defined>
    <meta:user-defined meta:name="Var244o" meta:value-type="string"> </meta:user-defined>
    <meta:user-defined meta:name="Var244t" meta:value-type="string">P/A  48</meta:user-defined>
    <meta:user-defined meta:name="Var245c" meta:value-type="string"> </meta:user-defined>
    <meta:user-defined meta:name="Var245o" meta:value-type="string"> </meta:user-defined>
    <meta:user-defined meta:name="Var245t" meta:value-type="string">Si/No  48</meta:user-defined>
    <meta:user-defined meta:name="Var246c" meta:value-type="string"> </meta:user-defined>
    <meta:user-defined meta:name="Var246o" meta:value-type="string"> </meta:user-defined>
    <meta:user-defined meta:name="Var246t" meta:value-type="string">Compo  49</meta:user-defined>
    <meta:user-defined meta:name="Var247c" meta:value-type="string"> </meta:user-defined>
    <meta:user-defined meta:name="Var247o" meta:value-type="string"> </meta:user-defined>
    <meta:user-defined meta:name="Var247t" meta:value-type="string">Incarico  49</meta:user-defined>
    <meta:user-defined meta:name="Var248c" meta:value-type="string"> </meta:user-defined>
    <meta:user-defined meta:name="Var248o" meta:value-type="string"> </meta:user-defined>
    <meta:user-defined meta:name="Var248t" meta:value-type="string">P/A  49</meta:user-defined>
    <meta:user-defined meta:name="Var249c" meta:value-type="string"> </meta:user-defined>
    <meta:user-defined meta:name="Var249o" meta:value-type="string"> </meta:user-defined>
    <meta:user-defined meta:name="Var249t" meta:value-type="string">Si/No  49</meta:user-defined>
    <meta:user-defined meta:name="Var24c" meta:value-type="string">VERIFICA  DELLA  REGOLARE TENUTA DELLO SCHEDARIO ELETTORALE AI  SENSI  DELL'ART. 6 DEL D.P.R. 20.3.1967 N. 223. MESE DI GENNAIO 2013.</meta:user-defined>
    <meta:user-defined meta:name="Var24o" meta:value-type="string">VERIFICA  DELLA  REGOLARE TENUTA DELLO SCHEDARIO ELETTORALE AI  SENSI  DELL'ART. 6 DEL D.P.R. 20.3.1967 N. 223. MESE DI GENNAIO 2013.</meta:user-defined>
    <meta:user-defined meta:name="Var24t" meta:value-type="string">Oggetto</meta:user-defined>
    <meta:user-defined meta:name="Var250c" meta:value-type="string"> </meta:user-defined>
    <meta:user-defined meta:name="Var250o" meta:value-type="string"> </meta:user-defined>
    <meta:user-defined meta:name="Var250t" meta:value-type="string">Compo  50</meta:user-defined>
    <meta:user-defined meta:name="Var251c" meta:value-type="string"> </meta:user-defined>
    <meta:user-defined meta:name="Var251o" meta:value-type="string"> </meta:user-defined>
    <meta:user-defined meta:name="Var251t" meta:value-type="string">Incarico  50</meta:user-defined>
    <meta:user-defined meta:name="Var252c" meta:value-type="string"> </meta:user-defined>
    <meta:user-defined meta:name="Var252o" meta:value-type="string"> </meta:user-defined>
    <meta:user-defined meta:name="Var252t" meta:value-type="string">P/A  50</meta:user-defined>
    <meta:user-defined meta:name="Var253c" meta:value-type="string"> </meta:user-defined>
    <meta:user-defined meta:name="Var253o" meta:value-type="string"> </meta:user-defined>
    <meta:user-defined meta:name="Var253t" meta:value-type="string">Si/No  50</meta:user-defined>
    <meta:user-defined meta:name="Var254c" meta:value-type="string">     0</meta:user-defined>
    <meta:user-defined meta:name="Var254o" meta:value-type="string">     0</meta:user-defined>
    <meta:user-defined meta:name="Var254t" meta:value-type="string">Prot. invio CRC</meta:user-defined>
    <meta:user-defined meta:name="Var255c" meta:value-type="string">   0</meta:user-defined>
    <meta:user-defined meta:name="Var255o" meta:value-type="string">   0</meta:user-defined>
    <meta:user-defined meta:name="Var255t" meta:value-type="string">Anno invio CRC</meta:user-defined>
    <meta:user-defined meta:name="Var256c" meta:value-type="string">        </meta:user-defined>
    <meta:user-defined meta:name="Var256o" meta:value-type="string">        </meta:user-defined>
    <meta:user-defined meta:name="Var256t" meta:value-type="string">Elenco invio CRC</meta:user-defined>
    <meta:user-defined meta:name="Var257c" meta:value-type="string">  .  .    </meta:user-defined>
    <meta:user-defined meta:name="Var257o" meta:value-type="string">  .  .    </meta:user-defined>
    <meta:user-defined meta:name="Var257t" meta:value-type="string">Data invio CRC</meta:user-defined>
    <meta:user-defined meta:name="Var258c" meta:value-type="string">        </meta:user-defined>
    <meta:user-defined meta:name="Var258o" meta:value-type="string">        </meta:user-defined>
    <meta:user-defined meta:name="Var258t" meta:value-type="string">Prot. ricezione CRC</meta:user-defined>
    <meta:user-defined meta:name="Var259c" meta:value-type="string">  .  .    </meta:user-defined>
    <meta:user-defined meta:name="Var259o" meta:value-type="string">  .  .    </meta:user-defined>
    <meta:user-defined meta:name="Var259t" meta:value-type="string">Data ricezione CRC</meta:user-defined>
    <meta:user-defined meta:name="Var25c" meta:value-type="string">VERIFICA  DELLA  REGOLARE TENUTA DELLO SCHEDARIO ELETTORALE </meta:user-defined>
    <meta:user-defined meta:name="Var25o" meta:value-type="string">VERIFICA  DELLA  REGOLARE TENUTA DELLO SCHEDARIO ELETTORALE </meta:user-defined>
    <meta:user-defined meta:name="Var25t" meta:value-type="string">Oggetto 1</meta:user-defined>
    <meta:user-defined meta:name="Var260c" meta:value-type="string">   499</meta:user-defined>
    <meta:user-defined meta:name="Var260o" meta:value-type="string">   499</meta:user-defined>
    <meta:user-defined meta:name="Var260t" meta:value-type="string">Prot. invio CAPIGRUPPO</meta:user-defined>
    <meta:user-defined meta:name="Var261c" meta:value-type="string">2013</meta:user-defined>
    <meta:user-defined meta:name="Var261o" meta:value-type="string">2013</meta:user-defined>
    <meta:user-defined meta:name="Var261t" meta:value-type="string">Anno invio CAPIGRUPPO</meta:user-defined>
    <meta:user-defined meta:name="Var262c" meta:value-type="string">   0/  1</meta:user-defined>
    <meta:user-defined meta:name="Var262o" meta:value-type="string">   0/  1</meta:user-defined>
    <meta:user-defined meta:name="Var262t" meta:value-type="string">Elenco invio CAPIGRUPPO</meta:user-defined>
    <meta:user-defined meta:name="Var263c" meta:value-type="string">12.01.2013</meta:user-defined>
    <meta:user-defined meta:name="Var263o" meta:value-type="string">12.01.2013</meta:user-defined>
    <meta:user-defined meta:name="Var263t" meta:value-type="string">Data invio CAPIGRUPPO</meta:user-defined>
    <meta:user-defined meta:name="Var264c" meta:value-type="string">     0</meta:user-defined>
    <meta:user-defined meta:name="Var264o" meta:value-type="string">     0</meta:user-defined>
    <meta:user-defined meta:name="Var264t" meta:value-type="string">Prot. invio PREFETTURA</meta:user-defined>
    <meta:user-defined meta:name="Var265c" meta:value-type="string">   0</meta:user-defined>
    <meta:user-defined meta:name="Var265o" meta:value-type="string">   0</meta:user-defined>
    <meta:user-defined meta:name="Var265t" meta:value-type="string">Anno invio PREFETTURA</meta:user-defined>
    <meta:user-defined meta:name="Var266c" meta:value-type="string">        </meta:user-defined>
    <meta:user-defined meta:name="Var266o" meta:value-type="string">        </meta:user-defined>
    <meta:user-defined meta:name="Var266t" meta:value-type="string">Elenco invio PREFETTURA</meta:user-defined>
    <meta:user-defined meta:name="Var267c" meta:value-type="string">  .  .    </meta:user-defined>
    <meta:user-defined meta:name="Var267o" meta:value-type="string">  .  .    </meta:user-defined>
    <meta:user-defined meta:name="Var267t" meta:value-type="string">Data invio PREFETTURA</meta:user-defined>
    <meta:user-defined meta:name="Var268c" meta:value-type="string">        </meta:user-defined>
    <meta:user-defined meta:name="Var268o" meta:value-type="string">        </meta:user-defined>
    <meta:user-defined meta:name="Var268t" meta:value-type="string">Prot. ricezione PREFETTURA</meta:user-defined>
    <meta:user-defined meta:name="Var269c" meta:value-type="string">  .  .    </meta:user-defined>
    <meta:user-defined meta:name="Var269o" meta:value-type="string">  .  .    </meta:user-defined>
    <meta:user-defined meta:name="Var269t" meta:value-type="string">Data ricezione PREFETTURA</meta:user-defined>
    <meta:user-defined meta:name="Var26c" meta:value-type="string">AI  SENSI  DELL'ART. 6 DEL D.P.R. 20.3.1967 N. 223. MESE DI </meta:user-defined>
    <meta:user-defined meta:name="Var26o" meta:value-type="string">AI  SENSI  DELL'ART. 6 DEL D.P.R. 20.3.1967 N. 223. MESE DI </meta:user-defined>
    <meta:user-defined meta:name="Var26t" meta:value-type="string">Oggetto 2</meta:user-defined>
    <meta:user-defined meta:name="Var270c" meta:value-type="string">S</meta:user-defined>
    <meta:user-defined meta:name="Var270o" meta:value-type="string">S</meta:user-defined>
    <meta:user-defined meta:name="Var270t" meta:value-type="string">Esecutiv.</meta:user-defined>
    <meta:user-defined meta:name="Var271c" meta:value-type="string">DECORRENZA TERMINI                      </meta:user-defined>
    <meta:user-defined meta:name="Var271o" meta:value-type="string">DECORRENZA TERMINI                      </meta:user-defined>
    <meta:user-defined meta:name="Var271t" meta:value-type="string">Esecutiv. motivazione</meta:user-defined>
    <meta:user-defined meta:name="Var272c" meta:value-type="string">        </meta:user-defined>
    <meta:user-defined meta:name="Var272o" meta:value-type="string">        </meta:user-defined>
    <meta:user-defined meta:name="Var272t" meta:value-type="string">Esecutiv. atto CRC</meta:user-defined>
    <meta:user-defined meta:name="Var273c" meta:value-type="string">06.02.2013</meta:user-defined>
    <meta:user-defined meta:name="Var273o" meta:value-type="string">06.02.2013</meta:user-defined>
    <meta:user-defined meta:name="Var273t" meta:value-type="string">Esecutiv. data</meta:user-defined>
    <meta:user-defined meta:name="Var274t" meta:value-type="string">Scrutatori</meta:user-defined>
    <meta:user-defined meta:name="Var275c" meta:value-type="string">Copia conforme all'originale, in carta libera, ad uso amministrativo.</meta:user-defined>
    <meta:user-defined meta:name="Var275o" meta:value-type="string"> </meta:user-defined>
    <meta:user-defined meta:name="Var275t" meta:value-type="string">Copia conf. 1</meta:user-defined>
    <meta:user-defined meta:name="Var276c" meta:value-type="string">Addì__________</meta:user-defined>
    <meta:user-defined meta:name="Var276o" meta:value-type="string"> </meta:user-defined>
    <meta:user-defined meta:name="Var276t" meta:value-type="string">Copia conf. 2</meta:user-defined>
    <meta:user-defined meta:name="Var277c" meta:value-type="string">IL SEGRETARIO COMUNALE</meta:user-defined>
    <meta:user-defined meta:name="Var277o" meta:value-type="string"> </meta:user-defined>
    <meta:user-defined meta:name="Var277t" meta:value-type="string">Copia conf. 3</meta:user-defined>
    <meta:user-defined meta:name="Var278c" meta:value-type="string">Oliva Dott. Pietro</meta:user-defined>
    <meta:user-defined meta:name="Var278o" meta:value-type="string"> </meta:user-defined>
    <meta:user-defined meta:name="Var278t" meta:value-type="string">Copia conf. 4</meta:user-defined>
    <meta:user-defined meta:name="Var279c" meta:value-type="string"> </meta:user-defined>
    <meta:user-defined meta:name="Var279o" meta:value-type="string"> </meta:user-defined>
    <meta:user-defined meta:name="Var279t" meta:value-type="string">Tipo sessione</meta:user-defined>
    <meta:user-defined meta:name="Var27c" meta:value-type="string">GENNAIO 2013. </meta:user-defined>
    <meta:user-defined meta:name="Var27o" meta:value-type="string">GENNAIO 2013. </meta:user-defined>
    <meta:user-defined meta:name="Var27t" meta:value-type="string">Oggetto 3</meta:user-defined>
    <meta:user-defined meta:name="Var280t" meta:value-type="string">Tipo seduta</meta:user-defined>
    <meta:user-defined meta:name="Var281c" meta:value-type="string">0.00</meta:user-defined>
    <meta:user-defined meta:name="Var281o" meta:value-type="string">0.00</meta:user-defined>
    <meta:user-defined meta:name="Var281t" meta:value-type="string">Importo impegno Euro</meta:user-defined>
    <meta:user-defined meta:name="Var282c" meta:value-type="string">____________________________________________</meta:user-defined>
    <meta:user-defined meta:name="Var282o" meta:value-type="string"> </meta:user-defined>
    <meta:user-defined meta:name="Var282t" meta:value-type="string">Copia conf. 5</meta:user-defined>
    <meta:user-defined meta:name="Var283o" meta:value-type="string"> </meta:user-defined>
    <meta:user-defined meta:name="Var283t" meta:value-type="string">Copia conf. 6</meta:user-defined>
    <meta:user-defined meta:name="Var284o" meta:value-type="string"> </meta:user-defined>
    <meta:user-defined meta:name="Var284t" meta:value-type="string">Copia conf. 7</meta:user-defined>
    <meta:user-defined meta:name="Var285o" meta:value-type="string"> </meta:user-defined>
    <meta:user-defined meta:name="Var285t" meta:value-type="string">Copia conf. 8</meta:user-defined>
    <meta:user-defined meta:name="Var286c" meta:value-type="string">Affari Generali</meta:user-defined>
    <meta:user-defined meta:name="Var286o" meta:value-type="string">Affari Generali</meta:user-defined>
    <meta:user-defined meta:name="Var286t" meta:value-type="string">Settore</meta:user-defined>
    <meta:user-defined meta:name="Var287c" meta:value-type="string">PIETRO OLIVA</meta:user-defined>
    <meta:user-defined meta:name="Var287o" meta:value-type="string">PIETRO OLIVA</meta:user-defined>
    <meta:user-defined meta:name="Var287t" meta:value-type="string">Responsabile</meta:user-defined>
    <meta:user-defined meta:name="Var288c" meta:value-type="string">Gherardi Ines</meta:user-defined>
    <meta:user-defined meta:name="Var288o" meta:value-type="string">Gherardi Ines</meta:user-defined>
    <meta:user-defined meta:name="Var288t" meta:value-type="string">Messo</meta:user-defined>
    <meta:user-defined meta:name="Var289t" meta:value-type="string">Annotazioni</meta:user-defined>
    <meta:user-defined meta:name="Var28c" meta:value-type="string"> </meta:user-defined>
    <meta:user-defined meta:name="Var28o" meta:value-type="string"> </meta:user-defined>
    <meta:user-defined meta:name="Var28t" meta:value-type="string">Oggetto 4</meta:user-defined>
    <meta:user-defined meta:name="Var290t" meta:value-type="string">Par    1</meta:user-defined>
    <meta:user-defined meta:name="Var291t" meta:value-type="string">Par    2</meta:user-defined>
    <meta:user-defined meta:name="Var292t" meta:value-type="string">Par    3</meta:user-defined>
    <meta:user-defined meta:name="Var293t" meta:value-type="string">Par    4</meta:user-defined>
    <meta:user-defined meta:name="Var294t" meta:value-type="string">Delegato alla firma</meta:user-defined>
    <meta:user-defined meta:name="Var295t" meta:value-type="string">Esito   1</meta:user-defined>
    <meta:user-defined meta:name="Var296t" meta:value-type="string">Esito   2</meta:user-defined>
    <meta:user-defined meta:name="Var297t" meta:value-type="string">Esito   3</meta:user-defined>
    <meta:user-defined meta:name="Var298t" meta:value-type="string">Esito   4</meta:user-defined>
    <meta:user-defined meta:name="Var299t" meta:value-type="string">Esito   5</meta:user-defined>
    <meta:user-defined meta:name="Var29c" meta:value-type="string"> </meta:user-defined>
    <meta:user-defined meta:name="Var29o" meta:value-type="string"> </meta:user-defined>
    <meta:user-defined meta:name="Var29t" meta:value-type="string">Oggetto 5</meta:user-defined>
    <meta:user-defined meta:name="Var2c" meta:value-type="string">G </meta:user-defined>
    <meta:user-defined meta:name="Var2o" meta:value-type="string">G </meta:user-defined>
    <meta:user-defined meta:name="Var2t" meta:value-type="string">Organo</meta:user-defined>
    <meta:user-defined meta:name="Var300t" meta:value-type="string">Esito   6</meta:user-defined>
    <meta:user-defined meta:name="Var301t" meta:value-type="string">Esito   7</meta:user-defined>
    <meta:user-defined meta:name="Var302t" meta:value-type="string">Esito   8</meta:user-defined>
    <meta:user-defined meta:name="Var303t" meta:value-type="string">Esito   9</meta:user-defined>
    <meta:user-defined meta:name="Var304t" meta:value-type="string">Esito  10</meta:user-defined>
    <meta:user-defined meta:name="Var305t" meta:value-type="string">Esito  11</meta:user-defined>
    <meta:user-defined meta:name="Var306t" meta:value-type="string">Esito  12</meta:user-defined>
    <meta:user-defined meta:name="Var307t" meta:value-type="string">Esito  13</meta:user-defined>
    <meta:user-defined meta:name="Var308t" meta:value-type="string">Esito  14</meta:user-defined>
    <meta:user-defined meta:name="Var309t" meta:value-type="string">Esito  15</meta:user-defined>
    <meta:user-defined meta:name="Var30c" meta:value-type="string"> </meta:user-defined>
    <meta:user-defined meta:name="Var30o" meta:value-type="string"> </meta:user-defined>
    <meta:user-defined meta:name="Var30t" meta:value-type="string">Oggetto 6</meta:user-defined>
    <meta:user-defined meta:name="Var310t" meta:value-type="string">Esito  16</meta:user-defined>
    <meta:user-defined meta:name="Var311t" meta:value-type="string">Esito  17</meta:user-defined>
    <meta:user-defined meta:name="Var312t" meta:value-type="string">Esito  18</meta:user-defined>
    <meta:user-defined meta:name="Var313t" meta:value-type="string">Esito  19</meta:user-defined>
    <meta:user-defined meta:name="Var314t" meta:value-type="string">Esito  20</meta:user-defined>
    <meta:user-defined meta:name="Var315t" meta:value-type="string">Esito  21</meta:user-defined>
    <meta:user-defined meta:name="Var316t" meta:value-type="string">Esito  22</meta:user-defined>
    <meta:user-defined meta:name="Var317t" meta:value-type="string">Esito  23</meta:user-defined>
    <meta:user-defined meta:name="Var318t" meta:value-type="string">Esito  24</meta:user-defined>
    <meta:user-defined meta:name="Var319t" meta:value-type="string">Esito  25</meta:user-defined>
    <meta:user-defined meta:name="Var31c" meta:value-type="string"> </meta:user-defined>
    <meta:user-defined meta:name="Var31o" meta:value-type="string"> </meta:user-defined>
    <meta:user-defined meta:name="Var31t" meta:value-type="string">Oggetto 7</meta:user-defined>
    <meta:user-defined meta:name="Var320t" meta:value-type="string">Esito  26</meta:user-defined>
    <meta:user-defined meta:name="Var321t" meta:value-type="string">Esito  27</meta:user-defined>
    <meta:user-defined meta:name="Var322t" meta:value-type="string">Esito  28</meta:user-defined>
    <meta:user-defined meta:name="Var323t" meta:value-type="string">Esito  29</meta:user-defined>
    <meta:user-defined meta:name="Var324t" meta:value-type="string">Esito  30</meta:user-defined>
    <meta:user-defined meta:name="Var325t" meta:value-type="string">Esito  31</meta:user-defined>
    <meta:user-defined meta:name="Var326t" meta:value-type="string">Esito  32</meta:user-defined>
    <meta:user-defined meta:name="Var327t" meta:value-type="string">Esito  33</meta:user-defined>
    <meta:user-defined meta:name="Var328t" meta:value-type="string">Esito  34</meta:user-defined>
    <meta:user-defined meta:name="Var329t" meta:value-type="string">Esito  35</meta:user-defined>
    <meta:user-defined meta:name="Var32c" meta:value-type="string"> </meta:user-defined>
    <meta:user-defined meta:name="Var32o" meta:value-type="string"> </meta:user-defined>
    <meta:user-defined meta:name="Var32t" meta:value-type="string">Oggetto 8</meta:user-defined>
    <meta:user-defined meta:name="Var330t" meta:value-type="string">Esito  36</meta:user-defined>
    <meta:user-defined meta:name="Var331t" meta:value-type="string">Esito  37</meta:user-defined>
    <meta:user-defined meta:name="Var332t" meta:value-type="string">Esito  38</meta:user-defined>
    <meta:user-defined meta:name="Var333t" meta:value-type="string">Esito  39</meta:user-defined>
    <meta:user-defined meta:name="Var334t" meta:value-type="string">Esito  40</meta:user-defined>
    <meta:user-defined meta:name="Var335t" meta:value-type="string">Esito  41</meta:user-defined>
    <meta:user-defined meta:name="Var336t" meta:value-type="string">Esito  42</meta:user-defined>
    <meta:user-defined meta:name="Var337t" meta:value-type="string">Esito  43</meta:user-defined>
    <meta:user-defined meta:name="Var338t" meta:value-type="string">Esito  44</meta:user-defined>
    <meta:user-defined meta:name="Var339t" meta:value-type="string">Esito  45</meta:user-defined>
    <meta:user-defined meta:name="Var33c" meta:value-type="string"> </meta:user-defined>
    <meta:user-defined meta:name="Var33o" meta:value-type="string"> </meta:user-defined>
    <meta:user-defined meta:name="Var33t" meta:value-type="string">Oggetto 9</meta:user-defined>
    <meta:user-defined meta:name="Var340t" meta:value-type="string">Esito  46</meta:user-defined>
    <meta:user-defined meta:name="Var341t" meta:value-type="string">Esito  47</meta:user-defined>
    <meta:user-defined meta:name="Var342t" meta:value-type="string">Esito  48</meta:user-defined>
    <meta:user-defined meta:name="Var343t" meta:value-type="string">Esito  49</meta:user-defined>
    <meta:user-defined meta:name="Var344t" meta:value-type="string">Esito  50</meta:user-defined>
    <meta:user-defined meta:name="Var345c" meta:value-type="string">0</meta:user-defined>
    <meta:user-defined meta:name="Var345o" meta:value-type="string">0</meta:user-defined>
    <meta:user-defined meta:name="Var345t" meta:value-type="string">Tot Favorevoli</meta:user-defined>
    <meta:user-defined meta:name="Var346c" meta:value-type="string">0</meta:user-defined>
    <meta:user-defined meta:name="Var346o" meta:value-type="string">0</meta:user-defined>
    <meta:user-defined meta:name="Var346t" meta:value-type="string">Tot Contrari</meta:user-defined>
    <meta:user-defined meta:name="Var347c" meta:value-type="string">0</meta:user-defined>
    <meta:user-defined meta:name="Var347o" meta:value-type="string">0</meta:user-defined>
    <meta:user-defined meta:name="Var347t" meta:value-type="string">Tot Astenuti</meta:user-defined>
    <meta:user-defined meta:name="Var348c" meta:value-type="string"> </meta:user-defined>
    <meta:user-defined meta:name="Var348o" meta:value-type="string"> </meta:user-defined>
    <meta:user-defined meta:name="Var348t" meta:value-type="string">Interv. + Capitolo  1</meta:user-defined>
    <meta:user-defined meta:name="Var349c" meta:value-type="string"> </meta:user-defined>
    <meta:user-defined meta:name="Var349o" meta:value-type="string"> </meta:user-defined>
    <meta:user-defined meta:name="Var349t" meta:value-type="string">Importo Capitolo  1</meta:user-defined>
    <meta:user-defined meta:name="Var34c" meta:value-type="string"> </meta:user-defined>
    <meta:user-defined meta:name="Var34o" meta:value-type="string"> </meta:user-defined>
    <meta:user-defined meta:name="Var34t" meta:value-type="string">Oggetto 10</meta:user-defined>
    <meta:user-defined meta:name="Var350c" meta:value-type="string"> </meta:user-defined>
    <meta:user-defined meta:name="Var350o" meta:value-type="string"> </meta:user-defined>
    <meta:user-defined meta:name="Var350t" meta:value-type="string">Impegno Capitolo  1</meta:user-defined>
    <meta:user-defined meta:name="Var351c" meta:value-type="string"> </meta:user-defined>
    <meta:user-defined meta:name="Var351o" meta:value-type="string"> </meta:user-defined>
    <meta:user-defined meta:name="Var351t" meta:value-type="string">Anno i. Capitolo  1</meta:user-defined>
    <meta:user-defined meta:name="Var352c" meta:value-type="string"> </meta:user-defined>
    <meta:user-defined meta:name="Var352o" meta:value-type="string"> </meta:user-defined>
    <meta:user-defined meta:name="Var352t" meta:value-type="string">Interv. + Capitolo  2</meta:user-defined>
    <meta:user-defined meta:name="Var353c" meta:value-type="string"> </meta:user-defined>
    <meta:user-defined meta:name="Var353o" meta:value-type="string"> </meta:user-defined>
    <meta:user-defined meta:name="Var353t" meta:value-type="string">Importo Capitolo  2</meta:user-defined>
    <meta:user-defined meta:name="Var354c" meta:value-type="string"> </meta:user-defined>
    <meta:user-defined meta:name="Var354o" meta:value-type="string"> </meta:user-defined>
    <meta:user-defined meta:name="Var354t" meta:value-type="string">Impegno Capitolo  2</meta:user-defined>
    <meta:user-defined meta:name="Var355c" meta:value-type="string"> </meta:user-defined>
    <meta:user-defined meta:name="Var355o" meta:value-type="string"> </meta:user-defined>
    <meta:user-defined meta:name="Var355t" meta:value-type="string">Anno i. Capitolo  2</meta:user-defined>
    <meta:user-defined meta:name="Var356c" meta:value-type="string"> </meta:user-defined>
    <meta:user-defined meta:name="Var356o" meta:value-type="string"> </meta:user-defined>
    <meta:user-defined meta:name="Var356t" meta:value-type="string">Interv. + Capitolo  3</meta:user-defined>
    <meta:user-defined meta:name="Var357c" meta:value-type="string"> </meta:user-defined>
    <meta:user-defined meta:name="Var357o" meta:value-type="string"> </meta:user-defined>
    <meta:user-defined meta:name="Var357t" meta:value-type="string">Importo Capitolo  3</meta:user-defined>
    <meta:user-defined meta:name="Var358c" meta:value-type="string"> </meta:user-defined>
    <meta:user-defined meta:name="Var358o" meta:value-type="string"> </meta:user-defined>
    <meta:user-defined meta:name="Var358t" meta:value-type="string">Impegno Capitolo  3</meta:user-defined>
    <meta:user-defined meta:name="Var359c" meta:value-type="string"> </meta:user-defined>
    <meta:user-defined meta:name="Var359o" meta:value-type="string"> </meta:user-defined>
    <meta:user-defined meta:name="Var359t" meta:value-type="string">Anno i. Capitolo  3</meta:user-defined>
    <meta:user-defined meta:name="Var35c" meta:value-type="string">Servizio Demografico</meta:user-defined>
    <meta:user-defined meta:name="Var35o" meta:value-type="string">Servizio Demografico</meta:user-defined>
    <meta:user-defined meta:name="Var35t" meta:value-type="string">Ufficio</meta:user-defined>
    <meta:user-defined meta:name="Var360c" meta:value-type="string"> </meta:user-defined>
    <meta:user-defined meta:name="Var360o" meta:value-type="string"> </meta:user-defined>
    <meta:user-defined meta:name="Var360t" meta:value-type="string">Interv. + Capitolo  4</meta:user-defined>
    <meta:user-defined meta:name="Var361c" meta:value-type="string"> </meta:user-defined>
    <meta:user-defined meta:name="Var361o" meta:value-type="string"> </meta:user-defined>
    <meta:user-defined meta:name="Var361t" meta:value-type="string">Importo Capitolo  4</meta:user-defined>
    <meta:user-defined meta:name="Var362c" meta:value-type="string"> </meta:user-defined>
    <meta:user-defined meta:name="Var362o" meta:value-type="string"> </meta:user-defined>
    <meta:user-defined meta:name="Var362t" meta:value-type="string">Impegno Capitolo  4</meta:user-defined>
    <meta:user-defined meta:name="Var363c" meta:value-type="string"> </meta:user-defined>
    <meta:user-defined meta:name="Var363o" meta:value-type="string"> </meta:user-defined>
    <meta:user-defined meta:name="Var363t" meta:value-type="string">Anno i. Capitolo  4</meta:user-defined>
    <meta:user-defined meta:name="Var364c" meta:value-type="string"> </meta:user-defined>
    <meta:user-defined meta:name="Var364o" meta:value-type="string"> </meta:user-defined>
    <meta:user-defined meta:name="Var364t" meta:value-type="string">Interv. + Capitolo  5</meta:user-defined>
    <meta:user-defined meta:name="Var365c" meta:value-type="string"> </meta:user-defined>
    <meta:user-defined meta:name="Var365o" meta:value-type="string"> </meta:user-defined>
    <meta:user-defined meta:name="Var365t" meta:value-type="string">Importo Capitolo  5</meta:user-defined>
    <meta:user-defined meta:name="Var366c" meta:value-type="string"> </meta:user-defined>
    <meta:user-defined meta:name="Var366o" meta:value-type="string"> </meta:user-defined>
    <meta:user-defined meta:name="Var366t" meta:value-type="string">Impegno Capitolo  5</meta:user-defined>
    <meta:user-defined meta:name="Var367c" meta:value-type="string"> </meta:user-defined>
    <meta:user-defined meta:name="Var367o" meta:value-type="string"> </meta:user-defined>
    <meta:user-defined meta:name="Var367t" meta:value-type="string">Anno i. Capitolo  5</meta:user-defined>
    <meta:user-defined meta:name="Var368c" meta:value-type="string"> </meta:user-defined>
    <meta:user-defined meta:name="Var368o" meta:value-type="string"> </meta:user-defined>
    <meta:user-defined meta:name="Var368t" meta:value-type="string">Interv. + Capitolo  6</meta:user-defined>
    <meta:user-defined meta:name="Var369c" meta:value-type="string"> </meta:user-defined>
    <meta:user-defined meta:name="Var369o" meta:value-type="string"> </meta:user-defined>
    <meta:user-defined meta:name="Var369t" meta:value-type="string">Importo Capitolo  6</meta:user-defined>
    <meta:user-defined meta:name="Var36t" meta:value-type="string">Ufficio p.c.</meta:user-defined>
    <meta:user-defined meta:name="Var370c" meta:value-type="string"> </meta:user-defined>
    <meta:user-defined meta:name="Var370o" meta:value-type="string"> </meta:user-defined>
    <meta:user-defined meta:name="Var370t" meta:value-type="string">Impegno Capitolo  6</meta:user-defined>
    <meta:user-defined meta:name="Var371c" meta:value-type="string"> </meta:user-defined>
    <meta:user-defined meta:name="Var371o" meta:value-type="string"> </meta:user-defined>
    <meta:user-defined meta:name="Var371t" meta:value-type="string">Anno i. Capitolo  6</meta:user-defined>
    <meta:user-defined meta:name="Var372c" meta:value-type="string"> </meta:user-defined>
    <meta:user-defined meta:name="Var372o" meta:value-type="string"> </meta:user-defined>
    <meta:user-defined meta:name="Var372t" meta:value-type="string">Interv. + Capitolo  7</meta:user-defined>
    <meta:user-defined meta:name="Var373c" meta:value-type="string"> </meta:user-defined>
    <meta:user-defined meta:name="Var373o" meta:value-type="string"> </meta:user-defined>
    <meta:user-defined meta:name="Var373t" meta:value-type="string">Importo Capitolo  7</meta:user-defined>
    <meta:user-defined meta:name="Var374c" meta:value-type="string"> </meta:user-defined>
    <meta:user-defined meta:name="Var374o" meta:value-type="string"> </meta:user-defined>
    <meta:user-defined meta:name="Var374t" meta:value-type="string">Impegno Capitolo  7</meta:user-defined>
    <meta:user-defined meta:name="Var375c" meta:value-type="string"> </meta:user-defined>
    <meta:user-defined meta:name="Var375o" meta:value-type="string"> </meta:user-defined>
    <meta:user-defined meta:name="Var375t" meta:value-type="string">Anno i. Capitolo  7</meta:user-defined>
    <meta:user-defined meta:name="Var376c" meta:value-type="string"> </meta:user-defined>
    <meta:user-defined meta:name="Var376o" meta:value-type="string"> </meta:user-defined>
    <meta:user-defined meta:name="Var376t" meta:value-type="string">Interv. + Capitolo  8</meta:user-defined>
    <meta:user-defined meta:name="Var377c" meta:value-type="string"> </meta:user-defined>
    <meta:user-defined meta:name="Var377o" meta:value-type="string"> </meta:user-defined>
    <meta:user-defined meta:name="Var377t" meta:value-type="string">Importo Capitolo  8</meta:user-defined>
    <meta:user-defined meta:name="Var378c" meta:value-type="string"> </meta:user-defined>
    <meta:user-defined meta:name="Var378o" meta:value-type="string"> </meta:user-defined>
    <meta:user-defined meta:name="Var378t" meta:value-type="string">Impegno Capitolo  8</meta:user-defined>
    <meta:user-defined meta:name="Var379c" meta:value-type="string"> </meta:user-defined>
    <meta:user-defined meta:name="Var379o" meta:value-type="string"> </meta:user-defined>
    <meta:user-defined meta:name="Var379t" meta:value-type="string">Anno i. Capitolo  8</meta:user-defined>
    <meta:user-defined meta:name="Var37c" meta:value-type="string">        </meta:user-defined>
    <meta:user-defined meta:name="Var37o" meta:value-type="string">        </meta:user-defined>
    <meta:user-defined meta:name="Var37t" meta:value-type="string">Argomento</meta:user-defined>
    <meta:user-defined meta:name="Var380c" meta:value-type="string"> </meta:user-defined>
    <meta:user-defined meta:name="Var380o" meta:value-type="string"> </meta:user-defined>
    <meta:user-defined meta:name="Var380t" meta:value-type="string">Interv. + Capitolo  9</meta:user-defined>
    <meta:user-defined meta:name="Var381c" meta:value-type="string"> </meta:user-defined>
    <meta:user-defined meta:name="Var381o" meta:value-type="string"> </meta:user-defined>
    <meta:user-defined meta:name="Var381t" meta:value-type="string">Importo Capitolo  9</meta:user-defined>
    <meta:user-defined meta:name="Var382c" meta:value-type="string"> </meta:user-defined>
    <meta:user-defined meta:name="Var382o" meta:value-type="string"> </meta:user-defined>
    <meta:user-defined meta:name="Var382t" meta:value-type="string">Impegno Capitolo  9</meta:user-defined>
    <meta:user-defined meta:name="Var383c" meta:value-type="string"> </meta:user-defined>
    <meta:user-defined meta:name="Var383o" meta:value-type="string"> </meta:user-defined>
    <meta:user-defined meta:name="Var383t" meta:value-type="string">Anno i. Capitolo  9</meta:user-defined>
    <meta:user-defined meta:name="Var384c" meta:value-type="string"> </meta:user-defined>
    <meta:user-defined meta:name="Var384o" meta:value-type="string"> </meta:user-defined>
    <meta:user-defined meta:name="Var384t" meta:value-type="string">Interv. + Capitolo 10</meta:user-defined>
    <meta:user-defined meta:name="Var385c" meta:value-type="string"> </meta:user-defined>
    <meta:user-defined meta:name="Var385o" meta:value-type="string"> </meta:user-defined>
    <meta:user-defined meta:name="Var385t" meta:value-type="string">Importo Capitolo 10</meta:user-defined>
    <meta:user-defined meta:name="Var386c" meta:value-type="string"> </meta:user-defined>
    <meta:user-defined meta:name="Var386o" meta:value-type="string"> </meta:user-defined>
    <meta:user-defined meta:name="Var386t" meta:value-type="string">Impegno Capitolo 10</meta:user-defined>
    <meta:user-defined meta:name="Var387c" meta:value-type="string"> </meta:user-defined>
    <meta:user-defined meta:name="Var387o" meta:value-type="string"> </meta:user-defined>
    <meta:user-defined meta:name="Var387t" meta:value-type="string">Anno i. Capitolo 10</meta:user-defined>
    <meta:user-defined meta:name="Var388c" meta:value-type="string">LOCATELLI DIEGO</meta:user-defined>
    <meta:user-defined meta:name="Var388o" meta:value-type="string">LOCATELLI DIEGO</meta:user-defined>
    <meta:user-defined meta:name="Var388t" meta:value-type="string">Presente   1</meta:user-defined>
    <meta:user-defined meta:name="Var389c" meta:value-type="string">CURIAZZI MASSIMO</meta:user-defined>
    <meta:user-defined meta:name="Var389o" meta:value-type="string">CURIAZZI MASSIMO</meta:user-defined>
    <meta:user-defined meta:name="Var389t" meta:value-type="string">Presente   2</meta:user-defined>
    <meta:user-defined meta:name="Var38c" meta:value-type="string"> </meta:user-defined>
    <meta:user-defined meta:name="Var38o" meta:value-type="string"> </meta:user-defined>
    <meta:user-defined meta:name="Var38t" meta:value-type="string">Interv. + Capitolo 1</meta:user-defined>
    <meta:user-defined meta:name="Var390c" meta:value-type="string">COLLEONI GIAN BATTISTA</meta:user-defined>
    <meta:user-defined meta:name="Var390o" meta:value-type="string">COLLEONI GIAN BATTISTA</meta:user-defined>
    <meta:user-defined meta:name="Var390t" meta:value-type="string">Presente   3</meta:user-defined>
    <meta:user-defined meta:name="Var391c" meta:value-type="string"> </meta:user-defined>
    <meta:user-defined meta:name="Var391o" meta:value-type="string"> </meta:user-defined>
    <meta:user-defined meta:name="Var391t" meta:value-type="string">Presente   4</meta:user-defined>
    <meta:user-defined meta:name="Var392c" meta:value-type="string"> </meta:user-defined>
    <meta:user-defined meta:name="Var392o" meta:value-type="string"> </meta:user-defined>
    <meta:user-defined meta:name="Var392t" meta:value-type="string">Presente   5</meta:user-defined>
    <meta:user-defined meta:name="Var393c" meta:value-type="string"> </meta:user-defined>
    <meta:user-defined meta:name="Var393o" meta:value-type="string"> </meta:user-defined>
    <meta:user-defined meta:name="Var393t" meta:value-type="string">Presente   6</meta:user-defined>
    <meta:user-defined meta:name="Var394c" meta:value-type="string"> </meta:user-defined>
    <meta:user-defined meta:name="Var394o" meta:value-type="string"> </meta:user-defined>
    <meta:user-defined meta:name="Var394t" meta:value-type="string">Presente   7</meta:user-defined>
    <meta:user-defined meta:name="Var395c" meta:value-type="string"> </meta:user-defined>
    <meta:user-defined meta:name="Var395o" meta:value-type="string"> </meta:user-defined>
    <meta:user-defined meta:name="Var395t" meta:value-type="string">Presente   8</meta:user-defined>
    <meta:user-defined meta:name="Var396c" meta:value-type="string"> </meta:user-defined>
    <meta:user-defined meta:name="Var396o" meta:value-type="string"> </meta:user-defined>
    <meta:user-defined meta:name="Var396t" meta:value-type="string">Presente   9</meta:user-defined>
    <meta:user-defined meta:name="Var397c" meta:value-type="string"> </meta:user-defined>
    <meta:user-defined meta:name="Var397o" meta:value-type="string"> </meta:user-defined>
    <meta:user-defined meta:name="Var397t" meta:value-type="string">Presente  10</meta:user-defined>
    <meta:user-defined meta:name="Var398c" meta:value-type="string"> </meta:user-defined>
    <meta:user-defined meta:name="Var398o" meta:value-type="string"> </meta:user-defined>
    <meta:user-defined meta:name="Var398t" meta:value-type="string">Presente  11</meta:user-defined>
    <meta:user-defined meta:name="Var399c" meta:value-type="string"> </meta:user-defined>
    <meta:user-defined meta:name="Var399o" meta:value-type="string"> </meta:user-defined>
    <meta:user-defined meta:name="Var399t" meta:value-type="string">Presente  12</meta:user-defined>
    <meta:user-defined meta:name="Var39c" meta:value-type="string"> </meta:user-defined>
    <meta:user-defined meta:name="Var39o" meta:value-type="string"> </meta:user-defined>
    <meta:user-defined meta:name="Var39t" meta:value-type="string">Interv. + Capitolo 2</meta:user-defined>
    <meta:user-defined meta:name="Var3c" meta:value-type="string">1</meta:user-defined>
    <meta:user-defined meta:name="Var3o" meta:value-type="string">1</meta:user-defined>
    <meta:user-defined meta:name="Var3t" meta:value-type="string">N.delibera</meta:user-defined>
    <meta:user-defined meta:name="Var400c" meta:value-type="string"> </meta:user-defined>
    <meta:user-defined meta:name="Var400o" meta:value-type="string"> </meta:user-defined>
    <meta:user-defined meta:name="Var400t" meta:value-type="string">Presente  13</meta:user-defined>
    <meta:user-defined meta:name="Var401c" meta:value-type="string"> </meta:user-defined>
    <meta:user-defined meta:name="Var401o" meta:value-type="string"> </meta:user-defined>
    <meta:user-defined meta:name="Var401t" meta:value-type="string">Presente  14</meta:user-defined>
    <meta:user-defined meta:name="Var402c" meta:value-type="string"> </meta:user-defined>
    <meta:user-defined meta:name="Var402o" meta:value-type="string"> </meta:user-defined>
    <meta:user-defined meta:name="Var402t" meta:value-type="string">Presente  15</meta:user-defined>
    <meta:user-defined meta:name="Var403c" meta:value-type="string"> </meta:user-defined>
    <meta:user-defined meta:name="Var403o" meta:value-type="string"> </meta:user-defined>
    <meta:user-defined meta:name="Var403t" meta:value-type="string">Presente  16</meta:user-defined>
    <meta:user-defined meta:name="Var404c" meta:value-type="string"> </meta:user-defined>
    <meta:user-defined meta:name="Var404o" meta:value-type="string"> </meta:user-defined>
    <meta:user-defined meta:name="Var404t" meta:value-type="string">Presente  17</meta:user-defined>
    <meta:user-defined meta:name="Var405c" meta:value-type="string"> </meta:user-defined>
    <meta:user-defined meta:name="Var405o" meta:value-type="string"> </meta:user-defined>
    <meta:user-defined meta:name="Var405t" meta:value-type="string">Presente  18</meta:user-defined>
    <meta:user-defined meta:name="Var406c" meta:value-type="string"> </meta:user-defined>
    <meta:user-defined meta:name="Var406o" meta:value-type="string"> </meta:user-defined>
    <meta:user-defined meta:name="Var406t" meta:value-type="string">Presente  19</meta:user-defined>
    <meta:user-defined meta:name="Var407c" meta:value-type="string"> </meta:user-defined>
    <meta:user-defined meta:name="Var407o" meta:value-type="string"> </meta:user-defined>
    <meta:user-defined meta:name="Var407t" meta:value-type="string">Presente  20</meta:user-defined>
    <meta:user-defined meta:name="Var408c" meta:value-type="string"> </meta:user-defined>
    <meta:user-defined meta:name="Var408o" meta:value-type="string"> </meta:user-defined>
    <meta:user-defined meta:name="Var408t" meta:value-type="string">Presente  21</meta:user-defined>
    <meta:user-defined meta:name="Var409c" meta:value-type="string"> </meta:user-defined>
    <meta:user-defined meta:name="Var409o" meta:value-type="string"> </meta:user-defined>
    <meta:user-defined meta:name="Var409t" meta:value-type="string">Presente  22</meta:user-defined>
    <meta:user-defined meta:name="Var40c" meta:value-type="string"> </meta:user-defined>
    <meta:user-defined meta:name="Var40o" meta:value-type="string"> </meta:user-defined>
    <meta:user-defined meta:name="Var40t" meta:value-type="string">Interv. + Capitolo 3</meta:user-defined>
    <meta:user-defined meta:name="Var410c" meta:value-type="string"> </meta:user-defined>
    <meta:user-defined meta:name="Var410o" meta:value-type="string"> </meta:user-defined>
    <meta:user-defined meta:name="Var410t" meta:value-type="string">Presente  23</meta:user-defined>
    <meta:user-defined meta:name="Var411c" meta:value-type="string"> </meta:user-defined>
    <meta:user-defined meta:name="Var411o" meta:value-type="string"> </meta:user-defined>
    <meta:user-defined meta:name="Var411t" meta:value-type="string">Presente  24</meta:user-defined>
    <meta:user-defined meta:name="Var412c" meta:value-type="string"> </meta:user-defined>
    <meta:user-defined meta:name="Var412o" meta:value-type="string"> </meta:user-defined>
    <meta:user-defined meta:name="Var412t" meta:value-type="string">Presente  25</meta:user-defined>
    <meta:user-defined meta:name="Var413c" meta:value-type="string"> </meta:user-defined>
    <meta:user-defined meta:name="Var413o" meta:value-type="string"> </meta:user-defined>
    <meta:user-defined meta:name="Var413t" meta:value-type="string">Presente  26</meta:user-defined>
    <meta:user-defined meta:name="Var414c" meta:value-type="string"> </meta:user-defined>
    <meta:user-defined meta:name="Var414o" meta:value-type="string"> </meta:user-defined>
    <meta:user-defined meta:name="Var414t" meta:value-type="string">Presente  27</meta:user-defined>
    <meta:user-defined meta:name="Var415c" meta:value-type="string"> </meta:user-defined>
    <meta:user-defined meta:name="Var415o" meta:value-type="string"> </meta:user-defined>
    <meta:user-defined meta:name="Var415t" meta:value-type="string">Presente  28</meta:user-defined>
    <meta:user-defined meta:name="Var416c" meta:value-type="string"> </meta:user-defined>
    <meta:user-defined meta:name="Var416o" meta:value-type="string"> </meta:user-defined>
    <meta:user-defined meta:name="Var416t" meta:value-type="string">Presente  29</meta:user-defined>
    <meta:user-defined meta:name="Var417c" meta:value-type="string"> </meta:user-defined>
    <meta:user-defined meta:name="Var417o" meta:value-type="string"> </meta:user-defined>
    <meta:user-defined meta:name="Var417t" meta:value-type="string">Presente  30</meta:user-defined>
    <meta:user-defined meta:name="Var418c" meta:value-type="string"> </meta:user-defined>
    <meta:user-defined meta:name="Var418o" meta:value-type="string"> </meta:user-defined>
    <meta:user-defined meta:name="Var418t" meta:value-type="string">Presente  31</meta:user-defined>
    <meta:user-defined meta:name="Var419c" meta:value-type="string"> </meta:user-defined>
    <meta:user-defined meta:name="Var419o" meta:value-type="string"> </meta:user-defined>
    <meta:user-defined meta:name="Var419t" meta:value-type="string">Presente  32</meta:user-defined>
    <meta:user-defined meta:name="Var41c" meta:value-type="string"> </meta:user-defined>
    <meta:user-defined meta:name="Var41o" meta:value-type="string"> </meta:user-defined>
    <meta:user-defined meta:name="Var41t" meta:value-type="string">Interv. + Capitolo 4</meta:user-defined>
    <meta:user-defined meta:name="Var420c" meta:value-type="string"> </meta:user-defined>
    <meta:user-defined meta:name="Var420o" meta:value-type="string"> </meta:user-defined>
    <meta:user-defined meta:name="Var420t" meta:value-type="string">Presente  33</meta:user-defined>
    <meta:user-defined meta:name="Var421c" meta:value-type="string"> </meta:user-defined>
    <meta:user-defined meta:name="Var421o" meta:value-type="string"> </meta:user-defined>
    <meta:user-defined meta:name="Var421t" meta:value-type="string">Presente  34</meta:user-defined>
    <meta:user-defined meta:name="Var422c" meta:value-type="string"> </meta:user-defined>
    <meta:user-defined meta:name="Var422o" meta:value-type="string"> </meta:user-defined>
    <meta:user-defined meta:name="Var422t" meta:value-type="string">Presente  35</meta:user-defined>
    <meta:user-defined meta:name="Var423c" meta:value-type="string"> </meta:user-defined>
    <meta:user-defined meta:name="Var423o" meta:value-type="string"> </meta:user-defined>
    <meta:user-defined meta:name="Var423t" meta:value-type="string">Presente  36</meta:user-defined>
    <meta:user-defined meta:name="Var424c" meta:value-type="string"> </meta:user-defined>
    <meta:user-defined meta:name="Var424o" meta:value-type="string"> </meta:user-defined>
    <meta:user-defined meta:name="Var424t" meta:value-type="string">Presente  37</meta:user-defined>
    <meta:user-defined meta:name="Var425c" meta:value-type="string"> </meta:user-defined>
    <meta:user-defined meta:name="Var425o" meta:value-type="string"> </meta:user-defined>
    <meta:user-defined meta:name="Var425t" meta:value-type="string">Presente  38</meta:user-defined>
    <meta:user-defined meta:name="Var426c" meta:value-type="string"> </meta:user-defined>
    <meta:user-defined meta:name="Var426o" meta:value-type="string"> </meta:user-defined>
    <meta:user-defined meta:name="Var426t" meta:value-type="string">Presente  39</meta:user-defined>
    <meta:user-defined meta:name="Var427c" meta:value-type="string"> </meta:user-defined>
    <meta:user-defined meta:name="Var427o" meta:value-type="string"> </meta:user-defined>
    <meta:user-defined meta:name="Var427t" meta:value-type="string">Presente  40</meta:user-defined>
    <meta:user-defined meta:name="Var428c" meta:value-type="string"> </meta:user-defined>
    <meta:user-defined meta:name="Var428o" meta:value-type="string"> </meta:user-defined>
    <meta:user-defined meta:name="Var428t" meta:value-type="string">Presente  41</meta:user-defined>
    <meta:user-defined meta:name="Var429c" meta:value-type="string"> </meta:user-defined>
    <meta:user-defined meta:name="Var429o" meta:value-type="string"> </meta:user-defined>
    <meta:user-defined meta:name="Var429t" meta:value-type="string">Presente  42</meta:user-defined>
    <meta:user-defined meta:name="Var42c" meta:value-type="string">0,00</meta:user-defined>
    <meta:user-defined meta:name="Var42o" meta:value-type="string">0,00</meta:user-defined>
    <meta:user-defined meta:name="Var42t" meta:value-type="string">Importo impegno</meta:user-defined>
    <meta:user-defined meta:name="Var430c" meta:value-type="string"> </meta:user-defined>
    <meta:user-defined meta:name="Var430o" meta:value-type="string"> </meta:user-defined>
    <meta:user-defined meta:name="Var430t" meta:value-type="string">Presente  43</meta:user-defined>
    <meta:user-defined meta:name="Var431c" meta:value-type="string"> </meta:user-defined>
    <meta:user-defined meta:name="Var431o" meta:value-type="string"> </meta:user-defined>
    <meta:user-defined meta:name="Var431t" meta:value-type="string">Presente  44</meta:user-defined>
    <meta:user-defined meta:name="Var432c" meta:value-type="string"> </meta:user-defined>
    <meta:user-defined meta:name="Var432o" meta:value-type="string"> </meta:user-defined>
    <meta:user-defined meta:name="Var432t" meta:value-type="string">Presente  45</meta:user-defined>
    <meta:user-defined meta:name="Var433c" meta:value-type="string"> </meta:user-defined>
    <meta:user-defined meta:name="Var433o" meta:value-type="string"> </meta:user-defined>
    <meta:user-defined meta:name="Var433t" meta:value-type="string">Presente  46</meta:user-defined>
    <meta:user-defined meta:name="Var434c" meta:value-type="string"> </meta:user-defined>
    <meta:user-defined meta:name="Var434o" meta:value-type="string"> </meta:user-defined>
    <meta:user-defined meta:name="Var434t" meta:value-type="string">Presente  47</meta:user-defined>
    <meta:user-defined meta:name="Var435c" meta:value-type="string"> </meta:user-defined>
    <meta:user-defined meta:name="Var435o" meta:value-type="string"> </meta:user-defined>
    <meta:user-defined meta:name="Var435t" meta:value-type="string">Presente  48</meta:user-defined>
    <meta:user-defined meta:name="Var436c" meta:value-type="string"> </meta:user-defined>
    <meta:user-defined meta:name="Var436o" meta:value-type="string"> </meta:user-defined>
    <meta:user-defined meta:name="Var436t" meta:value-type="string">Presente  49</meta:user-defined>
    <meta:user-defined meta:name="Var437c" meta:value-type="string"> </meta:user-defined>
    <meta:user-defined meta:name="Var437o" meta:value-type="string"> </meta:user-defined>
    <meta:user-defined meta:name="Var437t" meta:value-type="string">Presente  50</meta:user-defined>
    <meta:user-defined meta:name="Var438c" meta:value-type="string">MAZZANTI MARCO</meta:user-defined>
    <meta:user-defined meta:name="Var438o" meta:value-type="string">MAZZANTI MARCO</meta:user-defined>
    <meta:user-defined meta:name="Var438t" meta:value-type="string">Assente   1</meta:user-defined>
    <meta:user-defined meta:name="Var439c" meta:value-type="string">DAMIANI GIULIANO</meta:user-defined>
    <meta:user-defined meta:name="Var439o" meta:value-type="string">DAMIANI GIULIANO</meta:user-defined>
    <meta:user-defined meta:name="Var439t" meta:value-type="string">Assente   2</meta:user-defined>
    <meta:user-defined meta:name="Var43t" meta:value-type="string">Titolo Segretario</meta:user-defined>
    <meta:user-defined meta:name="Var440c" meta:value-type="string"> </meta:user-defined>
    <meta:user-defined meta:name="Var440o" meta:value-type="string"> </meta:user-defined>
    <meta:user-defined meta:name="Var440t" meta:value-type="string">Assente   3</meta:user-defined>
    <meta:user-defined meta:name="Var441c" meta:value-type="string"> </meta:user-defined>
    <meta:user-defined meta:name="Var441o" meta:value-type="string"> </meta:user-defined>
    <meta:user-defined meta:name="Var441t" meta:value-type="string">Assente   4</meta:user-defined>
    <meta:user-defined meta:name="Var442c" meta:value-type="string"> </meta:user-defined>
    <meta:user-defined meta:name="Var442o" meta:value-type="string"> </meta:user-defined>
    <meta:user-defined meta:name="Var442t" meta:value-type="string">Assente   5</meta:user-defined>
    <meta:user-defined meta:name="Var443c" meta:value-type="string"> </meta:user-defined>
    <meta:user-defined meta:name="Var443o" meta:value-type="string"> </meta:user-defined>
    <meta:user-defined meta:name="Var443t" meta:value-type="string">Assente   6</meta:user-defined>
    <meta:user-defined meta:name="Var444c" meta:value-type="string"> </meta:user-defined>
    <meta:user-defined meta:name="Var444o" meta:value-type="string"> </meta:user-defined>
    <meta:user-defined meta:name="Var444t" meta:value-type="string">Assente   7</meta:user-defined>
    <meta:user-defined meta:name="Var445c" meta:value-type="string"> </meta:user-defined>
    <meta:user-defined meta:name="Var445o" meta:value-type="string"> </meta:user-defined>
    <meta:user-defined meta:name="Var445t" meta:value-type="string">Assente   8</meta:user-defined>
    <meta:user-defined meta:name="Var446c" meta:value-type="string"> </meta:user-defined>
    <meta:user-defined meta:name="Var446o" meta:value-type="string"> </meta:user-defined>
    <meta:user-defined meta:name="Var446t" meta:value-type="string">Assente   9</meta:user-defined>
    <meta:user-defined meta:name="Var447c" meta:value-type="string"> </meta:user-defined>
    <meta:user-defined meta:name="Var447o" meta:value-type="string"> </meta:user-defined>
    <meta:user-defined meta:name="Var447t" meta:value-type="string">Assente  10</meta:user-defined>
    <meta:user-defined meta:name="Var448c" meta:value-type="string"> </meta:user-defined>
    <meta:user-defined meta:name="Var448o" meta:value-type="string"> </meta:user-defined>
    <meta:user-defined meta:name="Var448t" meta:value-type="string">Assente  11</meta:user-defined>
    <meta:user-defined meta:name="Var449c" meta:value-type="string"> </meta:user-defined>
    <meta:user-defined meta:name="Var449o" meta:value-type="string"> </meta:user-defined>
    <meta:user-defined meta:name="Var449t" meta:value-type="string">Assente  12</meta:user-defined>
    <meta:user-defined meta:name="Var44c" meta:value-type="string">N</meta:user-defined>
    <meta:user-defined meta:name="Var44o" meta:value-type="string">N</meta:user-defined>
    <meta:user-defined meta:name="Var44t" meta:value-type="string">Immediatam. eseguib.</meta:user-defined>
    <meta:user-defined meta:name="Var450c" meta:value-type="string"> </meta:user-defined>
    <meta:user-defined meta:name="Var450o" meta:value-type="string"> </meta:user-defined>
    <meta:user-defined meta:name="Var450t" meta:value-type="string">Assente  13</meta:user-defined>
    <meta:user-defined meta:name="Var451c" meta:value-type="string"> </meta:user-defined>
    <meta:user-defined meta:name="Var451o" meta:value-type="string"> </meta:user-defined>
    <meta:user-defined meta:name="Var451t" meta:value-type="string">Assente  14</meta:user-defined>
    <meta:user-defined meta:name="Var452c" meta:value-type="string"> </meta:user-defined>
    <meta:user-defined meta:name="Var452o" meta:value-type="string"> </meta:user-defined>
    <meta:user-defined meta:name="Var452t" meta:value-type="string">Assente  15</meta:user-defined>
    <meta:user-defined meta:name="Var453c" meta:value-type="string"> </meta:user-defined>
    <meta:user-defined meta:name="Var453o" meta:value-type="string"> </meta:user-defined>
    <meta:user-defined meta:name="Var453t" meta:value-type="string">Assente  16</meta:user-defined>
    <meta:user-defined meta:name="Var454c" meta:value-type="string"> </meta:user-defined>
    <meta:user-defined meta:name="Var454o" meta:value-type="string"> </meta:user-defined>
    <meta:user-defined meta:name="Var454t" meta:value-type="string">Assente  17</meta:user-defined>
    <meta:user-defined meta:name="Var455c" meta:value-type="string"> </meta:user-defined>
    <meta:user-defined meta:name="Var455o" meta:value-type="string"> </meta:user-defined>
    <meta:user-defined meta:name="Var455t" meta:value-type="string">Assente  18</meta:user-defined>
    <meta:user-defined meta:name="Var456c" meta:value-type="string"> </meta:user-defined>
    <meta:user-defined meta:name="Var456o" meta:value-type="string"> </meta:user-defined>
    <meta:user-defined meta:name="Var456t" meta:value-type="string">Assente  19</meta:user-defined>
    <meta:user-defined meta:name="Var457c" meta:value-type="string"> </meta:user-defined>
    <meta:user-defined meta:name="Var457o" meta:value-type="string"> </meta:user-defined>
    <meta:user-defined meta:name="Var457t" meta:value-type="string">Assente  20</meta:user-defined>
    <meta:user-defined meta:name="Var458c" meta:value-type="string"> </meta:user-defined>
    <meta:user-defined meta:name="Var458o" meta:value-type="string"> </meta:user-defined>
    <meta:user-defined meta:name="Var458t" meta:value-type="string">Assente  21</meta:user-defined>
    <meta:user-defined meta:name="Var459c" meta:value-type="string"> </meta:user-defined>
    <meta:user-defined meta:name="Var459o" meta:value-type="string"> </meta:user-defined>
    <meta:user-defined meta:name="Var459t" meta:value-type="string">Assente  22</meta:user-defined>
    <meta:user-defined meta:name="Var45c" meta:value-type="string">N</meta:user-defined>
    <meta:user-defined meta:name="Var45o" meta:value-type="string">N</meta:user-defined>
    <meta:user-defined meta:name="Var45t" meta:value-type="string">Soggetta controllo</meta:user-defined>
    <meta:user-defined meta:name="Var460c" meta:value-type="string"> </meta:user-defined>
    <meta:user-defined meta:name="Var460o" meta:value-type="string"> </meta:user-defined>
    <meta:user-defined meta:name="Var460t" meta:value-type="string">Assente  23</meta:user-defined>
    <meta:user-defined meta:name="Var461c" meta:value-type="string"> </meta:user-defined>
    <meta:user-defined meta:name="Var461o" meta:value-type="string"> </meta:user-defined>
    <meta:user-defined meta:name="Var461t" meta:value-type="string">Assente  24</meta:user-defined>
    <meta:user-defined meta:name="Var462c" meta:value-type="string"> </meta:user-defined>
    <meta:user-defined meta:name="Var462o" meta:value-type="string"> </meta:user-defined>
    <meta:user-defined meta:name="Var462t" meta:value-type="string">Assente  25</meta:user-defined>
    <meta:user-defined meta:name="Var463c" meta:value-type="string"> </meta:user-defined>
    <meta:user-defined meta:name="Var463o" meta:value-type="string"> </meta:user-defined>
    <meta:user-defined meta:name="Var463t" meta:value-type="string">Assente  26</meta:user-defined>
    <meta:user-defined meta:name="Var464c" meta:value-type="string"> </meta:user-defined>
    <meta:user-defined meta:name="Var464o" meta:value-type="string"> </meta:user-defined>
    <meta:user-defined meta:name="Var464t" meta:value-type="string">Assente  27</meta:user-defined>
    <meta:user-defined meta:name="Var465c" meta:value-type="string"> </meta:user-defined>
    <meta:user-defined meta:name="Var465o" meta:value-type="string"> </meta:user-defined>
    <meta:user-defined meta:name="Var465t" meta:value-type="string">Assente  28</meta:user-defined>
    <meta:user-defined meta:name="Var466c" meta:value-type="string"> </meta:user-defined>
    <meta:user-defined meta:name="Var466o" meta:value-type="string"> </meta:user-defined>
    <meta:user-defined meta:name="Var466t" meta:value-type="string">Assente  29</meta:user-defined>
    <meta:user-defined meta:name="Var467c" meta:value-type="string"> </meta:user-defined>
    <meta:user-defined meta:name="Var467o" meta:value-type="string"> </meta:user-defined>
    <meta:user-defined meta:name="Var467t" meta:value-type="string">Assente  30</meta:user-defined>
    <meta:user-defined meta:name="Var468c" meta:value-type="string"> </meta:user-defined>
    <meta:user-defined meta:name="Var468o" meta:value-type="string"> </meta:user-defined>
    <meta:user-defined meta:name="Var468t" meta:value-type="string">Assente  31</meta:user-defined>
    <meta:user-defined meta:name="Var469c" meta:value-type="string"> </meta:user-defined>
    <meta:user-defined meta:name="Var469o" meta:value-type="string"> </meta:user-defined>
    <meta:user-defined meta:name="Var469t" meta:value-type="string">Assente  32</meta:user-defined>
    <meta:user-defined meta:name="Var46c" meta:value-type="string">Locatelli Diego</meta:user-defined>
    <meta:user-defined meta:name="Var46o" meta:value-type="string">Locatelli Diego</meta:user-defined>
    <meta:user-defined meta:name="Var46t" meta:value-type="string">Presidente</meta:user-defined>
    <meta:user-defined meta:name="Var470c" meta:value-type="string"> </meta:user-defined>
    <meta:user-defined meta:name="Var470o" meta:value-type="string"> </meta:user-defined>
    <meta:user-defined meta:name="Var470t" meta:value-type="string">Assente  33</meta:user-defined>
    <meta:user-defined meta:name="Var471c" meta:value-type="string"> </meta:user-defined>
    <meta:user-defined meta:name="Var471o" meta:value-type="string"> </meta:user-defined>
    <meta:user-defined meta:name="Var471t" meta:value-type="string">Assente  34</meta:user-defined>
    <meta:user-defined meta:name="Var472c" meta:value-type="string"> </meta:user-defined>
    <meta:user-defined meta:name="Var472o" meta:value-type="string"> </meta:user-defined>
    <meta:user-defined meta:name="Var472t" meta:value-type="string">Assente  35</meta:user-defined>
    <meta:user-defined meta:name="Var473c" meta:value-type="string"> </meta:user-defined>
    <meta:user-defined meta:name="Var473o" meta:value-type="string"> </meta:user-defined>
    <meta:user-defined meta:name="Var473t" meta:value-type="string">Assente  36</meta:user-defined>
    <meta:user-defined meta:name="Var474c" meta:value-type="string"> </meta:user-defined>
    <meta:user-defined meta:name="Var474o" meta:value-type="string"> </meta:user-defined>
    <meta:user-defined meta:name="Var474t" meta:value-type="string">Assente  37</meta:user-defined>
    <meta:user-defined meta:name="Var475c" meta:value-type="string"> </meta:user-defined>
    <meta:user-defined meta:name="Var475o" meta:value-type="string"> </meta:user-defined>
    <meta:user-defined meta:name="Var475t" meta:value-type="string">Assente  38</meta:user-defined>
    <meta:user-defined meta:name="Var476c" meta:value-type="string"> </meta:user-defined>
    <meta:user-defined meta:name="Var476o" meta:value-type="string"> </meta:user-defined>
    <meta:user-defined meta:name="Var476t" meta:value-type="string">Assente  39</meta:user-defined>
    <meta:user-defined meta:name="Var477c" meta:value-type="string"> </meta:user-defined>
    <meta:user-defined meta:name="Var477o" meta:value-type="string"> </meta:user-defined>
    <meta:user-defined meta:name="Var477t" meta:value-type="string">Assente  40</meta:user-defined>
    <meta:user-defined meta:name="Var478c" meta:value-type="string"> </meta:user-defined>
    <meta:user-defined meta:name="Var478o" meta:value-type="string"> </meta:user-defined>
    <meta:user-defined meta:name="Var478t" meta:value-type="string">Assente  41</meta:user-defined>
    <meta:user-defined meta:name="Var479c" meta:value-type="string"> </meta:user-defined>
    <meta:user-defined meta:name="Var479o" meta:value-type="string"> </meta:user-defined>
    <meta:user-defined meta:name="Var479t" meta:value-type="string">Assente  42</meta:user-defined>
    <meta:user-defined meta:name="Var47c" meta:value-type="string">Oliva Dott. Pietro</meta:user-defined>
    <meta:user-defined meta:name="Var47o" meta:value-type="string">Oliva Dott. Pietro</meta:user-defined>
    <meta:user-defined meta:name="Var47t" meta:value-type="string">Segretario</meta:user-defined>
    <meta:user-defined meta:name="Var480c" meta:value-type="string"> </meta:user-defined>
    <meta:user-defined meta:name="Var480o" meta:value-type="string"> </meta:user-defined>
    <meta:user-defined meta:name="Var480t" meta:value-type="string">Assente  43</meta:user-defined>
    <meta:user-defined meta:name="Var481c" meta:value-type="string"> </meta:user-defined>
    <meta:user-defined meta:name="Var481o" meta:value-type="string"> </meta:user-defined>
    <meta:user-defined meta:name="Var481t" meta:value-type="string">Assente  44</meta:user-defined>
    <meta:user-defined meta:name="Var482c" meta:value-type="string"> </meta:user-defined>
    <meta:user-defined meta:name="Var482o" meta:value-type="string"> </meta:user-defined>
    <meta:user-defined meta:name="Var482t" meta:value-type="string">Assente  45</meta:user-defined>
    <meta:user-defined meta:name="Var483c" meta:value-type="string"> </meta:user-defined>
    <meta:user-defined meta:name="Var483o" meta:value-type="string"> </meta:user-defined>
    <meta:user-defined meta:name="Var483t" meta:value-type="string">Assente  46</meta:user-defined>
    <meta:user-defined meta:name="Var484c" meta:value-type="string"> </meta:user-defined>
    <meta:user-defined meta:name="Var484o" meta:value-type="string"> </meta:user-defined>
    <meta:user-defined meta:name="Var484t" meta:value-type="string">Assente  47</meta:user-defined>
    <meta:user-defined meta:name="Var485c" meta:value-type="string"> </meta:user-defined>
    <meta:user-defined meta:name="Var485o" meta:value-type="string"> </meta:user-defined>
    <meta:user-defined meta:name="Var485t" meta:value-type="string">Assente  48</meta:user-defined>
    <meta:user-defined meta:name="Var486c" meta:value-type="string"> </meta:user-defined>
    <meta:user-defined meta:name="Var486o" meta:value-type="string"> </meta:user-defined>
    <meta:user-defined meta:name="Var486t" meta:value-type="string">Assente  49</meta:user-defined>
    <meta:user-defined meta:name="Var487c" meta:value-type="string"> </meta:user-defined>
    <meta:user-defined meta:name="Var487o" meta:value-type="string"> </meta:user-defined>
    <meta:user-defined meta:name="Var487t" meta:value-type="string">Assente  50</meta:user-defined>
    <meta:user-defined meta:name="Var488c" meta:value-type="string"> </meta:user-defined>
    <meta:user-defined meta:name="Var488o" meta:value-type="string"> </meta:user-defined>
    <meta:user-defined meta:name="Var488t" meta:value-type="string">Dimissio   1</meta:user-defined>
    <meta:user-defined meta:name="Var489c" meta:value-type="string"> </meta:user-defined>
    <meta:user-defined meta:name="Var489o" meta:value-type="string"> </meta:user-defined>
    <meta:user-defined meta:name="Var489t" meta:value-type="string">Dimissio   2</meta:user-defined>
    <meta:user-defined meta:name="Var48t" meta:value-type="string">Membro anziano</meta:user-defined>
    <meta:user-defined meta:name="Var490c" meta:value-type="string"> </meta:user-defined>
    <meta:user-defined meta:name="Var490o" meta:value-type="string"> </meta:user-defined>
    <meta:user-defined meta:name="Var490t" meta:value-type="string">Dimissio   3</meta:user-defined>
    <meta:user-defined meta:name="Var491c" meta:value-type="string"> </meta:user-defined>
    <meta:user-defined meta:name="Var491o" meta:value-type="string"> </meta:user-defined>
    <meta:user-defined meta:name="Var491t" meta:value-type="string">Dimissio   4</meta:user-defined>
    <meta:user-defined meta:name="Var492c" meta:value-type="string"> </meta:user-defined>
    <meta:user-defined meta:name="Var492o" meta:value-type="string"> </meta:user-defined>
    <meta:user-defined meta:name="Var492t" meta:value-type="string">Dimissio   5</meta:user-defined>
    <meta:user-defined meta:name="Var493c" meta:value-type="string"> </meta:user-defined>
    <meta:user-defined meta:name="Var493o" meta:value-type="string"> </meta:user-defined>
    <meta:user-defined meta:name="Var493t" meta:value-type="string">Dimissio   6</meta:user-defined>
    <meta:user-defined meta:name="Var494c" meta:value-type="string"> </meta:user-defined>
    <meta:user-defined meta:name="Var494o" meta:value-type="string"> </meta:user-defined>
    <meta:user-defined meta:name="Var494t" meta:value-type="string">Dimissio   7</meta:user-defined>
    <meta:user-defined meta:name="Var495c" meta:value-type="string"> </meta:user-defined>
    <meta:user-defined meta:name="Var495o" meta:value-type="string"> </meta:user-defined>
    <meta:user-defined meta:name="Var495t" meta:value-type="string">Dimissio   8</meta:user-defined>
    <meta:user-defined meta:name="Var496c" meta:value-type="string"> </meta:user-defined>
    <meta:user-defined meta:name="Var496o" meta:value-type="string"> </meta:user-defined>
    <meta:user-defined meta:name="Var496t" meta:value-type="string">Dimissio   9</meta:user-defined>
    <meta:user-defined meta:name="Var497c" meta:value-type="string"> </meta:user-defined>
    <meta:user-defined meta:name="Var497o" meta:value-type="string"> </meta:user-defined>
    <meta:user-defined meta:name="Var497t" meta:value-type="string">Dimissio  10</meta:user-defined>
    <meta:user-defined meta:name="Var498c" meta:value-type="string"> </meta:user-defined>
    <meta:user-defined meta:name="Var498o" meta:value-type="string"> </meta:user-defined>
    <meta:user-defined meta:name="Var498t" meta:value-type="string">Dimissio  11</meta:user-defined>
    <meta:user-defined meta:name="Var499c" meta:value-type="string"> </meta:user-defined>
    <meta:user-defined meta:name="Var499o" meta:value-type="string"> </meta:user-defined>
    <meta:user-defined meta:name="Var499t" meta:value-type="string">Dimissio  12</meta:user-defined>
    <meta:user-defined meta:name="Var49c" meta:value-type="string">12.01.2013</meta:user-defined>
    <meta:user-defined meta:name="Var49o" meta:value-type="string">12.01.2013</meta:user-defined>
    <meta:user-defined meta:name="Var49t" meta:value-type="string">Dt ini. pubblicaz.</meta:user-defined>
    <meta:user-defined meta:name="Var4c" meta:value-type="string">  8</meta:user-defined>
    <meta:user-defined meta:name="Var4o" meta:value-type="string">  8</meta:user-defined>
    <meta:user-defined meta:name="Var4t" meta:value-type="string">N.organo</meta:user-defined>
    <meta:user-defined meta:name="Var500c" meta:value-type="string"> </meta:user-defined>
    <meta:user-defined meta:name="Var500o" meta:value-type="string"> </meta:user-defined>
    <meta:user-defined meta:name="Var500t" meta:value-type="string">Dimissio  13</meta:user-defined>
    <meta:user-defined meta:name="Var501c" meta:value-type="string"> </meta:user-defined>
    <meta:user-defined meta:name="Var501o" meta:value-type="string"> </meta:user-defined>
    <meta:user-defined meta:name="Var501t" meta:value-type="string">Dimissio  14</meta:user-defined>
    <meta:user-defined meta:name="Var502c" meta:value-type="string"> </meta:user-defined>
    <meta:user-defined meta:name="Var502o" meta:value-type="string"> </meta:user-defined>
    <meta:user-defined meta:name="Var502t" meta:value-type="string">Dimissio  15</meta:user-defined>
    <meta:user-defined meta:name="Var503c" meta:value-type="string"> </meta:user-defined>
    <meta:user-defined meta:name="Var503o" meta:value-type="string"> </meta:user-defined>
    <meta:user-defined meta:name="Var503t" meta:value-type="string">Dimissio  16</meta:user-defined>
    <meta:user-defined meta:name="Var504c" meta:value-type="string"> </meta:user-defined>
    <meta:user-defined meta:name="Var504o" meta:value-type="string"> </meta:user-defined>
    <meta:user-defined meta:name="Var504t" meta:value-type="string">Dimissio  17</meta:user-defined>
    <meta:user-defined meta:name="Var505c" meta:value-type="string"> </meta:user-defined>
    <meta:user-defined meta:name="Var505o" meta:value-type="string"> </meta:user-defined>
    <meta:user-defined meta:name="Var505t" meta:value-type="string">Dimissio  18</meta:user-defined>
    <meta:user-defined meta:name="Var506c" meta:value-type="string"> </meta:user-defined>
    <meta:user-defined meta:name="Var506o" meta:value-type="string"> </meta:user-defined>
    <meta:user-defined meta:name="Var506t" meta:value-type="string">Dimissio  19</meta:user-defined>
    <meta:user-defined meta:name="Var507c" meta:value-type="string"> </meta:user-defined>
    <meta:user-defined meta:name="Var507o" meta:value-type="string"> </meta:user-defined>
    <meta:user-defined meta:name="Var507t" meta:value-type="string">Dimissio  20</meta:user-defined>
    <meta:user-defined meta:name="Var508c" meta:value-type="string"> </meta:user-defined>
    <meta:user-defined meta:name="Var508o" meta:value-type="string"> </meta:user-defined>
    <meta:user-defined meta:name="Var508t" meta:value-type="string">Dimissio  21</meta:user-defined>
    <meta:user-defined meta:name="Var509c" meta:value-type="string"> </meta:user-defined>
    <meta:user-defined meta:name="Var509o" meta:value-type="string"> </meta:user-defined>
    <meta:user-defined meta:name="Var509t" meta:value-type="string">Dimissio  22</meta:user-defined>
    <meta:user-defined meta:name="Var50c" meta:value-type="string">27.01.2013</meta:user-defined>
    <meta:user-defined meta:name="Var50o" meta:value-type="string">27.01.2013</meta:user-defined>
    <meta:user-defined meta:name="Var50t" meta:value-type="string">Dt fine pubblicaz.</meta:user-defined>
    <meta:user-defined meta:name="Var510c" meta:value-type="string"> </meta:user-defined>
    <meta:user-defined meta:name="Var510o" meta:value-type="string"> </meta:user-defined>
    <meta:user-defined meta:name="Var510t" meta:value-type="string">Dimissio  23</meta:user-defined>
    <meta:user-defined meta:name="Var511c" meta:value-type="string"> </meta:user-defined>
    <meta:user-defined meta:name="Var511o" meta:value-type="string"> </meta:user-defined>
    <meta:user-defined meta:name="Var511t" meta:value-type="string">Dimissio  24</meta:user-defined>
    <meta:user-defined meta:name="Var512c" meta:value-type="string"> </meta:user-defined>
    <meta:user-defined meta:name="Var512o" meta:value-type="string"> </meta:user-defined>
    <meta:user-defined meta:name="Var512t" meta:value-type="string">Dimissio  25</meta:user-defined>
    <meta:user-defined meta:name="Var513c" meta:value-type="string"> </meta:user-defined>
    <meta:user-defined meta:name="Var513o" meta:value-type="string"> </meta:user-defined>
    <meta:user-defined meta:name="Var513t" meta:value-type="string">Dimissio  26</meta:user-defined>
    <meta:user-defined meta:name="Var514c" meta:value-type="string"> </meta:user-defined>
    <meta:user-defined meta:name="Var514o" meta:value-type="string"> </meta:user-defined>
    <meta:user-defined meta:name="Var514t" meta:value-type="string">Dimissio  27</meta:user-defined>
    <meta:user-defined meta:name="Var515c" meta:value-type="string"> </meta:user-defined>
    <meta:user-defined meta:name="Var515o" meta:value-type="string"> </meta:user-defined>
    <meta:user-defined meta:name="Var515t" meta:value-type="string">Dimissio  28</meta:user-defined>
    <meta:user-defined meta:name="Var516c" meta:value-type="string"> </meta:user-defined>
    <meta:user-defined meta:name="Var516o" meta:value-type="string"> </meta:user-defined>
    <meta:user-defined meta:name="Var516t" meta:value-type="string">Dimissio  29</meta:user-defined>
    <meta:user-defined meta:name="Var517c" meta:value-type="string"> </meta:user-defined>
    <meta:user-defined meta:name="Var517o" meta:value-type="string"> </meta:user-defined>
    <meta:user-defined meta:name="Var517t" meta:value-type="string">Dimissio  30</meta:user-defined>
    <meta:user-defined meta:name="Var518c" meta:value-type="string"> </meta:user-defined>
    <meta:user-defined meta:name="Var518o" meta:value-type="string"> </meta:user-defined>
    <meta:user-defined meta:name="Var518t" meta:value-type="string">Dimissio  31</meta:user-defined>
    <meta:user-defined meta:name="Var519c" meta:value-type="string"> </meta:user-defined>
    <meta:user-defined meta:name="Var519o" meta:value-type="string"> </meta:user-defined>
    <meta:user-defined meta:name="Var519t" meta:value-type="string">Dimissio  32</meta:user-defined>
    <meta:user-defined meta:name="Var51c" meta:value-type="string">  5</meta:user-defined>
    <meta:user-defined meta:name="Var51o" meta:value-type="string">  5</meta:user-defined>
    <meta:user-defined meta:name="Var51t" meta:value-type="string">N.compo</meta:user-defined>
    <meta:user-defined meta:name="Var520c" meta:value-type="string"> </meta:user-defined>
    <meta:user-defined meta:name="Var520o" meta:value-type="string"> </meta:user-defined>
    <meta:user-defined meta:name="Var520t" meta:value-type="string">Dimissio  33</meta:user-defined>
    <meta:user-defined meta:name="Var521c" meta:value-type="string"> </meta:user-defined>
    <meta:user-defined meta:name="Var521o" meta:value-type="string"> </meta:user-defined>
    <meta:user-defined meta:name="Var521t" meta:value-type="string">Dimissio  34</meta:user-defined>
    <meta:user-defined meta:name="Var522c" meta:value-type="string"> </meta:user-defined>
    <meta:user-defined meta:name="Var522o" meta:value-type="string"> </meta:user-defined>
    <meta:user-defined meta:name="Var522t" meta:value-type="string">Dimissio  35</meta:user-defined>
    <meta:user-defined meta:name="Var523c" meta:value-type="string"> </meta:user-defined>
    <meta:user-defined meta:name="Var523o" meta:value-type="string"> </meta:user-defined>
    <meta:user-defined meta:name="Var523t" meta:value-type="string">Dimissio  36</meta:user-defined>
    <meta:user-defined meta:name="Var524c" meta:value-type="string"> </meta:user-defined>
    <meta:user-defined meta:name="Var524o" meta:value-type="string"> </meta:user-defined>
    <meta:user-defined meta:name="Var524t" meta:value-type="string">Dimissio  37</meta:user-defined>
    <meta:user-defined meta:name="Var525c" meta:value-type="string"> </meta:user-defined>
    <meta:user-defined meta:name="Var525o" meta:value-type="string"> </meta:user-defined>
    <meta:user-defined meta:name="Var525t" meta:value-type="string">Dimissio  38</meta:user-defined>
    <meta:user-defined meta:name="Var526c" meta:value-type="string"> </meta:user-defined>
    <meta:user-defined meta:name="Var526o" meta:value-type="string"> </meta:user-defined>
    <meta:user-defined meta:name="Var526t" meta:value-type="string">Dimissio  39</meta:user-defined>
    <meta:user-defined meta:name="Var527c" meta:value-type="string"> </meta:user-defined>
    <meta:user-defined meta:name="Var527o" meta:value-type="string"> </meta:user-defined>
    <meta:user-defined meta:name="Var527t" meta:value-type="string">Dimissio  40</meta:user-defined>
    <meta:user-defined meta:name="Var528c" meta:value-type="string"> </meta:user-defined>
    <meta:user-defined meta:name="Var528o" meta:value-type="string"> </meta:user-defined>
    <meta:user-defined meta:name="Var528t" meta:value-type="string">Dimissio  41</meta:user-defined>
    <meta:user-defined meta:name="Var529c" meta:value-type="string"> </meta:user-defined>
    <meta:user-defined meta:name="Var529o" meta:value-type="string"> </meta:user-defined>
    <meta:user-defined meta:name="Var529t" meta:value-type="string">Dimissio  42</meta:user-defined>
    <meta:user-defined meta:name="Var52c" meta:value-type="string">  3</meta:user-defined>
    <meta:user-defined meta:name="Var52o" meta:value-type="string">  3</meta:user-defined>
    <meta:user-defined meta:name="Var52t" meta:value-type="string">N.presenti</meta:user-defined>
    <meta:user-defined meta:name="Var530c" meta:value-type="string"> </meta:user-defined>
    <meta:user-defined meta:name="Var530o" meta:value-type="string"> </meta:user-defined>
    <meta:user-defined meta:name="Var530t" meta:value-type="string">Dimissio  43</meta:user-defined>
    <meta:user-defined meta:name="Var531c" meta:value-type="string"> </meta:user-defined>
    <meta:user-defined meta:name="Var531o" meta:value-type="string"> </meta:user-defined>
    <meta:user-defined meta:name="Var531t" meta:value-type="string">Dimissio  44</meta:user-defined>
    <meta:user-defined meta:name="Var532c" meta:value-type="string"> </meta:user-defined>
    <meta:user-defined meta:name="Var532o" meta:value-type="string"> </meta:user-defined>
    <meta:user-defined meta:name="Var532t" meta:value-type="string">Dimissio  45</meta:user-defined>
    <meta:user-defined meta:name="Var533c" meta:value-type="string"> </meta:user-defined>
    <meta:user-defined meta:name="Var533o" meta:value-type="string"> </meta:user-defined>
    <meta:user-defined meta:name="Var533t" meta:value-type="string">Dimissio  46</meta:user-defined>
    <meta:user-defined meta:name="Var534c" meta:value-type="string"> </meta:user-defined>
    <meta:user-defined meta:name="Var534o" meta:value-type="string"> </meta:user-defined>
    <meta:user-defined meta:name="Var534t" meta:value-type="string">Dimissio  47</meta:user-defined>
    <meta:user-defined meta:name="Var535c" meta:value-type="string"> </meta:user-defined>
    <meta:user-defined meta:name="Var535o" meta:value-type="string"> </meta:user-defined>
    <meta:user-defined meta:name="Var535t" meta:value-type="string">Dimissio  48</meta:user-defined>
    <meta:user-defined meta:name="Var536c" meta:value-type="string"> </meta:user-defined>
    <meta:user-defined meta:name="Var536o" meta:value-type="string"> </meta:user-defined>
    <meta:user-defined meta:name="Var536t" meta:value-type="string">Dimissio  49</meta:user-defined>
    <meta:user-defined meta:name="Var537c" meta:value-type="string"> </meta:user-defined>
    <meta:user-defined meta:name="Var537o" meta:value-type="string"> </meta:user-defined>
    <meta:user-defined meta:name="Var537t" meta:value-type="string">Dimissio  50</meta:user-defined>
    <meta:user-defined meta:name="Var538c" meta:value-type="string">  .  .    </meta:user-defined>
    <meta:user-defined meta:name="Var538o" meta:value-type="string">  .  .    </meta:user-defined>
    <meta:user-defined meta:name="Var538t" meta:value-type="string">Data Protocollo</meta:user-defined>
    <meta:user-defined meta:name="Var539c" meta:value-type="string">PIETRO OLIVA</meta:user-defined>
    <meta:user-defined meta:name="Var539o" meta:value-type="string">PIETRO OLIVA</meta:user-defined>
    <meta:user-defined meta:name="Var539t" meta:value-type="string">Responsabile Parere 1</meta:user-defined>
    <meta:user-defined meta:name="Var53c" meta:value-type="string">  2</meta:user-defined>
    <meta:user-defined meta:name="Var53o" meta:value-type="string">  2</meta:user-defined>
    <meta:user-defined meta:name="Var53t" meta:value-type="string">N.assenti</meta:user-defined>
    <meta:user-defined meta:name="Var540t" meta:value-type="string">Responsabile Parere 2</meta:user-defined>
    <meta:user-defined meta:name="Var541t" meta:value-type="string">Responsabile Parere 3</meta:user-defined>
    <meta:user-defined meta:name="Var542t" meta:value-type="string">Responsabile Parere 4</meta:user-defined>
    <meta:user-defined meta:name="Var543c" meta:value-type="string">REGOLARITA' TECNICA</meta:user-defined>
    <meta:user-defined meta:name="Var543o" meta:value-type="string">REGOLARITA' TECNICA</meta:user-defined>
    <meta:user-defined meta:name="Var543t" meta:value-type="string">Tipologia Parere 1</meta:user-defined>
    <meta:user-defined meta:name="Var544t" meta:value-type="string">Tipologia Parere 2</meta:user-defined>
    <meta:user-defined meta:name="Var545t" meta:value-type="string">Tipologia Parere 3</meta:user-defined>
    <meta:user-defined meta:name="Var546t" meta:value-type="string">Tipologia Parere 4</meta:user-defined>
    <meta:user-defined meta:name="Var547c" meta:value-type="string">FAVOREVOLE</meta:user-defined>
    <meta:user-defined meta:name="Var547o" meta:value-type="string">FAVOREVOLE</meta:user-defined>
    <meta:user-defined meta:name="Var547t" meta:value-type="string">Esito Parere 1</meta:user-defined>
    <meta:user-defined meta:name="Var548t" meta:value-type="string">Esito Parere 2</meta:user-defined>
    <meta:user-defined meta:name="Var549t" meta:value-type="string">Esito Parere 3</meta:user-defined>
    <meta:user-defined meta:name="Var54c" meta:value-type="string">LOCATELLI DIEGO</meta:user-defined>
    <meta:user-defined meta:name="Var54o" meta:value-type="string">LOCATELLI DIEGO</meta:user-defined>
    <meta:user-defined meta:name="Var54t" meta:value-type="string">Compo   1</meta:user-defined>
    <meta:user-defined meta:name="Var550t" meta:value-type="string">Esito Parere 4</meta:user-defined>
    <meta:user-defined meta:name="Var551c" meta:value-type="string">10.01.2013</meta:user-defined>
    <meta:user-defined meta:name="Var551o" meta:value-type="string">10.01.2013</meta:user-defined>
    <meta:user-defined meta:name="Var551t" meta:value-type="string">Data Parere 1</meta:user-defined>
    <meta:user-defined meta:name="Var552t" meta:value-type="string">Data Parere 2</meta:user-defined>
    <meta:user-defined meta:name="Var553t" meta:value-type="string">Data Parere 3</meta:user-defined>
    <meta:user-defined meta:name="Var554t" meta:value-type="string">Data Parere 4</meta:user-defined>
    <meta:user-defined meta:name="Var555t" meta:value-type="string">Note Parere 1</meta:user-defined>
    <meta:user-defined meta:name="Var556t" meta:value-type="string">Note Parere 2</meta:user-defined>
    <meta:user-defined meta:name="Var557t" meta:value-type="string">Note Parere 3</meta:user-defined>
    <meta:user-defined meta:name="Var558t" meta:value-type="string">Note Parere 4</meta:user-defined>
    <meta:user-defined meta:name="Var559c" meta:value-type="string">     0</meta:user-defined>
    <meta:user-defined meta:name="Var559o" meta:value-type="string">     0</meta:user-defined>
    <meta:user-defined meta:name="Var559t" meta:value-type="string">Nr Registro Pubblicazione</meta:user-defined>
    <meta:user-defined meta:name="Var55c" meta:value-type="string">SINDACO</meta:user-defined>
    <meta:user-defined meta:name="Var55o" meta:value-type="string">SINDACO</meta:user-defined>
    <meta:user-defined meta:name="Var55t" meta:value-type="string">Incarico   1</meta:user-defined>
    <meta:user-defined meta:name="Var560t" meta:value-type="string">CIG</meta:user-defined>
    <meta:user-defined meta:name="Var561t" meta:value-type="string">CUP</meta:user-defined>
    <meta:user-defined meta:name="Var562t" meta:value-type="string">CPV</meta:user-defined>
    <meta:user-defined meta:name="Var563c" meta:value-type="string"> </meta:user-defined>
    <meta:user-defined meta:name="Var563o" meta:value-type="string"> </meta:user-defined>
    <meta:user-defined meta:name="Var563t" meta:value-type="string">Oggetto 11</meta:user-defined>
    <meta:user-defined meta:name="Var564c" meta:value-type="string"> </meta:user-defined>
    <meta:user-defined meta:name="Var564o" meta:value-type="string"> </meta:user-defined>
    <meta:user-defined meta:name="Var564t" meta:value-type="string">Oggetto 12</meta:user-defined>
    <meta:user-defined meta:name="Var565c" meta:value-type="string"> </meta:user-defined>
    <meta:user-defined meta:name="Var565o" meta:value-type="string"> </meta:user-defined>
    <meta:user-defined meta:name="Var565t" meta:value-type="string">Oggetto 13</meta:user-defined>
    <meta:user-defined meta:name="Var566c" meta:value-type="string"> </meta:user-defined>
    <meta:user-defined meta:name="Var566o" meta:value-type="string"> </meta:user-defined>
    <meta:user-defined meta:name="Var566t" meta:value-type="string">Oggetto 14</meta:user-defined>
    <meta:user-defined meta:name="Var567c" meta:value-type="string"> </meta:user-defined>
    <meta:user-defined meta:name="Var567o" meta:value-type="string"> </meta:user-defined>
    <meta:user-defined meta:name="Var567t" meta:value-type="string">Oggetto 15</meta:user-defined>
    <meta:user-defined meta:name="Var568c" meta:value-type="string"> </meta:user-defined>
    <meta:user-defined meta:name="Var568o" meta:value-type="string"> </meta:user-defined>
    <meta:user-defined meta:name="Var568t" meta:value-type="string">Oggetto 16</meta:user-defined>
    <meta:user-defined meta:name="Var569c" meta:value-type="string"> </meta:user-defined>
    <meta:user-defined meta:name="Var569o" meta:value-type="string"> </meta:user-defined>
    <meta:user-defined meta:name="Var569t" meta:value-type="string">Oggetto 17</meta:user-defined>
    <meta:user-defined meta:name="Var56c" meta:value-type="string">P</meta:user-defined>
    <meta:user-defined meta:name="Var56o" meta:value-type="string">P</meta:user-defined>
    <meta:user-defined meta:name="Var56t" meta:value-type="string">P/A   1</meta:user-defined>
    <meta:user-defined meta:name="Var570c" meta:value-type="string"> </meta:user-defined>
    <meta:user-defined meta:name="Var570o" meta:value-type="string"> </meta:user-defined>
    <meta:user-defined meta:name="Var570t" meta:value-type="string">Oggetto 18</meta:user-defined>
    <meta:user-defined meta:name="Var571c" meta:value-type="string"> </meta:user-defined>
    <meta:user-defined meta:name="Var571o" meta:value-type="string"> </meta:user-defined>
    <meta:user-defined meta:name="Var571t" meta:value-type="string">Oggetto 19</meta:user-defined>
    <meta:user-defined meta:name="Var572c" meta:value-type="string"> </meta:user-defined>
    <meta:user-defined meta:name="Var572o" meta:value-type="string"> </meta:user-defined>
    <meta:user-defined meta:name="Var572t" meta:value-type="string">Oggetto 20</meta:user-defined>
    <meta:user-defined meta:name="Var57c" meta:value-type="string">Si     No</meta:user-defined>
    <meta:user-defined meta:name="Var57o" meta:value-type="string">Si     No</meta:user-defined>
    <meta:user-defined meta:name="Var57t" meta:value-type="string">Si/No   1</meta:user-defined>
    <meta:user-defined meta:name="Var58c" meta:value-type="string">MAZZANTI MARCO</meta:user-defined>
    <meta:user-defined meta:name="Var58o" meta:value-type="string">MAZZANTI MARCO</meta:user-defined>
    <meta:user-defined meta:name="Var58t" meta:value-type="string">Compo   2</meta:user-defined>
    <meta:user-defined meta:name="Var59c" meta:value-type="string">ASSESSORE</meta:user-defined>
    <meta:user-defined meta:name="Var59o" meta:value-type="string">ASSESSORE</meta:user-defined>
    <meta:user-defined meta:name="Var59t" meta:value-type="string">Incarico   2</meta:user-defined>
    <meta:user-defined meta:name="Var5c" meta:value-type="string">  1</meta:user-defined>
    <meta:user-defined meta:name="Var5o" meta:value-type="string">  1</meta:user-defined>
    <meta:user-defined meta:name="Var5t" meta:value-type="string">N.seduta</meta:user-defined>
    <meta:user-defined meta:name="Var60c" meta:value-type="string">A</meta:user-defined>
    <meta:user-defined meta:name="Var60o" meta:value-type="string">A</meta:user-defined>
    <meta:user-defined meta:name="Var60t" meta:value-type="string">P/A   2</meta:user-defined>
    <meta:user-defined meta:name="Var61c" meta:value-type="string">No     Si</meta:user-defined>
    <meta:user-defined meta:name="Var61o" meta:value-type="string">No     Si</meta:user-defined>
    <meta:user-defined meta:name="Var61t" meta:value-type="string">Si/No   2</meta:user-defined>
    <meta:user-defined meta:name="Var62c" meta:value-type="string">CURIAZZI MASSIMO</meta:user-defined>
    <meta:user-defined meta:name="Var62o" meta:value-type="string">CURIAZZI MASSIMO</meta:user-defined>
    <meta:user-defined meta:name="Var62t" meta:value-type="string">Compo   3</meta:user-defined>
    <meta:user-defined meta:name="Var63c" meta:value-type="string">ASSESSORE</meta:user-defined>
    <meta:user-defined meta:name="Var63o" meta:value-type="string">ASSESSORE</meta:user-defined>
    <meta:user-defined meta:name="Var63t" meta:value-type="string">Incarico   3</meta:user-defined>
    <meta:user-defined meta:name="Var64c" meta:value-type="string">P</meta:user-defined>
    <meta:user-defined meta:name="Var64o" meta:value-type="string">P</meta:user-defined>
    <meta:user-defined meta:name="Var64t" meta:value-type="string">P/A   3</meta:user-defined>
    <meta:user-defined meta:name="Var65c" meta:value-type="string">Si     No</meta:user-defined>
    <meta:user-defined meta:name="Var65o" meta:value-type="string">Si     No</meta:user-defined>
    <meta:user-defined meta:name="Var65t" meta:value-type="string">Si/No   3</meta:user-defined>
    <meta:user-defined meta:name="Var66c" meta:value-type="string">COLLEONI GIAN BATTISTA</meta:user-defined>
    <meta:user-defined meta:name="Var66o" meta:value-type="string">COLLEONI GIAN BATTISTA</meta:user-defined>
    <meta:user-defined meta:name="Var66t" meta:value-type="string">Compo   4</meta:user-defined>
    <meta:user-defined meta:name="Var67c" meta:value-type="string">ASSESSORE</meta:user-defined>
    <meta:user-defined meta:name="Var67o" meta:value-type="string">ASSESSORE</meta:user-defined>
    <meta:user-defined meta:name="Var67t" meta:value-type="string">Incarico   4</meta:user-defined>
    <meta:user-defined meta:name="Var68c" meta:value-type="string">P</meta:user-defined>
    <meta:user-defined meta:name="Var68o" meta:value-type="string">P</meta:user-defined>
    <meta:user-defined meta:name="Var68t" meta:value-type="string">P/A   4</meta:user-defined>
    <meta:user-defined meta:name="Var69c" meta:value-type="string">Si     No</meta:user-defined>
    <meta:user-defined meta:name="Var69o" meta:value-type="string">Si     No</meta:user-defined>
    <meta:user-defined meta:name="Var69t" meta:value-type="string">Si/No   4</meta:user-defined>
    <meta:user-defined meta:name="Var6c" meta:value-type="string">     1</meta:user-defined>
    <meta:user-defined meta:name="Var6o" meta:value-type="string">     1</meta:user-defined>
    <meta:user-defined meta:name="Var6t" meta:value-type="string">N.proposta</meta:user-defined>
    <meta:user-defined meta:name="Var70c" meta:value-type="string">DAMIANI GIULIANO</meta:user-defined>
    <meta:user-defined meta:name="Var70o" meta:value-type="string">DAMIANI GIULIANO</meta:user-defined>
    <meta:user-defined meta:name="Var70t" meta:value-type="string">Compo   5</meta:user-defined>
    <meta:user-defined meta:name="Var71c" meta:value-type="string">ASSESSORE</meta:user-defined>
    <meta:user-defined meta:name="Var71o" meta:value-type="string">ASSESSORE</meta:user-defined>
    <meta:user-defined meta:name="Var71t" meta:value-type="string">Incarico   5</meta:user-defined>
    <meta:user-defined meta:name="Var72c" meta:value-type="string">A</meta:user-defined>
    <meta:user-defined meta:name="Var72o" meta:value-type="string">A</meta:user-defined>
    <meta:user-defined meta:name="Var72t" meta:value-type="string">P/A   5</meta:user-defined>
    <meta:user-defined meta:name="Var73c" meta:value-type="string">No     Si</meta:user-defined>
    <meta:user-defined meta:name="Var73o" meta:value-type="string">No     Si</meta:user-defined>
    <meta:user-defined meta:name="Var73t" meta:value-type="string">Si/No   5</meta:user-defined>
    <meta:user-defined meta:name="Var74c" meta:value-type="string"> </meta:user-defined>
    <meta:user-defined meta:name="Var74o" meta:value-type="string"> </meta:user-defined>
    <meta:user-defined meta:name="Var74t" meta:value-type="string">Compo   6</meta:user-defined>
    <meta:user-defined meta:name="Var75c" meta:value-type="string"> </meta:user-defined>
    <meta:user-defined meta:name="Var75o" meta:value-type="string"> </meta:user-defined>
    <meta:user-defined meta:name="Var75t" meta:value-type="string">Incarico   6</meta:user-defined>
    <meta:user-defined meta:name="Var76c" meta:value-type="string"> </meta:user-defined>
    <meta:user-defined meta:name="Var76o" meta:value-type="string"> </meta:user-defined>
    <meta:user-defined meta:name="Var76t" meta:value-type="string">P/A   6</meta:user-defined>
    <meta:user-defined meta:name="Var77c" meta:value-type="string"> </meta:user-defined>
    <meta:user-defined meta:name="Var77o" meta:value-type="string"> </meta:user-defined>
    <meta:user-defined meta:name="Var77t" meta:value-type="string">Si/No   6</meta:user-defined>
    <meta:user-defined meta:name="Var78c" meta:value-type="string"> </meta:user-defined>
    <meta:user-defined meta:name="Var78o" meta:value-type="string"> </meta:user-defined>
    <meta:user-defined meta:name="Var78t" meta:value-type="string">Compo   7</meta:user-defined>
    <meta:user-defined meta:name="Var79c" meta:value-type="string"> </meta:user-defined>
    <meta:user-defined meta:name="Var79o" meta:value-type="string"> </meta:user-defined>
    <meta:user-defined meta:name="Var79t" meta:value-type="string">Incarico   7</meta:user-defined>
    <meta:user-defined meta:name="Var7c" meta:value-type="string">  1</meta:user-defined>
    <meta:user-defined meta:name="Var7o" meta:value-type="string">  1</meta:user-defined>
    <meta:user-defined meta:name="Var7t" meta:value-type="string">N.punto OdG</meta:user-defined>
    <meta:user-defined meta:name="Var80c" meta:value-type="string"> </meta:user-defined>
    <meta:user-defined meta:name="Var80o" meta:value-type="string"> </meta:user-defined>
    <meta:user-defined meta:name="Var80t" meta:value-type="string">P/A   7</meta:user-defined>
    <meta:user-defined meta:name="Var81c" meta:value-type="string"> </meta:user-defined>
    <meta:user-defined meta:name="Var81o" meta:value-type="string"> </meta:user-defined>
    <meta:user-defined meta:name="Var81t" meta:value-type="string">Si/No   7</meta:user-defined>
    <meta:user-defined meta:name="Var82c" meta:value-type="string"> </meta:user-defined>
    <meta:user-defined meta:name="Var82o" meta:value-type="string"> </meta:user-defined>
    <meta:user-defined meta:name="Var82t" meta:value-type="string">Compo   8</meta:user-defined>
    <meta:user-defined meta:name="Var83c" meta:value-type="string"> </meta:user-defined>
    <meta:user-defined meta:name="Var83o" meta:value-type="string"> </meta:user-defined>
    <meta:user-defined meta:name="Var83t" meta:value-type="string">Incarico   8</meta:user-defined>
    <meta:user-defined meta:name="Var84c" meta:value-type="string"> </meta:user-defined>
    <meta:user-defined meta:name="Var84o" meta:value-type="string"> </meta:user-defined>
    <meta:user-defined meta:name="Var84t" meta:value-type="string">P/A   8</meta:user-defined>
    <meta:user-defined meta:name="Var85c" meta:value-type="string"> </meta:user-defined>
    <meta:user-defined meta:name="Var85o" meta:value-type="string"> </meta:user-defined>
    <meta:user-defined meta:name="Var85t" meta:value-type="string">Si/No   8</meta:user-defined>
    <meta:user-defined meta:name="Var86c" meta:value-type="string"> </meta:user-defined>
    <meta:user-defined meta:name="Var86o" meta:value-type="string"> </meta:user-defined>
    <meta:user-defined meta:name="Var86t" meta:value-type="string">Compo   9</meta:user-defined>
    <meta:user-defined meta:name="Var87c" meta:value-type="string"> </meta:user-defined>
    <meta:user-defined meta:name="Var87o" meta:value-type="string"> </meta:user-defined>
    <meta:user-defined meta:name="Var87t" meta:value-type="string">Incarico   9</meta:user-defined>
    <meta:user-defined meta:name="Var88c" meta:value-type="string"> </meta:user-defined>
    <meta:user-defined meta:name="Var88o" meta:value-type="string"> </meta:user-defined>
    <meta:user-defined meta:name="Var88t" meta:value-type="string">P/A   9</meta:user-defined>
    <meta:user-defined meta:name="Var89c" meta:value-type="string"> </meta:user-defined>
    <meta:user-defined meta:name="Var89o" meta:value-type="string"> </meta:user-defined>
    <meta:user-defined meta:name="Var89t" meta:value-type="string">Si/No   9</meta:user-defined>
    <meta:user-defined meta:name="Var8c" meta:value-type="string">10.01.2013</meta:user-defined>
    <meta:user-defined meta:name="Var8o" meta:value-type="string">10.01.2013</meta:user-defined>
    <meta:user-defined meta:name="Var8t" meta:value-type="string">Data delibera</meta:user-defined>
    <meta:user-defined meta:name="Var90c" meta:value-type="string"> </meta:user-defined>
    <meta:user-defined meta:name="Var90o" meta:value-type="string"> </meta:user-defined>
    <meta:user-defined meta:name="Var90t" meta:value-type="string">Compo  10</meta:user-defined>
    <meta:user-defined meta:name="Var91c" meta:value-type="string"> </meta:user-defined>
    <meta:user-defined meta:name="Var91o" meta:value-type="string"> </meta:user-defined>
    <meta:user-defined meta:name="Var91t" meta:value-type="string">Incarico  10</meta:user-defined>
    <meta:user-defined meta:name="Var92c" meta:value-type="string"> </meta:user-defined>
    <meta:user-defined meta:name="Var92o" meta:value-type="string"> </meta:user-defined>
    <meta:user-defined meta:name="Var92t" meta:value-type="string">P/A  10</meta:user-defined>
    <meta:user-defined meta:name="Var93c" meta:value-type="string"> </meta:user-defined>
    <meta:user-defined meta:name="Var93o" meta:value-type="string"> </meta:user-defined>
    <meta:user-defined meta:name="Var93t" meta:value-type="string">Si/No  10</meta:user-defined>
    <meta:user-defined meta:name="Var94c" meta:value-type="string"> </meta:user-defined>
    <meta:user-defined meta:name="Var94o" meta:value-type="string"> </meta:user-defined>
    <meta:user-defined meta:name="Var94t" meta:value-type="string">Compo  11</meta:user-defined>
    <meta:user-defined meta:name="Var95c" meta:value-type="string"> </meta:user-defined>
    <meta:user-defined meta:name="Var95o" meta:value-type="string"> </meta:user-defined>
    <meta:user-defined meta:name="Var95t" meta:value-type="string">Incarico  11</meta:user-defined>
    <meta:user-defined meta:name="Var96c" meta:value-type="string"> </meta:user-defined>
    <meta:user-defined meta:name="Var96o" meta:value-type="string"> </meta:user-defined>
    <meta:user-defined meta:name="Var96t" meta:value-type="string">P/A  11</meta:user-defined>
    <meta:user-defined meta:name="Var97c" meta:value-type="string"> </meta:user-defined>
    <meta:user-defined meta:name="Var97o" meta:value-type="string"> </meta:user-defined>
    <meta:user-defined meta:name="Var97t" meta:value-type="string">Si/No  11</meta:user-defined>
    <meta:user-defined meta:name="Var98c" meta:value-type="string"> </meta:user-defined>
    <meta:user-defined meta:name="Var98o" meta:value-type="string"> </meta:user-defined>
    <meta:user-defined meta:name="Var98t" meta:value-type="string">Compo  12</meta:user-defined>
    <meta:user-defined meta:name="Var99c" meta:value-type="string"> </meta:user-defined>
    <meta:user-defined meta:name="Var99o" meta:value-type="string"> </meta:user-defined>
    <meta:user-defined meta:name="Var99t" meta:value-type="string">Incarico  12</meta:user-defined>
    <meta:user-defined meta:name="Var9c" meta:value-type="string">dieci</meta:user-defined>
    <meta:user-defined meta:name="Var9o" meta:value-type="string">dieci</meta:user-defined>
    <meta:user-defined meta:name="Var9t" meta:value-type="string">Giorno lettere</meta:user-defined>
    <meta:user-defined meta:name="contacampi" meta:value-type="string">573</meta:user-defined>
    <meta:user-defined meta:name="modo" meta:value-type="string">c</meta:user-defined>
  </office:meta>
</office:document-meta>
</file>