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7000000F80CC9C4CF.jpg" manifest:media-type="image/jpeg"/>
  <manifest:file-entry manifest:full-path="Pictures/100002000000000F0000000D56B725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TrebuchetMS,Bold" svg:font-family="'TrebuchetMS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1" fo:font-size="11pt" style:font-size-asian="11pt" style:font-name-complex="Trebuchet M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221f1f" style:font-name="TrebuchetMS,Bold" fo:font-size="10pt" fo:font-weight="bold" style:font-size-asian="10pt" style:font-weight-asian="bold"/>
    </style:style>
    <style:style style:name="P3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rebuchet MS1" fo:font-size="11pt" style:font-size-asian="11pt" style:font-name-complex="Trebuchet MS1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Footer">
      <style:paragraph-properties fo:text-align="justify" style:justify-single-word="false"/>
      <style:text-properties style:font-name="Trebuchet MS1" fo:font-size="9pt" style:font-size-asian="9pt" style:font-name-complex="Trebuchet MS1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Trebuchet MS1" fo:font-size="9pt" style:font-size-asian="9pt" style:font-name-complex="Trebuchet MS1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officeooo:paragraph-rsid="0062628e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rebuchet MS1" fo:font-size="11pt" officeooo:rsid="004316c0" officeooo:paragraph-rsid="0062628e" style:font-name-asian="Trebuchet MS1" style:font-size-asian="11pt" style:font-name-complex="Trebuchet MS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221f1f" style:font-name="TrebuchetMS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221f1f" style:font-name="TrebuchetMS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MS" fo:font-size="9pt" style:font-size-asian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231f20" style:font-name="TrebuchetMS" fo:font-size="9pt" style:font-size-asian="9pt"/>
    </style:style>
    <style:style style:name="P15" style:family="paragraph" style:parent-style-name="Standard" style:master-page-name="Standard">
      <style:paragraph-properties fo:margin-left="0cm" fo:margin-right="0.101cm" fo:text-align="center" style:justify-single-word="false" fo:text-indent="0cm" style:auto-text-indent="false" style:page-number="auto">
        <style:tab-stops>
          <style:tab-stop style:position="-1.27cm"/>
          <style:tab-stop style:position="0cm"/>
        </style:tab-stops>
      </style:paragraph-properties>
      <style:text-properties style:font-name="Trebuchet MS1" fo:font-size="11pt" officeooo:rsid="004316c0" officeooo:paragraph-rsid="0062628e" style:font-name-asian="Trebuchet MS1" style:font-size-asian="11pt" style:font-name-complex="Trebuchet MS1" style:font-size-complex="11pt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000000" style:font-name="TrebuchetMS" fo:font-size="10pt" officeooo:paragraph-rsid="005434e9" style:font-size-asian="10pt" style:font-name-complex="Trebuchet MS1" style:font-size-complex="11pt"/>
    </style:style>
    <style:style style:name="P17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rebuchet MS1" fo:font-size="9pt" style:font-size-asian="9pt" style:font-name-complex="Trebuchet MS1" style:font-size-complex="9pt"/>
    </style:style>
    <style:style style:name="T2" style:family="text">
      <style:text-properties style:font-name="Trebuchet MS1" fo:font-size="9pt" style:text-underline-style="none" style:font-size-asian="9pt" style:font-name-complex="Trebuchet MS1" style:font-size-complex="9pt"/>
    </style:style>
    <style:style style:name="T3" style:family="text">
      <style:text-properties style:font-name="Trebuchet MS1" style:font-name-complex="Trebuchet MS1"/>
    </style:style>
    <style:style style:name="T4" style:family="text">
      <style:text-properties style:font-name="Trebuchet MS1" fo:font-size="11pt" officeooo:rsid="004316c0" style:font-name-asian="Trebuchet MS1" style:font-size-asian="11pt" style:font-name-complex="Trebuchet MS1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221f1f" style:font-name="TrebuchetMS,Bold" fo:font-size="10pt" fo:font-weight="bold" style:font-size-asian="10pt" style:font-weight-asian="bold"/>
    </style:style>
    <style:style style:name="T7" style:family="text">
      <style:text-properties fo:color="#221f1f" style:font-name="TrebuchetMS,Bold" fo:font-size="10pt" fo:font-weight="bold" officeooo:rsid="004316c0" style:font-name-asian="Trebuchet MS1" style:font-size-asian="10pt" style:font-weight-asian="bold"/>
    </style:style>
    <style:style style:name="T8" style:family="text">
      <style:text-properties fo:color="#221f1f" style:font-name="TrebuchetMS" fo:font-size="9pt" style:font-size-asian="9pt"/>
    </style:style>
    <style:style style:name="T9" style:family="text">
      <style:text-properties fo:color="#000000" style:font-name="TrebuchetMS" fo:font-size="9pt" style:font-size-asian="9pt"/>
    </style:style>
    <style:style style:name="T10" style:family="text">
      <style:text-properties fo:color="#000000" style:font-name="Symbol" fo:font-size="9pt" style:font-size-asian="9pt"/>
    </style:style>
    <style:style style:name="T11" style:family="text">
      <style:text-properties fo:color="#000080" style:font-name="TrebuchetMS" fo:font-size="9pt" style:font-size-asian="9pt"/>
    </style:style>
    <style:style style:name="T12" style:family="text">
      <style:text-properties fo:color="#000080" style:font-name="TrebuchetMS" fo:font-size="10.5pt" style:font-size-asian="10.5pt" style:font-size-complex="10.5pt"/>
    </style:style>
    <style:style style:name="T13" style:family="text">
      <style:text-properties fo:color="#231f20" style:font-name="TrebuchetMS" fo:font-size="9pt" style:font-size-asian="9pt"/>
    </style:style>
    <style:style style:name="T14" style:family="text">
      <style:text-properties fo:color="#222222" style:font-name="TrebuchetMS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4"/></text:p>
      <text:p text:style-name="P9"/>
      <text:p text:style-name="P8"><text:span text:style-name="T4"><text:s text:c="7"/></text:span><text:span text:style-name="T7">Informativa ai sensi dell</text:span><text:span text:style-name="T6">’art. 13 del Regolamento UE n. 2016/679</text:span></text:p>
      <text:p text:style-name="P2">(Regolamento generale sulla Protezione dei Dati)</text:p>
      <text:p text:style-name="P10"/>
      <text:p text:style-name="P10">La informiamo che i dati raccolti saranno trattati ai sensi della normativa vigente in tema di protezione dei dati personali.</text:p>
      <text:p text:style-name="P12">Il titolare del trattamento dei dati e il Comune di Senago che Lei potra contattare ai seguenti riferimenti:</text:p>
      <text:p text:style-name="P13"><text:span text:style-name="T9">telefono: 02/99083249 - indirizzo PEC: </text:span><text:span text:style-name="T11">postacertificata@legalmail.comune.senago.mi.it- </text:span><text:span text:style-name="T9">Potra altresi contattare il Responsabile della protezione dei dati al seguente indirizzo di posta elettronica: </text:span><text:a xlink:type="simple" xlink:href="mailto:rpd@comune.senago.mi.it" text:style-name="Internet_20_link" text:visited-style-name="Visited_20_Internet_20_Link"><text:span text:style-name="T5">rpd@comune.senago.mi.it</text:span></text:a><text:span text:style-name="T12">.</text:span></text:p>
      <text:p text:style-name="P13"><text:span text:style-name="T9">Il trattamento dei dati personali raccolti viene effettuato per finalita connesse all’esecuzione di compiti di interesse pubblico e per </text:span><text:span text:style-name="T13">l’esercizio di pubblici poteri, nonche per adempiere ad eventuali obblighi di legge (ai sensi dell’art. 6 par. 1 del Regolamento 2016/679) nell’ambito del procedimento per il quale la presente dichiarazione viene resa.</text:span></text:p>
      <text:p text:style-name="P14">I dati raccolti:</text:p>
      <text:p text:style-name="P13"><text:span text:style-name="T10">· </text:span><text:span text:style-name="T9">sono trattati da personale dell’ente appositamente autorizzato e/o da soggetti esterni designati dal Titolare in forma scritta come di Responsabili del trattamento, per attivita strumentali al perseguimento delle finalita</text:span></text:p>
      <text:p text:style-name="P12">dell’ente;</text:p>
      <text:p text:style-name="P13"><text:span text:style-name="T10">· </text:span><text:span text:style-name="T9">potranno essere comunicati a soggetti pubblici per l’osservanza di obblighi di legge o per finalita connesse</text:span></text:p>
      <text:p text:style-name="P12">all’esecuzione di compiti di interesse pubblico;</text:p>
      <text:p text:style-name="P13"><text:span text:style-name="T10">· </text:span><text:span text:style-name="T9">sono conservati per il tempo necessario allo svolgimento del procedimento in oggetto e tenuto conto degli</text:span></text:p>
      <text:p text:style-name="P12">obblighi di legge a cui il Titolare deve sottostare nell’adempimento delle proprie funzioni istituzionali;</text:p>
      <text:p text:style-name="P13"><text:span text:style-name="T10">· </text:span><text:span text:style-name="T9">possono essere soggetti a comunicazione e/o a diffusione esclusivamente in adempimento ad obblighi previsti</text:span></text:p>
      <text:p text:style-name="P12">dalla legge o da regolamenti e non sono soggetti a trasferimento a paesi terzi.</text:p>
      <text:p text:style-name="P13"><text:span text:style-name="T14">Le comunichiamo inoltre che il conferimento dei dati e obbligatorio per il perseguimento delle finalita descritte e l’eventuale rifiuto determinera l’impossibilita di dar corso al procedimento. </text:span><text:span text:style-name="T9">Potra far valere, in qualsiasi momento e ove possibile, i Suoi diritti, in particolare con riferimento al diritto di accesso ai Suoi dati personali, nonche al diritto di ottenerne la rettifica o la limitazione, l’aggiornamento e la cancellazione, nonche con riferimento al diritto di portabilita dei dati e al diritto di opposizione al trattamento, salvo vi sia un motivo legittimo del Titolare del trattamento che prevalga sugli interessi dell’interessato, ovvero per l’accertamento, l’esercizio o la difesa di un diritto in sede giudiziaria. Potra esercitare i Suoi diritti rivolgendosi al Titolare o al Responsabile della protezione dei <text:s/>dati, reperibili ai contatti sopra indicati. Ha diritto di proporre reclamo all’Autorita Garante per la protezione dei dati personali qualora ne ravvisi la necessita. </text:span><text:span text:style-name="T8">Il Titolare non adotta alcun processo decisionale automatizzato, compresa la profilazione, di cui all’articolo 22, paragrafi 1 e 4, del Regolamento UE n. 679/2016.</text:span></text:p>
      <text:p text:style-name="P11"/>
      <text:p text:style-name="P11"/>
      <text:p text:style-name="P11">Il/la sottoscritto/a dichiara di aver letto e accettato la presente informativa.</text:p>
      <text:p text:style-name="P16"/>
      <text:p text:style-name="P16"/>
      <text:p text:style-name="P16">Senago, li ………………………… Timbro dell'Associazione <text:s text:c="17"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TrebuchetMS,Bold" svg:font-family="'TrebuchetMS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" style:family="paragraph" style:parent-style-name="Standard"/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_20_centrale" style:display-name="titolo centrale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9pt" style:text-underline-style="none" style:font-size-asian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_20__28_user_29_" style:display-name="Bullet Symbols (user)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1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D56B7259B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D56B7259B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2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2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2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2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2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2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755cm" text:min-label-width="0.635cm"/>
        <style:text-properties style:font-name="OpenSymbol1"/>
      </text:list-level-style-bullet>
      <text:list-level-style-bullet text:level="2" text:style-name="List13Level1" text:bullet-char="◦">
        <style:list-level-properties text:space-before="1.39cm" text:min-label-width="0.635cm"/>
        <style:text-properties style:font-name="OpenSymbol1"/>
      </text:list-level-style-bullet>
      <text:list-level-style-bullet text:level="3" text:style-name="List13Level2" text:bullet-char="▪">
        <style:list-level-properties text:space-before="2.025cm" text:min-label-width="0.635cm"/>
        <style:text-properties style:font-name="OpenSymbol1"/>
      </text:list-level-style-bullet>
      <text:list-level-style-bullet text:level="4" text:style-name="List13Level3" text:bullet-char="•">
        <style:list-level-properties text:space-before="2.66cm" text:min-label-width="0.635cm"/>
        <style:text-properties style:font-name="OpenSymbol1"/>
      </text:list-level-style-bullet>
      <text:list-level-style-bullet text:level="5" text:style-name="List13Level4" text:bullet-char="◦">
        <style:list-level-properties text:space-before="3.295cm" text:min-label-width="0.635cm"/>
        <style:text-properties style:font-name="OpenSymbol1"/>
      </text:list-level-style-bullet>
      <text:list-level-style-bullet text:level="6" text:style-name="List13Level5" text:bullet-char="▪">
        <style:list-level-properties text:space-before="3.93cm" text:min-label-width="0.635cm"/>
        <style:text-properties style:font-name="OpenSymbol1"/>
      </text:list-level-style-bullet>
      <text:list-level-style-bullet text:level="7" text:style-name="List13Level6" text:bullet-char="•">
        <style:list-level-properties text:space-before="4.565cm" text:min-label-width="0.635cm"/>
        <style:text-properties style:font-name="OpenSymbol1"/>
      </text:list-level-style-bullet>
      <text:list-level-style-bullet text:level="8" text:style-name="List13Level7" text:bullet-char="◦">
        <style:list-level-properties text:space-before="5.2cm" text:min-label-width="0.635cm"/>
        <style:text-properties style:font-name="OpenSymbol1"/>
      </text:list-level-style-bullet>
      <text:list-level-style-bullet text:level="9" text:style-name="List13Level8" text:bullet-char="▪">
        <style:list-level-properties text:space-before="5.83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name-complex="Trebuchet MS1" style:font-size-complex="11pt"/>
    </style:style>
    <style:style style:name="MP2" style:family="paragraph" style:parent-style-name="Standard">
      <style:paragraph-properties fo:margin-left="0.245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rebuchet MS1" fo:font-size="11pt" style:font-size-asian="11pt" style:font-name-complex="Trebuchet MS1" style:font-size-complex="11pt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>
      <loext:graphic-properties draw:fill="solid" draw:fill-color="#000000"/>
      <style:paragraph-properties style:writing-mode="lr-tb"/>
    </style:style>
    <style:style style:name="MP5" style:family="paragraph" style:parent-style-name="Footer">
      <style:paragraph-properties fo:text-align="justify" style:justify-single-word="false"/>
      <style:text-properties style:font-name="Trebuchet MS1" fo:font-size="9pt" style:font-size-asian="9pt" style:font-name-complex="Trebuchet MS1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rebuchet MS1" fo:font-size="9pt" style:font-size-asian="9pt" style:font-name-complex="Trebuchet MS1" style:font-size-complex="9pt"/>
    </style:style>
    <style:style style:name="MT1" style:family="text">
      <style:text-properties style:font-name="Trebuchet MS1" fo:font-size="9pt" style:font-size-asian="9pt" style:font-name-complex="Trebuchet MS1" style:font-size-complex="9pt"/>
    </style:style>
    <style:style style:name="MT2" style:family="text">
      <style:text-properties style:font-name="Trebuchet MS1" fo:font-size="9pt" style:text-underline-style="none" style:font-size-asian="9pt" style:font-name-complex="Trebuchet MS1" style:font-size-complex="9pt"/>
    </style:style>
    <style:style style:name="MT3" style:family="text">
      <style:text-properties style:font-name="Trebuchet MS1" style:font-name-complex="Trebuchet MS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0000" draw:textarea-horizontal-align="left" draw:textarea-vertical-align="middle" draw:auto-grow-height="false" fo:min-height="0cm" fo:min-width="15.118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1"><draw:image xlink:href="Pictures/1000000000000387000000F80CC9C4CF.jpg" xlink:type="simple" xlink:show="embed" xlink:actuate="onLoad"/></draw:frame></text:p>
        <text:p text:style-name="MP2">CITTÀ METROPOLITANA DI MILANO</text:p>
        <text:p text:style-name="MP2">_____________________________________________________________________________</text:p>
      </style:header>
      <style:footer>
        <text:p text:style-name="MP3"/>
        <text:p text:style-name="MP3"/>
        <text:p text:style-name="MP3"><draw:custom-shape text:anchor-type="as-char" svg:y="0cm" draw:z-index="0" draw:name="Forma1" draw:style-name="Mgr1" draw:text-style-name="MP4" svg:width="16.001cm" svg:height="0.036cm"><text:p/><draw:enhanced-geometry svg:viewBox="0 0 21600 21600" draw:type="rectangle" draw:enhanced-path="M 0 0 L 21600 0 21600 21600 0 21600 0 0 Z N"/></draw:custom-shape></text:p>
        <text:p text:style-name="MP5">Via XXIV Maggio, 1 – 20030 Senago (MI) - Tel. 02990831 Fax. 0299010967 – P.IVA/C.F. 03519480150 –</text:p>
        <text:p text:style-name="MP6"><text:span text:style-name="MT1">Casella di Posta istituzionale: </text:span><text:a xlink:type="simple" xlink:href="mailto:urp@comune.senago.mi.it" text:style-name="Internet_20_link" text:visited-style-name="Visited_20_Internet_20_Link"><text:span text:style-name="Internet_20_link"><text:span text:style-name="MT2">urp@comune.senago.mi.it</text:span></text:span></text:a></text:p>
        <text:p text:style-name="MP6"><text:span text:style-name="MT1">Casella di Posta certificata: </text:span><text:a xlink:type="simple" xlink:href="mailto:postacertificata@comune.senago.legalmail.it" text:style-name="Internet_20_link" text:visited-style-name="Visited_20_Internet_20_Link"><text:span text:style-name="Internet_20_link"><text:span text:style-name="MT1">postacertificata@comune.senago.legalmail.it</text:span></text:span></text:a></text:p>
        <text:p text:style-name="MP7">Uff_eFatturaPA - Codice univoco ufficio: UF4RJW</text:p>
        <text:p text:style-name="Footer"><text:span text:style-name="Page_20_Number"><text:span text:style-name="MT3"><text:tab/><text:tab/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8-09-25T12:05:00</meta:creation-date>
    <dc:date>2022-10-18T09:49:35.685000000</dc:date>
    <meta:print-date>2022-03-17T12:55:17.451000000</meta:print-date>
    <meta:editing-cycles>58</meta:editing-cycles>
    <meta:generator>LibreOffice/4.4.7.2$Windows_x86 LibreOffice_project/f3153a8b245191196a4b6b9abd1d0da16eead600</meta:generator>
    <meta:editing-duration>PT3H32M13S</meta:editing-duration>
    <meta:document-statistic meta:table-count="0" meta:image-count="1" meta:object-count="0" meta:page-count="1" meta:paragraph-count="28" meta:word-count="469" meta:character-count="3480" meta:non-whitespace-character-count="2981"/>
    <meta:user-defined meta:name="_AdHocReviewCycleID" meta:value-type="float">177094271</meta:user-defined>
    <meta:user-defined meta:name="_PreviousAdHocReviewCycleID" meta:value-type="float">1606844888</meta:user-defined>
    <meta:user-defined meta:name="_ReviewingToolsShownOnce"/>
  </office:meta>
</office:document-meta>
</file>