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atang, 바탕" svg:font-family="'Batang, 바탕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orphans="0" fo:widows="0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0.388cm" fo:text-align="center" style:justify-single-word="false" fo:orphans="0" fo:widows="0"/>
      <style:text-properties style:font-name="Calibri" fo:font-size="11pt" fo:language="it" fo:country="IT" style:text-underline-style="solid" style:text-underline-width="auto" style:text-underline-color="font-color" fo:font-weight="bold" style:font-name-asian="Webdings" style:font-size-asian="11pt" style:language-asian="it" style:country-asian="I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Calibri" fo:font-size="11pt" style:font-name-asian="Webdings" style:font-size-asian="11pt" style:font-name-complex="Calibri" style:font-size-complex="11pt"/>
    </style:style>
    <style:style style:name="P8" style:family="paragraph" style:parent-style-name="Standard">
      <style:paragraph-properties fo:line-height="0.388cm" fo:text-align="justify" style:justify-single-word="false" fo:orphans="0" fo:widows="0"/>
      <style:text-properties style:font-name="Calibri" fo:font-size="11pt" style:font-name-asian="Webdings" style:font-size-asian="11pt" style:font-name-complex="Calibri" style:font-size-complex="11pt"/>
    </style:style>
    <style:style style:name="P9" style:family="paragraph" style:parent-style-name="Standard">
      <style:paragraph-properties style:line-height-at-least="0.353cm" fo:text-align="justify" style:justify-single-word="false" fo:orphans="0" fo:widows="0"/>
      <style:text-properties style:font-name="Calibri" fo:font-size="11pt" style:font-name-asian="Webdings" style:font-size-asian="11pt" style:font-name-complex="Calibri" style:font-size-complex="11pt"/>
    </style:style>
    <style:style style:name="P10" style:family="paragraph" style:parent-style-name="Standard">
      <style:paragraph-properties style:line-height-at-least="0.353cm" fo:orphans="0" fo:widows="0"/>
      <style:text-properties style:font-name="Calibri" fo:font-size="11pt" style:font-name-asian="Webdings" style:font-size-asian="11pt" style:font-name-complex="Calibri" style:font-size-complex="11pt"/>
    </style:style>
    <style:style style:name="P11" style:family="paragraph" style:parent-style-name="Standard">
      <style:paragraph-properties style:line-height-at-least="0.353cm" fo:orphans="0" fo:widows="0"/>
    </style:style>
    <style:style style:name="P12" style:family="paragraph" style:parent-style-name="Standard">
      <style:paragraph-properties fo:orphans="0" fo:widows="0"/>
      <style:text-properties fo:color="#c00000" style:font-name="Calibri" fo:font-size="11pt" fo:language="it" fo:country="IT" style:font-name-asian="Webdings" style:font-size-asian="11pt" style:language-asian="it" style:country-asian="IT" style:font-name-complex="Calibri" style:font-size-complex="11pt" style:font-weight-complex="bold"/>
    </style:style>
    <style:style style:name="P13" style:family="paragraph" style:parent-style-name="Standard">
      <style:paragraph-properties fo:line-height="0.635cm" style:text-autospace="none"/>
    </style:style>
    <style:style style:name="P14" style:family="paragraph" style:parent-style-name="Standard">
      <style:paragraph-properties fo:line-height="0.635cm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1cm" fo:text-align="start" style:justify-single-word="false" fo:text-indent="0cm" style:auto-text-indent="false"/>
      <style:text-properties style:font-name="Calibri" style:font-name-complex="Calibri" style:font-size-complex="11pt"/>
    </style:style>
    <style:style style:name="P16" style:family="paragraph" style:parent-style-name="Standard">
      <style:paragraph-properties fo:margin-left="0cm" fo:margin-right="1cm" fo:orphans="0" fo:widows="0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cm" fo:margin-right="1cm" fo:orphans="0" fo:widows="0" fo:text-indent="0cm" style:auto-text-indent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1cm" fo:margin-right="0cm" fo:line-height="0.635cm" fo:text-indent="0cm" style:auto-text-indent="false" style:text-autospace="none"/>
    </style:style>
    <style:style style:name="P19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Calibri" style:font-name-complex="Calibri"/>
    </style:style>
    <style:style style:name="P20" style:family="paragraph" style:parent-style-name="Corpo_20_testo">
      <style:paragraph-properties fo:margin-left="2.3cm" fo:margin-right="0.09cm" fo:line-height="0.529cm" fo:text-indent="-2.3cm" style:auto-text-indent="false"/>
      <style:text-properties style:font-name="Calibri" fo:font-weight="bold" style:font-weight-asian="bold" style:font-name-complex="Calibri" style:font-style-complex="italic" style:font-weight-complex="bold"/>
    </style:style>
    <style:style style:name="P21" style:family="paragraph" style:parent-style-name="Corpo_20_testo">
      <style:paragraph-properties fo:margin-left="2.3cm" fo:margin-right="0.09cm" fo:line-height="0.529cm" fo:text-align="center" style:justify-single-word="false" fo:text-indent="-2.3cm" style:auto-text-indent="false"/>
      <style:text-properties style:font-name="Calibri" fo:font-weight="bold" style:font-weight-asian="bold" style:font-name-complex="Calibri" style:font-style-complex="italic" style:font-weight-complex="bold"/>
    </style:style>
    <style:style style:name="P22" style:family="paragraph" style:parent-style-name="Corpo_20_testo">
      <style:paragraph-properties fo:margin-left="2.3cm" fo:margin-right="0.09cm" fo:text-align="center" style:justify-single-word="false" fo:text-indent="-2.3cm" style:auto-text-indent="false"/>
      <style:text-properties style:font-name="Calibri" fo:font-size="14pt" style:font-size-asian="14pt" style:font-name-complex="Calibri"/>
    </style:style>
    <style:style style:name="P23" style:family="paragraph" style:parent-style-name="Corpo_20_testo">
      <style:paragraph-properties fo:margin-left="2.3cm" fo:margin-right="0.09cm" fo:line-height="0.529cm" fo:text-align="center" style:justify-single-word="false" fo:text-indent="-2.3cm" style:auto-text-indent="false"/>
      <style:text-properties fo:color="#003366" style:font-name="Calibri" fo:font-size="14pt" fo:font-weight="bold" style:font-size-asian="14pt" style:font-weight-asian="bold" style:font-name-complex="Calibri" style:font-weight-complex="bold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style:font-name="Calibri" style:font-name-complex="Calibri" style:font-size-complex="11pt"/>
    </style:style>
    <style:style style:name="P26" style:family="paragraph" style:parent-style-name="Text_20_body">
      <style:paragraph-properties fo:line-height="0.423cm" style:text-autospace="none">
        <style:tab-stops>
          <style:tab-stop style:position="1.501cm"/>
          <style:tab-stop style:position="2.425cm"/>
        </style:tab-stops>
      </style:paragraph-properties>
      <style:text-properties style:font-name="Calibri" fo:language="it" fo:country="IT" fo:font-style="normal" fo:font-weight="normal" style:font-name-asian="Webdings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Text_20_body">
      <style:paragraph-properties fo:line-height="0.459cm" style:text-autospace="none">
        <style:tab-stops>
          <style:tab-stop style:position="1.501cm"/>
          <style:tab-stop style:position="2.425cm"/>
        </style:tab-stops>
      </style:paragraph-properties>
      <style:text-properties style:font-name="Calibri" fo:font-size="10pt" fo:language="it" fo:country="IT" fo:font-style="normal" fo:font-weight="normal" officeooo:paragraph-rsid="00102c74" style:font-name-asian="Webdings" style:font-size-asian="10pt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Corpo_20_del_20_testo_20_2">
      <style:paragraph-properties fo:margin-left="0cm" fo:margin-right="0.086cm" fo:margin-top="0cm" fo:margin-bottom="0cm" style:contextual-spacing="false" fo:line-height="100%" fo:text-align="justify" style:justify-single-word="false" fo:text-indent="0cm" style:auto-text-indent="false"/>
      <style:text-properties fo:color="#c00000" style:font-name="Calibri" fo:font-size="10pt" fo:language="it" fo:country="IT" fo:font-weight="normal" style:font-name-asian="Webdings" style:font-size-asian="10pt" style:language-asian="it" style:country-asian="IT" style:font-weight-asian="normal" style:font-name-complex="Calibri" style:font-size-complex="10pt" style:font-weight-complex="normal"/>
    </style:style>
    <style:style style:name="P29" style:family="paragraph" style:parent-style-name="Standard_20__28_user_29_">
      <style:paragraph-properties style:line-height-at-least="0.353cm" fo:text-align="justify" style:justify-single-word="false" fo:orphans="0" fo:widows="0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language="it" fo:country="IT" fo:font-style="normal" fo:font-weight="normal" officeooo:paragraph-rsid="00102c74" style:font-name-asian="Batang, 바탕" style:font-size-asian="10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style="normal" fo:font-weight="normal" officeooo:paragraph-rsid="00102c74" style:font-size-asian="10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style="normal" fo:font-weight="normal" officeooo:paragraph-rsid="00102c74" style:font-name-asian="Batang, 바탕" style:font-size-asian="10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normal" officeooo:paragraph-rsid="00102c74" style:font-size-asian="10pt" style:font-weight-asian="normal" style:font-name-complex="Arial" style:font-size-complex="11pt" style:font-weight-complex="normal"/>
    </style:style>
    <style:style style:name="P33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Calibri" fo:font-size="10pt" fo:font-weight="normal" officeooo:paragraph-rsid="00102c74" style:font-size-asian="10pt" style:font-weight-asian="normal" style:font-name-complex="Arial" style:font-size-complex="11pt" style:font-weight-complex="normal"/>
    </style:style>
    <style:style style:name="P34" style:family="paragraph" style:parent-style-name="Header_20__28_user_29_">
      <style:paragraph-properties fo:margin-top="0.212cm" fo:margin-bottom="0cm" style:contextual-spacing="false" fo:line-height="0.529cm" fo:text-align="end" style:justify-single-word="false">
        <style:tab-stops>
          <style:tab-stop style:position="1.249cm"/>
        </style:tab-stops>
      </style:paragraph-properties>
      <style:text-properties fo:text-transform="uppercase" style:font-name="Calibri" fo:font-size="9pt" fo:font-weight="normal" officeooo:paragraph-rsid="00102c74" style:font-size-asian="9pt" style:font-weight-asian="normal" style:font-name-complex="Arial" style:font-size-complex="9pt" style:font-weight-complex="normal"/>
    </style:style>
    <style:style style:name="P35" style:family="paragraph" style:parent-style-name="Corpo_20_testo" style:master-page-name="Standard">
      <style:paragraph-properties fo:margin-left="2.3cm" fo:margin-right="0.09cm" fo:text-align="center" style:justify-single-word="false" fo:text-indent="-2.3cm" style:auto-text-indent="false" style:page-number="auto"/>
      <style:text-properties style:font-name="Arial" fo:font-size="8pt" fo:font-style="italic" style:font-size-asian="8pt" style:font-style-asian="italic" style:font-name-complex="Arial"/>
    </style:style>
    <style:style style:name="P36" style:family="paragraph" style:parent-style-name="Standard">
      <style:paragraph-properties fo:margin-left="0cm" fo:margin-right="1cm" fo:orphans="0" fo:widows="0" fo:text-indent="0cm" style:auto-text-indent="false"/>
      <style:text-properties style:font-name="Calibri" fo:font-size="11pt" fo:font-weight="bold" officeooo:paragraph-rsid="0010894a" fo:background-color="#ffffff" style:font-size-asian="11pt" style:font-weight-asian="bold" style:font-name-complex="Calibri" style:font-size-complex="11pt"/>
    </style:style>
    <style:style style:name="P37" style:family="paragraph" style:parent-style-name="Standard" style:list-style-name="WW8Num7">
      <style:paragraph-properties fo:margin-left="0.501cm" fo:margin-right="0cm" fo:line-height="0.388cm" fo:text-align="justify" style:justify-single-word="false" fo:orphans="0" fo:widows="0" fo:text-indent="-0.501cm" style:auto-text-indent="false"/>
      <style:text-properties style:font-name="Calibri" fo:font-size="11pt" style:font-name-asian="Webdings" style:font-size-asian="11pt" style:font-name-complex="Calibri" style:font-size-complex="11pt"/>
    </style:style>
    <style:style style:name="T1" style:family="text">
      <style:text-properties style:font-name="Calibri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name-asian="Webdings" style:font-size-asian="11pt" style:font-name-complex="Calibri" style:font-size-complex="11pt"/>
    </style:style>
    <style:style style:name="T4" style:family="text">
      <style:text-properties style:font-name="Calibri" fo:language="it" fo:country="IT" style:language-asian="it" style:country-asian="IT" style:font-name-complex="Calibri" style:font-size-complex="11pt"/>
    </style:style>
    <style:style style:name="T5" style:family="text">
      <style:text-properties style:font-name="Webdings" fo:font-size="11pt" style:font-name-asian="Webdings" style:font-size-asian="11pt" style:font-name-complex="Webdings" style:font-size-complex="11pt"/>
    </style:style>
    <style:style style:name="T6" style:family="text">
      <style:text-properties style:font-name-asian="Batang, 바탕" style:font-name-complex="Arial" style:font-size-complex="11pt"/>
    </style:style>
    <style:style style:name="T7" style:family="text">
      <style:text-properties style:font-name="Trebuchet MS" officeooo:rsid="0026b224" fo:background-color="transparent" loext:char-shading-value="0" style:font-name-complex="Trebuchet MS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2">Procedura negoziata per l’affidamento del servizio di brokeraggio assicurativo</text:p>
      <text:p text:style-name="P19"/>
      <text:p text:style-name="P23">ISTANZA DI PARTECIPAZIONE </text:p>
      <text:p text:style-name="P21"><text:bookmark-start text:name="OLE_LINK3"/>(da inserire nella busta A – "documentazione amministrativa")</text:p>
      <text:p text:style-name="P21"/>
      <text:p text:style-name="P20"/>
      <text:p text:style-name="P16"><text:bookmark-end text:name="OLE_LINK3"/>OGGETTO: Procedura negoziata per l’affidamento del servizio di brokeraggio assicurativo</text:p>
      <text:p text:style-name="P17"/>
      <text:p text:style-name="P36">CIG <text:s/><text:span text:style-name="T7">7661659903</text:span></text:p>
      <text:p text:style-name="P1"/>
      <text:p text:style-name="P25">Il/la sottoscritto/a _______________________________________________________________________</text:p>
      <text:p text:style-name="P15"/>
      <text:p text:style-name="P25">Nato/a _____________________________________________________ il _________________________ </text:p>
      <text:p text:style-name="P25"/>
      <text:p text:style-name="P25">Residente in _______________________________ Via/Piazza ____________________________ n. _____ </text:p>
      <text:p text:style-name="P25"/>
      <text:p text:style-name="P25">Codice Fiscale __________________________________________________________________________</text:p>
      <text:p text:style-name="P25"/>
      <text:p text:style-name="P24"><text:span text:style-name="T1">in qualità di legale rappresentante / </text:span><text:span text:style-name="T4">procuratore fornito dei poteri necessari dell’impresa offerente</text:span><text:span text:style-name="T1"> </text:span></text:p>
      <text:p text:style-name="P25"/>
      <text:p text:style-name="P25">______________________________________________________________________________________</text:p>
      <text:p text:style-name="P25"/>
      <text:p text:style-name="P25">con sede in Via/Piazza ___________________________________________________________________</text:p>
      <text:p text:style-name="P25"/>
      <text:p text:style-name="P25">CAP __________________ Comune ___________________________________________ Prov. (_______) </text:p>
      <text:p text:style-name="P25"/>
      <text:p text:style-name="P25">Partita IVA _____________________________________________________</text:p>
      <text:p text:style-name="P25"/>
      <text:p text:style-name="P25">Telefono ______________________ Fax ________________ e-mail _______________________________</text:p>
      <text:p text:style-name="P25"/>
      <text:p text:style-name="P25">pec _____________________________________________________________________</text:p>
      <text:p text:style-name="P25"/>
      <text:p text:style-name="P2"/>
      <text:p text:style-name="P2">CHIEDE</text:p>
      <text:p text:style-name="P3"/>
      <text:p text:style-name="P6">di partecipare alla procedura per l’affidamento del servizio di brokeraggio assicurativo in oggetto</text:p>
      <text:p text:style-name="P6"/>
      <text:p text:style-name="P2">IN QUALITA’ DI</text:p>
      <text:p text:style-name="P4"/>
      <text:p text:style-name="P13"><text:span text:style-name="T5"></text:span><text:span text:style-name="T2"> <text:s/></text:span><text:span text:style-name="T3">partecipante singola</text:span></text:p>
      <text:p text:style-name="P13"><text:span text:style-name="T5"></text:span><text:span text:style-name="T2"> <text:s/></text:span><text:span text:style-name="T3">consorzio stabile ……………………………………………………………………………………………………</text:span></text:p>
      <text:p text:style-name="P13"><text:span text:style-name="T5"></text:span><text:span text:style-name="T2"> <text:s/></text:span><text:span text:style-name="T3">consorzio ordinario………………………………………………………………………………………………….</text:span></text:p>
      <text:p text:style-name="P18"><text:span text:style-name="T5"></text:span><text:span text:style-name="T2"> </text:span><text:span text:style-name="T3">costituito <text:s text:c="10"/></text:span></text:p>
      <text:p text:style-name="P18"><text:span text:style-name="T5"></text:span><text:span text:style-name="T2"> </text:span><text:span text:style-name="T3">costituendo</text:span></text:p>
      <text:p text:style-name="P13"><text:span text:style-name="T5"></text:span><text:span text:style-name="T2"> <text:s/></text:span><text:span text:style-name="T3">consorzio fra soc. coop. di produzione e lavoro o fra imprese artigiane ……………………………</text:span></text:p>
      <text:p text:style-name="P14"><text:span text:style-name="T5"></text:span><text:span text:style-name="T2"> <text:s/></text:span><text:span text:style-name="T3">raggruppamento temporaneo fra ……………………………………………………………… <text:s/>(mandante) e ……………………………………………………………………………………… (mandataria)</text:span></text:p>
      <text:p text:style-name="P18"><text:span text:style-name="T5"></text:span><text:span text:style-name="T2"> </text:span><text:span text:style-name="T3">costituito</text:span></text:p>
      <text:p text:style-name="P18"><text:span text:style-name="T5"></text:span><text:span text:style-name="T2"> </text:span><text:span text:style-name="T3">costituendo</text:span></text:p>
      <text:p text:style-name="P7"><text:soft-page-break/></text:p>
      <text:p text:style-name="P5">ALLEGA</text:p>
      <text:p text:style-name="P5"/>
      <text:list xml:id="list1031861447936232930" text:style-name="WW8Num7">
        <text:list-item>
          <text:p text:style-name="P37">copia documento identità del sottoscrittore;</text:p>
        </text:list-item>
        <text:list-item>
          <text:p text:style-name="P37">(nel caso in cui la documentazione prodotta per la partecipazione alla gara venga sottoscritta da un procuratore dell’impresa): originale o copia conforme della procura (generale o speciale) attestante i poteri del sottoscrittore;</text:p>
        </text:list-item>
        <text:list-item>
          <text:p text:style-name="P37">(nel caso di R.T.I. o consorzio ordinario già costituiti): copia autentica del mandato collettivo speciale irrevocabile con rappresentanza conferito alla mandataria ovvero dell’atto costitutivo del consorzio.</text:p>
        </text:list-item>
      </text:list>
      <text:p text:style-name="P8"/>
      <text:p text:style-name="P8"/>
      <text:p text:style-name="P8"/>
      <text:p text:style-name="P8"/>
      <text:p text:style-name="P9"/>
      <text:p text:style-name="P10">___________________<text:tab/><text:tab/><text:tab/><text:tab/><text:tab/><text:tab/><text:tab/> <text:s text:c="12"/>Il/La dichiarante</text:p>
      <text:p text:style-name="P11"><text:span text:style-name="T2"><text:s text:c="6"/></text:span><text:span text:style-name="T3">(luogo e data)<text:tab/><text:tab/><text:tab/><text:tab/><text:tab/><text:tab/> <text:s text:c="28"/></text:span></text:p>
      <text:p text:style-name="P10"/>
      <text:p text:style-name="P10"/>
      <text:p text:style-name="P34">(apporre firma digitale)</text:p>
      <text:p text:style-name="P33"/>
      <text:p text:style-name="P32"/>
      <text:p text:style-name="P30">N.B. La dichiarazione, a pena di nullità, deve essere corredata da fotocopia, non autenticata, di valido documento di identità del sottoscrittore.</text:p>
      <text:p text:style-name="P31"/>
      <text:p text:style-name="P29">NB: In caso di una pluralità di legali rappresentanti è ammessa la presentazione del documento da parte di uno solo di essi.</text:p>
      <text:p text:style-name="P26"/>
      <text:p text:style-name="P27"><text:span text:style-name="T6">NB: </text:span>Nel caso di raggruppamenti temporanei di imprese (RTI) o consorzi, la presente istanza dovrà essere resa da ogni singola impresa facente parte della costituenda o costituita ATI e da ogni singola consorziata.</text:p>
      <text:p text:style-name="P2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atang, 바탕" svg:font-family="'Batang, 바탕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34">
      <style:paragraph-properties fo:margin-top="0.212cm" fo:margin-bottom="0.212cm" style:contextual-spacing="false" fo:line-height="150%" fo:text-align="justify" style:justify-single-word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fo:font-variant="normal" fo:text-transform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variant="normal" fo:text-transform="non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fo:font-variant="normal" fo:text-transform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variant="normal" fo:text-transform="non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>
      <style:text-properties fo:font-variant="normal" fo:text-transform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variant="normal" fo:text-transform="non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font-variant="normal" fo:text-transform="non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size="12pt" fo:font-style="normal" fo:font-weight="normal" style:font-size-asian="12pt" style:font-style-asian="normal" style:font-weight-asian="norma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4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05:00</meta:creation-date>
    <dc:date>2018-10-18T11:56:04.188000000</dc:date>
    <meta:editing-cycles>3</meta:editing-cycles>
    <meta:generator>LibreOffice/4.2.6.3$Windows_x86 LibreOffice_project/3fd416d4c6db7d3204c17ce57a1d70f6e531ee21</meta:generator>
    <meta:editing-duration>PT3M46S</meta:editing-duration>
    <meta:document-statistic meta:table-count="0" meta:image-count="0" meta:object-count="0" meta:page-count="2" meta:paragraph-count="38" meta:word-count="294" meta:character-count="2863" meta:non-whitespace-character-count="2526"/>
  </office:meta>
</office:document-meta>
</file>