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-Italic" svg:font-family="TrebuchetMS-Italic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45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margin-left="0.245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rebuchet MS" fo:font-size="10pt" style:font-size-asian="10pt" style:font-name-complex="Trebuchet MS"/>
    </style:style>
    <style:style style:name="P3" style:family="paragraph" style:parent-style-name="didascalia">
      <style:paragraph-properties fo:margin-left="0.245cm" fo:margin-right="0.053cm" fo:line-height="0.002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10pt" fo:language="en" fo:country="US" style:font-size-asian="10pt" style:font-name-complex="Arial" text:display="non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0pt" style:font-size-asian="10pt" style:font-name-complex="Trebuchet MS"/>
    </style:style>
    <style:style style:name="P5" style:family="paragraph" style:parent-style-name="Standard">
      <style:paragraph-properties fo:margin-left="0.476cm" fo:margin-right="0cm" fo:text-align="center" style:justify-single-word="false" fo:text-indent="-0.476cm" style:auto-text-indent="false">
        <style:tab-stops>
          <style:tab-stop style:position="0cm"/>
          <style:tab-stop style:position="0.476cm"/>
          <style:tab-stop style:position="1.27cm"/>
          <style:tab-stop style:position="2.54cm"/>
          <style:tab-stop style:position="3.812cm"/>
          <style:tab-stop style:position="5.084cm"/>
          <style:tab-stop style:position="6.34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7" style:family="paragraph" style:parent-style-name="Standard">
      <style:paragraph-properties style:text-autospace="none"/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8" style:family="paragraph" style:parent-style-name="Standard">
      <style:paragraph-properties style:text-autospace="non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style:text-autospace="non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2" style:family="paragraph" style:parent-style-name="Standard">
      <style:paragraph-properties fo:margin-left="9.991cm" fo:margin-right="0cm" fo:text-indent="0cm" style:auto-text-indent="false" style:text-autospace="non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margin-left="9.991cm" fo:margin-right="0cm" fo:text-indent="0cm" style:auto-text-indent="false" style:text-autospace="none"/>
      <style:text-properties style:font-name="Trebuchet MS" fo:font-size="11pt" style:font-size-asian="11pt" style:font-name-complex="Trebuchet MS" style:font-size-complex="11pt" style:font-weight-complex="bold"/>
    </style:style>
    <style:style style:name="P14" style:family="paragraph" style:parent-style-name="Standard">
      <style:paragraph-properties fo:margin-left="1.6cm" fo:margin-right="0cm" fo:text-align="justify" style:justify-single-word="false" fo:text-indent="-1.6cm" style:auto-text-indent="false" style:text-autospace="none"/>
    </style:style>
    <style:style style:name="P15" style:family="paragraph" style:parent-style-name="Standard">
      <style:paragraph-properties fo:margin-left="1.6cm" fo:margin-right="0cm" fo:text-align="justify" style:justify-single-word="false" fo:text-indent="-1.6cm" style:auto-text-indent="false" style:text-autospace="non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list-style-name="WW8Num1">
      <style:paragraph-properties fo:text-align="justify" style:justify-single-word="false" style:text-autospace="none"/>
    </style:style>
    <style:style style:name="P1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officeooo:paragraph-rsid="001f4f61" style:font-size-asian="11pt" style:font-name-complex="Trebuchet MS" style:font-size-complex="11pt"/>
    </style:style>
    <style:style style:name="P19" style:family="paragraph" style:parent-style-name="Standard">
      <style:paragraph-properties style:text-autospace="none"/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21" style:family="paragraph" style:parent-style-name="Standard" style:list-style-name="WW8Num1">
      <style:paragraph-properties fo:text-align="justify" style:justify-single-word="false" fo:orphans="0" fo:widows="0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22" style:family="paragraph" style:parent-style-name="Standard" style:master-page-name="Standard">
      <style:paragraph-properties style:page-number="auto" style:text-autospace="none"/>
      <style:text-properties style:font-name="Trebuchet MS" fo:font-size="11pt" fo:font-style="italic" style:font-size-asian="11pt" style:font-style-asian="italic" style:font-name-complex="Trebuchet MS" style:font-size-complex="11pt" style:font-style-complex="italic" style:font-weight-complex="bold"/>
    </style:style>
    <style:style style:name="P23" style:family="paragraph" style:parent-style-name="Standard" style:list-style-name="WW8Num1" style:master-page-name="">
      <style:paragraph-properties fo:text-align="justify" style:justify-single-word="false" fo:orphans="0" fo:widows="0" style:page-number="auto" style:text-autospace="none" style:writing-mode="lr-tb">
        <style:tab-stops/>
      </style:paragraph-properties>
      <style:text-properties style:font-name="Trebuchet MS" fo:font-size="11pt" officeooo:paragraph-rsid="001f4f61" style:font-size-asian="11pt" style:font-name-complex="Trebuchet MS" style:font-size-complex="11pt"/>
    </style:style>
    <style:style style:name="P24" style:family="paragraph" style:parent-style-name="Standard">
      <style:paragraph-properties fo:margin-left="9.991cm" fo:margin-right="0cm" fo:text-indent="0cm" style:auto-text-indent="false" fo:padding="0.074cm" fo:border-left="none" fo:border-right="none" fo:border-top="none" fo:border-bottom="0.99pt solid #000000" style:text-autospace="none" style:join-border="false"/>
      <style:text-properties officeooo:paragraph-rsid="0020d473"/>
    </style:style>
    <style:style style:name="P2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.074cm" fo:border-left="none" fo:border-right="none" fo:border-top="none" fo:border-bottom="0.99pt solid #000000" style:text-autospace="none" style:writing-mode="lr-tb" style:join-border="false"/>
      <style:text-properties officeooo:paragraph-rsid="0020d473" fo:hyphenate="false" fo:hyphenation-remain-char-count="2" fo:hyphenation-push-char-count="2"/>
    </style:style>
    <style:style style:name="T1" style:family="text">
      <style:text-properties officeooo:rsid="0016927a"/>
    </style:style>
    <style:style style:name="T2" style:family="text">
      <style:text-properties style:font-name="Trebuchet MS" fo:font-size="11pt" style:font-size-asian="11pt" style:font-name-complex="Trebuchet MS" style:font-size-complex="11pt"/>
    </style:style>
    <style:style style:name="T3" style:family="text">
      <style:text-properties style:font-name="Trebuchet MS" fo:font-size="11pt" officeooo:rsid="001f9b95" style:font-size-asian="11pt" style:font-name-complex="Trebuchet MS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5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6" style:family="text">
      <style:text-properties style:font-name="Trebuchet MS" fo:font-size="11pt" fo:background-color="#ffff00" loext:char-shading-value="0" style:font-size-asian="11pt" style:font-name-complex="Trebuchet MS" style:font-size-complex="11pt"/>
    </style:style>
    <style:style style:name="T7" style:family="text">
      <style:text-properties style:font-name="Trebuchet MS" fo:font-size="11pt" officeooo:rsid="001f9b95" fo:background-color="#ffff00" loext:char-shading-value="0" style:font-size-asian="11pt" style:font-name-complex="Trebuchet MS" style:font-size-complex="11pt"/>
    </style:style>
    <style:style style:name="T8" style:family="text">
      <style:text-properties style:font-name="Trebuchet MS" fo:font-size="11pt" fo:background-color="transparent" loext:char-shading-value="0" style:font-size-asian="11pt" style:font-name-complex="Trebuchet MS" style:font-size-complex="11pt"/>
    </style:style>
    <style:style style:name="T9" style:family="text">
      <style:text-properties style:font-name="Trebuchet MS" fo:font-size="11pt" officeooo:rsid="001f9b95" fo:background-color="transparent" loext:char-shading-value="0" style:font-size-asian="11pt" style:font-name-complex="Trebuchet MS" style:font-size-complex="11pt"/>
    </style:style>
    <style:style style:name="T10" style:family="text">
      <style:text-properties fo:color="#000000" style:font-name="Trebuchet MS" fo:font-size="11pt" style:font-size-asian="11pt" style:font-name-complex="Trebuchet MS" style:font-size-complex="11pt"/>
    </style:style>
    <style:style style:name="T11" style:family="text">
      <style:text-properties fo:color="#000000" style:font-name="Trebuchet MS" fo:font-size="11pt" fo:background-color="transparent" loext:char-shading-value="0" style:font-size-asian="11pt" style:font-name-complex="Trebuchet MS" style:font-size-complex="11pt"/>
    </style:style>
    <style:style style:name="T12" style:family="text">
      <style:text-properties fo:color="#000000" style:font-name="TrebuchetMS" officeooo:rsid="00493c4e" style:font-name-complex="Helvetica"/>
    </style:style>
    <style:style style:name="T13" style:family="text">
      <style:text-properties fo:color="#000000" style:font-name="TrebuchetMS" officeooo:rsid="001f4f61" style:font-name-complex="Helvetica"/>
    </style:style>
    <style:style style:name="T14" style:family="text">
      <style:text-properties fo:color="#ff66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5" style:family="text">
      <style:text-properties fo:color="#ff6600" style:font-name="Trebuchet MS" fo:font-size="11pt" fo:font-weight="bold" fo:background-color="transparent" loext:char-shading-value="0" style:font-size-asian="11pt" style:font-weight-asian="bold" style:font-name-complex="Trebuchet MS" style:font-size-complex="11pt" style:font-weight-complex="bold"/>
    </style:style>
    <style:style style:name="T16" style:family="text">
      <style:text-properties officeooo:rsid="0017d29c"/>
    </style:style>
    <style:style style:name="T17" style:family="text">
      <style:text-properties officeooo:rsid="001bf325"/>
    </style:style>
    <style:style style:name="T18" style:family="text">
      <style:text-properties style:font-name="TrebuchetMS"/>
    </style:style>
    <style:style style:name="T19" style:family="text">
      <style:text-properties style:font-name="TrebuchetMS" officeooo:rsid="006b56e3"/>
    </style:style>
    <style:style style:name="T20" style:family="text">
      <style:text-properties style:font-name="TrebuchetMS" officeooo:rsid="001f4f61"/>
    </style:style>
    <style:style style:name="T21" style:family="text">
      <style:text-properties style:font-name="TrebuchetMS" officeooo:rsid="001f84e2"/>
    </style:style>
    <style:style style:name="T22" style:family="text">
      <style:text-properties style:font-name="TrebuchetMS" officeooo:rsid="002098b6"/>
    </style:style>
    <style:style style:name="T23" style:family="text">
      <style:text-properties style:font-name="TrebuchetMS-Italic" fo:font-size="8pt" fo:font-style="italic" style:font-size-asian="8pt" style:font-style-asian="italic"/>
    </style:style>
    <style:style style:name="T24" style:family="text">
      <style:text-properties officeooo:rsid="0020d47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_endnote"/>
      </text:sequence-decls>
      <text:p text:style-name="P22">(<text:span text:style-name="T17">MODELLO A</text:span>)</text:p>
      <text:p text:style-name="P12"/>
      <text:p text:style-name="P12">Spett.le</text:p>
      <text:p text:style-name="P13">COMUNE DI SENAGO</text:p>
      <text:p text:style-name="P12">VIA XXIV MAGGIO N. 1</text:p>
      <text:p text:style-name="P12">SENAGO</text:p>
      <text:p text:style-name="P10"/>
      <text:p text:style-name="P14"><text:span text:style-name="T4">Oggetto</text:span><text:span text:style-name="T2">: Indagine di mercato finalizzata all'acquisizione di manifestazione d’interesse per <text:s text:c="3"/>l’affidamento del servizio per amministratore immobili proprietà comunale.</text:span></text:p>
      <text:p text:style-name="P15"/>
      <text:p text:style-name="P8">IL SOTTOSCRITTO ___________________________________________________________________</text:p>
      <text:p text:style-name="P8"/>
      <text:p text:style-name="P8">NATO A ______________________________________________ IL ___________________________</text:p>
      <text:p text:style-name="P8"/>
      <text:p text:style-name="P8">RESIDENTE A ______________________________VIA_______________________________________</text:p>
      <text:p text:style-name="P8"/>
      <text:p text:style-name="P8">IN QUALITÀ DI_______________________________________________________________________</text:p>
      <text:p text:style-name="P8"/>
      <text:p text:style-name="P8">DELLA DITTA________________________________________________________________________</text:p>
      <text:p text:style-name="P8"/>
      <text:p text:style-name="P8">SEDE LEGALE (via, n. civico e c.a.p.) ___________________________________________________</text:p>
      <text:p text:style-name="P8"/>
      <text:p text:style-name="P8">NUMERO DI TELEFONO/FISSO E/O MOBILE _______________________________________________</text:p>
      <text:p text:style-name="P8"/>
      <text:p text:style-name="P8">FAX______________________E-MAIL____________________________________________________</text:p>
      <text:p text:style-name="P8"/>
      <text:p text:style-name="P8">CODICE FISCALE/PARTITA I.V.A.________________________________________________________</text:p>
      <text:p text:style-name="P8"/>
      <text:p text:style-name="P8">A conoscenza delle pene stabilite dall’art. 76 del D.P.R. 28.12.2000, n. 445 e s.m.i. in caso di</text:p>
      <text:p text:style-name="P8">dichiarazioni mendaci,</text:p>
      <text:p text:style-name="P11">DICHIARA</text:p>
      <text:p text:style-name="P11"/>
      <text:list xml:id="list3886185664888220898" text:style-name="WW8Num1">
        <text:list-item>
          <text:p text:style-name="P16"><text:span text:style-name="T2">di manifestare l’interesse a partecipare alla procedura, </text:span><text:span text:style-name="T8">ai sensi dell'art. 36 comma 2 </text:span><text:span text:style-name="T9">lett. a)</text:span><text:span text:style-name="T8"> del D.Lgs. </text:span><text:span text:style-name="T9">n. </text:span><text:span text:style-name="T8">50/2016, per l’affidamento del servizio per amministratore immobili proprietà comunale</text:span><text:span text:style-name="T11">; </text:span><text:span text:style-name="T15"><text:s/></text:span></text:p>
        </text:list-item>
      </text:list>
      <text:p text:style-name="P9"/>
      <text:list xml:id="list94605493346508" text:continue-numbering="true" text:style-name="WW8Num1">
        <text:list-item>
          <text:p text:style-name="P18">di possedere il requisito di almeno 5 <text:span text:style-name="T16">(cinque)</text:span> anni di esperienza in materia e di svolgere l’attività in maniera prevalente od esclusiva;</text:p>
          <text:p text:style-name="P17"/>
        </text:list-item>
        <text:list-item>
          <text:p text:style-name="P23"><text:span text:style-name="T13">di </text:span><text:span text:style-name="T12">disporre di una struttura di Studio che preved</text:span><text:span text:style-name="T13">e</text:span><text:span text:style-name="T12"> la presenza </text:span><text:span text:style-name="T18">costante nell'intero arco della giornata e nei normali orari d'ufficio di personale edotto sulle pratiche affidate dal Comune di Senago, idoneo al loro svolgimento ed a fornire informa</text:span><text:span text:style-name="T22">zioni</text:span><text:span text:style-name="T18"> al Comune <text:tab/>in tempo reale circa ogni aspetto delle singole pratiche </text:span><text:span text:style-name="T20">e </text:span><text:span text:style-name="T18">di </text:span><text:span text:style-name="T21">avere a disposizione</text:span><text:span text:style-name="T18">, sul territorio </text:span><text:span text:style-name="T19">della Città Metropolitana di Milano e/</text:span><text:span text:style-name="T22">o</text:span><text:span text:style-name="T19"> della Provincia di Monza e Brianza</text:span><text:span text:style-name="T18">, un ufficio presso il quale gli utenti potranno eventualmente rivolgersi;</text:span></text:p>
        </text:list-item>
      </text:list>
      <text:p text:style-name="P9"/>
      <text:list xml:id="list94606236101771" text:continue-numbering="true" text:style-name="WW8Num1">
        <text:list-item>
          <text:p text:style-name="P21">di essere in possesso dei requisiti previsti dall'art. 25 L.11/12/2012 n. 220;</text:p>
        </text:list-item>
      </text:list>
      <text:p text:style-name="P9"><text:soft-page-break/></text:p>
      <text:list xml:id="list94605373862157" text:continue-numbering="true" text:style-name="WW8Num1">
        <text:list-item>
          <text:p text:style-name="P17">di possedere tutti i requisiti di carattere generale richiesti per la partecipazione a gare d'appalto indette da pubbliche amministrazioni.</text:p>
        </text:list-item>
      </text:list>
      <text:p text:style-name="P6"/>
      <text:p text:style-name="P6"/>
      <text:p text:style-name="P6">Si allega copia del documento di identità in corso di validità</text:p>
      <text:p text:style-name="P6"/>
      <text:p text:style-name="P7"/>
      <text:p text:style-name="P8">Data ______________________ <text:s text:c="36"/><text:span text:style-name="T24">IL DICHIARANTE</text:span></text:p>
      <text:p text:style-name="P8"/>
      <text:p text:style-name="P8"><text:s text:c="70"/>____________________________</text:p>
      <text:p text:style-name="P8"/>
      <text:p text:style-name="P25"><text:span text:style-name="T23">* Il documento è firmato digitalmente ai sensi del D.Lgs. n. 82/2005 s.m.i. e norme collegate e sostituisce il documento cartaceo e la firma autograf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-Italic" svg:font-family="TrebuchetMS-Italic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45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0pt" style:font-size-asian="10pt" style:font-name-complex="Trebuchet MS"/>
    </style:style>
    <style:style style:name="MP3" style:family="paragraph" style:parent-style-name="didascalia">
      <style:paragraph-properties fo:margin-left="0.245cm" fo:margin-right="0.053cm" fo:line-height="0.002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10pt" fo:language="en" fo:country="US" style:font-size-asian="10pt" style:font-name-complex="Arial" text:display="none"/>
    </style:style>
    <style:style style:name="MP4" style:family="paragraph" style:parent-style-name="Standard">
      <style:paragraph-properties fo:margin-left="0.476cm" fo:margin-right="0cm" fo:text-align="center" style:justify-single-word="false" fo:text-indent="-0.476cm" style:auto-text-indent="false">
        <style:tab-stops>
          <style:tab-stop style:position="0cm"/>
          <style:tab-stop style:position="0.476cm"/>
          <style:tab-stop style:position="1.27cm"/>
          <style:tab-stop style:position="2.54cm"/>
          <style:tab-stop style:position="3.812cm"/>
          <style:tab-stop style:position="5.084cm"/>
          <style:tab-stop style:position="6.34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name-complex="Arial"/>
    </style:style>
    <style:style style:name="MP5" style:family="paragraph" style:parent-style-name="Standard">
      <style:paragraph-properties fo:margin-left="0.245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rebuchet MS" fo:font-size="10pt" style:font-size-asian="10pt" style:font-name-complex="Trebuchet MS"/>
    </style:style>
    <style:style style:name="MT1" style:family="text">
      <style:text-properties officeooo:rsid="0016927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5cm" fo:margin-left="0cm" fo:margin-right="0cm" fo:margin-bottom="3.7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sequence-decls>
          <text:sequence-decl text:display-outline-level="0" text:name="_endnote"/>
        </text:sequence-decls>
        <text:p text:style-name="MP1"><draw:frame draw:style-name="Mfr1" draw:name="Immagine1" text:anchor-type="as-char" svg:width="7.645cm" svg:height="2.094cm" draw:z-index="1"><draw:image xlink:href="Pictures/1000000000000387000000F80CC9C4CF.jpg" xlink:type="simple" xlink:show="embed" xlink:actuate="onLoad"/></draw:frame></text:p>
        <text:p text:style-name="MP2">Città metropolitana di Milano</text:p>
        <text:p text:style-name="MP3"><text:sequence text:ref-name="ref_endnote0" text:name="_endnote" text:formula="ooow:_endnote+1" style:num-format="1">1</text:sequence></text:p>
        <text:p text:style-name="MP4"/>
        <text:p text:style-name="MP5">Settore “<text:span text:style-name="MT1">Gestione Risorse</text:span> – Ufficio Economato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1)</dc:title>
    <meta:initial-creator>paolo.borsotti</meta:initial-creator>
    <meta:creation-date>2012-04-24T17:52:00</meta:creation-date>
    <dc:date>2019-10-21T09:46:03.989000000</dc:date>
    <meta:editing-cycles>14</meta:editing-cycles>
    <meta:editing-duration>PT21M5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31" meta:word-count="300" meta:character-count="2648" meta:non-whitespace-character-count="2270"/>
    <meta:user-defined meta:name="_AdHocReviewCycleID" meta:value-type="float">-1637002245</meta:user-defined>
    <meta:user-defined meta:name="_AuthorEmail">paolo.borsotti@comune.senago.mi.it</meta:user-defined>
    <meta:user-defined meta:name="_AuthorEmailDisplayName">Paolo Borsotti</meta:user-defined>
    <meta:user-defined meta:name="_EmailSubject">amministratore immobili </meta:user-defined>
    <meta:user-defined meta:name="_PreviousAdHocReviewCycleID" meta:value-type="float">-2020079715</meta:user-defined>
  </office:meta>
</office:document-meta>
</file>