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6.588cm"/>
    </style:style>
    <style:style style:name="Tabella2.B" style:family="table-column">
      <style:table-column-properties style:column-width="3.808cm"/>
    </style:style>
    <style:style style:name="Tabella2.C" style:family="table-column">
      <style:table-column-properties style:column-width="6.616cm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.3" style:family="table-row">
      <style:table-row-properties style:min-row-height="0.732cm"/>
    </style:style>
    <style:style style:name="P1" style:family="paragraph" style:parent-style-name="Standard">
      <style:paragraph-properties fo:text-align="justify" style:justify-single-word="false"/>
      <style:text-properties style:font-name="Trebuchet MS" fo:font-size="8pt" fo:font-weight="normal" officeooo:paragraph-rsid="000622ab" style:font-size-asian="7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8pt" fo:font-weight="normal" officeooo:rsid="001a403c" officeooo:paragraph-rsid="001a403c" style:font-size-asian="7pt" style:font-weight-asian="normal" style:font-size-complex="8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Trebuchet MS" fo:font-size="8pt" fo:font-weight="normal" officeooo:paragraph-rsid="0006210e" style:font-size-asian="7pt" style:font-weight-asian="normal" style:font-size-complex="8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rebuchet MS" fo:font-size="8pt" fo:font-weight="normal" officeooo:paragraph-rsid="000622ab" style:font-size-asian="7pt" style:font-weight-asian="normal" style:font-size-complex="8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2pt" fo:font-weight="normal" officeooo:rsid="000e7c47" officeooo:paragraph-rsid="000e7c4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rebuchet MS" fo:font-weight="normal" officeooo:paragraph-rsid="0008f025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rebuchet MS" fo:font-weight="normal" officeooo:paragraph-rsid="000d6857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rebuchet MS" fo:font-weight="normal" officeooo:paragraph-rsid="000596b1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rebuchet MS" fo:font-weight="normal" officeooo:paragraph-rsid="0008f025" style:font-weight-asian="normal" style:font-weight-complex="normal"/>
    </style:style>
    <style:style style:name="P10" style:family="paragraph" style:parent-style-name="Standard">
      <style:text-properties style:font-name="Trebuchet MS" fo:font-weight="normal" officeooo:paragraph-rsid="000596b1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weight="normal" officeooo:paragraph-rsid="000622ab" style:font-weight-asian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Trebuchet MS" fo:font-weight="normal" officeooo:paragraph-rsid="0006210e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rebuchet MS" fo:font-weight="normal" officeooo:paragraph-rsid="001a403c" style:font-weight-asian="normal" style:font-weight-complex="normal"/>
    </style:style>
    <style:style style:name="P14" style:family="paragraph" style:parent-style-name="Standard">
      <style:paragraph-properties fo:line-height="150%"/>
      <style:text-properties style:font-name="Trebuchet MS" fo:font-weight="normal" officeooo:paragraph-rsid="000596b1" style:font-weight-asian="normal" style:font-weight-complex="normal"/>
    </style:style>
    <style:style style:name="P15" style:family="paragraph" style:parent-style-name="Standard">
      <style:paragraph-properties fo:line-height="150%"/>
      <style:text-properties style:font-name="Trebuchet MS" fo:font-weight="normal" officeooo:paragraph-rsid="000622ab" style:font-weight-asian="normal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Trebuchet MS" fo:font-weight="normal" officeooo:rsid="0006210e" officeooo:paragraph-rsid="0006210e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rebuchet MS" fo:font-size="11pt" officeooo:paragraph-rsid="0008f025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rebuchet MS" fo:font-size="11pt" fo:font-style="italic" officeooo:rsid="0011bfeb" officeooo:paragraph-rsid="0011bfeb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Trebuchet MS" fo:font-size="10pt" fo:font-weight="normal" officeooo:rsid="000e7c47" officeooo:paragraph-rsid="001a403c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Calibri" fo:font-size="11pt" officeooo:rsid="001a403c" officeooo:paragraph-rsid="001b7758" style:font-size-asian="11pt" style:font-name-complex="Trebuchet MS" style:font-size-complex="11pt"/>
    </style:style>
    <style:style style:name="P21" style:family="paragraph" style:parent-style-name="Standard">
      <style:paragraph-properties fo:text-align="start" style:justify-single-word="false"/>
      <style:text-properties fo:color="#000000" style:font-name="Calibri" fo:font-size="11pt" officeooo:rsid="0067e248" officeooo:paragraph-rsid="001b7758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fo:color="#000000" style:font-name="Calibri" fo:font-size="11pt" officeooo:paragraph-rsid="001b7758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fo:color="#000000" style:font-name="Calibri" fo:font-size="11pt" fo:font-weight="bold" officeooo:rsid="000751d7" officeooo:paragraph-rsid="001b7758" fo:background-color="transparent" style:font-size-asian="11pt" style:font-weight-asian="bold" style:font-size-complex="11pt"/>
    </style:style>
    <style:style style:name="P24" style:family="paragraph" style:parent-style-name="Standard">
      <style:paragraph-properties fo:text-align="start" style:justify-single-word="false"/>
      <style:text-properties fo:color="#000000" style:font-name="Calibri" fo:font-size="11pt" fo:font-weight="bold" officeooo:paragraph-rsid="001b7758" fo:background-color="transparent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paragraph-rsid="001b7758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Calibri" fo:font-size="11pt" fo:font-weight="normal" officeooo:paragraph-rsid="001b7758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b7758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1pt" fo:font-weight="bold" officeooo:rsid="000751d7" officeooo:paragraph-rsid="001b7758" fo:background-color="transparent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1b7758" fo:background-color="transparent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b7758" fo:background-color="transparent" style:font-size-asian="11pt" style:font-weight-asian="bold" style:font-size-complex="11pt" style:font-weight-complex="bold"/>
    </style:style>
    <style:style style:name="P31" style:family="paragraph" style:parent-style-name="Standard">
      <style:text-properties style:font-name="Calibri" fo:font-size="11pt" fo:font-weight="bold" officeooo:paragraph-rsid="001b7758" fo:background-color="transparent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1b7758" fo:background-color="transparent" style:font-size-asian="11pt" style:font-weight-asian="bold" style:font-size-complex="11pt"/>
    </style:style>
    <style:style style:name="P33" style:family="paragraph" style:parent-style-name="Standard">
      <style:paragraph-properties fo:text-align="start" style:justify-single-word="false"/>
      <style:text-properties style:font-name="Calibri" fo:font-size="11pt" fo:font-weight="bold" officeooo:paragraph-rsid="001b7758" fo:background-color="transparent" style:font-size-asian="11pt" style:font-weight-asian="bold" style:font-size-complex="11pt"/>
    </style:style>
    <style:style style:name="P34" style:family="paragraph" style:parent-style-name="Standard">
      <style:text-properties style:font-name="Calibri" fo:font-size="11pt" fo:font-weight="bold" officeooo:paragraph-rsid="001b7758" fo:background-color="transparent" style:font-size-asian="11pt" style:font-weight-asian="bold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1pt" officeooo:paragraph-rsid="001b7758" fo:background-color="transparent" style:font-size-asian="11pt" style:font-size-complex="11pt"/>
    </style:style>
    <style:style style:name="P36" style:family="paragraph" style:parent-style-name="Standard">
      <style:paragraph-properties fo:text-align="start" style:justify-single-word="false"/>
      <style:text-properties style:font-name="Calibri" fo:font-size="11pt" officeooo:paragraph-rsid="001b7758" fo:background-color="transparent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1pt" fo:font-weight="normal" officeooo:paragraph-rsid="001b7758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text-properties style:font-name="Calibri" fo:font-size="11pt" fo:font-weight="normal" officeooo:paragraph-rsid="001b7758" fo:background-color="transparent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weight="normal" officeooo:paragraph-rsid="000e7c47" style:font-weight-asian="normal" style:font-weight-complex="normal"/>
    </style:style>
    <style:style style:name="P40" style:family="paragraph" style:parent-style-name="Standard">
      <style:paragraph-properties fo:margin-left="0cm" fo:margin-right="0.101cm" fo:text-align="center" style:justify-single-word="false" fo:text-indent="0cm" style:auto-text-indent="false">
        <style:tab-stops>
          <style:tab-stop style:position="-1.27cm"/>
          <style:tab-stop style:position="0cm"/>
        </style:tab-stops>
      </style:paragraph-properties>
      <style:text-properties fo:font-size="12pt" officeooo:paragraph-rsid="001b7758" style:font-size-asian="12pt" style:font-size-complex="12pt"/>
    </style:style>
    <style:style style:name="P41" style:family="paragraph" style:parent-style-name="Standard">
      <style:paragraph-properties fo:margin-left="0cm" fo:margin-right="0.101cm" fo:text-align="start" style:justify-single-word="false" fo:text-indent="0cm" style:auto-text-indent="false">
        <style:tab-stops>
          <style:tab-stop style:position="-1.27cm"/>
          <style:tab-stop style:position="0cm"/>
        </style:tab-stops>
      </style:paragraph-properties>
      <style:text-properties fo:font-size="11pt" fo:font-weight="normal" officeooo:paragraph-rsid="001b7758" fo:background-color="transparent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0cm" fo:margin-right="0.101cm" fo:text-align="center" style:justify-single-word="false" fo:text-indent="0cm" style:auto-text-indent="false">
        <style:tab-stops>
          <style:tab-stop style:position="-1.27cm"/>
          <style:tab-stop style:position="0cm"/>
        </style:tab-stops>
      </style:paragraph-properties>
      <style:text-properties fo:color="#221f1f" style:font-name="Calibri" fo:font-size="11pt" fo:font-weight="bold" officeooo:rsid="006bfe5b" officeooo:paragraph-rsid="001b7758" fo:background-color="transparent" style:font-name-asian="Trebuchet MS" style:font-size-asian="11pt" style:font-weight-asian="bold" style:font-name-complex="Trebuchet MS" style:font-size-complex="11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7b1ef" officeooo:paragraph-rsid="001b7758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ab469" officeooo:paragraph-rsid="001b7758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7b1ef" officeooo:paragraph-rsid="001b775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officeooo:rsid="001ab469" officeooo:paragraph-rsid="001b7758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Default_20_Text">
      <style:paragraph-properties fo:margin-top="0.212cm" fo:margin-bottom="0.212cm" loext:contextual-spacing="false" fo:text-align="center" style:justify-single-word="false"/>
      <style:text-properties fo:color="#231f20" style:font-name="Trebuchet MS" fo:font-size="11pt" fo:font-weight="bold" officeooo:paragraph-rsid="000d6857" style:font-size-asian="11pt" style:font-weight-asian="bold" style:font-name-complex="Arial1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true" fo:text-align="start" style:justify-single-word="false"/>
      <style:text-properties style:font-name="Trebuchet MS" fo:font-size="11pt" fo:font-style="italic" officeooo:rsid="0014fbb6" officeooo:paragraph-rsid="0014fbb6" style:font-size-asian="11pt" style:font-style-asian="italic" style:font-size-complex="11pt" style:font-style-complex="italic"/>
    </style:style>
    <style:style style:name="P49" style:family="paragraph" style:parent-style-name="Standard" style:list-style-name="L1">
      <style:paragraph-properties fo:text-align="start" style:justify-single-word="false"/>
      <style:text-properties style:font-name="Trebuchet MS" fo:font-weight="normal" officeooo:rsid="0008f025" officeooo:paragraph-rsid="0012ea71" style:font-weight-asian="normal" style:font-weight-complex="normal"/>
    </style:style>
    <style:style style:name="P50" style:family="paragraph" style:parent-style-name="Standard" style:list-style-name="L2">
      <style:paragraph-properties fo:margin-top="0cm" fo:margin-bottom="0cm" loext:contextual-spacing="true" fo:text-align="start" style:justify-single-word="false"/>
      <style:text-properties style:font-name="Trebuchet MS" fo:font-size="11pt" fo:font-style="italic" fo:font-weight="normal" officeooo:paragraph-rsid="0011bfeb" style:font-size-asian="11pt" style:font-style-asian="italic" style:font-weight-asian="normal" style:font-size-complex="11pt" style:font-style-complex="italic" style:font-weight-complex="normal"/>
    </style:style>
    <style:style style:name="P51" style:family="paragraph" style:parent-style-name="Standard" style:list-style-name="L2">
      <style:paragraph-properties fo:margin-top="0cm" fo:margin-bottom="0cm" loext:contextual-spacing="true" fo:text-align="start" style:justify-single-word="false"/>
      <style:text-properties style:font-name="Trebuchet MS" officeooo:rsid="001a403c" officeooo:paragraph-rsid="001a403c"/>
    </style:style>
    <style:style style:name="P52" style:family="paragraph" style:parent-style-name="Standard" style:master-page-name="Standard">
      <style:paragraph-properties fo:margin-left="0cm" fo:margin-right="0.101cm" fo:text-align="center" style:justify-single-word="false" fo:text-indent="0cm" style:auto-text-indent="false" style:page-number="auto">
        <style:tab-stops>
          <style:tab-stop style:position="-1.27cm"/>
          <style:tab-stop style:position="0cm"/>
        </style:tab-stops>
      </style:paragraph-properties>
      <style:text-properties style:font-name="Trebuchet MS" fo:font-size="12pt" officeooo:rsid="004316c0" officeooo:paragraph-rsid="001b7758" style:font-name-asian="Trebuchet MS" style:font-size-asian="12pt" style:font-name-complex="Trebuchet MS" style:font-size-complex="12pt"/>
    </style:style>
    <style:style style:name="P53" style:family="paragraph" style:parent-style-name="Text_20_body" style:list-style-name="L2">
      <style:paragraph-properties fo:margin-top="0cm" fo:margin-bottom="0cm" loext:contextual-spacing="true" fo:text-align="start" style:justify-single-word="false"/>
      <style:text-properties style:font-name="Trebuchet MS" officeooo:rsid="0011bfeb" officeooo:paragraph-rsid="001b7758"/>
    </style:style>
    <style:style style:name="P54" style:family="paragraph" style:parent-style-name="Text_20_body" style:list-style-name="L2">
      <style:paragraph-properties fo:margin-top="0cm" fo:margin-bottom="0cm" loext:contextual-spacing="true" fo:text-align="start" style:justify-single-word="false"/>
      <style:text-properties style:font-name="Trebuchet MS" fo:font-size="11pt" fo:font-style="italic" fo:font-weight="normal" officeooo:rsid="001b7758" officeooo:paragraph-rsid="001b7758" style:font-size-asian="11pt" style:font-style-asian="italic" style:font-weight-asian="normal" style:font-size-complex="11pt" style:font-style-complex="italic" style:font-weight-complex="normal"/>
    </style:style>
    <style:style style:name="P55" style:family="paragraph" style:parent-style-name="Text_20_body" style:list-style-name="L2">
      <style:paragraph-properties fo:margin-top="0cm" fo:margin-bottom="0cm" loext:contextual-spacing="true" fo:text-align="start" style:justify-single-word="false"/>
      <style:text-properties fo:font-variant="normal" fo:text-transform="none" fo:color="#000000" style:font-name="Trebuchet MS" fo:font-size="11pt" fo:letter-spacing="normal" fo:font-style="italic" fo:font-weight="normal" officeooo:rsid="00259ae8" officeooo:paragraph-rsid="00259ae8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officeooo:rsid="000596b1"/>
    </style:style>
    <style:style style:name="T2" style:family="text">
      <style:text-properties fo:font-size="14pt" officeooo:rsid="000596b1" style:font-size-asian="14pt" style:font-size-complex="14pt"/>
    </style:style>
    <style:style style:name="T3" style:family="text">
      <style:text-properties fo:font-size="14pt" fo:font-weight="bold" officeooo:rsid="000596b1" style:font-size-asian="14pt" style:font-weight-asian="bold" style:font-size-complex="14pt" style:font-weight-complex="bold"/>
    </style:style>
    <style:style style:name="T4" style:family="text">
      <style:text-properties officeooo:rsid="0006210e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0596b1" style:font-size-asian="13pt" style:font-size-complex="13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06210e"/>
    </style:style>
    <style:style style:name="T9" style:family="text">
      <style:text-properties style:text-underline-style="solid" style:text-underline-width="auto" style:text-underline-color="font-color" officeooo:rsid="000596b1"/>
    </style:style>
    <style:style style:name="T10" style:family="text">
      <style:text-properties style:text-underline-style="solid" style:text-underline-width="auto" style:text-underline-color="font-color" officeooo:rsid="0014fbb6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1pt" fo:font-weight="bold" officeooo:rsid="000596b1" style:font-size-asian="11pt" style:font-weight-asian="bold" style:font-size-complex="11pt" style:font-weight-complex="bold"/>
    </style:style>
    <style:style style:name="T13" style:family="text">
      <style:text-properties style:font-name="Trebuchet MS" officeooo:rsid="0007721c"/>
    </style:style>
    <style:style style:name="T14" style:family="text">
      <style:text-properties style:font-name="Trebuchet MS" officeooo:rsid="0008f025"/>
    </style:style>
    <style:style style:name="T15" style:family="text">
      <style:text-properties style:font-name="Trebuchet MS" officeooo:rsid="0021fc99"/>
    </style:style>
    <style:style style:name="T16" style:family="text">
      <style:text-properties officeooo:rsid="0014fbb6"/>
    </style:style>
    <style:style style:name="T17" style:family="text">
      <style:text-properties fo:font-variant="normal" fo:text-transform="none" fo:color="#000000" fo:font-size="11pt" fo:letter-spacing="norma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8" style:family="text">
      <style:text-properties fo:font-variant="normal" fo:text-transform="none" fo:color="#000000" fo:font-size="11pt" fo:letter-spacing="normal" fo:font-style="italic" fo:font-weight="normal" officeooo:rsid="001b7758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fo:font-variant="normal" fo:text-transform="none" fo:color="#000000" fo:font-size="11pt" fo:letter-spacing="normal" fo:font-style="italic" fo:font-weight="normal" officeooo:rsid="001a1f10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fo:font-variant="normal" fo:text-transform="none" fo:color="#000000" fo:font-size="11pt" fo:letter-spacing="normal" fo:font-style="italic" fo:font-weight="normal" officeooo:rsid="001a403c" style:font-size-asian="11pt" style:font-style-asian="italic" style:font-weight-asian="normal" style:font-size-complex="11pt" style:font-style-complex="italic" style:font-weight-complex="normal"/>
    </style:style>
    <style:style style:name="T21" style:family="text">
      <style:text-properties fo:font-size="10pt" style:text-underline-style="none" officeooo:rsid="0014fbb6" style:font-size-asian="10pt" style:font-size-complex="10pt"/>
    </style:style>
    <style:style style:name="T22" style:family="text">
      <style:text-properties fo:font-size="10pt" style:text-underline-style="none" officeooo:rsid="001a403c" style:font-size-asian="10pt" style:font-size-complex="10pt"/>
    </style:style>
    <style:style style:name="T23" style:family="text">
      <style:text-properties officeooo:rsid="001b7758"/>
    </style:style>
    <style:style style:name="T24" style:family="text">
      <style:text-properties style:font-name="Calibri" fo:font-weight="bold" officeooo:rsid="004316c0" fo:background-color="transparent" loext:char-shading-value="0" style:font-name-asian="Trebuchet MS" style:font-weight-asian="bold" style:font-name-complex="Trebuchet MS" style:font-weight-complex="bold"/>
    </style:style>
    <style:style style:name="T25" style:family="text">
      <style:text-properties style:font-name="Calibri" fo:font-weight="bold" officeooo:rsid="0067e248" fo:background-color="transparent" loext:char-shading-value="0" style:font-name-asian="Trebuchet MS" style:font-weight-asian="bold" style:font-name-complex="Trebuchet MS" style:font-weight-complex="bold"/>
    </style:style>
    <style:style style:name="T26" style:family="text">
      <style:text-properties style:font-name="Calibri" fo:font-weight="bold" officeooo:rsid="006bfe5b" fo:background-color="transparent" loext:char-shading-value="0" style:font-name-asian="Trebuchet MS" style:font-weight-asian="bold" style:font-name-complex="Trebuchet MS" style:font-weight-complex="bold"/>
    </style:style>
    <style:style style:name="T27" style:family="text">
      <style:text-properties style:font-name="Calibri" fo:font-weight="bold" officeooo:rsid="000751d7" fo:background-color="transparent" loext:char-shading-value="0" style:font-weight-asian="bold" style:font-weight-complex="bold"/>
    </style:style>
    <style:style style:name="T28" style:family="text">
      <style:text-properties style:font-name="Calibri" fo:font-weight="bold" officeooo:rsid="0017a27b" fo:background-color="transparent" loext:char-shading-value="0" style:font-weight-asian="bold" style:font-weight-complex="bold"/>
    </style:style>
    <style:style style:name="T29" style:family="text">
      <style:text-properties style:font-name="Calibri" fo:font-weight="bold" officeooo:rsid="006dcb2f" fo:background-color="transparent" loext:char-shading-value="0" style:font-weight-asian="bold" style:font-weight-complex="bold"/>
    </style:style>
    <style:style style:name="T30" style:family="text">
      <style:text-properties style:font-name="Calibri" fo:font-weight="bold" officeooo:rsid="006e61f7" fo:background-color="transparent" loext:char-shading-value="0" style:font-weight-asian="bold" style:font-weight-complex="bold"/>
    </style:style>
    <style:style style:name="T31" style:family="text">
      <style:text-properties fo:color="#221f1f" style:font-name="Calibri" officeooo:rsid="004316c0" style:font-name-asian="Trebuchet MS" style:font-name-complex="Trebuchet MS"/>
    </style:style>
    <style:style style:name="T32" style:family="text">
      <style:text-properties fo:color="#221f1f" style:font-name="Calibri" officeooo:rsid="001ab469" style:font-name-asian="Trebuchet MS" style:font-name-complex="Trebuchet MS"/>
    </style:style>
    <style:style style:name="T33" style:family="text">
      <style:text-properties fo:color="#221f1f" style:font-name="Calibri" officeooo:rsid="000751d7" style:font-name-asian="Trebuchet MS" style:font-name-complex="Trebuchet MS"/>
    </style:style>
    <style:style style:name="T34" style:family="text">
      <style:text-properties fo:color="#221f1f" style:font-name="Calibri" officeooo:rsid="006af616" style:font-name-asian="Trebuchet MS" style:font-name-complex="Trebuchet MS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normal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normal" officeooo:rsid="006bfe5b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37" style:family="text">
      <style:text-properties officeooo:rsid="006baa94"/>
    </style:style>
    <style:style style:name="T38" style:family="text">
      <style:text-properties officeooo:rsid="0068d410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1d9424"/>
    </style:style>
    <style:style style:name="T41" style:family="text">
      <style:text-properties officeooo:rsid="0009bc97"/>
    </style:style>
    <style:style style:name="T42" style:family="text">
      <style:text-properties officeooo:rsid="0007b1ef"/>
    </style:style>
    <style:style style:name="T43" style:family="text">
      <style:text-properties officeooo:rsid="006e61f7"/>
    </style:style>
    <style:style style:name="T44" style:family="text">
      <style:text-properties officeooo:rsid="001e1c7e"/>
    </style:style>
    <style:style style:name="T45" style:family="text">
      <style:text-properties officeooo:rsid="001fee68"/>
    </style:style>
    <style:style style:name="T46" style:family="text">
      <style:text-properties officeooo:rsid="0020426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<text:span text:style-name="T1">ADESIONE INIZIATIVA </text:span><text:span text:style-name="T2">“</text:span><text:span text:style-name="T3">IO MI CURO A SENAGO”</text:span></text:p>
      <text:p text:style-name="P10"/>
      <text:p text:style-name="P10"/>
      <text:p text:style-name="P12"><text:span text:style-name="T7">IL SOTTOSCRITTO</text:span> ___________________________________________________________</text:p>
      <text:p text:style-name="P16">nato a _____________ (__) il _______________ <text:s/>residente a ___________________(__) </text:p>
      <text:p text:style-name="P12"><text:span text:style-name="T4">in via____________________________n°______</text:span> <text:span text:style-name="T1">Telefono</text:span>:_________________________ <text:s/><text:span text:style-name="T4">e-m</text:span>ail<text:span text:style-name="T4"> _____________________________________</text:span> </text:p>
      <text:p text:style-name="P3"/>
      <text:p text:style-name="P13"><text:span text:style-name="T7">nella sua qualità di </text:span><text:span text:style-name="T9">l</text:span><text:span text:style-name="T7">egale rappresentante</text:span><text:span text:style-name="T10"> </text:span><text:span text:style-name="T21">( </text:span><text:span text:style-name="T22">denominazione attività </text:span><text:span text:style-name="T21">commerciale, professionale, d'impresa… ) </text:span>__________________________________________________________________</text:p>
      <text:p text:style-name="P14">__________________________________________________________________________</text:p>
      <text:p text:style-name="P15">Natura giuridica:_________________________________________________di cui la sede operativa è <text:span text:style-name="T46">a</text:span> <text:span text:style-name="T4">Senago in via </text:span>__________________________________________<text:span text:style-name="T4">n° </text:span>_____</text:p>
      <text:p text:style-name="P16">Te<text:span text:style-name="T1">lefono: _______________________</text:span>e-<text:span text:style-name="T1">m</text:span>ail _____________________________________</text:p>
      <text:p text:style-name="P12">Codice Fiscale/Partita <text:span text:style-name="T1">IVA</text:span>:<text:span text:style-name="T4">:____________________________cod. Ateco____ _________</text:span></text:p>
      <text:p text:style-name="P4"/>
      <text:p text:style-name="P11"><text:span text:style-name="T8">preso atto di quanto previsto dal relativo avviso pubblico,</text:span> </text:p>
      <text:p text:style-name="P1"/>
      <text:p text:style-name="P9"><text:span text:style-name="T46">ADERISCE</text:span> </text:p>
      <text:p text:style-name="P9"/>
      <text:p text:style-name="P6">all’iniziativa <text:span text:style-name="T5">“</text:span><text:span text:style-name="T12">IO MI CURO A SENAGO</text:span><text:span text:style-name="T6">” </text:span>e <text:s/><text:span text:style-name="T16">trasmette in allegato la relativa documentazione inerente la propria attività da pubblicare sui canali informativi dell'Ente.</text:span></text:p>
      <text:p text:style-name="P2"/>
      <text:p text:style-name="P19"/>
      <text:p text:style-name="P5">Il sottoscritto, altresì,</text:p>
      <text:p text:style-name="P9">DICHIARA </text:p>
      <text:p text:style-name="P9"/>
      <text:p text:style-name="P39"><text:span text:style-name="T13">di sollevare il Comune di Senago da ogni responsabilità in ord</text:span><text:span text:style-name="T14">ine </text:span><text:span text:style-name="T15">alla pubblicazione <text:s/>di quanto trasmesso</text:span><text:span text:style-name="T14">.</text:span></text:p>
      <text:list xml:id="list4402788814445783843" text:style-name="L1">
        <text:list-header>
          <text:p text:style-name="P49"/>
        </text:list-header>
      </text:list>
      <text:p text:style-name="P7">Data ___________________________ <text:s text:c="18"/>Firma __________________________ </text:p>
      <text:p text:style-name="P7"/>
      <text:p text:style-name="P7"/>
      <text:p text:style-name="P7"/>
      <text:p text:style-name="P18">Allegati:</text:p>
      <text:p text:style-name="P18"/>
      <text:list xml:id="list6106279774716504837" text:style-name="L2">
        <text:list-item>
          <text:p text:style-name="P50"><text:span text:style-name="T23">F</text:span>otocopia di un documento di identità del sottoscrittore; </text:p>
        </text:list-item>
        <text:list-item>
          <text:p text:style-name="P51"><text:span text:style-name="T18">L</text:span><text:span text:style-name="T19">ogo - da inviare in formato vettoriale <text:s/>(eps, .ai, .cdr, .pdf ) oppure <text:s/>in formato </text:span><text:span text:style-name="T17"> </text:span><text:span text:style-name="Strong_20_Emphasis"><text:span text:style-name="T17">jpg <text:s/></text:span></text:span><text:span text:style-name="Strong_20_Emphasis"><text:span text:style-name="T19">ma </text:span></text:span><text:span text:style-name="Strong_20_Emphasis"><text:span text:style-name="T18">in </text:span></text:span><text:span text:style-name="Strong_20_Emphasis"><text:span text:style-name="T17">alta risoluzione</text:span></text:span><text:span text:style-name="T17"> (almeno 300 dpi).</text:span></text:p>
        </text:list-item>
        <text:list-item>
          <text:p text:style-name="P53"><text:span text:style-name="T19">Descrizione dell'attività: <text:s/></text:span><text:span text:style-name="Strong_20_Emphasis"><text:span text:style-name="T19">incipit </text:span></text:span><text:span text:style-name="T19">testo 80 caratteri circa (poi comparirà la scritta “leggi altro”) <text:s/></text:span><text:span text:style-name="T20">testo completo (max fino a 2</text:span><text:span text:style-name="T18">000</text:span><text:span text:style-name="T20"> caratteri) </text:span></text:p>
        </text:list-item>
        <text:list-item>
          <text:p text:style-name="P55">Descrizione di eventuali agevolazioni economiche (sconti, promozioni….)</text:p>
        </text:list-item>
        <text:list-item>
          <text:p text:style-name="P54">Indicare eventual<text:span text:style-name="T46">i dati relativi a:</text:span> sito <text:span text:style-name="T45">web</text:span>, link per approfondimenti, etichette o parole chiave (hasthag)</text:p>
        </text:list-item>
        <text:list-item>
          <text:p text:style-name="P54">Indirizzo e contatti da pubblicare se diversi da quelli indicati in questo modulo.</text:p>
        </text:list-item>
      </text:list>
      <text:p text:style-name="P48"/>
      <text:p text:style-name="P52"/>
      <text:p text:style-name="P40"><text:span text:style-name="T24">INFORMATIVA AI SENSI DEGLI ART. 13 - 14 DEL GDPR <text:s/>(General Data Protection Regulation) 2016/679 </text:span><text:span text:style-name="T25">E DELLA NORMATIVA NAZIONALE </text:span></text:p>
      <text:p text:style-name="P40"><text:span text:style-name="T26">DEL </text:span><text:span text:style-name="T27">SETTORE </text:span><text:span text:style-name="T28">SERVIZI SCOLA</text:span><text:span text:style-name="T29">S</text:span><text:span text:style-name="T28">TICI, SPORTIVI E </text:span><text:span text:style-name="T30">CULTURALI</text:span></text:p>
      <text:p text:style-name="P28"/>
      <text:p text:style-name="P31">Finalità del trattamento</text:p>
      <text:p text:style-name="P41"><text:span text:style-name="T31">Il </text:span><text:span text:style-name="T32">Settore Servizi Scolastici, Sportivi e Giovanili del </text:span><text:span text:style-name="T31">Comune di </text:span><text:span text:style-name="T33">Senago</text:span><text:span text:style-name="T31">, tratterà i dati personali conferiti per </text:span><text:span text:style-name="T34">la</text:span><text:span text:style-name="T31"> </text:span></text:p>
      <text:p text:style-name="P42">RICHIESTA DI <text:span text:style-name="T44">ADESIONE ALL'INIZIATIVA “IO MI CURO A SENAGO” - AUTORIZZAZIONE A PUBBLICARE I DATI SUL SITO E SUI CANALI SOCIAL DEL COMUNE DI SENAGO</text:span></text:p>
      <text:p text:style-name="P23"/>
      <text:p text:style-name="P23">Tipologia di dati trattati</text:p>
      <text:p text:style-name="P21">I dati personali trattati saranno di carattere comune (c<text:span text:style-name="T35">ognome e nome, residenza, domicilio, nascita, identificativo online, dati di contatto mail, domicilio, numero telefonico, </text:span><text:span text:style-name="T36">sito,</text:span><text:span text:style-name="T35"> username, password, </text:span><text:span text:style-name="T36">situazione economica e fiscale</text:span><text:span text:style-name="T35">).</text:span></text:p>
      <text:p text:style-name="P22"/>
      <text:p text:style-name="P34">Base giuridica</text:p>
      <text:p text:style-name="P35">Il trattamento è necessario per l'esecuzione di un compito di interesse pubblico o connesso all'esercizio di pubblici poteri e per obbligo di legge.</text:p>
      <text:p text:style-name="P32"/>
      <text:p text:style-name="P32">Natura del conferimento</text:p>
      <text:p text:style-name="P35">Il conferimento dei dati è obbligatorio e il loro mancato conferimento non consentirà di procedere con l'elaborazione dell'istanza e/o la fornitura del servizio. </text:p>
      <text:p text:style-name="P34"/>
      <text:p text:style-name="P34">Conservazione</text:p>
      <text:p text:style-name="P35">I dati saranno trattati per tutto il tempo necessario all'erogazione della prestazione o del servizio e, successivamente alla conclusione del procedimento o del servizio erogato, i dati saranno conservati in conformità alle norme sulla conservazione della documentazione amministrativa.</text:p>
      <text:p text:style-name="P24"/>
      <text:p text:style-name="P33">Modalità di trattamento</text:p>
      <text:p text:style-name="P25">Il trattamento avverrà in modalità cartacea e informatica e riguarderà <text:span text:style-name="T37">le operazioni relative alla sua istanza.</text:span></text:p>
      <text:p text:style-name="P22"/>
      <text:p text:style-name="P34">Soggetti che possono trattare i dati</text:p>
      <text:p text:style-name="P36">Titolare, autorizzati, responsabili esterni.</text:p>
      <text:p text:style-name="P33"/>
      <text:p text:style-name="P33">Comunicazione e diffusione</text:p>
      <text:p text:style-name="P35">Soggetti la cui facoltà di accesso ai dati è riconosciuta da disposizioni di legge. Organi Ispettivi. Pubbliche amministrazioni <text:span text:style-name="T38">o </text:span>altri soggetti pubblici. <text:s/>I dati saranno diffusi nei soli casi previsti dalla vigente normativa generale e per tale motivo non si rende necessario il consenso dell’interessato.</text:p>
      <text:p text:style-name="P24"/>
      <text:p text:style-name="P33">Trasferimento dati all’estero</text:p>
      <text:p text:style-name="P25">La informiamo che attualmente il Titolare del trattamento non attua trasferimento dei Suoi dati personali a un paese terzo o a un'organizzazione internazionale.</text:p>
      <text:p text:style-name="P33"/>
      <text:p text:style-name="P32">Diritti</text:p>
      <text:p text:style-name="P35">Lei potrà, in qualsiasi momento, esercitare i diritti di:</text:p>
      <text:p text:style-name="P35">1. richiedere la conferma dell'esistenza o meno dei dati che la riguardano;</text:p>
      <text:p text:style-name="P35">2. ottenere la loro comunicazione in forma intelligibile;</text:p>
      <text:p text:style-name="P35">3. richiedere di conoscere l’origine dei dati personali, le finalità e modalità del trattamento, la logica applicata se il trattamento è effettuato con l’ausilio di strumenti elettronici;</text:p>
      <text:p text:style-name="P35">4. ottenere la rettifica, la cancellazione, la limitazione o <text:span text:style-name="T11">la trasformazione in forma anonima o il blocco dei dati trattati in violazione di legge; 5. aggiornare, correggere o integrare i dati che la riguardano;</text:span></text:p>
      <text:p text:style-name="P37">6. opporsi, per motivi legittimi, al trattamento dei dati;</text:p>
      <text:p text:style-name="P37"><text:soft-page-break/>7. proporre reclamo all’Autorità di Controllo Italiana - Garante per la protezione dei dati personali – Piazza Montecitorio n. 121 – 00186 Roma.</text:p>
      <text:p text:style-name="P29"/>
      <text:p text:style-name="P29">Dati di contatto</text:p>
      <text:p text:style-name="P37">L’interessato potrà rivolgere le sue richieste o esercitare i suoi diritti rivolgendosi ai seguenti contatti: </text:p>
      <text:p text:style-name="P38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43">Titolare</text:p>
          </table:table-cell>
          <table:table-cell table:style-name="Tabella2.A1" office:value-type="string">
            <text:p text:style-name="P43">Comune di Senago</text:p>
          </table:table-cell>
          <table:table-cell table:style-name="Tabella2.C1" office:value-type="string">
            <text:p text:style-name="P45"><text:span text:style-name="T39">E-mail: </text:span><text:a xlink:type="simple" xlink:href="mailto:urp@comune.senago.mi.it" text:style-name="Internet_20_link" text:visited-style-name="Visited_20_Internet_20_Link"><text:span text:style-name="T39">urp@comune.senago.mi.it</text:span></text:a></text:p>
            <text:p text:style-name="P43">sito web: www.comune.senago.mi.it/</text:p>
          </table:table-cell>
        </table:table-row>
        <table:table-row>
          <table:table-cell table:style-name="Tabella2.A2" office:value-type="string">
            <text:p text:style-name="P43">DPO</text:p>
          </table:table-cell>
          <table:table-cell table:style-name="Tabella2.A2" office:value-type="string">
            <text:p text:style-name="P27">Dott.ssa Simona Persi</text:p>
          </table:table-cell>
          <table:table-cell table:style-name="Tabella2.C2" office:value-type="string">
            <text:p text:style-name="P43">rpd@comune.senago.mi.it</text:p>
          </table:table-cell>
        </table:table-row>
        <table:table-row table:style-name="Tabella2.3">
          <table:table-cell table:style-name="Tabella2.A2" office:value-type="string">
            <text:p text:style-name="P44">Riferimento <text:s/><text:span text:style-name="T40">trattamento dei dati Settore Servizi Scolastici Sportivi e Giovanili</text:span></text:p>
          </table:table-cell>
          <table:table-cell table:style-name="Tabella2.A2" office:value-type="string">
            <text:p text:style-name="P44">Laura Rita Andenna</text:p>
          </table:table-cell>
          <table:table-cell table:style-name="Tabella2.C2" office:value-type="string">
            <text:p text:style-name="P44"><text:a xlink:type="simple" xlink:href="mailto:laura.andenna@comune.senago.mi.it" text:style-name="Internet_20_link" text:visited-style-name="Visited_20_Internet_20_Link"><text:span text:style-name="T7">laura.andenna@comune.senago.mi.it</text:span></text:a></text:p>
            <text:p text:style-name="P46"/>
          </table:table-cell>
        </table:table-row>
      </table:table>
      <text:p text:style-name="P38"/>
      <text:p text:style-name="P38">Presso il Titolare è disponibile l'elenco aggiornato dei Responsabili esterni nominati. </text:p>
      <text:p text:style-name="P38"/>
      <text:p text:style-name="P30"><text:s text:c="64"/>Il Titolare Comune di <text:span text:style-name="T41">Senago</text:span></text:p>
      <text:p text:style-name="P38"/>
      <text:p text:style-name="P26"><text:span text:style-name="T42">Senago</text:span>, <text:span text:style-name="T43">22/02/2023</text:span></text:p>
      <text:p text:style-name="P26"/>
      <text:p text:style-name="P22"/>
      <text:p text:style-name="P20"/>
      <text:p text:style-name="P17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Text" style:display-name="Default Tex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2T13:37:03.888000000</meta:creation-date>
    <meta:print-date>2022-10-27T14:23:31.445000000</meta:print-date>
    <dc:date>2023-02-22T12:22:58.121000000</dc:date>
    <meta:editing-duration>PT2H32M49S</meta:editing-duration>
    <meta:editing-cycles>16</meta:editing-cycles>
    <meta:generator>LibreOffice/4.4.7.2$Windows_x86 LibreOffice_project/f3153a8b245191196a4b6b9abd1d0da16eead600</meta:generator>
    <meta:document-statistic meta:table-count="1" meta:image-count="0" meta:object-count="0" meta:page-count="3" meta:paragraph-count="68" meta:word-count="695" meta:character-count="5450" meta:non-whitespace-character-count="4719"/>
  </office:meta>
</office:document-meta>
</file>