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98cm" fo:margin-left="0.099cm" table:align="left"/>
    </style:style>
    <style:style style:name="Tabella1.A" style:family="table-column">
      <style:table-column-properties style:column-width="16.898cm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 style:data-style-name="N0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1" style:family="table-row">
      <style:table-row-properties style:min-row-height="1.693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cc47b" officeooo:paragraph-rsid="000cc47b" fo:background-color="#fffff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9pt" officeooo:rsid="0002eac7" officeooo:paragraph-rsid="0002eac7" fo:background-color="#ffff00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9pt" fo:font-style="italic" fo:font-weight="normal" officeooo:rsid="0014ee73" officeooo:paragraph-rsid="0014ee73" fo:background-color="#ffffff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9pt" fo:font-style="italic" style:text-underline-style="solid" style:text-underline-width="auto" style:text-underline-color="font-color" fo:font-weight="normal" officeooo:rsid="0004dd2a" officeooo:paragraph-rsid="00134f89" fo:background-color="#ffffff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9pt" officeooo:rsid="00134f89" officeooo:paragraph-rsid="00134f89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9pt" officeooo:rsid="0004dd2a" officeooo:paragraph-rsid="0004dd2a" fo:background-color="#ffffff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9pt" officeooo:rsid="0004dd2a" officeooo:paragraph-rsid="0004dd2a" fo:background-color="#ffffff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9pt" fo:font-weight="bold" officeooo:rsid="0004dd2a" officeooo:paragraph-rsid="0004dd2a" fo:background-color="#ffffff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9pt" fo:font-weight="bold" officeooo:rsid="00066155" officeooo:paragraph-rsid="00066155" fo:background-color="#ffffff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9pt" fo:font-weight="bold" officeooo:rsid="000cc47b" officeooo:paragraph-rsid="000cc47b" fo:background-color="#ffffff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9pt" fo:font-weight="normal" officeooo:rsid="0004dd2a" officeooo:paragraph-rsid="0004dd2a" fo:background-color="#ffffff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9pt" fo:font-weight="normal" officeooo:rsid="000cc47b" officeooo:paragraph-rsid="000cc47b" fo:background-color="#ffffff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9pt" fo:font-weight="normal" officeooo:rsid="000cc47b" officeooo:paragraph-rsid="000cc47b" fo:background-color="#ffffff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6pt" fo:font-weight="normal" officeooo:rsid="000cc47b" officeooo:paragraph-rsid="000cc47b" fo:background-color="#ffffff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officeooo:rsid="000cc47b" officeooo:paragraph-rsid="00187eef" fo:background-color="#ffffff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1pt" officeooo:rsid="00210dc0" officeooo:paragraph-rsid="00210dc0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0pt" fo:font-weight="normal" officeooo:rsid="000cc47b" officeooo:paragraph-rsid="000cc47b" fo:background-color="#ffffff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rebuchet MS" fo:font-size="11pt" fo:font-weight="normal" officeooo:rsid="000cc47b" officeooo:paragraph-rsid="0018de36" fo:background-color="#ffffff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rebuchet MS" fo:font-size="9pt" fo:font-weight="normal" officeooo:rsid="000cc47b" officeooo:paragraph-rsid="0018de36" fo:background-color="#ffffff" style:font-size-asian="9pt" style:font-weight-asian="normal" style:font-size-complex="9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rebuchet MS" fo:font-size="9pt" fo:font-weight="normal" officeooo:rsid="000cc47b" officeooo:paragraph-rsid="00201048" fo:background-color="#ffffff" style:font-size-asian="9pt" style:font-weight-asian="normal" style:font-size-complex="9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rebuchet MS" fo:font-size="10pt" fo:font-weight="normal" officeooo:rsid="000cc47b" officeooo:paragraph-rsid="000cc47b" fo:background-color="#ffffff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rebuchet MS" fo:font-size="10pt" fo:font-weight="normal" officeooo:rsid="000cc47b" officeooo:paragraph-rsid="0019cb04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rebuchet MS" fo:font-size="10pt" fo:font-weight="normal" officeooo:rsid="000cc47b" officeooo:paragraph-rsid="0019cb04" fo:background-color="#ffffff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rebuchet MS" fo:font-size="10pt" fo:font-weight="normal" officeooo:rsid="000cc47b" officeooo:paragraph-rsid="000cc47b" fo:background-color="#ffffff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rebuchet MS" fo:font-size="10pt" fo:font-weight="normal" officeooo:rsid="000cc47b" officeooo:paragraph-rsid="0019cb04" fo:background-color="#ffffff" style:font-size-asian="10pt" style:font-weight-asian="normal" style:font-size-complex="10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rebuchet MS" fo:font-size="10pt" fo:font-weight="normal" officeooo:rsid="00187eef" officeooo:paragraph-rsid="00187eef" fo:background-color="#ffffff" style:font-size-asian="10pt" style:font-weight-asian="normal" style:font-size-complex="10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rebuchet MS" fo:font-size="10pt" fo:font-weight="normal" officeooo:rsid="0019cb04" officeooo:paragraph-rsid="0019cb04" fo:background-color="#ffffff" style:font-size-asian="10pt" style:font-weight-asian="normal" style:font-size-complex="10pt" style:font-weight-complex="normal"/>
    </style:style>
    <style:style style:name="P28" style:family="paragraph" style:parent-style-name="Table_20_Contents">
      <loext:graphic-properties draw:fill="none"/>
      <style:paragraph-properties fo:margin-left="0.7cm" fo:margin-right="0cm" fo:text-align="justify" style:justify-single-word="false" fo:text-indent="-0.3cm" style:auto-text-indent="false" fo:background-color="transparent" text:number-lines="false" text:line-number="0"/>
      <style:text-properties style:font-name="Trebuchet MS" fo:font-size="6pt" officeooo:rsid="000b3b78" officeooo:paragraph-rsid="000b3b78" style:font-name-asian="SimSun" style:font-size-asian="5.25pt" style:font-name-complex="Arial" style:font-size-complex="6pt"/>
    </style:style>
    <style:style style:name="P29" style:family="paragraph" style:parent-style-name="Table_20_Contents">
      <loext:graphic-properties draw:fill="none"/>
      <style:paragraph-properties fo:margin-left="0.7cm" fo:margin-right="0cm" fo:text-align="justify" style:justify-single-word="false" fo:text-indent="-0.3cm" style:auto-text-indent="false" fo:background-color="transparent" text:number-lines="false" text:line-number="0"/>
      <style:text-properties style:font-name="Trebuchet MS" fo:font-size="6pt" officeooo:rsid="000b3b78" officeooo:paragraph-rsid="00134f89" style:font-name-asian="SimSun" style:font-size-asian="5.25pt" style:font-name-complex="Arial" style:font-size-complex="6pt"/>
    </style:style>
    <style:style style:name="P30" style:family="paragraph" style:parent-style-name="Table_20_Contents">
      <loext:graphic-properties draw:fill="none"/>
      <style:paragraph-properties fo:margin-left="0.7cm" fo:margin-right="0cm" fo:text-align="justify" style:justify-single-word="false" fo:text-indent="-0.3cm" style:auto-text-indent="false" fo:background-color="transparent" text:number-lines="false" text:line-number="0"/>
      <style:text-properties style:font-name="Trebuchet MS" fo:font-size="6pt" officeooo:rsid="0008ba41" officeooo:paragraph-rsid="0015cbe9" style:font-name-asian="SimSun" style:font-size-asian="5.25pt" style:font-name-complex="Arial" style:font-size-complex="6pt"/>
    </style:style>
    <style:style style:name="P31" style:family="paragraph" style:parent-style-name="Table_20_Contents">
      <loext:graphic-properties draw:fill="none"/>
      <style:paragraph-properties fo:margin-left="0.7cm" fo:margin-right="0cm" fo:text-align="justify" style:justify-single-word="false" fo:text-indent="-0.3cm" style:auto-text-indent="false" fo:background-color="transparent" text:number-lines="false" text:line-number="0"/>
      <style:text-properties style:font-name="Trebuchet MS" fo:font-size="9pt" officeooo:rsid="0008ba41" officeooo:paragraph-rsid="0015cbe9" style:font-size-asian="9pt" style:font-size-complex="9pt"/>
    </style:style>
    <style:style style:name="P32" style:family="paragraph" style:parent-style-name="Table_20_Contents">
      <loext:graphic-properties draw:fill="none"/>
      <style:paragraph-properties fo:margin-left="0.7cm" fo:margin-right="0cm" fo:text-align="justify" style:justify-single-word="false" fo:text-indent="-0.3cm" style:auto-text-indent="false" fo:background-color="transparent" text:number-lines="false" text:line-number="0"/>
      <style:text-properties style:font-name="Trebuchet MS" fo:font-size="9pt" officeooo:rsid="000b3b78" officeooo:paragraph-rsid="000b3b78" style:font-size-asian="9pt" style:font-size-complex="9pt"/>
    </style:style>
    <style:style style:name="P33" style:family="paragraph" style:parent-style-name="Table_20_Contents">
      <loext:graphic-properties draw:fill="none"/>
      <style:paragraph-properties fo:margin-left="0.7cm" fo:margin-right="0cm" fo:text-align="justify" style:justify-single-word="false" fo:text-indent="-0.3cm" style:auto-text-indent="false" fo:background-color="transparent" text:number-lines="false" text:line-number="0"/>
      <style:text-properties style:font-name="Trebuchet MS" fo:font-size="9pt" officeooo:rsid="000b3b78" officeooo:paragraph-rsid="001edc67" style:font-size-asian="9pt" style:font-size-complex="9pt"/>
    </style:style>
    <style:style style:name="P34" style:family="paragraph" style:parent-style-name="Table_20_Contents">
      <loext:graphic-properties draw:fill="none"/>
      <style:paragraph-properties fo:margin-left="0.7cm" fo:margin-right="0cm" fo:text-align="justify" style:justify-single-word="false" fo:text-indent="-0.3cm" style:auto-text-indent="false" fo:background-color="transparent" text:number-lines="false" text:line-number="0"/>
      <style:text-properties style:font-name="Trebuchet MS" fo:font-size="9pt" officeooo:rsid="0008ba41" officeooo:paragraph-rsid="0015cbe9" style:font-name-asian="SimSun" style:font-size-asian="9pt" style:font-name-complex="Arial" style:font-size-complex="9pt"/>
    </style:style>
    <style:style style:name="P35" style:family="paragraph" style:parent-style-name="Table_20_Contents">
      <loext:graphic-properties draw:fill="none"/>
      <style:paragraph-properties fo:margin-left="0.7cm" fo:margin-right="0cm" fo:text-align="justify" style:justify-single-word="false" fo:text-indent="-0.3cm" style:auto-text-indent="false" fo:background-color="transparent" text:number-lines="false" text:line-number="0"/>
      <style:text-properties style:font-name="Trebuchet MS" fo:font-size="9pt" officeooo:rsid="000b3b78" officeooo:paragraph-rsid="001edc67" style:font-name-asian="SimSun" style:font-size-asian="9pt" style:font-name-complex="Arial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Trebuchet MS" fo:font-size="9pt" fo:font-style="italic" style:text-underline-style="solid" style:text-underline-width="auto" style:text-underline-color="font-color" officeooo:rsid="0004dd2a" officeooo:paragraph-rsid="0004dd2a" style:font-size-asian="9pt" style:font-style-asian="italic" style:font-size-complex="9pt" style:font-style-complex="italic"/>
    </style:style>
    <style:style style:name="P37" style:family="paragraph" style:parent-style-name="Table_20_Contents">
      <style:paragraph-properties fo:text-align="start" style:justify-single-word="false"/>
      <style:text-properties style:font-name="Trebuchet MS" fo:font-size="9pt" fo:font-style="normal" style:text-underline-style="none" officeooo:rsid="0004dd2a" officeooo:paragraph-rsid="0004dd2a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rebuchet MS" fo:font-size="9pt" fo:font-style="normal" style:text-underline-style="none" officeooo:rsid="0004dd2a" officeooo:paragraph-rsid="0008ba41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rebuchet MS" fo:font-size="9pt" fo:font-style="normal" style:text-underline-style="none" officeooo:rsid="0008ba41" officeooo:paragraph-rsid="0008ba41" style:font-size-asian="9pt" style:font-style-asian="normal" style:font-size-complex="9pt" style:font-style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Trebuchet MS" fo:font-size="9pt" officeooo:rsid="0008ba41" officeooo:paragraph-rsid="0008ba41" style:font-name-asian="SimSun" style:font-size-asian="9pt" style:font-name-complex="Arial" style:font-size-complex="9pt"/>
    </style:style>
    <style:style style:name="P41" style:family="paragraph" style:parent-style-name="Table_20_Contents">
      <style:paragraph-properties fo:text-align="justify" style:justify-single-word="false"/>
      <style:text-properties style:font-name="Trebuchet MS" fo:font-size="9pt" style:font-size-asian="9pt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Trebuchet MS" fo:font-size="9pt" fo:font-weight="bold" officeooo:rsid="0002eac7" officeooo:paragraph-rsid="0002eac7" fo:background-color="transparent" style:font-size-asian="9pt" style:font-weight-asian="bold" style:font-size-complex="9pt" style:font-weight-complex="bold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Trebuchet MS" fo:font-size="9pt" fo:font-weight="normal" officeooo:rsid="000cc47b" officeooo:paragraph-rsid="000cc47b" fo:background-color="#ffffff" style:font-size-asian="9pt" style:font-weight-asian="normal" style:font-size-complex="9pt" style:font-weight-complex="normal"/>
    </style:style>
    <style:style style:name="P44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4cm"/>
        </style:tab-stops>
      </style:paragraph-properties>
      <style:text-properties style:font-name="Trebuchet MS" fo:font-size="10pt" fo:font-weight="normal" officeooo:rsid="000cc47b" officeooo:paragraph-rsid="000cc47b" fo:background-color="#ffffff" style:font-size-asian="10pt" style:font-weight-asian="normal" style:font-size-complex="10pt" style:font-weight-complex="normal"/>
    </style:style>
    <style:style style:name="P4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4cm"/>
        </style:tab-stops>
      </style:paragraph-properties>
      <style:text-properties style:font-name="Trebuchet MS" fo:font-size="10pt" fo:font-weight="normal" officeooo:rsid="000cc47b" officeooo:paragraph-rsid="000cc47b" fo:background-color="#ffffff" style:font-size-asian="10pt" style:font-weight-asian="normal" style:font-size-complex="10pt" style:font-weight-complex="normal"/>
    </style:style>
    <style:style style:name="P46" style:family="paragraph" style:parent-style-name="Table_20_Contents" style:list-style-name="L1">
      <style:paragraph-properties fo:text-align="justify" style:justify-single-word="false"/>
      <style:text-properties style:font-name="Trebuchet MS" fo:font-size="9pt" fo:font-weight="normal" officeooo:rsid="000cc47b" officeooo:paragraph-rsid="00134f89" fo:background-color="#ffffff" style:font-size-asian="9pt" style:font-weight-asian="normal" style:font-size-complex="9pt" style:font-weight-complex="normal"/>
    </style:style>
    <style:style style:name="P4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tyle="italic" style:text-underline-style="none" fo:font-weight="normal" fo:background-color="#ffffff" loext:char-shading-value="0" style:font-style-asian="italic" style:font-weight-asian="normal" style:font-style-complex="italic" style:font-weight-complex="normal"/>
    </style:style>
    <style:style style:name="T3" style:family="text">
      <style:text-properties officeooo:rsid="0008ba41"/>
    </style:style>
    <style:style style:name="T4" style:family="text">
      <style:text-properties style:font-name-asian="SimSun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66155" style:font-weight-asian="bold" style:font-weight-complex="bold"/>
    </style:style>
    <style:style style:name="T7" style:family="text">
      <style:text-properties fo:font-weight="bold" officeooo:rsid="0015cbe9" style:font-weight-asian="bold" style:font-weight-complex="bold"/>
    </style:style>
    <style:style style:name="T8" style:family="text">
      <style:text-properties officeooo:rsid="0011b425"/>
    </style:style>
    <style:style style:name="T9" style:family="text">
      <style:text-properties officeooo:rsid="00134f89"/>
    </style:style>
    <style:style style:name="T10" style:family="text">
      <style:text-properties fo:font-weight="normal" fo:background-color="#ffffff" loext:char-shading-value="0" style:font-weight-asian="normal" style:font-weight-complex="normal"/>
    </style:style>
    <style:style style:name="T11" style:family="text">
      <style:text-properties fo:font-weight="normal" officeooo:rsid="0015cbe9" fo:background-color="#ffffff" loext:char-shading-value="0" style:font-weight-asian="normal" style:font-weight-complex="normal"/>
    </style:style>
    <style:style style:name="T12" style:family="text">
      <style:text-properties officeooo:rsid="0014ee73"/>
    </style:style>
    <style:style style:name="T13" style:family="text">
      <style:text-properties fo:font-style="normal" style:text-underline-style="none" fo:font-weight="normal" officeooo:rsid="0004dd2a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08ba41" fo:background-color="#ffffff" loext:char-shading-value="0" style:font-style-asian="normal" style:font-weight-asian="normal" style:font-style-complex="normal" style:font-weight-complex="normal"/>
    </style:style>
    <style:style style:name="T15" style:family="text">
      <style:text-properties style:font-name-asian="Times New Roman1" style:font-name-complex="Times New Roman1"/>
    </style:style>
    <style:style style:name="T16" style:family="text">
      <style:text-properties style:font-name="Trebuchet MS"/>
    </style:style>
    <style:style style:name="T17" style:family="text">
      <style:text-properties style:font-name="Trebuchet MS" officeooo:rsid="0011b425"/>
    </style:style>
    <style:style style:name="T18" style:family="text">
      <style:text-properties officeooo:rsid="00187eef"/>
    </style:style>
    <style:style style:name="T19" style:family="text">
      <style:text-properties officeooo:rsid="00201048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mpo di testo 18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Campo formattato 1" form:control-implementation="ooo:com.sun.star.form.component.Formatted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2" form:control-implementation="ooo:com.sun.star.form.component.Formatted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3" form:control-implementation="ooo:com.sun.star.form.component.Formatted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4" form:control-implementation="ooo:com.sun.star.form.component.Formatted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5" form:control-implementation="ooo:com.sun.star.form.component.Formatted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6" form:control-implementation="ooo:com.sun.star.form.component.Formatted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7" form:control-implementation="ooo:com.sun.star.form.component.Formatted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8" form:control-implementation="ooo:com.sun.star.form.component.Formatted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9" form:control-implementation="ooo:com.sun.star.form.component.Formatted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10" form:control-implementation="ooo:com.sun.star.form.component.Formatted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11" form:control-implementation="ooo:com.sun.star.form.component.Formatted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12" form:control-implementation="ooo:com.sun.star.form.component.Formatted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13" form:control-implementation="ooo:com.sun.star.form.component.Formatted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14" form:control-implementation="ooo:com.sun.star.form.component.Formatted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15" form:control-implementation="ooo:com.sun.star.form.component.Formatted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16" form:control-implementation="ooo:com.sun.star.form.component.Formatted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17" form:control-implementation="ooo:com.sun.star.form.component.Formatted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18" form:control-implementation="ooo:com.sun.star.form.component.Formatted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ampo formattato 19" form:control-implementation="ooo:com.sun.star.form.component.Formatted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ULO DI ISCRIZIONE ALL'ALBO COMUNALE DEI CITTADINI ATTIVI</text:p>
      <text:p text:style-name="P16">SEZIONE A) – SINGOLI CITTADINI</text:p>
      <text:p text:style-name="P42"><draw:control text:anchor-type="paragraph" draw:z-index="2" draw:style-name="gr2" draw:text-style-name="P48" svg:width="7.056cm" svg:height="0.865cm" svg:x="9.832cm" svg:y="0.453cm" draw:control="control3"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6"><draw:control text:anchor-type="paragraph" draw:z-index="1" draw:style-name="gr2" draw:text-style-name="P48" svg:width="7.215cm" svg:height="0.847cm" svg:x="1.409cm" svg:y="0.021cm" draw:control="control2"/></text:p>
            <text:p text:style-name="P37">Cognome <text:s text:c="78"/><text:span text:style-name="T3">Nome <text:s text:c="2"/></text:span></text:p>
            <text:p text:style-name="P37"><draw:control text:anchor-type="paragraph" draw:z-index="3" draw:style-name="gr2" draw:text-style-name="P48" svg:width="3.529cm" svg:height="0.724cm" svg:x="1.057cm" svg:y="0.289cm" draw:control="control4"/><draw:control text:anchor-type="paragraph" draw:z-index="4" draw:style-name="gr2" draw:text-style-name="P48" svg:width="4.446cm" svg:height="0.9cm" svg:x="5.025cm" svg:y="0.219cm" draw:control="control5"/><draw:control text:anchor-type="paragraph" draw:z-index="5" draw:style-name="gr2" draw:text-style-name="P48" svg:width="1.641cm" svg:height="0.742cm" svg:x="10.388cm" svg:y="0.289cm" draw:control="control6"/><draw:control text:anchor-type="paragraph" draw:z-index="6" draw:style-name="gr2" draw:text-style-name="P48" svg:width="3.615cm" svg:height="0.759cm" svg:x="13.088cm" svg:y="0.289cm" draw:control="control7"/></text:p>
            <text:p text:style-name="P37"/>
            <text:p text:style-name="P37">nato il <text:s text:c="39"/><text:span text:style-name="T3">a <text:s text:c="48"/>prov. <text:s text:c="19"/>Stato </text:span><text:span text:style-name="T3"><draw:control text:anchor-type="as-char" draw:z-index="0" draw:style-name="gr1" draw:text-style-name="P47" svg:width="0.054cm" svg:height="0.018cm" draw:control="control1"/></text:span></text:p>
            <text:p text:style-name="P37"><draw:control text:anchor-type="paragraph" draw:z-index="7" draw:style-name="gr2" draw:text-style-name="P48" svg:width="7.638cm" svg:height="0.847cm" svg:x="1.815cm" svg:y="0.224cm" draw:control="control8"/><draw:control text:anchor-type="paragraph" draw:z-index="8" draw:style-name="gr2" draw:text-style-name="P48" svg:width="2.1cm" svg:height="0.671cm" svg:x="10.458cm" svg:y="0.347cm" draw:control="control9"/><draw:control text:anchor-type="paragraph" draw:z-index="9" draw:style-name="gr2" draw:text-style-name="P48" svg:width="3.176cm" svg:height="0.777cm" svg:x="13.58cm" svg:y="0.171cm" draw:control="control10"/></text:p>
            <text:p text:style-name="P38"/>
            <text:p text:style-name="P38">residente in <text:s text:c="82"/><text:span text:style-name="T3">prov. <text:s text:c="23"/>Stato <text:s/></text:span></text:p>
            <text:p text:style-name="P38"><draw:control text:anchor-type="paragraph" draw:z-index="10" draw:style-name="gr2" draw:text-style-name="P48" svg:width="8.838cm" svg:height="1.059cm" svg:x="1.304cm" svg:y="0.106cm" draw:control="control11"/><draw:control text:anchor-type="paragraph" draw:z-index="12" draw:style-name="gr2" draw:text-style-name="P48" svg:width="2.901cm" svg:height="0.812cm" svg:x="13.845cm" svg:y="0.229cm" draw:control="control13"/></text:p>
            <text:p text:style-name="P38"><draw:control text:anchor-type="paragraph" draw:z-index="11" draw:style-name="gr2" draw:text-style-name="P48" svg:width="1.888cm" svg:height="0.706cm" svg:x="10.793cm" svg:y="0.002cm" draw:control="control12"/></text:p>
            <text:p text:style-name="P39">indirizzo <text:s text:c="94"/>n. <text:s text:c="23"/>C.A.P. </text:p>
            <text:p text:style-name="P37"/>
            <text:p text:style-name="P37"><draw:control text:anchor-type="paragraph" draw:z-index="15" draw:style-name="gr2" draw:text-style-name="P48" svg:width="6.051cm" svg:height="0.795cm" svg:x="3.604cm" svg:y="0.889cm" draw:control="control16"/>PEC <draw:control text:anchor-type="as-char" svg:y="-0.593cm" draw:z-index="13" draw:style-name="gr3" draw:text-style-name="P48" svg:width="7.116cm" svg:height="0.787cm" draw:control="control14"/> <text:s/><text:span text:style-name="T3">posta elettronica </text:span><text:span text:style-name="T3"><draw:control text:anchor-type="as-char" svg:y="-0.728cm" draw:z-index="14" draw:style-name="gr3" draw:text-style-name="P48" svg:width="6.111cm" svg:height="0.883cm" draw:control="control15"/></text:span></text:p>
            <text:p text:style-name="P37"/>
            <text:p text:style-name="P37">Telefono fisso/cellulare </text:p>
          </table:table-cell>
        </table:table-row>
      </table:table>
      <text:p text:style-name="P2"/>
      <text:p text:style-name="P6">Tenuto conto che il Comune di Senago nel rispetto del “Regolamento sulla collaborazione tra cittadini e Amministrazione per la cura, la gestione condivisa e la rigenerazione dei beni comuni urbani” approvato con <text:span text:style-name="T12">d</text:span>elibera <text:span text:style-name="T12">di C.C. n. 33 del 31/07/2018</text:span>, favorisce l'apertura a tutti i cittadini disponibili a collaborare agli interventi di cura e rigenerazione dei beni comuni urbani.</text:p>
      <text:p text:style-name="P6"/>
      <text:p text:style-name="P7"><text:span text:style-name="T7">CHIEDE DI ESSERE ISCRITTO ALL'ALBO COMUNALE DEI CITTADINI ATTIVI e </text:span><text:span text:style-name="T5">MANIFESTA</text:span></text:p>
      <text:p text:style-name="P8"/>
      <text:p text:style-name="P11">la propria personale disponibilità <text:s/>a svolgere attività di Cittadinanza Attiva <text:span text:style-name="T12">nel seguente</text:span><text:span text:style-name="T6"> </text:span><text:span text:style-name="T12">ambito :</text:span></text:p>
      <text:p text:style-name="P11"/>
      <text:p text:style-name="P3">(barrare una o più caselle)</text:p>
      <table:table table:name="Tabella2" table:style-name="Tabella2">
        <table:table-column table:style-name="Tabella2.A"/>
        <table:table-row>
          <table:table-cell table:style-name="Tabella2.A1" table:formula="ooow:sum" office:value-type="float" office:value="0">
            <text:p text:style-name="P31"><text:span text:style-name="T15">□</text:span><text:span text:style-name="T4"> assistenza scolastica, comprensiva della collaborazione con la Polizia Locale per i servizi di regolamentazione della circolazione stradale in ambito scolastico e/ o durante le cerimonie religiose e le manifestazioni a carattere culturale, sportivo e civile</text:span></text:p>
            <text:p text:style-name="P30"/>
            <text:p text:style-name="P31"><text:span text:style-name="T15">□ </text:span><text:span text:style-name="T4">collaborazione a progetti “pedibus”</text:span></text:p>
            <text:p text:style-name="P34"/>
            <text:p text:style-name="P32"><text:span text:style-name="T15">□</text:span><text:span text:style-name="T4"> manutenzione aree verdi, aiuole ed utilizzo aree comunali a verde;</text:span></text:p>
            <text:p text:style-name="P28"/>
            <text:p text:style-name="P32"><text:span text:style-name="T15">□</text:span><text:span text:style-name="T4"> vigilanza edifici scolastici, aree verdi, parchi gioco;</text:span></text:p>
            <text:p text:style-name="P28"/>
            <text:p text:style-name="P32"><text:span text:style-name="T15">□</text:span><text:span text:style-name="T4"> utilizzo automezzi comunali per i servizi alla persona con particolare riguardo agli anziani, minori e disabili;</text:span></text:p>
            <text:p text:style-name="P28"/>
            <text:p text:style-name="P33"><text:span text:style-name="T15">□</text:span><text:span text:style-name="T4"> assistenza ed apporto ai servizi bibliotecari;</text:span></text:p>
            <text:p text:style-name="P35"><draw:control text:anchor-type="paragraph" draw:z-index="16" draw:style-name="gr2" draw:text-style-name="P48" svg:width="5.822cm" svg:height="0.865cm" svg:x="4.02cm" svg:y="0.131cm" draw:control="control17"/> </text:p>
            <text:p text:style-name="P29"/>
            <text:p text:style-name="P32"><text:span text:style-name="T15">□ </text:span><text:span text:style-name="T4">altro (da specificare) : <text:s/></text:span></text:p>
            <text:p text:style-name="P40"/>
          </table:table-cell>
        </table:table-row>
      </table:table>
      <text:p text:style-name="P9"/>
      <text:p text:style-name="P12"><draw:control text:anchor-type="paragraph" draw:z-index="18" draw:style-name="gr2" draw:text-style-name="P48" svg:width="5.275cm" svg:height="0.777cm" svg:x="11.79cm" svg:y="0.64cm" draw:control="control19"/>A tal fine, sotto la propria responsabilità, ai sensi degli artt. 46 e 47 del DPR 445/2000, consapevole delle sanzioni penali nel caso di dichiarazioni non ver<text:span text:style-name="T8">i</text:span>tiere (art. 76 del citato DPR).</text:p>
      <text:p text:style-name="P4"><draw:control text:anchor-type="paragraph" draw:z-index="17" draw:style-name="gr2" draw:text-style-name="P48" svg:width="7.25cm" svg:height="0.742cm" svg:x="3.517cm" svg:y="0.026cm" draw:control="control18"/></text:p>
      <text:p text:style-name="P5"><text:span text:style-name="T11">i</text:span><text:span text:style-name="T10">l sottoscritto </text:span><text:span text:style-name="T2"><text:s text:c="2"/></text:span><text:span text:style-name="T13">Cognome <text:s text:c="76"/></text:span><text:span text:style-name="T14">Nome </text:span></text:p>
      <text:p text:style-name="P12"/>
      <text:p text:style-name="P13"><text:span text:style-name="T5">DICHIARA</text:span> </text:p>
      <text:list xml:id="list7223454923445569513" text:style-name="L1">
        <text:list-header>
          <text:p text:style-name="P43"/>
        </text:list-header>
        <text:list-item>
          <text:p text:style-name="P43">di godere dei diritti civili e politici;</text:p>
        </text:list-item>
        <text:list-item>
          <text:p text:style-name="P43">di essere cittadino italiano, di uno stato appartenente all'Unione Europea o in possesso di regolare permesso di soggiorno.</text:p>
        </text:list-item>
        <text:list-item>
          <text:p text:style-name="P46"><text:span text:style-name="T9">d</text:span>i essere consapevole che l'iscrizione all'albo comunale dei cittadini attivi è subordinato al possesso del requisito di idoneità fisica, che certifica con documento allegato oppure che verrà certificato a seguito della visita medica predisposta dal Comune </text:p>
        </text:list-item>
      </text:list>
      <text:p text:style-name="P14"/>
      <text:p text:style-name="P10">b) Eventuali altre indicazioni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1"><draw:control text:anchor-type="as-char" draw:z-index="19" draw:style-name="gr1" draw:text-style-name="P48" svg:width="16.775cm" svg:height="1.518cm" draw:control="control20"/></text:p>
          </table:table-cell>
        </table:table-row>
      </table:table>
      <text:p text:style-name="P19"/>
      <text:p text:style-name="P19"/>
      <text:p text:style-name="P19">Senago, <text:tab/><text:tab/><text:tab/><text:tab/><text:tab/><text:tab/><text:tab/><text:tab/><text:tab/><text:span text:style-name="T19">Firma</text:span></text:p>
      <text:p text:style-name="P20"/>
      <text:p text:style-name="P18"><text:soft-page-break/></text:p>
      <text:p text:style-name="P15"><text:span text:style-name="T18">In</text:span>formativa ai sensi art. 13 Regolamento UE 2016/679 </text:p>
      <text:p text:style-name="P15">(Regolamento Generale sulla Protezione dei Dati)</text:p>
      <text:p text:style-name="P12"/>
      <text:p text:style-name="P12"/>
      <text:p text:style-name="P17">La informiamo che i dati raccolti saranno trattati ai sensi della normativa vigente in tema di protezione dei dati personali. </text:p>
      <text:p text:style-name="P17">Il titolare del trattamento dei dati è il Comune di Senago, che lei potrà contattare ai seguenti riferimenti:</text:p>
      <text:p text:style-name="P1"><text:span text:style-name="T16">Telefono: 02990831 <text:s/>Indirizzo PEC: </text:span><text:a xlink:type="simple" xlink:href="mailto:postacertificata@comune.senago.legalmail.it" text:style-name="Internet_20_link" text:visited-style-name="Visited_20_Internet_20_Link"><text:span text:style-name="T16">postacertificata@comune.senago.legalmail.it</text:span></text:a></text:p>
      <text:p text:style-name="P1"><text:span text:style-name="T16">Potrà altresì contat</text:span><text:span text:style-name="T17">t</text:span><text:span text:style-name="T16">are il Responsabile della protezione dei dati al seguente indirizzo di posta elettronica: </text:span><text:a xlink:type="simple" xlink:href="mailto:rpd@comune.senago.mi.it" text:style-name="Internet_20_link" text:visited-style-name="Visited_20_Internet_20_Link"><text:span text:style-name="T16">rpd@comune.senago.mi.it</text:span></text:a><text:span text:style-name="T16"> </text:span></text:p>
      <text:p text:style-name="P17">Il trattamento dei dati personali personali raccolti viene effettuato per finalità connesse all'esecuzione di compiti di interesse pubblico e per l'esercizio di pubblici poteri, nonché per adempiere ed eventuali obblighi di legge. (ai sensi dell'art. 6 par. 1 del Regolamento 2016/679) nell'ambito del procedimento per il quale la presente dichiarazione viene resa.</text:p>
      <text:p text:style-name="P17">I dati raccolti:</text:p>
      <text:list xml:id="list5338623514623683793" text:style-name="L2">
        <text:list-item>
          <text:p text:style-name="P44">sono trattati da personale dell'ente appositamente autorizzato e/o da soggetti esterni designati dal Titolare in forma scritta come di Responsabili del trattamento, per attività strumentali al perseguimento delle finalità dell'ente;</text:p>
        </text:list-item>
        <text:list-item>
          <text:p text:style-name="P45">potranno essere comunicati a soggetti pubblici per l'osservanza di obblighi di legge o per finalità connesse all'esecuzione di compiti di interesse pubblico.</text:p>
        </text:list-item>
        <text:list-item>
          <text:p text:style-name="P45">Sono conservati per il tempo necessario allo svolgimento del procedimento in oggetto e tenuto conto degli obblighi di legge a cui il Titolare deve sottostare nell'adempimento delle proprie funzioni istituzionali;</text:p>
        </text:list-item>
        <text:list-item>
          <text:p text:style-name="P45">possono essere soggetti a comunicazione e/o a diffusione esclusivamente in adempimento ad obblighi previsti dalla legge o da regolamenti e non sono sono soggetti a trasferimento a paesi terzi.</text:p>
        </text:list-item>
      </text:list>
      <text:p text:style-name="P21"/>
      <text:p text:style-name="P21">Le comunichiamo inoltre che il conferimento dei dati è obbligatorio per il perseguimento delle finalità descritte e l'eventuale rifiuto determinerà l'impossibilità di dar corso al procedimento.</text:p>
      <text:p text:style-name="P21">Potrà far valere, in qualsiasi momento e ove possibile, i Suoi diritti, in particolare con riferimento al diritto di accesso ai <text:s/>Suoi dati personali, nonché al diritto di ottenere la rettifica o la limitazione, l'aggiornamento e la cancellazione, nonché riferimento al diritto di portabilità dei dati e al diritto di opposizione al trattamento, salvo vi sia un motivo legittimo del Titolare del trattamento che prevalga sugli interessi dell'interessato, ovvero per 'accertamento , l'esercizio o la difesa di un diritto in sede giudiziaria.</text:p>
      <text:p text:style-name="P21">Potrà esercitare i Suoi diritti rivolgendosi al Titolare o al Responsabile della protezione dei dati, reperibili ai contatti sopra indicati.</text:p>
      <text:p text:style-name="P21">Ha diritto di proporre reclamo all'Autorità Garante per la protezione dei dati personali qualora ne ravvisi la necessità.</text:p>
      <text:p text:style-name="P21">Il Titolare non adotta alcun processo decisionale automatizzato, compresa la profilazione, di cui all'articolo 22, paragrafi 1 e 4, del Regolamento UE n. 679/2016.</text:p>
      <text:p text:style-name="P21"/>
      <text:p text:style-name="P21"/>
      <text:p text:style-name="P21"/>
      <text:p text:style-name="P26">Per presa visione e accettazione</text:p>
      <text:p text:style-name="P21"/>
      <text:p text:style-name="P21"/>
      <text:p text:style-name="P27">Senago,</text:p>
      <text:p text:style-name="P22"/>
      <text:p text:style-name="P22"/>
      <text:p text:style-name="P23"><text:s text:c="86"/>Firma</text:p>
      <text:p text:style-name="P25"/>
      <text:p text:style-name="P22"/>
      <text:p text:style-name="P24">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46:30.968000000</meta:creation-date>
    <dc:date>2019-03-05T18:10:13.779000000</dc:date>
    <meta:editing-duration>PT3H9M39S</meta:editing-duration>
    <meta:editing-cycles>18</meta:editing-cycles>
    <meta:generator>LibreOffice/4.4.7.2$Windows_x86 LibreOffice_project/f3153a8b245191196a4b6b9abd1d0da16eead600</meta:generator>
    <meta:print-date>2019-03-05T18:10:10.029000000</meta:print-date>
    <meta:document-statistic meta:table-count="3" meta:image-count="0" meta:object-count="0" meta:page-count="2" meta:paragraph-count="51" meta:word-count="736" meta:character-count="5667" meta:non-whitespace-character-count="4336"/>
  </office:meta>
</office:document-meta>
</file>