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04000069BB00001E48EF34445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language="it" fo:country="IT" style:language-asian="it" style:country-asian="IT" style:font-name-complex="Tahoma"/>
    </style:style>
    <style:style style:name="P2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3" style:family="paragraph" style:parent-style-name="Header">
      <style:paragraph-properties fo:text-align="center" style:justify-single-word="false"/>
      <style:text-properties fo:language="it" fo:country="IT" officeooo:paragraph-rsid="001761f1" style:language-asian="it" style:country-asian="I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" style:font-style-asian="italic" style:font-name-complex="Times New Roman" style:font-style-complex="italic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17a64" style:font-name-asian="Times New Roman" style:font-name-complex="Times New Roman"/>
    </style:style>
    <style:style style:name="T6" style:family="text">
      <style:text-properties officeooo:rsid="00156425" style:font-name-asian="Times New Roman" style:font-name-complex="Times New Roman"/>
    </style:style>
    <style:style style:name="T7" style:family="text">
      <style:text-properties officeooo:rsid="001790fb" style:font-name-asian="Times New Roman" style:font-name-complex="Times New Roman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tyle="italic" style:font-name-asian="Times New Roman" style:font-style-asian="italic" style:font-name-complex="Times New Roman1" style:font-style-complex="italic"/>
    </style:style>
    <style:style style:name="T10" style:family="text">
      <style:text-properties style:font-name="Times New Roman1" style:font-name-asian="Times New Roman" style:font-name-complex="Times New Roman1"/>
    </style:style>
    <style:style style:name="T11" style:family="text">
      <style:text-properties style:font-name="Times New Roman1" officeooo:rsid="001790fb" style:font-name-asian="Times New Roman" style:font-name-complex="Times New Roman1"/>
    </style:style>
    <style:style style:name="T12" style:family="text">
      <style:text-properties style:font-name="Times New Roman1" fo:font-size="11pt" fo:font-weight="bold" style:font-name-asian="Times New Roman" style:font-size-asian="11pt" style:font-weight-asian="bold" style:font-name-complex="Times New Roman1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officeooo:rsid="001790fb"/>
    </style:style>
    <style:style style:name="T15" style:family="text">
      <style:text-properties style:font-name="Times New Roman1" officeooo:rsid="001790fb" style:font-name-asian="Times New Roman" style:font-name-complex="Times New Roman"/>
    </style:style>
    <style:style style:name="T16" style:family="text">
      <style:text-properties style:font-name="Times New Roman1" officeooo:rsid="001790fb" style:font-name-asian="Times New Roman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tab/><text:tab/><text:tab/><text:tab/><text:tab/><text:tab/><text:tab/><text:tab/>AL COMUNE DI SENAGO</text:p>
      <text:p text:style-name="Standard"/>
      <text:p text:style-name="Standard"><text:tab/><text:tab/><text:tab/><text:tab/><text:tab/><text:tab/><text:tab/><text:tab/>UFFICIO SUAP</text:p>
      <text:p text:style-name="Standard"><text:tab/></text:p>
      <text:p text:style-name="Standard"><text:tab/><text:tab/><text:tab/><text:tab/><text:tab/><text:tab/><text:tab/><text:tab/>UFFICIO POLIZIA LOCALE</text:p>
      <text:p text:style-name="Standard"/>
      <text:p text:style-name="Standard"/>
      <text:p text:style-name="Standard"/>
      <text:p text:style-name="P6">IL SOTTOSCRITTO............................................................................................................</text:p>
      <text:p text:style-name="P6"/>
      <text:p text:style-name="P6">PRESIDENTE DELL’ASSOCIAZIONE/ATTIVITÀ PROMOZIONALE E DIMOSTRATIVA (NON DI VENDITA)/COMMERCIANTE............................................................................</text:p>
      <text:p text:style-name="P6"/>
      <text:p text:style-name="P6">CON SEDE IN SENAGO VIA ..........................................................................................</text:p>
      <text:p text:style-name="P6"/>
      <text:p text:style-name="P6">TEL..................................................FAX....................................MAIL..............................</text:p>
      <text:p text:style-name="P6"/>
      <text:p text:style-name="P6">CELL...................................................................................................................................</text:p>
      <text:p text:style-name="P6"/>
      <text:p text:style-name="P6"/>
      <text:p text:style-name="P8">CHIEDE DI</text:p>
      <text:p text:style-name="P6"/>
      <text:p text:style-name="P6"/>
      <text:p text:style-name="P6">PARTECIPARE ALLA MANIFESTAZIONE “<text:span text:style-name="T2">I MERCOLED</text:span><text:span text:style-name="T9">Ì</text:span><text:span text:style-name="T3"> DEL CENTRO: IL MIO NEGOZIO È IL TUO CENTRO</text:span><text:span text:style-name="T4">” </text:span><text:span text:style-name="T6">(</text:span><text:span text:style-name="T5">CHE SI SVOLGER</text:span><text:span text:style-name="T15">À</text:span><text:span text:style-name="T5"> NELLE SEGUENTI DATE: 4, 11, 18 E 25 LUGLIO 2018</text:span><text:span text:style-name="T6">)</text:span> NELLA/<text:span text:style-name="T14">E</text:span> SERATA/<text:span text:style-name="T14">E</text:span> DI MERCOLED<text:span text:style-name="T10">Ì</text:span><text:span text:style-name="T4"> ___________</text:span>.</text:p>
      <text:p text:style-name="P6"/>
      <text:p text:style-name="P6"/>
      <text:p text:style-name="P8">DICHIARA</text:p>
      <text:p text:style-name="P6"/>
      <text:p text:style-name="P6"/>
      <text:p text:style-name="P6">1. DI ESSERE IN POSSESSO DELLA STRUTTURA CONSISTENTE IN GAZEBO E <text:s text:c="2"/>TAVOLI DELLE DIMENSIONI DI MQ.................................;</text:p>
      <text:p text:style-name="P6"/>
      <text:p text:style-name="P6">2. DI ESSERE AUTOSUFFICIENTE RISPETTO ALL’EROGAZIONE DELLA CORRENTE (PROPRIO GENERATORE)</text:p>
      <text:p text:style-name="P6"/>
      <text:p text:style-name="P6">N.B. L’AMMINISTRAZIONE COMUNALE NON POTR<text:span text:style-name="T11">À</text:span> GARANTIRE L’EROGAZIONE DI ENERGIA ELETTRICA.</text:p>
      <text:p text:style-name="P6"><text:tab/><text:tab/><text:tab/><text:tab/><text:tab/><text:tab/><text:tab/><text:tab/><text:tab/><text:tab/><text:tab/>FIRMA</text:p>
      <text:p text:style-name="P7"/>
      <text:p text:style-name="P7"/>
      <text:p text:style-name="P6"><text:span text:style-name="T13">DA RICONSEGNARE ENTRO LUNED</text:span><text:span text:style-name="T12">Ì</text:span><text:span text:style-name="T13"> 25/06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language="it" fo:country="IT" style:language-asian="it" style:country-asian="IT" style:font-name-complex="Tahoma"/>
    </style:style>
    <style:style style:name="MP2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3" style:family="paragraph" style:parent-style-name="Header">
      <style:paragraph-properties fo:text-align="center" style:justify-single-word="false"/>
      <style:text-properties fo:language="it" fo:country="IT" officeooo:paragraph-rsid="001761f1" style:language-asian="it" style:country-asian="IT"/>
    </style:style>
    <style:style style:name="MP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48cm" fo:margin-left="2.54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left="0cm" fo:margin-right="0cm" fo:margin-bottom="3.408cm" style:dynamic-spacing="true"/>
      </style:header-style>
      <style:footer-style>
        <style:header-footer-properties fo:min-height="2.639cm" fo:margin-left="0cm" fo:margin-right="0cm" fo:margin-top="2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308cm" svg:height="2.115cm" draw:z-index="0"><draw:image xlink:href="Pictures/20000204000069BB00001E48EF344452.wmf" xlink:type="simple" xlink:show="embed" xlink:actuate="onLoad"/></draw:frame></text:p>
        <text:p text:style-name="MP2">Città <text:s/>Metropolitana di Milano</text:p>
        <text:p text:style-name="MP3">Settore Servizi Territoriali - Servizio SUAP </text:p>
        <text:p text:style-name="MP4"/>
      </style:header>
      <style:footer>
        <text:p text:style-name="MP5">Comune di Senago – Cap 20030 - Via XXIV Maggio n. 1 </text:p>
        <text:p text:style-name="MP5">Tel. 02990831 Fax. 0299010967 – P. IVA: 03519480150</text:p>
        <text:p text:style-name="MP6"><text:span text:style-name="MT1">e-mail </text:span><text:a xlink:type="simple" xlink:href="mailto:urp@comune.senago.mi.it" text:style-name="Internet_20_link" text:visited-style-name="Visited_20_Internet_20_Link"><text:span text:style-name="Internet_20_link"><text:span text:style-name="MT1">urp@comune.senago.mi.it</text:span></text:span></text:a></text:p>
        <text:p text:style-name="MP5">postacertificata@comune.senago.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ago, </dc:title>
    <meta:initial-creator>lorena.bergomi</meta:initial-creator>
    <meta:creation-date>2016-06-09T14:57:00</meta:creation-date>
    <dc:date>2018-06-15T10:53:39.036000000</dc:date>
    <meta:print-date>2018-06-15T10:38:44.883000000</meta:print-date>
    <meta:editing-cycles>15</meta:editing-cycles>
    <meta:editing-duration>PT1H4M52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24" meta:word-count="135" meta:character-count="1570" meta:non-whitespace-character-count="1414"/>
  </office:meta>
</office:document-meta>
</file>