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_20__28_user_29_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50%"/>
      <style:text-properties style:font-name="Trebuchet MS" fo:font-size="11pt" fo:font-weight="bold" style:font-name-asian="Times New Roman" style:font-size-asian="11pt" style:language-asian="it" style:country-asian="IT" style:font-weight-asian="bold" style:font-name-complex="Trebuchet MS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rebuchet MS" fo:font-size="11pt" fo:font-weight="bold" style:font-name-asian="Times New Roman" style:font-size-asian="11pt" style:language-asian="it" style:country-asian="IT" style:font-weight-asian="bold" style:font-name-complex="Trebuchet MS" style:font-size-complex="11pt"/>
    </style:style>
    <style:style style:name="P7" style:family="paragraph" style:parent-style-name="Standard">
      <style:paragraph-properties fo:line-height="150%"/>
      <style:text-properties style:font-name="Trebuchet MS" fo:font-size="11pt" style:font-name-asian="Times New Roman" style:font-size-asian="11pt" style:language-asian="it" style:country-asian="IT" style:font-name-complex="Trebuchet MS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rebuchet MS" fo:font-size="11pt" style:font-name-asian="Times New Roman" style:font-size-asian="11pt" style:language-asian="it" style:country-asian="IT" style:font-name-complex="Trebuchet MS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rebuchet MS" fo:font-size="11pt" style:font-name-asian="Times New Roman" style:font-size-asian="11pt" style:language-asian="it" style:country-asian="IT" style:font-name-complex="Trebuchet MS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Trebuchet MS" fo:font-size="11pt" style:font-name-asian="Times New Roman" style:font-size-asian="11pt" style:language-asian="it" style:country-asian="IT" style:font-name-complex="Trebuchet MS" style:font-size-complex="11pt"/>
    </style:style>
    <style:style style:name="P11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style:font-name="Trebuchet MS" fo:font-size="11pt" fo:font-weight="bold" style:font-name-asian="Times New Roman" style:font-size-asian="11pt" style:language-asian="it" style:country-asian="IT" style:font-weight-asian="bold" style:font-name-complex="Trebuchet MS" style:font-size-complex="11pt"/>
    </style:style>
    <style:style style:name="P12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style:font-name="Trebuchet MS" fo:font-size="11pt" style:font-name-asian="Times New Roman" style:font-size-asian="11pt" style:language-asian="it" style:country-asian="IT" style:font-name-complex="Trebuchet MS" style:font-size-complex="11pt" style:font-style-complex="italic" style:font-weight-complex="bold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rebuchet MS" fo:font-size="11pt" style:font-name-asian="Times New Roman" style:font-size-asian="11pt" style:language-asian="it" style:country-asian="IT" style:font-name-complex="Trebuchet MS" style:font-size-complex="11pt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5" style:family="paragraph" style:parent-style-name="Text_20_body">
      <style:paragraph-properties fo:line-height="150%" fo:text-align="center" style:justify-single-word="false" style:snap-to-layout-grid="false"/>
    </style:style>
    <style:style style:name="P16" style:family="paragraph" style:parent-style-name="Text_20_body">
      <style:paragraph-properties fo:margin-left="7.752cm" fo:margin-right="0cm" fo:text-indent="0cm" style:auto-text-indent="false"/>
      <style:text-properties style:font-name="Trebuchet MS" fo:font-size="11pt" style:font-name-asian="Times New Roman" style:font-size-asian="11pt" style:language-asian="it" style:country-asian="IT" style:font-name-complex="Trebuchet MS" style:font-size-complex="11pt"/>
    </style:style>
    <style:style style:name="P17" style:family="paragraph" style:parent-style-name="Text_20_body">
      <style:paragraph-properties fo:margin-left="7.752cm" fo:margin-right="0cm" fo:text-indent="0cm" style:auto-text-indent="false"/>
      <style:text-properties style:font-name="Trebuchet MS" fo:font-size="11pt" style:font-name-asian="Verdana" style:font-size-asian="11pt" style:font-name-complex="Trebuchet MS" style:font-size-complex="11pt" style:font-style-complex="italic" style:font-weight-complex="bold"/>
    </style:style>
    <style:style style:name="T1" style:family="text">
      <style:text-properties fo:text-transform="uppercase" style:font-name="Trebuchet MS" fo:font-size="11pt" fo:font-weight="bold" style:font-name-asian="Times New Roman" style:font-size-asian="11pt" style:language-asian="it" style:country-asian="IT" style:font-weight-asian="bold" style:font-name-complex="Trebuchet MS" style:font-size-complex="11pt"/>
    </style:style>
    <style:style style:name="T2" style:family="text">
      <style:text-properties fo:text-transform="uppercase" style:font-name="Trebuchet MS" fo:font-size="11pt" fo:font-weight="bold" style:font-size-asian="11pt" style:font-weight-asian="bold" style:font-name-complex="Trebuchet MS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rebuchet MS" fo:font-size="11pt" fo:font-weight="bold" style:font-name-asian="Times New Roman" style:font-size-asian="11pt" style:language-asian="it" style:country-asian="IT" style:font-weight-asian="bold" style:font-name-complex="Trebuchet MS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6" style:family="text">
      <style:text-properties style:font-name="Trebuchet MS" fo:font-size="11pt" style:font-name-asian="Verdana" style:font-size-asian="11pt" style:font-name-complex="Trebuchet MS" style:font-size-complex="11pt"/>
    </style:style>
    <style:style style:name="T7" style:family="text">
      <style:text-properties style:font-name="Trebuchet MS" fo:font-size="11pt" style:font-name-asian="Verdana" style:font-size-asian="11pt" style:font-name-complex="Trebuchet MS" style:font-size-complex="11pt" style:font-style-complex="italic" style:font-weight-complex="bold"/>
    </style:style>
    <style:style style:name="T8" style:family="text">
      <style:text-properties style:font-name="Trebuchet MS" fo:font-size="11pt" style:font-name-asian="Times New Roman" style:font-size-asian="11pt" style:language-asian="it" style:country-asian="IT" style:font-name-complex="Trebuchet MS" style:font-size-complex="11pt"/>
    </style:style>
    <style:style style:name="T9" style:family="text">
      <style:text-properties style:font-name="Trebuchet MS" fo:font-size="11pt" style:font-name-asian="Times New Roman" style:font-size-asian="11pt" style:language-asian="it" style:country-asian="IT" style:font-name-complex="Trebuchet MS" style:font-size-complex="11pt" style:font-style-complex="italic" style:font-weight-complex="bold"/>
    </style:style>
    <style:style style:name="T10" style:family="text">
      <style:text-properties style:font-name="Trebuchet MS" fo:font-size="11pt" fo:letter-spacing="-0.002cm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Trebuchet MS" style:font-size-complex="11pt" style:text-scale="100%"/>
    </style:style>
    <style:style style:name="T11" style:family="text">
      <style:text-properties style:font-name="Trebuchet MS" fo:font-size="11pt" fo:letter-spacing="0.004cm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Trebuchet MS" style:font-size-complex="11pt" style:text-scale="100%"/>
    </style:style>
    <style:style style:name="T12" style:family="text">
      <style:text-properties style:font-name="Trebuchet MS" fo:font-size="11pt" fo:letter-spacing="-0.004cm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Trebuchet MS" style:font-size-complex="11pt" style:text-scale="100%"/>
    </style:style>
    <style:style style:name="T13" style:family="text">
      <style:text-properties style:font-name="Trebuchet MS" fo:font-size="11pt" fo:letter-spacing="0.002cm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Trebuchet MS" style:font-size-complex="11pt" style:text-scale="100%"/>
    </style:style>
    <style:style style:name="T14" style:family="text">
      <style:text-properties style:font-name="Trebuchet MS" fo:font-size="11pt" fo:letter-spacing="-0.005cm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Trebuchet MS" style:font-size-complex="11pt" style:text-scale="100%"/>
    </style:style>
    <style:style style:name="T15" style:family="text">
      <style:text-properties style:font-name="Trebuchet MS" fo:font-size="11pt" fo:letter-spacing="0.064cm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Trebuchet MS" style:font-size-complex="11pt" style:text-scale="100%"/>
    </style:style>
    <style:style style:name="T16" style:family="text">
      <style:text-properties style:font-name="Trebuchet MS" fo:font-size="11pt" fo:letter-spacing="normal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Trebuchet MS" style:font-size-complex="11pt" style:text-scale="100%"/>
    </style:style>
    <style:style style:name="T17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language="it" fo:country="IT" fo:font-weight="bold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language="it" fo:country="I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20" style:family="text"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T21" style:family="text">
      <style:text-properties style:font-name="Trebuchet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rebuchet MS" style:font-size-complex="11pt"/>
    </style:style>
    <style:style style:name="T22" style:family="text">
      <style:text-properties style:font-name="Trebuchet MS" fo:font-size="11pt" fo:font-style="italic" style:text-underline-style="solid" style:text-underline-width="auto" style:text-underline-color="font-color" fo:font-weight="bold" officeooo:rsid="0002c3f6" style:font-size-asian="11pt" style:font-style-asian="italic" style:font-weight-asian="bold" style:font-name-complex="Trebuchet MS" style:font-size-complex="11pt"/>
    </style:style>
    <style:style style:name="T23" style:family="text">
      <style:text-properties style:font-name="Trebuchet MS" fo:font-size="11pt" style:font-name-asian="Calibri" style:font-size-asian="11pt" style:language-asian="it" style:country-asian="IT" style:font-name-complex="Trebuchet MS" style:font-size-complex="11pt"/>
    </style:style>
    <style:style style:name="T24" style:family="text">
      <style:text-properties style:font-name="Trebuchet MS" fo:font-size="11pt" style:font-size-asian="11pt" style:language-asian="it" style:country-asian="IT" style:font-name-complex="Trebuchet MS" style:font-size-complex="11pt"/>
    </style:style>
    <style:style style:name="T25" style:family="text">
      <style:text-properties style:font-name="Trebuchet MS" fo:font-size="11pt" style:font-name-asian="Trebuchet MS" style:font-size-asian="11pt" style:language-asian="it" style:country-asian="IT" style:font-name-complex="Trebuchet MS" style:font-size-complex="11pt"/>
    </style:style>
    <style:style style:name="T26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ac-simile</text:span><text:span text:style-name="T4"> ISTANZA DI MANIFESTAZIONE DI INTERESSE. </text:span></text:p>
      <text:p text:style-name="P11"/>
      <text:p text:style-name="P16">Spett.le </text:p>
      <text:p text:style-name="P17">COMUNE DI SENAGO</text:p>
      <text:p text:style-name="P17">Città Metropolitana di Milano</text:p>
      <text:p text:style-name="P17">Via XXIV Maggio n. 1 – 20030 Senago (MI)</text:p>
      <text:p text:style-name="P12"/>
      <text:p text:style-name="P3"><text:span text:style-name="T4">Oggetto: </text:span><text:span text:style-name="T10">SERVIZIO</text:span><text:span text:style-name="T11"> </text:span><text:span text:style-name="T12">DI</text:span><text:span text:style-name="T13"> </text:span><text:span text:style-name="T10">DISINFESTAZIONE</text:span><text:span text:style-name="T14">, </text:span><text:span text:style-name="T10">DERATTIZZAZIONE, SANIFICAZIONE E DISINFEZIONE DEL PATRIMONIO COMUNALE E DEGLI IMMOBILI SCOLASTICI</text:span><text:span text:style-name="T15"> </text:span><text:span text:style-name="T16">ANNI</text:span><text:span text:style-name="T12"> </text:span><text:span text:style-name="T10">2019-2020</text:span><text:span text:style-name="T17"> </text:span></text:p>
      <text:p text:style-name="P15"><text:span text:style-name="T18">(</text:span><text:span text:style-name="T5">CIG: </text:span><text:span text:style-name="T22">ZA927C585A</text:span><text:span text:style-name="T2"> </text:span><text:span text:style-name="T19">)</text:span></text:p>
      <text:p text:style-name="P6"/>
      <text:p text:style-name="P6">ISTANZA DI PARTECIPAZIONE</text:p>
      <text:p text:style-name="P5"/>
      <text:p text:style-name="P5">IMPORTO PRESUNTO DELL’APPALTO </text:p>
      <text:p text:style-name="P2"><text:span text:style-name="T25">€ </text:span><text:span text:style-name="T23">20.000</text:span><text:span text:style-name="T8">,00 (Euro ventimila/00).</text:span></text:p>
      <text:p text:style-name="P7"/>
      <text:p text:style-name="P7">Istanza di partecipazione e connessa dichiarazione. </text:p>
      <text:p text:style-name="P7"/>
      <text:p text:style-name="P7">Il sottoscritto .................................................................................................................................</text:p>
      <text:p text:style-name="P7">nato il ....................................a .....................................................................................................</text:p>
      <text:p text:style-name="P7">residente in ............................................................ via ..................................................................</text:p>
      <text:p text:style-name="P7">codice fiscale n ..............................................................................................................................</text:p>
      <text:p text:style-name="P7">in qualità di ..................................................................................................................................... </text:p>
      <text:p text:style-name="P7">dell’operatore economico............................................................................................................... </text:p>
      <text:p text:style-name="P7">con sede legale in ......................................................... via ...........................................................</text:p>
      <text:p text:style-name="P7"><text:soft-page-break/>sede operativa in .........................................................via ................................................................</text:p>
      <text:p text:style-name="P7">codice fiscale n... ................................................... partita IVA n......................................... </text:p>
      <text:p text:style-name="P7"/>
      <text:p text:style-name="P8">Per ogni comunicazione relativa a chiarimenti e per le verifiche previste dalla normativa vigente: </text:p>
      <text:p text:style-name="P8">Domicilio eletto: </text:p>
      <text:p text:style-name="P8">Via ………………….………………………….. Località…………………………………….. CAP ……………………………</text:p>
      <text:p text:style-name="P7">n. di telefono.............................................. e-mail (PEC) ……………….......................................... </text:p>
      <text:p text:style-name="P7">(in caso di imprese straniere) e-mail ………………………………..…………………………………</text:p>
      <text:p text:style-name="P6">CHIEDE</text:p>
      <text:p text:style-name="P7">di essere invitato alla gara in oggetto.</text:p>
      <text:p text:style-name="P6">DICHIARA</text:p>
      <text:p text:style-name="P8">ai sensi degli articoli 46 e 47 del D.P.R. 28 dicembre 2000, n. 445, consapevole delle sanzioni penali previste dall’articolo 76 del medesimo D.P.R. 445/2000 per le ipotesi di falsità in atti e dichiarazioni mendaci ivi indicate: </text:p>
      <text:p text:style-name="P13">1.<text:tab/>di essere in possesso dei requisiti di ordine generale di cui all’articolo 80 del D. Lgs. 18 Aprile 2016, n.50 e s.m.i.,</text:p>
      <text:p text:style-name="P13">2.<text:tab/>di essere in possesso dei requisiti di idoneità professionale prescritti nell’avviso di manifestazione di interesse;</text:p>
      <text:p text:style-name="P1"><text:span text:style-name="T24">3.</text:span><text:span text:style-name="T20"><text:tab/></text:span><text:span text:style-name="T24">di </text:span><text:span text:style-name="T20">essere in possesso dei requisiti di capacità tecnica prescritti nell’avviso di manifestazione di interesse;</text:span></text:p>
      <text:p text:style-name="P13">4.<text:tab/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p>
      <text:p text:style-name="P13">5.<text:tab/>di essere a conoscenza che la presente istanza non costituisce prova di possesso dei requisiti generali e speciali richiesti per l’affidamento della fornitura che invece dovrà essere dichiarato dall’interessato in occasione della gara a procedura negoziata ed accertato dalla Stazione appaltante nei modi di legge.</text:p>
      <text:p text:style-name="P9"/>
      <text:p text:style-name="P7">(Località) ……………………., lì …………………<text:tab/><text:tab/><text:tab/><text:tab/><text:tab/><text:tab/> <text:s/>TIMBRO e FIRMA </text:p>
      <text:p text:style-name="P10">______________ </text:p>
      <text:p text:style-name="P4"><text:span text:style-name="T4">N.B. </text:span><text:span text:style-name="T8">La dichiarazione, a pena di nullità, deve essere corredata da fotocopia, non autenticata, di </text:span><text:soft-page-break/><text:span text:style-name="T8">valido documento di</text:span><text:span text:style-name="T4"> </text:span><text:span text:style-name="T6">identità in corso di validità o altro documento di riconoscimento equipollente ai sensi dell’art. 35 comma 2 del DPR 445/2000,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_20__28_user_29_" style:display-name="Frame contents (user)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ISTANZA DI MANIFESTAZIONE DI INTERESSE</dc:title>
    <meta:initial-creator>imperatore</meta:initial-creator>
    <meta:creation-date>2014-12-09T15:02:00</meta:creation-date>
    <dc:date>2019-03-27T13:27:52.158000000</dc:date>
    <meta:editing-cycles>6</meta:editing-cycles>
    <meta:editing-duration>PT12M12S</meta:editing-duration>
    <meta:document-statistic meta:table-count="0" meta:image-count="0" meta:object-count="0" meta:page-count="3" meta:paragraph-count="37" meta:word-count="389" meta:character-count="3786" meta:non-whitespace-character-count="3411"/>
    <meta:generator>LibreOffice/4.4.7.2$Windows_x86 LibreOffice_project/f3153a8b245191196a4b6b9abd1d0da16eead600</meta:generator>
  </office:meta>
</office:document-meta>
</file>