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cm" fo:margin-left="0.434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ella1.A" style:family="table-column">
      <style:table-column-properties style:column-width="0.803cm"/>
    </style:style>
    <style:style style:name="Tabella1.B" style:family="table-column">
      <style:table-column-properties style:column-width="6.697cm"/>
    </style:style>
    <style:style style:name="Tabella1.C" style:family="table-column">
      <style:table-column-properties style:column-width="3.865cm"/>
    </style:style>
    <style:style style:name="Tabella1.D" style:family="table-column">
      <style:table-column-properties style:column-width="2.746cm"/>
    </style:style>
    <style:style style:name="Tabella1.E" style:family="table-column">
      <style:table-column-properties style:column-width="2.088cm"/>
    </style:style>
    <style:style style:name="Tabella1.1" style:family="table-row">
      <style:table-row-properties style:min-row-height="1.111cm" fo:keep-together="auto"/>
    </style:style>
    <style:style style:name="Tabella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la1.2" style:family="table-row">
      <style:table-row-properties style:min-row-height="0.612cm" fo:keep-together="auto"/>
    </style:style>
    <style:style style:name="Tabella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a1.B2" style:family="table-cell" style:data-style-name="N10000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a1.3" style:family="table-row">
      <style:table-row-properties style:min-row-height="0.616cm" fo:keep-together="auto"/>
    </style:style>
    <style:style style:name="Tabella1.A6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la1.B6" style:family="table-cell" style:data-style-name="N10000">
      <style:table-cell-properties style:vertical-align="bottom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la2" style:family="table">
      <style:table-properties style:width="16.2cm" fo:margin-left="0.434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ella2.A" style:family="table-column">
      <style:table-column-properties style:column-width="0.594cm"/>
    </style:style>
    <style:style style:name="Tabella2.B" style:family="table-column">
      <style:table-column-properties style:column-width="6.906cm"/>
    </style:style>
    <style:style style:name="Tabella2.C" style:family="table-column">
      <style:table-column-properties style:column-width="3.865cm"/>
    </style:style>
    <style:style style:name="Tabella2.D" style:family="table-column">
      <style:table-column-properties style:column-width="2.769cm"/>
    </style:style>
    <style:style style:name="Tabella2.E" style:family="table-column">
      <style:table-column-properties style:column-width="2.066cm"/>
    </style:style>
    <style:style style:name="Tabella2.1" style:family="table-row">
      <style:table-row-properties style:min-row-height="1.106cm" fo:keep-together="auto"/>
    </style:style>
    <style:style style:name="Tabella2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la2.2" style:family="table-row">
      <style:table-row-properties style:min-row-height="0.612cm" fo:keep-together="auto"/>
    </style:style>
    <style:style style:name="Tabella2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a2.B2" style:family="table-cell" style:data-style-name="N10000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a2.3" style:family="table-row">
      <style:table-row-properties style:min-row-height="0.616cm" fo:keep-together="auto"/>
    </style:style>
    <style:style style:name="Tabella2.A5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la2.B5" style:family="table-cell" style:data-style-name="N10000">
      <style:table-cell-properties style:vertical-align="bottom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la3" style:family="table">
      <style:table-properties style:width="16.18cm" fo:margin-left="0.434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ella3.A" style:family="table-column">
      <style:table-column-properties style:column-width="0.593cm"/>
    </style:style>
    <style:style style:name="Tabella3.B" style:family="table-column">
      <style:table-column-properties style:column-width="6.909cm"/>
    </style:style>
    <style:style style:name="Tabella3.C" style:family="table-column">
      <style:table-column-properties style:column-width="2.815cm"/>
    </style:style>
    <style:style style:name="Tabella3.D" style:family="table-column">
      <style:table-column-properties style:column-width="5.863cm"/>
    </style:style>
    <style:style style:name="Tabella3.1" style:family="table-row">
      <style:table-row-properties style:min-row-height="0.607cm" fo:keep-together="auto"/>
    </style:style>
    <style:style style:name="Tabella3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la3.2" style:family="table-row">
      <style:table-row-properties style:min-row-height="0.612cm" fo:keep-together="auto"/>
    </style:style>
    <style:style style:name="Tabella3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a3.B2" style:family="table-cell" style:data-style-name="N10000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a3.3" style:family="table-row">
      <style:table-row-properties style:min-row-height="0.616cm" fo:keep-together="auto"/>
    </style:style>
    <style:style style:name="Tabella3.A3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la3.B3" style:family="table-cell" style:data-style-name="N10000">
      <style:table-cell-properties style:vertical-align="bottom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3.374cm" fo:margin-right="3.475cm" fo:margin-top="0.113cm" fo:margin-bottom="0cm" loext:contextual-spacing="false" fo:text-align="center" style:justify-single-word="false" fo:text-indent="0cm" style:auto-text-indent="false"/>
      <style:text-properties fo:color="#221f1f" style:font-name="Calibri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.631cm" fo:margin-right="0cm" fo:margin-top="0.002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left="0.631cm" fo:margin-right="0cm" fo:margin-top="0.106cm" fo:margin-bottom="0cm" loext:contextual-spacing="false" fo:text-indent="0cm" style:auto-text-indent="false">
        <style:tab-stops>
          <style:tab-stop style:position="6.498cm"/>
        </style:tab-stops>
      </style:paragraph-properties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left="3.381cm" fo:margin-right="0.03cm" fo:margin-top="0.182cm" fo:margin-bottom="0cm" loext:contextual-spacing="false" fo:text-align="center" style:justify-single-word="false" fo:text-indent="-2.88cm" style:auto-text-indent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margin-left="3.381cm" fo:margin-right="3.457cm" fo:margin-top="0.002cm" fo:margin-bottom="0cm" loext:contextual-spacing="false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left="0.208cm" fo:margin-right="0cm" fo:text-indent="0cm" style:auto-text-indent="false"/>
      <style:text-properties style:font-name="Calibri1" fo:font-size="12pt" style:font-size-asian="12pt" style:font-size-complex="12pt"/>
    </style:style>
    <style:style style:name="P7" style:family="paragraph" style:parent-style-name="Text_20_body">
      <style:paragraph-properties fo:margin-left="0.208cm" fo:margin-right="0cm" fo:text-indent="0cm" style:auto-text-indent="false">
        <style:tab-stops>
          <style:tab-stop style:position="15.926cm"/>
        </style:tab-stops>
      </style:paragraph-properties>
      <style:text-properties style:font-name="Calibri1" fo:font-size="12pt" style:font-size-asian="12pt" style:font-size-complex="12pt"/>
    </style:style>
    <style:style style:name="P8" style:family="paragraph" style:parent-style-name="Text_20_body">
      <style:paragraph-properties fo:margin-left="0.208cm" fo:margin-right="0cm" fo:text-indent="0cm" style:auto-text-indent="false">
        <style:tab-stops>
          <style:tab-stop style:position="15.926cm"/>
        </style:tab-stops>
      </style:paragraph-properties>
      <style:text-properties style:font-name="Calibri1" fo:font-size="12pt" officeooo:paragraph-rsid="000608ea" style:font-size-asian="12pt" style:font-size-complex="12pt"/>
    </style:style>
    <style:style style:name="P9" style:family="paragraph" style:parent-style-name="Text_20_body">
      <style:paragraph-properties fo:margin-left="0.208cm" fo:margin-right="0cm" fo:text-indent="0cm" style:auto-text-indent="false">
        <style:tab-stops>
          <style:tab-stop style:position="15.926cm"/>
        </style:tab-stops>
      </style:paragraph-properties>
      <style:text-properties fo:color="#221f1f" style:font-name="Calibri1" fo:font-size="12pt" officeooo:paragraph-rsid="000608ea" style:font-size-asian="12pt" style:font-size-complex="12pt"/>
    </style:style>
    <style:style style:name="P10" style:family="paragraph" style:parent-style-name="Text_20_body">
      <style:paragraph-properties fo:margin-left="0.208cm" fo:margin-right="0cm" fo:margin-top="0.097cm" fo:margin-bottom="0cm" loext:contextual-spacing="false" fo:text-indent="0cm" style:auto-text-indent="false">
        <style:tab-stops>
          <style:tab-stop style:position="10.139cm"/>
          <style:tab-stop style:position="11.439cm"/>
          <style:tab-stop style:position="12.167cm"/>
          <style:tab-stop style:position="16.54cm"/>
        </style:tab-stops>
      </style:paragraph-properties>
      <style:text-properties style:font-name="Calibri1" fo:font-size="12pt" style:font-size-asian="12pt" style:font-size-complex="12pt"/>
    </style:style>
    <style:style style:name="P11" style:family="paragraph" style:parent-style-name="Text_20_body">
      <style:paragraph-properties fo:margin-left="0.208cm" fo:margin-right="0cm" fo:margin-top="0.097cm" fo:margin-bottom="0cm" loext:contextual-spacing="false" fo:text-indent="0cm" style:auto-text-indent="false">
        <style:tab-stops>
          <style:tab-stop style:position="10.139cm"/>
          <style:tab-stop style:position="11.439cm"/>
          <style:tab-stop style:position="12.167cm"/>
          <style:tab-stop style:position="16.54cm"/>
        </style:tab-stops>
      </style:paragraph-properties>
      <style:text-properties style:font-name="Calibri1" fo:font-size="12pt" officeooo:paragraph-rsid="000608ea" style:font-size-asian="12pt" style:font-size-complex="12pt"/>
    </style:style>
    <style:style style:name="P12" style:family="paragraph" style:parent-style-name="Text_20_body">
      <style:paragraph-properties fo:margin-left="0.208cm" fo:margin-right="0cm" fo:margin-top="0.097cm" fo:margin-bottom="0cm" loext:contextual-spacing="false" fo:text-indent="0cm" style:auto-text-indent="false">
        <style:tab-stops>
          <style:tab-stop style:position="6.218cm"/>
        </style:tab-stops>
      </style:paragraph-properties>
      <style:text-properties style:font-name="Calibri1" fo:font-size="12pt" style:font-size-asian="12pt" style:font-size-complex="12pt"/>
    </style:style>
    <style:style style:name="P13" style:family="paragraph" style:parent-style-name="Text_20_body">
      <style:paragraph-properties fo:margin-left="0.208cm" fo:margin-right="0cm" fo:margin-top="0.095cm" fo:margin-bottom="0cm" loext:contextual-spacing="false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margin-left="3.378cm" fo:margin-right="3.475cm" fo:margin-top="0.115cm" fo:margin-bottom="0cm" loext:contextual-spacing="false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margin-left="13.504cm" fo:margin-right="0cm" fo:margin-top="0.206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16" style:family="paragraph" style:parent-style-name="Heading_20_1">
      <style:paragraph-properties fo:margin-left="0.233cm" fo:margin-right="0.196cm" fo:margin-top="0.104cm" fo:margin-bottom="0cm" loext:contextual-spacing="false" fo:line-height="108%" fo:text-align="justify" style:justify-single-word="false" fo:text-indent="0cm" style:auto-text-indent="false">
        <style:tab-stops>
          <style:tab-stop style:position="5.092cm"/>
          <style:tab-stop style:position="6.299cm"/>
          <style:tab-stop style:position="8.192cm"/>
          <style:tab-stop style:position="12.099cm"/>
          <style:tab-stop style:position="14.787cm"/>
        </style:tab-stops>
      </style:paragraph-properties>
      <style:text-properties style:font-name="Calibri1" fo:font-size="12pt" style:font-size-asian="12pt" style:font-size-complex="12pt"/>
    </style:style>
    <style:style style:name="P17" style:family="paragraph" style:parent-style-name="Table_20_Paragraph">
      <style:paragraph-properties fo:margin-left="0.18cm" fo:margin-right="0cm" fo:margin-top="0.09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Paragraph">
      <style:paragraph-properties fo:margin-left="0.18cm" fo:margin-right="0cm" fo:margin-top="0.086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Paragraph">
      <style:paragraph-properties fo:margin-left="0.185cm" fo:margin-right="0cm" fo:margin-top="0.086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Paragraph">
      <style:paragraph-properties fo:margin-left="1.415cm" fo:margin-right="1.376cm" fo:margin-top="0.086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Paragraph">
      <style:paragraph-properties fo:margin-left="0.877cm" fo:margin-right="0cm" fo:margin-top="0.086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Paragraph">
      <style:paragraph-properties fo:margin-left="1.124cm" fo:margin-right="1.088cm" fo:margin-top="0.086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08ea" officeooo:paragraph-rsid="00060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Paragraph">
      <style:paragraph-properties fo:margin-left="2.542cm" fo:margin-right="2.515cm" fo:margin-top="0.086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Paragraph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Paragraph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Paragraph">
      <style:paragraph-properties fo:margin-left="0.635cm" fo:margin-right="0.309cm" fo:margin-top="0.062cm" fo:margin-bottom="0cm" loext:contextual-spacing="false" style:line-height-at-least="0.494cm" fo:text-align="center" style:justify-single-word="false" fo:text-indent="-0.28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Paragraph">
      <style:paragraph-properties fo:margin-left="0.679cm" fo:margin-right="0.258cm" fo:margin-top="0.058cm" fo:margin-bottom="0cm" loext:contextual-spacing="false" style:line-height-at-least="0.494cm" fo:text-align="center" style:justify-single-word="false" fo:text-indent="-0.272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Paragraph">
      <style:paragraph-properties fo:margin-left="0cm" fo:margin-right="0cm" fo:margin-top="0.086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Paragraph">
      <style:paragraph-properties fo:margin-left="0cm" fo:margin-right="0cm" fo:margin-top="0.09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margin-left="7.823cm" fo:margin-right="0.192cm" fo:margin-top="0.041cm" fo:margin-bottom="0cm" loext:contextual-spacing="false" fo:line-height="204%" fo:text-indent="2.907cm" style:auto-text-indent="false"/>
      <style:text-properties fo:color="#221f1f" style:font-name="Calibri1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.208cm" fo:margin-right="0.713cm" fo:margin-top="0.097cm" fo:margin-bottom="0cm" loext:contextual-spacing="false" fo:line-height="204%" fo:text-indent="0cm" style:auto-text-indent="false">
        <style:tab-stops>
          <style:tab-stop style:position="14.499cm"/>
          <style:tab-stop style:position="15.011cm"/>
          <style:tab-stop style:position="16.663cm"/>
          <style:tab-stop style:position="16.746cm"/>
        </style:tab-stops>
      </style:paragraph-properties>
      <style:text-properties style:font-name="Calibri1" fo:font-size="12pt" style:font-size-asian="12pt" style:font-size-complex="12pt"/>
    </style:style>
    <style:style style:name="P32" style:family="paragraph" style:parent-style-name="Text_20_body">
      <style:paragraph-properties fo:margin-left="0.208cm" fo:margin-right="0.713cm" fo:margin-top="0.097cm" fo:margin-bottom="0cm" loext:contextual-spacing="false" fo:line-height="204%" fo:text-align="justify" style:justify-single-word="false" fo:text-indent="0cm" style:auto-text-indent="false">
        <style:tab-stops>
          <style:tab-stop style:position="14.499cm"/>
          <style:tab-stop style:position="15.011cm"/>
          <style:tab-stop style:position="16.663cm"/>
          <style:tab-stop style:position="16.746cm"/>
        </style:tab-stops>
      </style:paragraph-properties>
      <style:text-properties style:font-name="Calibri1" fo:font-size="12pt" officeooo:paragraph-rsid="000608ea" style:font-size-asian="12pt" style:font-size-complex="12pt"/>
    </style:style>
    <style:style style:name="P33" style:family="paragraph" style:parent-style-name="Text_20_body">
      <style:text-properties style:font-name="Calibri1" fo:font-size="12pt" style:font-size-asian="12pt" style:font-size-complex="12pt"/>
    </style:style>
    <style:style style:name="P34" style:family="paragraph" style:parent-style-name="Text_20_body">
      <style:text-properties style:font-name="Calibri1" fo:font-size="12pt" fo:font-weight="bold" style:font-size-asian="12pt" style:font-weight-asian="bold" style:font-size-complex="12pt"/>
    </style:style>
    <style:style style:name="P35" style:family="paragraph" style:parent-style-name="Text_20_body">
      <style:paragraph-properties fo:margin-top="0.005cm" fo:margin-bottom="0cm" loext:contextual-spacing="false"/>
      <style:text-properties style:font-name="Calibri1" fo:font-size="12pt" style:font-size-asian="12pt" style:font-size-complex="12pt"/>
    </style:style>
    <style:style style:name="P36" style:family="paragraph" style:parent-style-name="Text_20_body">
      <style:paragraph-properties fo:margin-top="0.005cm" fo:margin-bottom="0cm" loext:contextual-spacing="false"/>
      <style:text-properties style:font-name="Calibri1" fo:font-size="12pt" officeooo:paragraph-rsid="000608ea" style:font-size-asian="12pt" style:font-size-complex="12pt"/>
    </style:style>
    <style:style style:name="P37" style:family="paragraph" style:parent-style-name="Text_20_body">
      <style:paragraph-properties fo:margin-top="0.009cm" fo:margin-bottom="0cm" loext:contextual-spacing="false"/>
      <style:text-properties style:font-name="Calibri1" fo:font-size="12pt" style:font-size-asian="12pt" style:font-size-complex="12pt"/>
    </style:style>
    <style:style style:name="P38" style:family="paragraph" style:parent-style-name="Text_20_body">
      <style:paragraph-properties fo:margin-top="0.009cm" fo:margin-bottom="0cm" loext:contextual-spacing="false"/>
      <style:text-properties style:font-name="Calibri1" fo:font-size="12pt" officeooo:paragraph-rsid="000608ea" style:font-size-asian="12pt" style:font-size-complex="12pt"/>
    </style:style>
    <style:style style:name="P39" style:family="paragraph" style:parent-style-name="Text_20_body">
      <style:paragraph-properties fo:margin-top="0.009cm" fo:margin-bottom="0cm" loext:contextual-spacing="false"/>
      <style:text-properties style:font-name="Calibri1" fo:font-size="12pt" fo:font-weight="bold" style:font-size-asian="12pt" style:font-weight-asian="bold" style:font-size-complex="12pt"/>
    </style:style>
    <style:style style:name="P40" style:family="paragraph" style:parent-style-name="Text_20_body">
      <style:paragraph-properties fo:margin-top="0.007cm" fo:margin-bottom="0cm" loext:contextual-spacing="false"/>
      <style:text-properties style:font-name="Calibri1" fo:font-size="12pt" style:font-size-asian="12pt" style:font-size-complex="12pt"/>
    </style:style>
    <style:style style:name="P41" style:family="paragraph" style:parent-style-name="Text_20_body">
      <style:paragraph-properties fo:margin-top="0.007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42" style:family="paragraph" style:parent-style-name="Text_20_body">
      <style:paragraph-properties fo:margin-top="0.007cm" fo:margin-bottom="0cm" loext:contextual-spacing="false"/>
      <style:text-properties style:font-name="Calibri1" fo:font-size="12pt" fo:font-weight="bold" style:font-size-asian="12pt" style:font-weight-asian="bold" style:font-size-complex="12pt"/>
    </style:style>
    <style:style style:name="P43" style:family="paragraph" style:parent-style-name="Text_20_body">
      <style:paragraph-properties fo:margin-top="0.011cm" fo:margin-bottom="0cm" loext:contextual-spacing="false"/>
      <style:text-properties style:font-name="Calibri1" fo:font-size="12pt" style:font-size-asian="12pt" style:font-size-complex="12pt"/>
    </style:style>
    <style:style style:name="P44" style:family="paragraph" style:parent-style-name="Text_20_body">
      <style:paragraph-properties fo:margin-top="0.011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45" style:family="paragraph" style:parent-style-name="Text_20_body">
      <style:paragraph-properties fo:margin-top="0.011cm" fo:margin-bottom="0cm" loext:contextual-spacing="false"/>
      <style:text-properties style:font-name="Calibri1" fo:font-size="12pt" fo:font-weight="bold" style:font-size-asian="12pt" style:font-weight-asian="bold" style:font-size-complex="12pt"/>
    </style:style>
    <style:style style:name="P46" style:family="paragraph" style:parent-style-name="Text_20_body">
      <style:paragraph-properties fo:margin-top="0.012cm" fo:margin-bottom="0cm" loext:contextual-spacing="false"/>
      <style:text-properties style:font-name="Calibri1" fo:font-size="12pt" style:font-size-asian="12pt" style:font-size-complex="12pt"/>
    </style:style>
    <style:style style:name="P47" style:family="paragraph" style:parent-style-name="Text_20_body">
      <style:paragraph-properties fo:margin-top="0.012cm" fo:margin-bottom="0cm" loext:contextual-spacing="false"/>
      <style:text-properties style:font-name="Calibri1" fo:font-size="12pt" fo:font-weight="bold" style:font-size-asian="12pt" style:font-weight-asian="bold" style:font-size-complex="12pt"/>
    </style:style>
    <style:style style:name="P48" style:family="paragraph" style:parent-style-name="Text_20_body">
      <style:paragraph-properties fo:margin-left="10.732cm" fo:margin-right="0cm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top="0.004cm" fo:margin-bottom="0cm" loext:contextual-spacing="false"/>
      <style:text-properties style:font-name="Calibri1" fo:font-size="12pt" fo:font-weight="bold" style:font-size-asian="12pt" style:font-weight-asian="bold" style:font-size-complex="12pt"/>
    </style:style>
    <style:style style:name="P50" style:family="paragraph" style:parent-style-name="Text_20_body">
      <style:paragraph-properties fo:margin-left="0.224cm" fo:margin-right="0.192cm" fo:margin-top="0.002cm" fo:margin-bottom="0cm" loext:contextual-spacing="false" fo:line-height="103%" fo:text-indent="-0.018cm" style:auto-text-indent="false"/>
      <style:text-properties style:font-name="Calibri1" fo:font-size="12pt" style:font-size-asian="12pt" style:font-size-complex="12pt"/>
    </style:style>
    <style:style style:name="P51" style:family="paragraph" style:parent-style-name="Text_20_body">
      <style:paragraph-properties fo:margin-left="0.224cm" fo:margin-right="0.192cm" fo:margin-top="0.002cm" fo:margin-bottom="0cm" loext:contextual-spacing="false" fo:line-height="103%" fo:text-align="justify" style:justify-single-word="false" fo:text-indent="-0.018cm" style:auto-text-indent="false"/>
      <style:text-properties style:font-name="Calibri1" fo:font-size="12pt" style:font-size-asian="12pt" style:font-size-complex="12pt"/>
    </style:style>
    <style:style style:name="P52" style:family="paragraph" style:parent-style-name="Text_20_body">
      <style:paragraph-properties fo:margin-top="0.018cm" fo:margin-bottom="0cm" loext:contextual-spacing="false"/>
      <style:text-properties style:font-name="Calibri1" fo:font-size="12pt" style:font-size-asian="12pt" style:font-size-complex="12pt"/>
    </style:style>
    <style:style style:name="P53" style:family="paragraph" style:parent-style-name="Text_20_body">
      <style:paragraph-properties fo:margin-left="13.183cm" fo:margin-right="0cm" fo:margin-top="0.044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54" style:family="paragraph" style:parent-style-name="Text_20_body">
      <style:paragraph-properties fo:margin-top="0.016cm" fo:margin-bottom="0cm" loext:contextual-spacing="false"/>
      <style:text-properties style:font-name="Calibri1" fo:font-size="12pt" style:font-size-asian="12pt" style:font-size-complex="12pt"/>
    </style:style>
    <style:style style:name="P55" style:family="paragraph" style:parent-style-name="Text_20_body">
      <style:paragraph-properties fo:margin-left="0.224cm" fo:margin-right="0.192cm" fo:margin-top="0.007cm" fo:margin-bottom="0cm" loext:contextual-spacing="false" fo:line-height="103%" fo:text-align="justify" style:justify-single-word="false" fo:text-indent="-0.018cm" style:auto-text-indent="false"/>
      <style:text-properties style:font-name="Calibri1" fo:font-size="12pt" fo:background-color="transparent" style:font-size-asian="12pt" style:font-size-complex="12pt"/>
    </style:style>
    <style:style style:name="P56" style:family="paragraph" style:parent-style-name="Standard" style:master-page-name="Converted1">
      <style:paragraph-properties fo:margin-left="0.631cm" fo:margin-right="0.7cm" fo:margin-top="0.228cm" fo:margin-bottom="0cm" loext:contextual-spacing="false" fo:line-height="103%" fo:text-align="justify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57" style:family="paragraph" style:parent-style-name="Heading_20_1" style:master-page-name="Standard">
      <style:paragraph-properties fo:margin-top="0.051cm" fo:margin-bottom="0cm" loext:contextual-spacing="false" style:page-number="auto"/>
      <style:text-properties style:font-name="Calibri1" fo:font-size="12pt" style:font-size-asian="12pt" style:font-size-complex="12pt"/>
    </style:style>
    <style:style style:name="P58" style:family="paragraph" style:parent-style-name="List_20_Paragraph" style:list-style-name="L1">
      <style:paragraph-properties fo:line-height="103%">
        <style:tab-stops>
          <style:tab-stop style:position="2.731cm"/>
        </style:tab-stops>
      </style:paragraph-properties>
      <style:text-properties style:font-name="Calibri1" fo:font-size="12pt" officeooo:paragraph-rsid="000608ea" style:font-size-asian="12pt" style:font-size-complex="12pt"/>
    </style:style>
    <style:style style:name="P59" style:family="paragraph" style:parent-style-name="List_20_Paragraph" style:list-style-name="L2">
      <style:paragraph-properties fo:line-height="103%">
        <style:tab-stops>
          <style:tab-stop style:position="2.731cm"/>
        </style:tab-stops>
      </style:paragraph-properties>
      <style:text-properties style:font-name="Calibri1"/>
    </style:style>
    <style:style style:name="P60" style:family="paragraph" style:parent-style-name="List_20_Paragraph" style:list-style-name="WWNum3">
      <style:paragraph-properties fo:margin-left="0.734cm" fo:margin-right="0cm" fo:margin-top="0.295cm" fo:margin-bottom="0cm" loext:contextual-spacing="false" fo:text-indent="-0.501cm" style:auto-text-indent="false">
        <style:tab-stops>
          <style:tab-stop style:position="0.734cm"/>
          <style:tab-stop style:position="17.281cm"/>
        </style:tab-stops>
      </style:paragraph-properties>
      <style:text-properties style:font-name="Calibri1" fo:font-size="12pt" style:font-size-asian="12pt" style:font-size-complex="12pt"/>
    </style:style>
    <style:style style:name="P61" style:family="paragraph" style:parent-style-name="List_20_Paragraph" style:list-style-name="WWNum3">
      <style:paragraph-properties fo:margin-left="0.732cm" fo:margin-right="0.289cm" fo:margin-top="0.194cm" fo:margin-bottom="0cm" loext:contextual-spacing="false" fo:line-height="101%" fo:text-indent="-0.501cm" style:auto-text-indent="false">
        <style:tab-stops>
          <style:tab-stop style:position="0.734cm"/>
        </style:tab-stops>
      </style:paragraph-properties>
      <style:text-properties style:font-name="Calibri1" fo:font-size="12pt" style:font-size-asian="12pt" style:font-size-complex="12pt"/>
    </style:style>
    <style:style style:name="P62" style:family="paragraph" style:parent-style-name="List_20_Paragraph" style:list-style-name="WWNum3">
      <style:paragraph-properties fo:margin-left="0.732cm" fo:margin-right="0.289cm" fo:margin-top="0.196cm" fo:margin-bottom="0cm" loext:contextual-spacing="false" fo:line-height="101%" fo:text-indent="-0.501cm" style:auto-text-indent="false">
        <style:tab-stops>
          <style:tab-stop style:position="0.734cm"/>
        </style:tab-stops>
      </style:paragraph-properties>
      <style:text-properties style:font-name="Calibri1" fo:font-size="12pt" style:font-size-asian="12pt" style:font-size-complex="12pt"/>
    </style:style>
    <style:style style:name="P63" style:family="paragraph" style:parent-style-name="List_20_Paragraph" style:list-style-name="WWNum3">
      <style:paragraph-properties fo:margin-left="0.732cm" fo:margin-right="0.289cm" fo:margin-top="0.196cm" fo:margin-bottom="0cm" loext:contextual-spacing="false" fo:line-height="100%" fo:text-indent="-0.501cm" style:auto-text-indent="false">
        <style:tab-stops>
          <style:tab-stop style:position="0.734cm"/>
        </style:tab-stops>
      </style:paragraph-properties>
      <style:text-properties style:font-name="Calibri1" fo:font-size="12pt" style:font-size-asian="12pt" style:font-size-complex="12pt"/>
    </style:style>
    <style:style style:name="P64" style:family="paragraph" style:parent-style-name="List_20_Paragraph" style:list-style-name="WWNum3">
      <style:paragraph-properties fo:margin-left="0.732cm" fo:margin-right="0.289cm" fo:margin-top="0.187cm" fo:margin-bottom="0cm" loext:contextual-spacing="false" fo:text-indent="-0.501cm" style:auto-text-indent="false">
        <style:tab-stops>
          <style:tab-stop style:position="0.734cm"/>
        </style:tab-stops>
      </style:paragraph-properties>
      <style:text-properties style:font-name="Calibri1" fo:font-size="12pt" style:font-size-asian="12pt" style:font-size-complex="12pt"/>
    </style:style>
    <style:style style:name="P65" style:family="paragraph" style:parent-style-name="List_20_Paragraph" style:list-style-name="WWNum3">
      <style:paragraph-properties fo:margin-left="0.732cm" fo:margin-right="0.286cm" fo:margin-top="0.187cm" fo:margin-bottom="0cm" loext:contextual-spacing="false" fo:line-height="98%" fo:text-indent="-0.501cm" style:auto-text-indent="false">
        <style:tab-stops>
          <style:tab-stop style:position="0.734cm"/>
        </style:tab-stops>
      </style:paragraph-properties>
      <style:text-properties style:font-name="Calibri1" fo:font-size="12pt" style:font-size-asian="12pt" style:font-size-complex="12pt"/>
    </style:style>
    <style:style style:name="P66" style:family="paragraph" style:parent-style-name="List_20_Paragraph" style:list-style-name="WWNum3">
      <style:paragraph-properties fo:margin-left="0.732cm" fo:margin-right="0.284cm" fo:margin-top="0.205cm" fo:margin-bottom="0cm" loext:contextual-spacing="false" fo:line-height="96%" fo:text-indent="-0.501cm" style:auto-text-indent="false">
        <style:tab-stops>
          <style:tab-stop style:position="0.734cm"/>
        </style:tab-stops>
      </style:paragraph-properties>
      <style:text-properties style:font-name="Calibri1" fo:font-size="12pt" style:font-size-asian="12pt" style:font-size-complex="12pt"/>
    </style:style>
    <style:style style:name="P67" style:family="paragraph" style:parent-style-name="List_20_Paragraph" style:list-style-name="WWNum2">
      <style:paragraph-properties fo:margin-left="0.868cm" fo:margin-right="0cm" fo:text-align="justify" style:justify-single-word="false" fo:text-indent="-0.637cm" style:auto-text-indent="false">
        <style:tab-stops>
          <style:tab-stop style:position="0.87cm"/>
        </style:tab-stops>
      </style:paragraph-properties>
      <style:text-properties style:font-name="Calibri1" fo:font-size="12pt" style:font-size-asian="12pt" style:font-size-complex="12pt"/>
    </style:style>
    <style:style style:name="P68" style:family="paragraph" style:parent-style-name="List_20_Paragraph" style:list-style-name="WWNum2">
      <style:paragraph-properties fo:margin-left="0.868cm" fo:margin-right="0cm" fo:margin-top="0.092cm" fo:margin-bottom="0cm" loext:contextual-spacing="false" fo:text-align="justify" style:justify-single-word="false" fo:text-indent="-0.637cm" style:auto-text-indent="false">
        <style:tab-stops>
          <style:tab-stop style:position="0.87cm"/>
        </style:tab-stops>
      </style:paragraph-properties>
      <style:text-properties style:font-name="Calibri1" fo:font-size="12pt" style:font-size-asian="12pt" style:font-size-complex="12pt"/>
    </style:style>
    <style:style style:name="P69" style:family="paragraph" style:parent-style-name="List_20_Paragraph" style:list-style-name="WWNum2">
      <style:paragraph-properties fo:margin-left="0.868cm" fo:margin-right="0cm" fo:margin-top="0.108cm" fo:margin-bottom="0cm" loext:contextual-spacing="false" fo:text-align="justify" style:justify-single-word="false" fo:text-indent="-0.637cm" style:auto-text-indent="false">
        <style:tab-stops>
          <style:tab-stop style:position="0.87cm"/>
        </style:tab-stops>
      </style:paragraph-properties>
      <style:text-properties style:font-name="Calibri1" fo:font-size="12pt" style:font-size-asian="12pt" style:font-size-complex="12pt"/>
    </style:style>
    <style:style style:name="P70" style:family="paragraph" style:parent-style-name="List_20_Paragraph" style:list-style-name="WWNum2">
      <style:paragraph-properties fo:margin-top="0.104cm" fo:margin-bottom="0cm" loext:contextual-spacing="false" fo:line-height="103%" fo:text-align="justify" style:justify-single-word="false">
        <style:tab-stops>
          <style:tab-stop style:position="0.87cm"/>
        </style:tab-stops>
      </style:paragraph-properties>
      <style:text-properties style:font-name="Calibri1" fo:font-size="12pt" style:font-size-asian="12pt" style:font-size-complex="12pt"/>
    </style:style>
    <style:style style:name="P71" style:family="paragraph" style:parent-style-name="List_20_Paragraph" style:list-style-name="WWNum2">
      <style:paragraph-properties fo:margin-left="0.868cm" fo:margin-right="0.286cm" fo:margin-top="0.108cm" fo:margin-bottom="0cm" loext:contextual-spacing="false" fo:line-height="103%" fo:text-align="justify" style:justify-single-word="false" fo:text-indent="-0.635cm" style:auto-text-indent="false">
        <style:tab-stops>
          <style:tab-stop style:position="0.87cm"/>
        </style:tab-stops>
      </style:paragraph-properties>
      <style:text-properties style:font-name="Calibri1" fo:font-size="12pt" style:font-size-asian="12pt" style:font-size-complex="12pt"/>
    </style:style>
    <style:style style:name="P72" style:family="paragraph" style:parent-style-name="List_20_Paragraph" style:list-style-name="WWNum2">
      <style:paragraph-properties fo:margin-left="0.631cm" fo:margin-right="0.721cm" fo:line-height="103%" fo:text-align="justify" style:justify-single-word="false" fo:text-indent="0cm" style:auto-text-indent="false">
        <style:tab-stops>
          <style:tab-stop style:position="1.12cm"/>
        </style:tab-stops>
      </style:paragraph-properties>
      <style:text-properties style:font-name="Calibri1" fo:font-size="12pt" style:font-size-asian="12pt" style:font-size-complex="12pt"/>
    </style:style>
    <style:style style:name="P73" style:family="paragraph" style:parent-style-name="List_20_Paragraph" style:list-style-name="WWNum2">
      <style:paragraph-properties fo:margin-left="1.118cm" fo:margin-right="0.721cm" fo:line-height="103%" fo:text-align="justify" style:justify-single-word="false" fo:text-indent="-0.487cm" style:auto-text-indent="false">
        <style:tab-stops>
          <style:tab-stop style:position="1.12cm"/>
        </style:tab-stops>
      </style:paragraph-properties>
      <style:text-properties fo:color="#221f1f" style:font-name="Calibri1" fo:font-size="12pt" style:font-size-asian="12pt" style:font-size-complex="12pt"/>
    </style:style>
    <style:style style:name="P74" style:family="paragraph" style:parent-style-name="List_20_Paragraph" style:list-style-name="WWNum2">
      <style:paragraph-properties fo:margin-left="0cm" fo:margin-right="0.721cm" fo:line-height="103%" fo:text-indent="0cm" style:auto-text-indent="false">
        <style:tab-stops>
          <style:tab-stop style:position="1.12cm"/>
        </style:tab-stops>
      </style:paragraph-properties>
      <style:text-properties fo:color="#221f1f" style:font-name="Calibri1" fo:font-size="12pt" fo:letter-spacing="-0.002cm" style:font-size-asian="12pt" style:font-size-complex="12pt"/>
    </style:style>
    <style:style style:name="P75" style:family="paragraph" style:parent-style-name="List_20_Paragraph" style:list-style-name="WWNum2">
      <style:paragraph-properties fo:margin-left="0cm" fo:margin-right="0.721cm" fo:line-height="103%" fo:text-indent="0cm" style:auto-text-indent="false">
        <style:tab-stops>
          <style:tab-stop style:position="1.12cm"/>
        </style:tab-stops>
      </style:paragraph-properties>
      <style:text-properties style:font-name="Calibri1" fo:font-size="12pt" style:font-size-asian="12pt" style:font-size-complex="12pt"/>
    </style:style>
    <style:style style:name="P76" style:family="paragraph" style:parent-style-name="List_20_Paragraph" style:list-style-name="WWNum2">
      <style:paragraph-properties fo:margin-left="0cm" fo:margin-right="0.72cm" fo:text-indent="0cm" style:auto-text-indent="false">
        <style:tab-stops>
          <style:tab-stop style:position="1.12cm"/>
        </style:tab-stops>
      </style:paragraph-properties>
      <style:text-properties fo:color="#221f1f" style:font-name="Calibri1" fo:font-size="12pt" fo:letter-spacing="-0.002cm" style:font-size-asian="12pt" style:font-size-complex="12pt"/>
    </style:style>
    <style:style style:name="P77" style:family="paragraph" style:parent-style-name="List_20_Paragraph" style:list-style-name="WWNum2">
      <style:paragraph-properties fo:margin-left="0cm" fo:margin-right="0.72cm" fo:text-indent="0cm" style:auto-text-indent="false">
        <style:tab-stops>
          <style:tab-stop style:position="1.12cm"/>
        </style:tab-stops>
      </style:paragraph-properties>
      <style:text-properties style:font-name="Calibri1" fo:font-size="12pt" style:font-size-asian="12pt" style:font-size-complex="12pt"/>
    </style:style>
    <style:style style:name="P78" style:family="paragraph" style:parent-style-name="List_20_Paragraph" style:list-style-name="L3">
      <style:paragraph-properties fo:margin-top="0.002cm" fo:margin-bottom="0cm" loext:contextual-spacing="false" fo:line-height="103%">
        <style:tab-stops>
          <style:tab-stop style:position="1.12cm"/>
        </style:tab-stops>
      </style:paragraph-properties>
      <style:text-properties style:font-name="Calibri1" officeooo:paragraph-rsid="000608ea"/>
    </style:style>
    <style:style style:name="P7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21f1f"/>
    </style:style>
    <style:style style:name="T2" style:family="text">
      <style:text-properties fo:color="#221f1f" fo:font-size="12pt" style:font-size-asian="12pt" style:font-size-complex="12pt"/>
    </style:style>
    <style:style style:name="T3" style:family="text">
      <style:text-properties fo:color="#221f1f" fo:font-size="12pt" officeooo:rsid="000608ea" style:font-size-asian="12pt" style:font-size-complex="12pt"/>
    </style:style>
    <style:style style:name="T4" style:family="text">
      <style:text-properties fo:color="#221f1f" fo:font-size="12pt" fo:letter-spacing="-0.097cm" style:font-size-asian="12pt" style:font-size-complex="12pt"/>
    </style:style>
    <style:style style:name="T5" style:family="text">
      <style:text-properties fo:color="#221f1f" fo:font-size="12pt" fo:letter-spacing="-0.005cm" style:font-size-asian="12pt" style:font-size-complex="12pt"/>
    </style:style>
    <style:style style:name="T6" style:family="text">
      <style:text-properties fo:color="#221f1f" fo:font-size="12pt" fo:letter-spacing="-0.002cm" style:font-size-asian="12pt" style:font-size-complex="12pt"/>
    </style:style>
    <style:style style:name="T7" style:family="text">
      <style:text-properties fo:color="#221f1f" fo:font-size="12pt" fo:letter-spacing="-0.002cm" officeooo:rsid="000608ea" style:font-size-asian="12pt" style:font-size-complex="12pt"/>
    </style:style>
    <style:style style:name="T8" style:family="text">
      <style:text-properties fo:color="#221f1f" fo:font-size="12pt" fo:letter-spacing="0.002cm" style:font-size-asian="12pt" style:font-size-complex="12pt"/>
    </style:style>
    <style:style style:name="T9" style:family="text">
      <style:text-properties fo:color="#221f1f" fo:font-size="12pt" fo:letter-spacing="-0.007cm" style:font-size-asian="12pt" style:font-size-complex="12pt"/>
    </style:style>
    <style:style style:name="T10" style:family="text">
      <style:text-properties fo:color="#221f1f" fo:font-size="12pt" fo:letter-spacing="-0.004cm" style:font-size-asian="12pt" style:font-size-complex="12pt"/>
    </style:style>
    <style:style style:name="T11" style:family="text">
      <style:text-properties fo:color="#221f1f" fo:font-size="12pt" fo:letter-spacing="-0.009cm" style:font-size-asian="12pt" style:font-size-complex="12pt"/>
    </style:style>
    <style:style style:name="T12" style:family="text">
      <style:text-properties fo:color="#221f1f" fo:font-size="12pt" fo:letter-spacing="0.069cm" style:font-size-asian="12pt" style:font-size-complex="12pt"/>
    </style:style>
    <style:style style:name="T13" style:family="text">
      <style:text-properties fo:color="#221f1f" fo:font-size="12pt" fo:letter-spacing="0.072cm" style:font-size-asian="12pt" style:font-size-complex="12pt"/>
    </style:style>
    <style:style style:name="T14" style:family="text">
      <style:text-properties fo:color="#221f1f" fo:font-size="12pt" fo:letter-spacing="0.071cm" style:font-size-asian="12pt" style:font-size-complex="12pt"/>
    </style:style>
    <style:style style:name="T15" style:family="text">
      <style:text-properties fo:color="#221f1f" fo:font-size="12pt" fo:letter-spacing="0.067cm" style:font-size-asian="12pt" style:font-size-complex="12pt"/>
    </style:style>
    <style:style style:name="T16" style:family="text">
      <style:text-properties fo:color="#221f1f" fo:font-size="12pt" fo:letter-spacing="-0.011cm" style:font-size-asian="12pt" style:font-size-complex="12pt"/>
    </style:style>
    <style:style style:name="T17" style:family="text">
      <style:text-properties fo:color="#221f1f" fo:font-size="12pt" fo:letter-spacing="-0.014cm" style:font-size-asian="12pt" style:font-size-complex="12pt"/>
    </style:style>
    <style:style style:name="T18" style:family="text">
      <style:text-properties fo:color="#221f1f" fo:font-size="12pt" fo:letter-spacing="-0.012cm" style:font-size-asian="12pt" style:font-size-complex="12pt"/>
    </style:style>
    <style:style style:name="T19" style:family="text">
      <style:text-properties fo:color="#221f1f" fo:font-size="12pt" fo:letter-spacing="-0.012cm" officeooo:rsid="000608ea" style:font-size-asian="12pt" style:font-size-complex="12pt"/>
    </style:style>
    <style:style style:name="T20" style:family="text">
      <style:text-properties fo:color="#221f1f" fo:letter-spacing="-0.097cm"/>
    </style:style>
    <style:style style:name="T21" style:family="text">
      <style:text-properties fo:color="#221f1f" fo:letter-spacing="-0.097cm" fo:font-weight="bold" style:font-weight-asian="bold"/>
    </style:style>
    <style:style style:name="T22" style:family="text">
      <style:text-properties fo:color="#221f1f" fo:letter-spacing="-0.005cm"/>
    </style:style>
    <style:style style:name="T23" style:family="text">
      <style:text-properties fo:color="#221f1f" fo:letter-spacing="-0.005cm" fo:font-weight="bold" style:font-weight-asian="bold"/>
    </style:style>
    <style:style style:name="T24" style:family="text">
      <style:text-properties fo:color="#221f1f" fo:letter-spacing="0.023cm"/>
    </style:style>
    <style:style style:name="T25" style:family="text">
      <style:text-properties fo:color="#221f1f" fo:letter-spacing="0.021cm"/>
    </style:style>
    <style:style style:name="T26" style:family="text">
      <style:text-properties fo:color="#221f1f" fo:font-weight="bold" style:font-weight-asian="bold"/>
    </style:style>
    <style:style style:name="T27" style:family="text">
      <style:text-properties fo:color="#221f1f" fo:letter-spacing="0.025cm"/>
    </style:style>
    <style:style style:name="T28" style:family="text">
      <style:text-properties fo:color="#221f1f" fo:letter-spacing="0.025cm" fo:font-weight="bold" style:font-weight-asian="bold"/>
    </style:style>
    <style:style style:name="T29" style:family="text">
      <style:text-properties fo:color="#221f1f" fo:letter-spacing="0.018cm"/>
    </style:style>
    <style:style style:name="T30" style:family="text">
      <style:text-properties fo:color="#221f1f" fo:letter-spacing="-0.002cm"/>
    </style:style>
    <style:style style:name="T31" style:family="text">
      <style:text-properties fo:color="#221f1f" fo:letter-spacing="-0.002cm" fo:font-weight="bold" style:font-weight-asian="bold"/>
    </style:style>
    <style:style style:name="T32" style:family="text">
      <style:text-properties fo:color="#221f1f" fo:letter-spacing="-0.002cm" fo:background-color="#ffff00" loext:char-shading-value="0"/>
    </style:style>
    <style:style style:name="T33" style:family="text">
      <style:text-properties fo:color="#221f1f" fo:letter-spacing="-0.002cm" style:text-underline-style="none"/>
    </style:style>
    <style:style style:name="T34" style:family="text">
      <style:text-properties fo:color="#221f1f" fo:letter-spacing="0.002cm"/>
    </style:style>
    <style:style style:name="T35" style:family="text">
      <style:text-properties fo:color="#221f1f" fo:letter-spacing="0.002cm" fo:font-weight="bold" style:font-weight-asian="bold"/>
    </style:style>
    <style:style style:name="T36" style:family="text">
      <style:text-properties fo:color="#221f1f" fo:letter-spacing="0.002cm" fo:background-color="#ffff00" loext:char-shading-value="0"/>
    </style:style>
    <style:style style:name="T37" style:family="text">
      <style:text-properties fo:color="#221f1f" fo:letter-spacing="0.002cm" officeooo:rsid="000ca6e0" fo:background-color="#ffff00" loext:char-shading-value="0"/>
    </style:style>
    <style:style style:name="T38" style:family="text">
      <style:text-properties fo:color="#221f1f" fo:letter-spacing="0.002cm" officeooo:rsid="000ca6e0"/>
    </style:style>
    <style:style style:name="T39" style:family="text">
      <style:text-properties fo:color="#221f1f" fo:letter-spacing="0.048cm"/>
    </style:style>
    <style:style style:name="T40" style:family="text">
      <style:text-properties fo:color="#221f1f" fo:letter-spacing="0.051cm"/>
    </style:style>
    <style:style style:name="T41" style:family="text">
      <style:text-properties fo:color="#221f1f" fo:letter-spacing="0.051cm" fo:font-weight="bold" style:font-weight-asian="bold"/>
    </style:style>
    <style:style style:name="T42" style:family="text">
      <style:text-properties fo:color="#221f1f" fo:letter-spacing="0.049cm"/>
    </style:style>
    <style:style style:name="T43" style:family="text">
      <style:text-properties fo:color="#221f1f" fo:letter-spacing="0.046cm"/>
    </style:style>
    <style:style style:name="T44" style:family="text">
      <style:text-properties fo:color="#221f1f" fo:letter-spacing="0.044cm"/>
    </style:style>
    <style:style style:name="T45" style:family="text">
      <style:text-properties fo:color="#221f1f" fo:letter-spacing="0.044cm" fo:font-weight="bold" style:font-weight-asian="bold"/>
    </style:style>
    <style:style style:name="T46" style:family="text">
      <style:text-properties fo:color="#221f1f" fo:letter-spacing="-0.007cm"/>
    </style:style>
    <style:style style:name="T47" style:family="text">
      <style:text-properties fo:color="#221f1f" fo:letter-spacing="-0.007cm" fo:font-weight="bold" style:font-weight-asian="bold"/>
    </style:style>
    <style:style style:name="T48" style:family="text">
      <style:text-properties fo:color="#221f1f" fo:letter-spacing="-0.004cm"/>
    </style:style>
    <style:style style:name="T49" style:family="text">
      <style:text-properties fo:color="#221f1f" fo:letter-spacing="-0.004cm" fo:font-weight="bold" style:font-weight-asian="bold"/>
    </style:style>
    <style:style style:name="T50" style:family="text">
      <style:text-properties fo:color="#221f1f" fo:letter-spacing="-0.004cm" fo:background-color="#ffff00" loext:char-shading-value="0"/>
    </style:style>
    <style:style style:name="T51" style:family="text">
      <style:text-properties fo:color="#221f1f" fo:letter-spacing="-0.004cm" officeooo:rsid="000ca6e0" fo:background-color="#ffff00" loext:char-shading-value="0"/>
    </style:style>
    <style:style style:name="T52" style:family="text">
      <style:text-properties fo:color="#221f1f" fo:letter-spacing="-0.004cm" officeooo:rsid="000ca6e0"/>
    </style:style>
    <style:style style:name="T53" style:family="text">
      <style:text-properties fo:color="#221f1f" fo:letter-spacing="-0.009cm"/>
    </style:style>
    <style:style style:name="T54" style:family="text">
      <style:text-properties fo:color="#221f1f" fo:letter-spacing="0.032cm" fo:font-weight="bold" style:font-weight-asian="bold"/>
    </style:style>
    <style:style style:name="T55" style:family="text">
      <style:text-properties fo:color="#221f1f" fo:letter-spacing="0.03cm" fo:font-weight="bold" style:font-weight-asian="bold"/>
    </style:style>
    <style:style style:name="T56" style:family="text">
      <style:text-properties fo:color="#221f1f" fo:letter-spacing="0.039cm" fo:font-weight="bold" style:font-weight-asian="bold"/>
    </style:style>
    <style:style style:name="T57" style:family="text">
      <style:text-properties fo:color="#221f1f" fo:letter-spacing="0.034cm" fo:font-weight="bold" style:font-weight-asian="bold"/>
    </style:style>
    <style:style style:name="T58" style:family="text">
      <style:text-properties fo:color="#221f1f" fo:letter-spacing="0.026cm" fo:font-weight="bold" style:font-weight-asian="bold"/>
    </style:style>
    <style:style style:name="T59" style:family="text">
      <style:text-properties fo:color="#221f1f" fo:letter-spacing="0.053cm" fo:font-weight="bold" style:font-weight-asian="bold"/>
    </style:style>
    <style:style style:name="T60" style:family="text">
      <style:text-properties fo:color="#221f1f" fo:letter-spacing="0.056cm" fo:font-weight="bold" style:font-weight-asian="bold"/>
    </style:style>
    <style:style style:name="T61" style:family="text">
      <style:text-properties fo:color="#221f1f" fo:letter-spacing="0.055cm" fo:font-weight="bold" style:font-weight-asian="bold"/>
    </style:style>
    <style:style style:name="T62" style:family="text">
      <style:text-properties fo:color="#221f1f" fo:letter-spacing="0.058cm" fo:font-weight="bold" style:font-weight-asian="bold"/>
    </style:style>
    <style:style style:name="T63" style:family="text">
      <style:text-properties fo:color="#221f1f" fo:letter-spacing="-0.109cm"/>
    </style:style>
    <style:style style:name="T64" style:family="text">
      <style:text-properties fo:color="#221f1f" style:text-underline-style="solid" style:text-underline-width="auto" style:text-underline-color="#211e1e"/>
    </style:style>
    <style:style style:name="T65" style:family="text">
      <style:text-properties fo:color="#221f1f" style:text-underline-style="solid" style:text-underline-width="auto" style:text-underline-color="#211e1e" style:text-scale="99%"/>
    </style:style>
    <style:style style:name="T66" style:family="text">
      <style:text-properties fo:color="#221f1f" fo:letter-spacing="0.062cm"/>
    </style:style>
    <style:style style:name="T67" style:family="text">
      <style:text-properties fo:color="#221f1f" fo:letter-spacing="0.071cm"/>
    </style:style>
    <style:style style:name="T68" style:family="text">
      <style:text-properties fo:color="#221f1f" fo:letter-spacing="0.065cm"/>
    </style:style>
    <style:style style:name="T69" style:family="text">
      <style:text-properties fo:color="#221f1f" fo:letter-spacing="0.065cm" officeooo:rsid="000aac5d"/>
    </style:style>
    <style:style style:name="T70" style:family="text">
      <style:text-properties fo:color="#221f1f" fo:letter-spacing="0.067cm"/>
    </style:style>
    <style:style style:name="T71" style:family="text">
      <style:text-properties fo:color="#221f1f" fo:background-color="#ffff00" loext:char-shading-value="0"/>
    </style:style>
    <style:style style:name="T72" style:family="text">
      <style:text-properties fo:color="#221f1f" officeooo:rsid="00058f91"/>
    </style:style>
    <style:style style:name="T73" style:family="text">
      <style:text-properties fo:color="#221f1f" fo:letter-spacing="-0.011cm"/>
    </style:style>
    <style:style style:name="T74" style:family="text">
      <style:text-properties fo:color="#221f1f" fo:letter-spacing="-0.023cm"/>
    </style:style>
    <style:style style:name="T75" style:family="text">
      <style:text-properties fo:color="#221f1f" fo:letter-spacing="-0.021cm"/>
    </style:style>
    <style:style style:name="T76" style:family="text">
      <style:text-properties fo:color="#221f1f" fo:letter-spacing="-0.021cm" fo:font-weight="bold" style:font-weight-asian="bold"/>
    </style:style>
    <style:style style:name="T77" style:family="text">
      <style:text-properties fo:color="#221f1f" fo:letter-spacing="-0.018cm"/>
    </style:style>
    <style:style style:name="T78" style:family="text">
      <style:text-properties fo:color="#221f1f" fo:letter-spacing="-0.018cm" fo:font-weight="bold" style:font-weight-asian="bold"/>
    </style:style>
    <style:style style:name="T79" style:family="text">
      <style:text-properties fo:color="#221f1f" fo:letter-spacing="-0.111cm"/>
    </style:style>
    <style:style style:name="T80" style:family="text">
      <style:text-properties fo:color="#221f1f" fo:letter-spacing="-0.019cm"/>
    </style:style>
    <style:style style:name="T81" style:family="text">
      <style:text-properties fo:color="#221f1f" fo:letter-spacing="-0.016cm"/>
    </style:style>
    <style:style style:name="T82" style:family="text">
      <style:text-properties fo:color="#221f1f" fo:letter-spacing="-0.014cm"/>
    </style:style>
    <style:style style:name="T83" style:family="text">
      <style:text-properties fo:color="#221f1f" fo:letter-spacing="0.004cm"/>
    </style:style>
    <style:style style:name="T84" style:family="text">
      <style:text-properties fo:color="#221f1f" fo:letter-spacing="-0.028cm"/>
    </style:style>
    <style:style style:name="T85" style:family="text">
      <style:text-properties fo:color="#221f1f" fo:letter-spacing="-0.026cm"/>
    </style:style>
    <style:style style:name="T86" style:family="text">
      <style:text-properties fo:color="#221f1f" fo:letter-spacing="-0.095cm"/>
    </style:style>
    <style:style style:name="T87" style:family="text">
      <style:text-properties fo:color="#221f1f" fo:letter-spacing="-0.025cm"/>
    </style:style>
    <style:style style:name="T88" style:family="text">
      <style:text-properties fo:color="#221f1f" fo:letter-spacing="0.076cm" fo:font-weight="bold" style:font-weight-asian="bold"/>
    </style:style>
    <style:style style:name="T89" style:family="text">
      <style:text-properties fo:color="#221f1f" fo:letter-spacing="0.01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6cm" fo:text-indent="-0.635cm" fo:margin-left="7.616cm"/>
        </style:list-level-properties>
      </text:list-level-style-bullet>
    </text:list-style>
    <style:style style:name="gr1" style:family="graphic">
      <style:graphic-properties draw:stroke="solid" svg:stroke-width="0.023cm" svg:stroke-color="#211e1e" draw:stroke-linejoin="round" draw:fill="none" draw:textarea-vertical-align="top" draw:auto-grow-height="false" fo:min-height="0cm" fo:min-width="4.31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211e1e" draw:stroke-linejoin="round" draw:fill="none" draw:textarea-vertical-align="top" draw:auto-grow-height="false" fo:min-height="0cm" fo:min-width="15.32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211e1e" draw:stroke-linejoin="round" draw:fill="none" draw:textarea-vertical-align="top" draw:auto-grow-height="false" fo:min-height="0cm" fo:min-width="4.57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number:number-style style:name="N10000" number:language="it" number:country="IT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><text:span text:style-name="T1">All.</text:span><text:span text:style-name="T22"> </text:span><text:span text:style-name="T1">A)</text:span></text:h>
      <text:p text:style-name="P34"/>
      <text:p text:style-name="P39"/>
      <text:p text:style-name="P48"><text:span text:style-name="T1">Al</text:span><text:span text:style-name="T22"> </text:span><text:span text:style-name="T1">Sig.</text:span><text:span text:style-name="T22"> </text:span><text:span text:style-name="T1">Sindaco</text:span></text:p>
      <text:p text:style-name="P30">del Comune di Senago</text:p>
      <text:p text:style-name="P46"/>
      <text:h text:style-name="P16" text:outline-level="1"><text:span text:style-name="T1">NOMINA</text:span><text:span text:style-name="T34"> </text:span><text:span text:style-name="T1">REVISORE DEI CONTI DELL’AZIENDA<text:tab/>SPECIALE </text:span><text:span text:style-name="T30">FARMACIA</text:span><text:span text:style-name="T63"> </text:span><text:span text:style-name="T1">MULTISERVIZI DEL COMUNE DI SENAGO</text:span></text:h>
      <text:p text:style-name="P49"/>
      <text:p text:style-name="P5"><text:span text:style-name="T26">PROPOSTA</text:span><text:span text:style-name="T47"> </text:span><text:span text:style-name="T26">DI CANDIDATURA</text:span></text:p>
      <text:p text:style-name="P34"/>
      <text:p text:style-name="P47"/>
      <text:p text:style-name="P7"><text:span text:style-name="T1">La/Il</text:span><text:span text:style-name="T46"> </text:span><text:span text:style-name="T1">sottoscritta/o</text:span><text:span text:style-name="T30"> </text:span><text:span text:style-name="T65"><text:s/>_____________________________________________________________</text:span><text:span text:style-name="T64"><text:tab/></text:span></text:p>
      <text:p text:style-name="P35"/>
      <text:p text:style-name="P10"><text:span text:style-name="T1">Nata/o</text:span><text:span text:style-name="T48"> </text:span><text:span text:style-name="T1">a</text:span><text:span text:style-name="T64"><text:tab/></text:span><text:span text:style-name="T1">(_</text:span><text:span text:style-name="T64"><text:tab/></text:span><text:span text:style-name="T1">)<text:tab/>il</text:span><text:span text:style-name="T30"> </text:span><text:span text:style-name="T1">_</text:span><text:span text:style-name="T64"> <text:tab/></text:span></text:p>
      <text:p text:style-name="P37"/>
      <text:p text:style-name="P31"><text:span text:style-name="T1">residente</text:span><text:span text:style-name="T48"> </text:span><text:span text:style-name="T1">a</text:span><text:span text:style-name="T48"> </text:span><text:span text:style-name="T1">_</text:span><text:span text:style-name="T64"><text:tab/><text:tab/></text:span><text:span text:style-name="T1">(</text:span><text:span text:style-name="T64"><text:tab/></text:span><text:span text:style-name="T53">)</text:span><text:span text:style-name="T63"> </text:span><text:span text:style-name="T1">Via</text:span><text:span text:style-name="T64"><text:tab/></text:span><text:span text:style-name="T1">n°</text:span><text:span text:style-name="T30"> </text:span><text:span text:style-name="T65"><text:s/></text:span><text:span text:style-name="T64"><text:tab/><text:tab/></text:span></text:p>
      <text:p text:style-name="P55"><text:span text:style-name="T1">presa</text:span><text:span text:style-name="T66"> </text:span><text:span text:style-name="T1">visione</text:span><text:span text:style-name="T66"> </text:span><text:span text:style-name="T1">dell’art.</text:span><text:span text:style-name="T67"> 24</text:span><text:span text:style-name="T66"> </text:span><text:span text:style-name="T1">dello</text:span><text:span text:style-name="T68"> </text:span><text:span text:style-name="T1">Statuto</text:span><text:span text:style-name="T66"> </text:span><text:span text:style-name="T1">dell’Azienda</text:span><text:span text:style-name="T70"> </text:span><text:span text:style-name="T1">Speciale</text:span><text:span text:style-name="T68"> </text:span><text:span text:style-name="T1">Farmacia</text:span><text:span text:style-name="T66"> </text:span><text:span text:style-name="T1">Multiservizi</text:span><text:span text:style-name="T68"> </text:span><text:span text:style-name="T1">e</text:span><text:span text:style-name="T66"> </text:span><text:span text:style-name="T1">della </text:span><text:span text:style-name="T63"><text:s/>d</text:span><text:span text:style-name="T1">eliberazione</text:span><text:span text:style-name="T48"> </text:span><text:span text:style-name="T1">di</text:span><text:span text:style-name="T48"> </text:span><text:span text:style-name="T1">Consiglio</text:span><text:span text:style-name="T48"> </text:span><text:span text:style-name="T1">comunale</text:span><text:span text:style-name="T48"> </text:span><text:span text:style-name="T1">n.</text:span><text:span text:style-name="T48"> </text:span><text:span text:style-name="T52">26</text:span><text:span text:style-name="T48"> </text:span><text:span text:style-name="T1">del</text:span><text:span text:style-name="T34"> 0</text:span><text:span text:style-name="T38">4/</text:span><text:span text:style-name="T34">07/20</text:span><text:span text:style-name="T38">22</text:span><text:span text:style-name="T1">,</text:span><text:span text:style-name="T48"> </text:span><text:span text:style-name="T1">e</text:span><text:span text:style-name="T30"> </text:span><text:span text:style-name="T1">dei</text:span><text:span text:style-name="T48"> </text:span><text:span text:style-name="T1">requisiti</text:span><text:span text:style-name="T48"> </text:span><text:span text:style-name="T1">ivi</text:span><text:span text:style-name="T48"> </text:span><text:span text:style-name="T1">richiesti</text:span></text:p>
      <text:p text:style-name="P43"/>
      <text:p text:style-name="P51"><text:span text:style-name="T26">propone</text:span><text:span text:style-name="T45"> </text:span><text:span text:style-name="T1">la</text:span><text:span text:style-name="T42"> </text:span><text:span text:style-name="T1">propria</text:span><text:span text:style-name="T44"> </text:span><text:span text:style-name="T1">candidatura</text:span><text:span text:style-name="T44"> </text:span><text:span text:style-name="T1">per</text:span><text:span text:style-name="T42"> </text:span><text:span text:style-name="T1">la</text:span><text:span text:style-name="T44"> </text:span><text:span text:style-name="T1">nomina</text:span><text:span text:style-name="T44"> </text:span><text:span text:style-name="T1">a</text:span><text:span text:style-name="T44"> </text:span><text:span text:style-name="T1">Revisore</text:span><text:span text:style-name="T44"> </text:span><text:span text:style-name="T1">dei</text:span><text:span text:style-name="T44"> </text:span><text:span text:style-name="T1">Conti</text:span><text:span text:style-name="T39"> </text:span><text:span text:style-name="T1">dell’Azienda</text:span><text:span text:style-name="T70"> </text:span><text:span text:style-name="T1">Speciale</text:span><text:span text:style-name="T68"> </text:span><text:span text:style-name="T69">M</text:span><text:span text:style-name="T1">ultiservizi </text:span><text:span text:style-name="T72">Senago</text:span></text:p>
      <text:p text:style-name="P50"/>
      <text:p text:style-name="P6"><text:span text:style-name="T1">A</text:span><text:span text:style-name="T22"> </text:span><text:span text:style-name="T1">tal</text:span><text:span text:style-name="T22"> </text:span><text:span text:style-name="T1">fine</text:span><text:span text:style-name="T22"> </text:span><text:span text:style-name="T26">dichiara:</text:span></text:p>
      <text:list xml:id="list3979286863" text:style-name="WWNum3">
        <text:list-item>
          <text:p text:style-name="P60"><text:span text:style-name="T1">di</text:span><text:span text:style-name="T22"> </text:span><text:span text:style-name="T1">possedere</text:span><text:span text:style-name="T48"> </text:span><text:span text:style-name="T1">il</text:span><text:span text:style-name="T22"> </text:span><text:span text:style-name="T1">seguente</text:span><text:span text:style-name="T48"> </text:span><text:span text:style-name="T1">titolo</text:span><text:span text:style-name="T22"> </text:span><text:span text:style-name="T1">di</text:span><text:span text:style-name="T34"> </text:span><text:span text:style-name="T1">studio</text:span><text:span text:style-name="T22"> </text:span><text:span text:style-name="T1">_</text:span><text:span text:style-name="T64"> <text:tab/></text:span></text:p>
        </text:list-item>
        <text:list-item>
          <text:p text:style-name="P61"><text:span text:style-name="T1">di possedere competenza tecnica ed amministrativa, per studi compiuti, per funzioni</text:span><text:span text:style-name="T34"> </text:span><text:span text:style-name="T1">disimpegnate</text:span><text:span text:style-name="T34"> </text:span><text:span text:style-name="T1">presso</text:span><text:span text:style-name="T34"> </text:span><text:span text:style-name="T1">aziende</text:span><text:span text:style-name="T34"> </text:span><text:span text:style-name="T1">pubbliche</text:span><text:span text:style-name="T34"> </text:span><text:span text:style-name="T1">o</text:span><text:span text:style-name="T34"> </text:span><text:span text:style-name="T1">private,</text:span><text:span text:style-name="T34"> </text:span><text:span text:style-name="T1">per</text:span><text:span text:style-name="T34"> </text:span><text:span text:style-name="T1">uffici</text:span><text:span text:style-name="T34"> </text:span><text:span text:style-name="T1">pubblici</text:span><text:span text:style-name="T34"> </text:span><text:span text:style-name="T1">ricoperti,</text:span><text:span text:style-name="T34"> </text:span><text:span text:style-name="T1">come</text:span><text:span text:style-name="T63"> </text:span><text:span text:style-name="T1">risultante</text:span><text:span text:style-name="T48"> </text:span><text:span text:style-name="T1">dal</text:span><text:span text:style-name="T30"> </text:span><text:span text:style-name="T1">Curriculum</text:span><text:span text:style-name="T30"> </text:span><text:span text:style-name="T1">Vitae</text:span><text:span text:style-name="T30"> </text:span><text:span text:style-name="T1">allegato;</text:span></text:p>
        </text:list-item>
        <text:list-item>
          <text:p text:style-name="P65"><text:span text:style-name="T1">di</text:span><text:span text:style-name="T73"> </text:span><text:span text:style-name="T1">impegnarsi</text:span><text:span text:style-name="T73"> </text:span><text:span text:style-name="T1">ad</text:span><text:span text:style-name="T73"> </text:span><text:span text:style-name="T1">informare</text:span><text:span text:style-name="T73"> </text:span><text:span text:style-name="T1">immediatamente</text:span><text:span text:style-name="T73"> </text:span><text:span text:style-name="T1">l’Amministrazione</text:span><text:span text:style-name="T46"> </text:span><text:span text:style-name="T1">Comunale,</text:span><text:span text:style-name="T73"> </text:span><text:span text:style-name="T1">qualora</text:span><text:span text:style-name="T73"> </text:span><text:span text:style-name="T1">venga</text:span><text:span text:style-name="T63"> </text:span><text:span text:style-name="T1">meno</text:span><text:span text:style-name="T74"> </text:span><text:span text:style-name="T1">anche</text:span><text:span text:style-name="T75"> </text:span><text:span text:style-name="T1">uno</text:span><text:span text:style-name="T74"> </text:span><text:span text:style-name="T1">solo</text:span><text:span text:style-name="T75"> </text:span><text:span text:style-name="T1">dei</text:span><text:span text:style-name="T75"> </text:span><text:span text:style-name="T1">requisiti</text:span><text:span text:style-name="T74"> </text:span><text:span text:style-name="T1">per</text:span><text:span text:style-name="T75"> </text:span><text:span text:style-name="T1">la</text:span><text:span text:style-name="T74"> </text:span><text:span text:style-name="T1">designazione</text:span><text:span text:style-name="T75"> </text:span><text:span text:style-name="T1">o</text:span><text:span text:style-name="T75"> </text:span><text:span text:style-name="T1">si</text:span><text:span text:style-name="T74"> </text:span><text:span text:style-name="T1">verifichino</text:span><text:span text:style-name="T77"> </text:span><text:span text:style-name="T1">situazioni</text:span><text:span text:style-name="T74"> </text:span><text:span text:style-name="T1">di</text:span><text:span text:style-name="T75"> </text:span><text:span text:style-name="T1">conflitto</text:span><text:span text:style-name="T79"> </text:span><text:span text:style-name="T1">d’interessi</text:span><text:span text:style-name="T77"> </text:span><text:span text:style-name="T1">o</text:span><text:span text:style-name="T80"> </text:span><text:span text:style-name="T1">condizioni</text:span><text:span text:style-name="T81"> </text:span><text:span text:style-name="T1">che</text:span><text:span text:style-name="T80"> </text:span><text:span text:style-name="T1">rendano</text:span><text:span text:style-name="T80"> </text:span><text:span text:style-name="T1">incompatibile</text:span><text:span text:style-name="T80"> </text:span><text:span text:style-name="T1">l’espletamento</text:span><text:span text:style-name="T82"> </text:span><text:span text:style-name="T1">delle</text:span><text:span text:style-name="T80"> </text:span><text:span text:style-name="T1">funzioni</text:span><text:span text:style-name="T80"> </text:span><text:span text:style-name="T1">ricoperte;</text:span></text:p>
        </text:list-item>
        <text:list-item>
          <text:p text:style-name="P62"><text:span text:style-name="T1">di impegnarsi ad osservare, per quanto di competenza, il Codice di Comportamento del</text:span><text:span text:style-name="T34"> </text:span><text:span text:style-name="T1">Comune</text:span><text:span text:style-name="T34"> </text:span><text:span text:style-name="T1">di</text:span><text:span text:style-name="T34"> Senago</text:span><text:span text:style-name="T1">,</text:span><text:span text:style-name="T34"> </text:span><text:span text:style-name="T1">pubblicato</text:span><text:span text:style-name="T34"> </text:span><text:span text:style-name="T1">sul</text:span><text:span text:style-name="T34"> </text:span><text:span text:style-name="T1">sito</text:span><text:span text:style-name="T34"> </text:span><text:span text:style-name="T1">web</text:span><text:span text:style-name="T34"> </text:span><text:span text:style-name="T1">istituzionale</text:span><text:span text:style-name="T34"> </text:span><text:span text:style-name="T1">nella</text:span><text:span text:style-name="T34"> </text:span><text:span text:style-name="T1">Sez.</text:span><text:span text:style-name="T34"> </text:span><text:span text:style-name="T1">Amministrazione</text:span><text:span text:style-name="T48"> </text:span><text:span text:style-name="T1">Trasparente;</text:span></text:p>
        </text:list-item>
        <text:list-item>
          <text:p text:style-name="P64"><text:span text:style-name="T1">di impegnarsi ad attuare gli indirizzi programmatici approvati dagli organi comunali in</text:span><text:span text:style-name="T34"> </text:span><text:span text:style-name="T1">riferimento</text:span><text:span text:style-name="T48"> </text:span><text:span text:style-name="T1">all’attività</text:span><text:span text:style-name="T83"> </text:span><text:span text:style-name="T1">dell’Azienda;</text:span></text:p>
        </text:list-item>
        <text:list-item>
          <text:p text:style-name="P63"><text:span text:style-name="T1">di impegnarsi a rispettare gli obblighi previsti dallo Statuto Comunale, dallo Statuto</text:span><text:span text:style-name="T34"> </text:span><text:span text:style-name="T1">dell’Azienda</text:span><text:span text:style-name="T34"> </text:span><text:span text:style-name="T1">e</text:span><text:span text:style-name="T30"> </text:span><text:span text:style-name="T1">dai</text:span><text:span text:style-name="T48"> </text:span><text:span text:style-name="T1">Regolamenti</text:span><text:span text:style-name="T30"> </text:span><text:span text:style-name="T1">dell’Ente</text:span><text:span text:style-name="T30"> </text:span><text:span text:style-name="T1">e</text:span><text:span text:style-name="T34"> </text:span><text:span text:style-name="T1">dell’Azienda;</text:span></text:p>
        </text:list-item>
        <text:list-item>
          <text:p text:style-name="P66"><text:soft-page-break/><text:span text:style-name="T1">di essere aver preso visione dell’allegata informativa, ai sensi e per gli effetti di cui al</text:span><text:span text:style-name="T34"> </text:span><text:span text:style-name="T1">Regolamento</text:span><text:span text:style-name="T48"> </text:span><text:span text:style-name="T1">UE</text:span><text:span text:style-name="T30"> </text:span><text:span text:style-name="T1">679/2016</text:span><text:span text:style-name="T30"> </text:span><text:span text:style-name="T1">–</text:span><text:span text:style-name="T30"> </text:span><text:span text:style-name="T1">GDPR.</text:span></text:p>
        </text:list-item>
      </text:list>
      <text:p text:style-name="P45"/>
      <text:p text:style-name="P13"><text:span text:style-name="T1">A</text:span><text:span text:style-name="T22"> </text:span><text:span text:style-name="T1">corredo</text:span><text:span text:style-name="T22"> </text:span><text:span text:style-name="T1">della</text:span><text:span text:style-name="T22"> </text:span><text:span text:style-name="T1">presente</text:span><text:span text:style-name="T22"> </text:span><text:span text:style-name="T1">domanda, si</text:span><text:span text:style-name="T22"> </text:span><text:span text:style-name="T1">allegano i</text:span><text:span text:style-name="T22"> </text:span><text:span text:style-name="T1">seguenti</text:span><text:span text:style-name="T22"> </text:span><text:span text:style-name="T1">documenti:</text:span></text:p>
      <text:p text:style-name="P13"/>
      <text:list xml:id="list1382005258" text:style-name="WWNum2">
        <text:list-item>
          <text:p text:style-name="P67"><text:span text:style-name="T1">curriculum</text:span><text:span text:style-name="T73"> </text:span><text:span text:style-name="T1">vitae</text:span><text:span text:style-name="T53"> </text:span><text:span text:style-name="T1">debitamente</text:span><text:span text:style-name="T53"> </text:span><text:span text:style-name="T1">sottoscritto;</text:span></text:p>
        </text:list-item>
        <text:list-item>
          <text:p text:style-name="P70"><text:span text:style-name="T1">elenco delle</text:span><text:span text:style-name="T34"> </text:span><text:span text:style-name="T1">cariche pubbliche e</text:span><text:span text:style-name="T34"> </text:span><text:span text:style-name="T1">delle cariche in società iscritte</text:span><text:span text:style-name="T34"> </text:span><text:span text:style-name="T1">in pubblici</text:span><text:span text:style-name="T34"> </text:span><text:span text:style-name="T1">registri</text:span><text:span text:style-name="T34"> </text:span><text:span text:style-name="T1">ricoperte</text:span><text:span text:style-name="T80"> </text:span><text:span text:style-name="T1">al</text:span><text:span text:style-name="T80"> </text:span><text:span text:style-name="T1">momento</text:span><text:span text:style-name="T80"> </text:span><text:span text:style-name="T1">della</text:span><text:span text:style-name="T75"> </text:span><text:span text:style-name="T1">presentazione</text:span><text:span text:style-name="T80"> </text:span><text:span text:style-name="T1">della</text:span><text:span text:style-name="T80"> </text:span><text:span text:style-name="T1">proposta</text:span><text:span text:style-name="T75"> </text:span><text:span text:style-name="T1">e</text:span><text:span text:style-name="T80"> </text:span><text:span text:style-name="T1">nel</text:span><text:span text:style-name="T80"> </text:span><text:span text:style-name="T1">precedente</text:span><text:span text:style-name="T75"> </text:span><text:span text:style-name="T1">quinquennio</text:span><text:span text:style-name="T80"> </text:span><text:span text:style-name="T1">con</text:span><text:span text:style-name="T79"> </text:span><text:span text:style-name="T1">l’indicazione</text:span><text:span text:style-name="T53"> </text:span><text:span text:style-name="T1">della</text:span><text:span text:style-name="T53"> </text:span><text:span text:style-name="T1">durata,</text:span><text:span text:style-name="T53"> </text:span><text:span text:style-name="T1">ovvero</text:span><text:span text:style-name="T53"> </text:span><text:span text:style-name="T1">dichiarazione</text:span><text:span text:style-name="T53"> </text:span><text:span text:style-name="T1">di</text:span><text:span text:style-name="T53"> </text:span><text:span text:style-name="T1">non</text:span><text:span text:style-name="T53"> </text:span><text:span text:style-name="T1">aver</text:span><text:span text:style-name="T46"> </text:span><text:span text:style-name="T1">ricoperto</text:span><text:span text:style-name="T22"> </text:span><text:span text:style-name="T1">e</text:span><text:span text:style-name="T53"> </text:span><text:span text:style-name="T1">di</text:span><text:span text:style-name="T53"> </text:span><text:span text:style-name="T1">non</text:span><text:span text:style-name="T53"> </text:span><text:span text:style-name="T1">ricoprire</text:span><text:span text:style-name="T53"> </text:span><text:span text:style-name="T1">le </text:span><text:span text:style-name="T63"><text:s/></text:span><text:span text:style-name="T1">suddette</text:span><text:span text:style-name="T48"> </text:span><text:span text:style-name="T1">cariche;</text:span></text:p>
        </text:list-item>
        <text:list-item>
          <text:p text:style-name="P68"><text:span text:style-name="T1">copia</text:span><text:span text:style-name="T46"> </text:span><text:span text:style-name="T1">del</text:span><text:span text:style-name="T22"> </text:span><text:span text:style-name="T1">documento</text:span><text:span text:style-name="T22"> </text:span><text:span text:style-name="T1">di identità</text:span><text:span text:style-name="T22"> </text:span><text:span text:style-name="T1">in</text:span><text:span text:style-name="T30"> </text:span><text:span text:style-name="T1">corso</text:span><text:span text:style-name="T22"> </text:span><text:span text:style-name="T1">di validità;</text:span></text:p>
        </text:list-item>
        <text:list-item>
          <text:p text:style-name="P69"><text:span text:style-name="T1">autocertificazione</text:span><text:span text:style-name="T46"> </text:span><text:span text:style-name="T1">relativa</text:span><text:span text:style-name="T46"> </text:span><text:span text:style-name="T1">al</text:span><text:span text:style-name="T46"> </text:span><text:span text:style-name="T1">possesso</text:span><text:span text:style-name="T46"> </text:span><text:span text:style-name="T1">dei</text:span><text:span text:style-name="T30"> </text:span><text:span text:style-name="T1">requisiti</text:span><text:span text:style-name="T46"> </text:span><text:span text:style-name="T1">richiesti</text:span><text:span text:style-name="T46"> </text:span><text:span text:style-name="T1">(All.</text:span><text:span text:style-name="T30"> </text:span><text:span text:style-name="T1">B);</text:span></text:p>
        </text:list-item>
        <text:list-item>
          <text:p text:style-name="P71"><text:span text:style-name="T30">informativa</text:span><text:span text:style-name="T84"> </text:span><text:span text:style-name="T30">relativa</text:span><text:span text:style-name="T85"> </text:span><text:span text:style-name="T30">al</text:span><text:span text:style-name="T85"> </text:span><text:span text:style-name="T30">trattamento</text:span><text:span text:style-name="T85"> </text:span><text:span text:style-name="T30">dei</text:span><text:span text:style-name="T85"> </text:span><text:span text:style-name="T1">dati</text:span><text:span text:style-name="T85"> </text:span><text:span text:style-name="T1">personali</text:span><text:span text:style-name="T85"> </text:span><text:span text:style-name="T1">(Regolamento</text:span><text:span text:style-name="T85"> </text:span><text:span text:style-name="T1">UE</text:span><text:span text:style-name="T74"> </text:span><text:span text:style-name="T1">679/2016</text:span><text:span text:style-name="T85"> </text:span><text:span text:style-name="T1">–</text:span><text:span text:style-name="T85"> </text:span><text:span text:style-name="T1">GDPR)</text:span><text:span text:style-name="T79"> </text:span><text:span text:style-name="T1">sottoscritta</text:span><text:span text:style-name="T34"> </text:span><text:span text:style-name="T1">per</text:span><text:span text:style-name="T30"> </text:span><text:span text:style-name="T1">presa</text:span><text:span text:style-name="T30"> </text:span><text:span text:style-name="T1">visione</text:span><text:span text:style-name="T30"> </text:span><text:span text:style-name="T1">(All.</text:span><text:span text:style-name="T83"> </text:span><text:span text:style-name="T1">C).</text:span></text:p>
        </text:list-item>
      </text:list>
      <text:p text:style-name="P52"><text:bookmark text:name="_GoBack"/></text:p>
      <text:p text:style-name="P40"/>
      <text:p text:style-name="P12"><text:span text:style-name="T1">Lì,</text:span><text:span text:style-name="T30"> </text:span><text:span text:style-name="T65"><text:s/></text:span><text:span text:style-name="T64"><text:tab/></text:span></text:p>
      <text:p text:style-name="P53"><text:span text:style-name="T1">In</text:span><text:span text:style-name="T30"> </text:span><text:span text:style-name="T1">fede</text:span></text:p>
      <text:p text:style-name="P54"><draw:custom-shape text:anchor-type="paragraph" draw:z-index="0" draw:name="AutoShape 5" draw:style-name="gr1" draw:text-style-name="P79" svg:width="4.814cm" svg:height="0.004cm" svg:x="13.229cm" svg:y="0.684cm"><text:p/><draw:enhanced-geometry draw:mirror-horizontal="false" draw:mirror-vertical="false" svg:viewBox="0 0 0 0" drawooo:sub-view-size="2729 0" draw:text-areas="0 0 ?f16 ?f17" draw:type="ooxml-non-primitive" draw:enhanced-path="M 0 0 L 1037 0 M 1039 0 L 1817 0 M 1819 0 L 2338 0 M 2340 0 L 2729 0 N"><draw:equation draw:name="f0" draw:formula="0+7500-7500"/><draw:equation draw:name="f1" draw:formula="?f0 *logwidth/2729"/><draw:equation draw:name="f2" draw:formula="0+8537-7500"/><draw:equation draw:name="f3" draw:formula="?f2 *logwidth/2729"/><draw:equation draw:name="f4" draw:formula="0+8539-7500"/><draw:equation draw:name="f5" draw:formula="?f4 *logwidth/2729"/><draw:equation draw:name="f6" draw:formula="0+9317-7500"/><draw:equation draw:name="f7" draw:formula="?f6 *logwidth/2729"/><draw:equation draw:name="f8" draw:formula="0+9319-7500"/><draw:equation draw:name="f9" draw:formula="?f8 *logwidth/2729"/><draw:equation draw:name="f10" draw:formula="0+9838-7500"/><draw:equation draw:name="f11" draw:formula="?f10 *logwidth/2729"/><draw:equation draw:name="f12" draw:formula="0+9840-7500"/><draw:equation draw:name="f13" draw:formula="?f12 *logwidth/2729"/><draw:equation draw:name="f14" draw:formula="0+10229-7500"/><draw:equation draw:name="f15" draw:formula="?f14 *logwidth/2729"/><draw:equation draw:name="f16" draw:formula="logwidth"/><draw:equation draw:name="f17" draw:formula="logheight"/></draw:enhanced-geometry></draw:custom-shape></text:p>
      <text:p text:style-name="P56"><text:span text:style-name="T26">DICHIARAZIONE RELATIVA ALLO SVOLGIMENTO DI INCARICHI O ALLA</text:span><text:span text:style-name="T35"> </text:span><text:span text:style-name="T26">TITOLARITA’</text:span><text:span text:style-name="T54"> </text:span><text:span text:style-name="T26">DI</text:span><text:span text:style-name="T55"> </text:span><text:span text:style-name="T26">CARICHE</text:span><text:span text:style-name="T54"> </text:span><text:span text:style-name="T26">IN</text:span><text:span text:style-name="T55"> </text:span><text:span text:style-name="T26">ENTI</text:span><text:span text:style-name="T56"> </text:span><text:span text:style-name="T26">DI</text:span><text:span text:style-name="T55"> </text:span><text:span text:style-name="T26">DIRITTO</text:span><text:span text:style-name="T57"> </text:span><text:span text:style-name="T26">PRIVATO</text:span><text:span text:style-name="T57"> </text:span><text:span text:style-name="T26">REGOLATI</text:span><text:span text:style-name="T58"> </text:span><text:span text:style-name="T26">O</text:span><text:span text:style-name="T21"> </text:span><text:span text:style-name="T26">FINANZIATI</text:span><text:span text:style-name="T59"> </text:span><text:span text:style-name="T26">DALLA</text:span><text:span text:style-name="T60"> </text:span><text:span text:style-name="T26">PUBBLICA</text:span><text:span text:style-name="T61"> </text:span><text:span text:style-name="T26">AMMINISTRAZIONE</text:span><text:span text:style-name="T61"> </text:span><text:span text:style-name="T26">O</text:span><text:span text:style-name="T62"> </text:span><text:span text:style-name="T26">ALLO</text:span><text:span text:style-name="T41"> </text:span><text:span text:style-name="T26">SVOLGIMENTO</text:span><text:span text:style-name="T62"> </text:span><text:span text:style-name="T26">DI</text:span><text:span text:style-name="T21"> </text:span><text:span text:style-name="T26">ATTIVITA’</text:span><text:span text:style-name="T31"> </text:span><text:span text:style-name="T26">PROFESSIONALI</text:span><text:span text:style-name="T31"> </text:span><text:span text:style-name="T26">AI</text:span><text:span text:style-name="T49"> </text:span><text:span text:style-name="T26">SENSI</text:span><text:span text:style-name="T31"> </text:span><text:span text:style-name="T26">DELL’ART. 15</text:span><text:span text:style-name="T31"> </text:span><text:span text:style-name="T26">C. 1</text:span><text:span text:style-name="T31"> </text:span><text:span text:style-name="T26">LETT. C) DEL</text:span><text:span text:style-name="T31"> </text:span><text:span text:style-name="T26">D.LGS. 33/2013.</text:span></text:p>
      <text:p text:style-name="P4"><text:span text:style-name="T1">(dichiarazione</text:span><text:span text:style-name="T30"> </text:span><text:span text:style-name="T1">sostitutiva</text:span><text:span text:style-name="T22"> </text:span><text:span text:style-name="T1">di</text:span><text:span text:style-name="T48"> </text:span><text:span text:style-name="T1">notorietà ex</text:span><text:span text:style-name="T53"> </text:span><text:span text:style-name="T1">art.</text:span><text:span text:style-name="T46"> </text:span><text:span text:style-name="T1">47</text:span><text:span text:style-name="T48"> D</text:span><text:span text:style-name="T1">.P.R.</text:span><text:span text:style-name="T30"> </text:span><text:span text:style-name="T1">445/2000)</text:span></text:p>
      <text:p text:style-name="P33"/>
      <text:p text:style-name="P9"/>
      <text:p text:style-name="P8"><text:span text:style-name="T1">La/Il</text:span><text:span text:style-name="T46"> </text:span><text:span text:style-name="T1">sottoscritta/o</text:span><text:span text:style-name="T30"> </text:span><text:span text:style-name="T33">________________________________________________________________</text:span></text:p>
      <text:p text:style-name="P36"/>
      <text:p text:style-name="P11"><text:span text:style-name="T1">Nata/o</text:span><text:span text:style-name="T48"> </text:span><text:span text:style-name="T1">a</text:span><text:span text:style-name="T64"><text:tab/></text:span><text:span text:style-name="T1">(_</text:span><text:span text:style-name="T64"><text:tab/></text:span><text:span text:style-name="T1">)<text:tab/>il</text:span><text:span text:style-name="T30"> _____________________</text:span></text:p>
      <text:p text:style-name="P38"/>
      <text:p text:style-name="P32"><text:span text:style-name="T1">residente</text:span><text:span text:style-name="T48"> </text:span><text:span text:style-name="T1">a</text:span><text:span text:style-name="T48"> </text:span><text:span text:style-name="T1">_</text:span><text:span text:style-name="T64"><text:tab/><text:tab/></text:span><text:span text:style-name="T1">(</text:span><text:span text:style-name="T64"><text:tab/></text:span><text:span text:style-name="T53">)</text:span><text:span text:style-name="T63"> </text:span><text:span text:style-name="T1">Via</text:span><text:span text:style-name="T64"><text:tab/></text:span><text:span text:style-name="T1">n°</text:span><text:span text:style-name="T30"> </text:span><text:span text:style-name="T65"><text:s/></text:span><text:span text:style-name="T64"><text:tab/><text:tab/></text:span></text:p>
      <text:p text:style-name="P32"><text:span text:style-name="T1">in</text:span><text:span text:style-name="T22"> </text:span><text:span text:style-name="T1">relazione</text:span><text:span text:style-name="T46"> </text:span><text:span text:style-name="T1">all’incarico</text:span><text:span text:style-name="T22"> </text:span><text:span text:style-name="T1">di</text:span></text:p>
      <text:p text:style-name="P41"><draw:custom-shape text:anchor-type="paragraph" draw:z-index="1" draw:name="Freeform 4" draw:style-name="gr2" draw:text-style-name="P79" svg:width="15.826cm" svg:height="0.004cm" svg:x="2.395cm" svg:y="0.656cm"><text:p/><draw:enhanced-geometry draw:mirror-horizontal="false" draw:mirror-vertical="false" svg:viewBox="0 0 0 0" drawooo:sub-view-size="8972 0" draw:text-areas="0 0 ?f4 ?f5" draw:type="ooxml-non-primitive" draw:enhanced-path="M 0 0 L 8972 0 N"><draw:equation draw:name="f0" draw:formula="0+1358-1358"/><draw:equation draw:name="f1" draw:formula="?f0 *logwidth/8972"/><draw:equation draw:name="f2" draw:formula="0+10330-1358"/><draw:equation draw:name="f3" draw:formula="?f2 *logwidth/8972"/><draw:equation draw:name="f4" draw:formula="logwidth"/><draw:equation draw:name="f5" draw:formula="logheight"/></draw:enhanced-geometry></draw:custom-shape></text:p>
      <text:p text:style-name="P44"><draw:custom-shape text:anchor-type="paragraph" draw:z-index="2" draw:name="Freeform 3" draw:style-name="gr2" draw:text-style-name="P79" svg:width="15.826cm" svg:height="0.004cm" svg:x="2.413cm" svg:y="0.557cm"><text:p/><draw:enhanced-geometry draw:mirror-horizontal="false" draw:mirror-vertical="false" svg:viewBox="0 0 0 0" drawooo:sub-view-size="8972 0" draw:text-areas="0 0 ?f4 ?f5" draw:type="ooxml-non-primitive" draw:enhanced-path="M 0 0 L 8971 0 N"><draw:equation draw:name="f0" draw:formula="0+1368-1368"/><draw:equation draw:name="f1" draw:formula="?f0 *logwidth/8972"/><draw:equation draw:name="f2" draw:formula="0+10339-1368"/><draw:equation draw:name="f3" draw:formula="?f2 *logwidth/8972"/><draw:equation draw:name="f4" draw:formula="logwidth"/><draw:equation draw:name="f5" draw:formula="logheight"/></draw:enhanced-geometry></draw:custom-shape></text:p>
      <text:p text:style-name="P1">DICHIARA</text:p>
      <text:p text:style-name="P34"/>
      <text:p text:style-name="P2"><text:span text:style-name="T1">ai</text:span><text:span text:style-name="T30"> </text:span><text:span text:style-name="T1">sensi</text:span><text:span text:style-name="T22"> </text:span><text:span text:style-name="T1">e per</text:span><text:span text:style-name="T30"> </text:span><text:span text:style-name="T1">gli</text:span><text:span text:style-name="T22"> </text:span><text:span text:style-name="T1">effetti</text:span><text:span text:style-name="T30"> </text:span><text:span text:style-name="T1">degli</text:span><text:span text:style-name="T30"> </text:span><text:span text:style-name="T1">artt.</text:span><text:span text:style-name="T30"> </text:span><text:span text:style-name="T1">46</text:span><text:span text:style-name="T46"> </text:span><text:span text:style-name="T1">e 47</text:span><text:span text:style-name="T30"> </text:span><text:span text:style-name="T1">del</text:span><text:span text:style-name="T30"> </text:span><text:span text:style-name="T1">d.P.R.</text:span><text:span text:style-name="T46"> </text:span><text:span text:style-name="T1">445/2000:</text:span></text:p>
      <text:p text:style-name="P33"/>
      <text:list xml:id="list110658765463529" text:continue-numbering="true" text:style-name="WWNum2">
        <text:list-item>
          <text:list>
            <text:list-header>
              <text:p text:style-name="P72"><text:span text:style-name="T1">con</text:span><text:span text:style-name="T24"> </text:span><text:span text:style-name="T1">riferimento</text:span><text:span text:style-name="T25"> </text:span><text:span text:style-name="T1">ai</text:span><text:span text:style-name="T24"> </text:span><text:span text:style-name="T1">dati</text:span><text:span text:style-name="T24"> </text:span><text:span text:style-name="T1">relativi</text:span><text:span text:style-name="T24"> </text:span><text:span text:style-name="T1">allo</text:span><text:span text:style-name="T25"> </text:span><text:span text:style-name="T1">svolgimento</text:span><text:span text:style-name="T25"> </text:span><text:span text:style-name="T1">di</text:span><text:span text:style-name="T24"> </text:span><text:span text:style-name="T26">incarichi</text:span><text:span text:style-name="T28"> </text:span><text:span text:style-name="T1">in</text:span><text:span text:style-name="T27"> </text:span><text:span text:style-name="T1">enti</text:span><text:span text:style-name="T24"> </text:span><text:span text:style-name="T1">di</text:span><text:span text:style-name="T24"> </text:span><text:span text:style-name="T1">diritto</text:span><text:span text:style-name="T29"> </text:span><text:span text:style-name="T1">privato</text:span><text:span text:style-name="T27"> </text:span><text:span text:style-name="T1">regolati</text:span><text:span text:style-name="T24"> </text:span><text:span text:style-name="T1">o</text:span><text:span text:style-name="T20"> </text:span><text:span text:style-name="T1">finanziati</text:span><text:span text:style-name="T30"> </text:span><text:span text:style-name="T1">dalla</text:span><text:span text:style-name="T34"> </text:span><text:span text:style-name="T1">pubblica</text:span><text:span text:style-name="T34"> </text:span><text:span text:style-name="T1">amministrazione:</text:span></text:p>
              <text:p text:style-name="P73"/>
            </text:list-header>
          </text:list>
        </text:list-item>
      </text:list>
      <text:list xml:id="list2218212062" text:style-name="L1">
        <text:list-item>
          <text:p text:style-name="P58"><text:span text:style-name="T1">di<text:tab/>NON</text:span><text:span text:style-name="T39"> </text:span><text:span text:style-name="T1">svolgere</text:span><text:span text:style-name="T40"> </text:span><text:span text:style-name="T1">incarichi</text:span><text:span text:style-name="T39"> </text:span><text:span text:style-name="T1">in</text:span><text:span text:style-name="T39"> </text:span><text:span text:style-name="T1">enti</text:span><text:span text:style-name="T40"> </text:span><text:span text:style-name="T1">di</text:span><text:span text:style-name="T40"> </text:span><text:span text:style-name="T1">diritto</text:span><text:span text:style-name="T39"> </text:span><text:span text:style-name="T1">privato</text:span><text:span text:style-name="T42"> </text:span><text:span text:style-name="T1">regolati</text:span><text:span text:style-name="T39"> </text:span><text:span text:style-name="T1">o</text:span><text:span text:style-name="T42"> </text:span><text:span text:style-name="T1">finanziati</text:span><text:span text:style-name="T43"> </text:span><text:span text:style-name="T1">dalla</text:span><text:span text:style-name="T44"> </text:span><text:span text:style-name="T1">pubblica</text:span><text:span text:style-name="T20"> </text:span><text:span text:style-name="T1">amministrazione;</text:span></text:p>
        </text:list-item>
        <text:list-item>
          <text:p text:style-name="P58"><text:span text:style-name="T1">di svolgere i seguenti incarichi in enti di diritto privato regolati o finanziati dalla pubblica</text:span><text:span text:style-name="T20"> </text:span><text:span text:style-name="T1">amministrazione</text:span></text:p>
        </text:list-item>
      </text:list>
      <text:p text:style-name="P35"/>
      <table:table table:name="Tabella1" table:style-name="Tabella1" table:template-name="Accademico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7">N</text:p>
          </table:table-cell>
          <table:table-cell table:style-name="Tabella1.A1" office:value-type="string">
            <text:p text:style-name="P17">Ente</text:p>
          </table:table-cell>
          <table:table-cell table:style-name="Tabella1.A1" office:value-type="string">
            <text:p text:style-name="P29">incarico</text:p>
          </table:table-cell>
          <table:table-cell table:style-name="Tabella1.A1" office:value-type="string">
            <text:p text:style-name="P29">durata</text:p>
          </table:table-cell>
          <table:table-cell table:style-name="Tabella1.A1" office:value-type="string">
            <text:p text:style-name="P26"><text:span text:style-name="T1">Gratuito</text:span><text:span text:style-name="T20"> </text:span><text:span text:style-name="T1">si/no</text:span></text:p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B2">
            <text:p text:style-name="P25"/>
          </table:table-cell>
          <table:table-cell table:style-name="Tabella1.B2">
            <text:p text:style-name="P25"/>
          </table:table-cell>
          <table:table-cell table:style-name="Tabella1.B2">
            <text:p text:style-name="P25"/>
          </table:table-cell>
          <table:table-cell table:style-name="Tabella1.B2">
            <text:p text:style-name="P25"/>
          </table:table-cell>
        </table:table-row>
        <table:table-row table:style-name="Tabella1.3">
          <table:table-cell table:style-name="Tabella1.A2" office:value-type="string">
            <text:p text:style-name="P24"/>
          </table:table-cell>
          <table:table-cell table:style-name="Tabella1.B2">
            <text:p text:style-name="P25"/>
          </table:table-cell>
          <table:table-cell table:style-name="Tabella1.B2">
            <text:p text:style-name="P25"/>
          </table:table-cell>
          <table:table-cell table:style-name="Tabella1.B2">
            <text:p text:style-name="P25"/>
          </table:table-cell>
          <table:table-cell table:style-name="Tabella1.B2">
            <text:p text:style-name="P25"/>
          </table:table-cell>
        </table:table-row>
        <table:table-row table:style-name="Tabella1.3">
          <table:table-cell table:style-name="Tabella1.A2" office:value-type="string">
            <text:p text:style-name="P24"/>
          </table:table-cell>
          <table:table-cell table:style-name="Tabella1.B2">
            <text:p text:style-name="P25"/>
          </table:table-cell>
          <table:table-cell table:style-name="Tabella1.B2">
            <text:p text:style-name="P25"/>
          </table:table-cell>
          <table:table-cell table:style-name="Tabella1.B2">
            <text:p text:style-name="P25"/>
          </table:table-cell>
          <table:table-cell table:style-name="Tabella1.B2">
            <text:p text:style-name="P25"/>
          </table:table-cell>
        </table:table-row>
        <table:table-row table:style-name="Tabella1.3">
          <table:table-cell table:style-name="Tabella1.A2" office:value-type="string">
            <text:p text:style-name="P24"/>
          </table:table-cell>
          <table:table-cell table:style-name="Tabella1.B2">
            <text:p text:style-name="P25"/>
          </table:table-cell>
          <table:table-cell table:style-name="Tabella1.B2">
            <text:p text:style-name="P25"/>
          </table:table-cell>
          <table:table-cell table:style-name="Tabella1.B2">
            <text:p text:style-name="P25"/>
          </table:table-cell>
          <table:table-cell table:style-name="Tabella1.B2">
            <text:p text:style-name="P25"/>
          </table:table-cell>
        </table:table-row>
        <table:table-row table:style-name="Tabella1.3">
          <table:table-cell table:style-name="Tabella1.A6" office:value-type="string">
            <text:p text:style-name="P24"/>
          </table:table-cell>
          <table:table-cell table:style-name="Tabella1.B6">
            <text:p text:style-name="P25"/>
          </table:table-cell>
          <table:table-cell table:style-name="Tabella1.B6">
            <text:p text:style-name="P25"/>
          </table:table-cell>
          <table:table-cell table:style-name="Tabella1.B6">
            <text:p text:style-name="P25"/>
          </table:table-cell>
          <table:table-cell table:style-name="Tabella1.B6">
            <text:p text:style-name="P25"/>
          </table:table-cell>
        </table:table-row>
      </table:table>
      <text:list xml:id="list110658129940782" text:continue-list="list110658765463529" text:style-name="WWNum2">
        <text:list-item>
          <text:list>
            <text:list-header>
              <text:p text:style-name="P74"/>
              <text:p text:style-name="P75"><text:span text:style-name="T30">con</text:span><text:span text:style-name="T80"> </text:span><text:span text:style-name="T30">riferimento</text:span><text:span text:style-name="T74"> </text:span><text:span text:style-name="T30">ai</text:span><text:span text:style-name="T77"> </text:span><text:span text:style-name="T30">dati</text:span><text:span text:style-name="T77"> </text:span><text:span text:style-name="T30">relativi</text:span><text:span text:style-name="T77"> </text:span><text:span text:style-name="T30">alla</text:span><text:span text:style-name="T75"> </text:span><text:span text:style-name="T30">titolarità</text:span><text:span text:style-name="T77"> </text:span><text:span text:style-name="T1">di</text:span><text:span text:style-name="T77"> </text:span><text:span text:style-name="T26">cariche</text:span><text:span text:style-name="T78"> </text:span><text:span text:style-name="T1">in</text:span><text:span text:style-name="T75"> </text:span><text:span text:style-name="T1">enti</text:span><text:span text:style-name="T77"> </text:span><text:span text:style-name="T1">di</text:span><text:span text:style-name="T77"> </text:span><text:span text:style-name="T1">diritto</text:span><text:span text:style-name="T80"> </text:span><text:span text:style-name="T1">privato</text:span><text:span text:style-name="T80"> </text:span><text:span text:style-name="T1">regolati</text:span><text:span text:style-name="T74"> </text:span><text:span text:style-name="T1">o</text:span><text:span text:style-name="T80"> </text:span><text:span text:style-name="T1">finanziati</text:span><text:span text:style-name="T86"> </text:span><text:span text:style-name="T1">dalla pubblica</text:span><text:span text:style-name="T34"> </text:span><text:span text:style-name="T1">amministrazione</text:span></text:p>
            </text:list-header>
          </text:list>
        </text:list-item>
      </text:list>
      <text:p text:style-name="P43"/>
      <text:list xml:id="list2044568617" text:style-name="L2">
        <text:list-item>
          <text:p text:style-name="P59"><text:span text:style-name="T2">di<text:tab/>NON</text:span><text:span text:style-name="T12"> </text:span><text:span text:style-name="T2">avere</text:span><text:span text:style-name="T13"> </text:span><text:span text:style-name="T2">titolarità</text:span><text:span text:style-name="T13"> </text:span><text:span text:style-name="T2">di</text:span><text:span text:style-name="T12"> </text:span><text:span text:style-name="T2">cariche</text:span><text:span text:style-name="T12"> </text:span><text:span text:style-name="T2">in</text:span><text:span text:style-name="T14"> </text:span><text:span text:style-name="T2">enti</text:span><text:span text:style-name="T13"> </text:span><text:span text:style-name="T2">di</text:span><text:span text:style-name="T13"> </text:span><text:span text:style-name="T2">diritto</text:span><text:span text:style-name="T15"> </text:span><text:span text:style-name="T2">privato</text:span><text:span text:style-name="T14"> </text:span><text:span text:style-name="T2">regolati</text:span><text:span text:style-name="T13"> </text:span><text:span text:style-name="T2">o</text:span><text:span text:style-name="T14"> </text:span><text:span text:style-name="T2">finanziati</text:span><text:span text:style-name="T13"> </text:span><text:span text:style-name="T2">dalla</text:span><text:span text:style-name="T4"> </text:span><text:span text:style-name="T2">pubblica amministrazione</text:span></text:p>
        </text:list-item>
        <text:list-item>
          <text:p text:style-name="P59"><text:span text:style-name="T2">di</text:span><text:span text:style-name="T5"> </text:span><text:span text:style-name="T2">avere</text:span><text:span text:style-name="T9"> </text:span><text:span text:style-name="T2">la</text:span><text:span text:style-name="T9"> </text:span><text:span text:style-name="T2">titolarità</text:span><text:span text:style-name="T6"> </text:span><text:span text:style-name="T2">delle</text:span><text:span text:style-name="T9"> </text:span><text:span text:style-name="T2">seguenti</text:span><text:span text:style-name="T5"> </text:span><text:span text:style-name="T2">cariche</text:span><text:span text:style-name="T6"> </text:span><text:span text:style-name="T2">in</text:span><text:span text:style-name="T10"> </text:span><text:span text:style-name="T2">enti</text:span><text:span text:style-name="T10"> </text:span><text:span text:style-name="T2">di</text:span><text:span text:style-name="T11"> </text:span><text:span text:style-name="T2">diritto</text:span><text:span text:style-name="T10"> </text:span><text:span text:style-name="T2">privato</text:span><text:span text:style-name="T10"> </text:span><text:span text:style-name="T2">regolati</text:span><text:span text:style-name="T10"> </text:span><text:span text:style-name="T2">o</text:span><text:span text:style-name="T10"> </text:span><text:span text:style-name="T2">finanziati dalla</text:span><text:span text:style-name="T9"> </text:span><text:span text:style-name="T2">pubblica</text:span><text:span text:style-name="T5"> </text:span><text:span text:style-name="T2">amministrazione</text:span></text:p>
        </text:list-item>
      </text:list>
      <text:p text:style-name="P33"><text:soft-page-break/></text:p>
      <text:p text:style-name="P54"/>
      <table:table table:name="Tabella2" table:style-name="Tabella2" table:template-name="Accademico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8">n</text:p>
          </table:table-cell>
          <table:table-cell table:style-name="Tabella2.A1" office:value-type="string">
            <text:p text:style-name="P19">Ente</text:p>
          </table:table-cell>
          <table:table-cell table:style-name="Tabella2.A1" office:value-type="string">
            <text:p text:style-name="P20">carica</text:p>
          </table:table-cell>
          <table:table-cell table:style-name="Tabella2.A1" office:value-type="string">
            <text:p text:style-name="P21">durata</text:p>
          </table:table-cell>
          <table:table-cell table:style-name="Tabella2.A1" office:value-type="string">
            <text:p text:style-name="P27"><text:span text:style-name="T1">Gratuita</text:span><text:span text:style-name="T20"> </text:span><text:span text:style-name="T1">si/no</text:span></text:p>
          </table:table-cell>
        </table:table-row>
        <table:table-row table:style-name="Tabella2.2">
          <table:table-cell table:style-name="Tabella2.A2" office:value-type="string">
            <text:p text:style-name="P24"/>
          </table:table-cell>
          <table:table-cell table:style-name="Tabella2.B2">
            <text:p text:style-name="P25"/>
          </table:table-cell>
          <table:table-cell table:style-name="Tabella2.B2">
            <text:p text:style-name="P25"/>
          </table:table-cell>
          <table:table-cell table:style-name="Tabella2.B2">
            <text:p text:style-name="P25"/>
          </table:table-cell>
          <table:table-cell table:style-name="Tabella2.B2">
            <text:p text:style-name="P25"/>
          </table:table-cell>
        </table:table-row>
        <table:table-row table:style-name="Tabella2.3">
          <table:table-cell table:style-name="Tabella2.A2" office:value-type="string">
            <text:p text:style-name="P24"/>
          </table:table-cell>
          <table:table-cell table:style-name="Tabella2.B2">
            <text:p text:style-name="P25"/>
          </table:table-cell>
          <table:table-cell table:style-name="Tabella2.B2">
            <text:p text:style-name="P25"/>
          </table:table-cell>
          <table:table-cell table:style-name="Tabella2.B2">
            <text:p text:style-name="P25"/>
          </table:table-cell>
          <table:table-cell table:style-name="Tabella2.B2">
            <text:p text:style-name="P25"/>
          </table:table-cell>
        </table:table-row>
        <table:table-row table:style-name="Tabella2.3">
          <table:table-cell table:style-name="Tabella2.A2" office:value-type="string">
            <text:p text:style-name="P24"/>
          </table:table-cell>
          <table:table-cell table:style-name="Tabella2.B2">
            <text:p text:style-name="P25"/>
          </table:table-cell>
          <table:table-cell table:style-name="Tabella2.B2">
            <text:p text:style-name="P25"/>
          </table:table-cell>
          <table:table-cell table:style-name="Tabella2.B2">
            <text:p text:style-name="P25"/>
          </table:table-cell>
          <table:table-cell table:style-name="Tabella2.B2">
            <text:p text:style-name="P25"/>
          </table:table-cell>
        </table:table-row>
        <table:table-row table:style-name="Tabella2.3">
          <table:table-cell table:style-name="Tabella2.A5" office:value-type="string">
            <text:p text:style-name="P24"/>
          </table:table-cell>
          <table:table-cell table:style-name="Tabella2.B5">
            <text:p text:style-name="P25"/>
          </table:table-cell>
          <table:table-cell table:style-name="Tabella2.B5">
            <text:p text:style-name="P25"/>
          </table:table-cell>
          <table:table-cell table:style-name="Tabella2.B5">
            <text:p text:style-name="P25"/>
          </table:table-cell>
          <table:table-cell table:style-name="Tabella2.B5">
            <text:p text:style-name="P25"/>
          </table:table-cell>
        </table:table-row>
      </table:table>
      <text:list xml:id="list110659011371690" text:continue-list="list110658129940782" text:style-name="WWNum2">
        <text:list-item>
          <text:list>
            <text:list-header>
              <text:p text:style-name="P76"/>
              <text:p text:style-name="P77"><text:span text:style-name="T30">con</text:span><text:span text:style-name="T75"> </text:span><text:span text:style-name="T30">riferimento</text:span><text:span text:style-name="T87"> </text:span><text:span text:style-name="T30">ai</text:span><text:span text:style-name="T75"> </text:span><text:span text:style-name="T30">dati</text:span><text:span text:style-name="T80"> </text:span><text:span text:style-name="T30">relativi</text:span><text:span text:style-name="T75"> </text:span><text:span text:style-name="T30">allo</text:span><text:span text:style-name="T80"> </text:span><text:span text:style-name="T30">svolgimento</text:span><text:span text:style-name="T75"> </text:span><text:span text:style-name="T1">di</text:span><text:span text:style-name="T80"> </text:span><text:span text:style-name="T26">attività</text:span><text:span text:style-name="T76"> </text:span><text:span text:style-name="T26">professionali</text:span><text:span text:style-name="T88"> </text:span><text:span text:style-name="T1">di</text:span><text:span text:style-name="T75"> </text:span><text:span text:style-name="T1">NON</text:span><text:span text:style-name="T75"> </text:span><text:span text:style-name="T1">svolgere</text:span><text:span text:style-name="T80"> </text:span><text:span text:style-name="T1">attività</text:span><text:span text:style-name="T86"> </text:span><text:span text:style-name="T1">professionali</text:span><text:span text:style-name="T89"> </text:span><text:span text:style-name="T1">di</text:span><text:span text:style-name="T30"> </text:span><text:span text:style-name="T1">svolgere</text:span><text:span text:style-name="T34"> </text:span><text:span text:style-name="T1">le seguenti</text:span><text:span text:style-name="T48"> </text:span><text:span text:style-name="T1">attività</text:span><text:span text:style-name="T48"> </text:span><text:span text:style-name="T1">professionali</text:span></text:p>
            </text:list-header>
          </text:list>
        </text:list-item>
      </text:list>
      <text:p text:style-name="P46"/>
      <table:table table:name="Tabella3" table:style-name="Tabella3" table:template-name="Accademico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8">n</text:p>
          </table:table-cell>
          <table:table-cell table:style-name="Tabella3.A1" office:value-type="string">
            <text:p text:style-name="P19"><text:span text:style-name="T1">Attività</text:span><text:span text:style-name="T22"> </text:span><text:span text:style-name="T1">professionale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3">note</text:p>
          </table:table-cell>
        </table:table-row>
        <table:table-row table:style-name="Tabella3.2">
          <table:table-cell table:style-name="Tabella3.A2" office:value-type="string">
            <text:p text:style-name="P24"/>
          </table:table-cell>
          <table:table-cell table:style-name="Tabella3.B2">
            <text:p text:style-name="P25"/>
          </table:table-cell>
          <table:table-cell table:style-name="Tabella3.B2">
            <text:p text:style-name="P25"/>
          </table:table-cell>
          <table:table-cell table:style-name="Tabella3.B2">
            <text:p text:style-name="P25"/>
          </table:table-cell>
        </table:table-row>
        <table:table-row table:style-name="Tabella3.3">
          <table:table-cell table:style-name="Tabella3.A3" office:value-type="string">
            <text:p text:style-name="P24"/>
          </table:table-cell>
          <table:table-cell table:style-name="Tabella3.B3">
            <text:p text:style-name="P25"/>
          </table:table-cell>
          <table:table-cell table:style-name="Tabella3.B3">
            <text:p text:style-name="P25"/>
          </table:table-cell>
          <table:table-cell table:style-name="Tabella3.B3">
            <text:p text:style-name="P25"/>
          </table:table-cell>
        </table:table-row>
      </table:table>
      <text:p text:style-name="P43"/>
      <text:p text:style-name="P14"><text:span text:style-name="T26">DICHIARA</text:span><text:span text:style-name="T23"> </text:span><text:span text:style-name="T26">INOLTRE</text:span></text:p>
      <text:p text:style-name="P42"/>
      <text:list xml:id="list1701359132" text:style-name="L3">
        <text:list-item>
          <text:p text:style-name="P78"><text:span text:style-name="T2">di essere informata/o, ai sensi e per gli effetti del D.Lgs. 196/2003, nonché del Regolamento UE</text:span><text:span text:style-name="T4"> </text:span><text:span text:style-name="T2">679/2016 – GDPR, che i dati personali raccolti saranno trattati anche con strumenti informatici</text:span><text:span text:style-name="T8"> </text:span><text:span text:style-name="T2">esclusivamente</text:span><text:span text:style-name="T10"> </text:span><text:span text:style-name="T2">nell’ambito</text:span><text:span text:style-name="T5"> </text:span><text:span text:style-name="T2">del</text:span><text:span text:style-name="T10"> </text:span><text:span text:style-name="T2">procedimento</text:span><text:span text:style-name="T5"> </text:span><text:span text:style-name="T2">per</text:span><text:span text:style-name="T5"> </text:span><text:span text:style-name="T2">il</text:span><text:span text:style-name="T9"> </text:span><text:span text:style-name="T2">quale</text:span><text:span text:style-name="T11"> </text:span><text:span text:style-name="T2">la</text:span><text:span text:style-name="T6"> </text:span><text:span text:style-name="T2">presente</text:span><text:span text:style-name="T10"> </text:span><text:span text:style-name="T2">dichiarazione</text:span><text:span text:style-name="T10"> </text:span><text:span text:style-name="T2">viene</text:span><text:span text:style-name="T9"> </text:span><text:span text:style-name="T2">resa;</text:span></text:p>
        </text:list-item>
        <text:list-item>
          <text:p text:style-name="P78"><text:span text:style-name="T2">di</text:span><text:span text:style-name="T5"> </text:span><text:span text:style-name="T2">essere</text:span><text:span text:style-name="T9"> </text:span><text:span text:style-name="T2">informato/a</text:span><text:span text:style-name="T9"> </text:span><text:span text:style-name="T2">che,</text:span><text:span text:style-name="T11"> </text:span><text:span text:style-name="T2">ai</text:span><text:span text:style-name="T10"> </text:span><text:span text:style-name="T2">sensi</text:span><text:span text:style-name="T11"> </text:span><text:span text:style-name="T2">e</text:span><text:span text:style-name="T6"> </text:span><text:span text:style-name="T2">per</text:span><text:span text:style-name="T10"> </text:span><text:span text:style-name="T2">gli</text:span><text:span text:style-name="T9"> </text:span><text:span text:style-name="T2">effetti</text:span><text:span text:style-name="T5"> </text:span><text:span text:style-name="T2">di</text:span><text:span text:style-name="T9"> </text:span><text:span text:style-name="T2">cui</text:span><text:span text:style-name="T9"> </text:span><text:span text:style-name="T2">all’art.</text:span><text:span text:style-name="T10"> </text:span><text:span text:style-name="T2">15,</text:span><text:span text:style-name="T11"> </text:span><text:span text:style-name="T2">comma</text:span><text:span text:style-name="T10"> </text:span><text:span text:style-name="T2">1</text:span><text:span text:style-name="T11"> </text:span><text:span text:style-name="T2">del</text:span><text:span text:style-name="T10"> </text:span><text:span text:style-name="T2">D.Lgs </text:span><text:span text:style-name="T3">n. </text:span><text:span text:style-name="T2">33/2013,</text:span><text:span text:style-name="T4"> </text:span><text:span text:style-name="T2">la presente dichiarazione sarà pubblicata, in caso di conferimento dell’incarico, sul sito web del</text:span><text:span text:style-name="T8"> </text:span><text:span text:style-name="T2">Comune</text:span><text:span text:style-name="T6"> </text:span><text:span text:style-name="T2">di</text:span><text:span text:style-name="T6"> </text:span><text:span text:style-name="T7">Senago</text:span><text:span text:style-name="T6"> </text:span><text:span text:style-name="T2">nell’apposita</text:span><text:span text:style-name="T6"> </text:span><text:span text:style-name="T2">sezione “Amministrazione Trasparente”;</text:span></text:p>
        </text:list-item>
        <text:list-item>
          <text:p text:style-name="P78"><text:span text:style-name="T2">di</text:span><text:span text:style-name="T16"> </text:span><text:span text:style-name="T2">impegnarsi</text:span><text:span text:style-name="T18"> </text:span><text:span text:style-name="T2">a</text:span><text:span text:style-name="T18"> </text:span><text:span text:style-name="T2">comunicare</text:span><text:span text:style-name="T11"> </text:span><text:span text:style-name="T2">tempestivamente</text:span><text:span text:style-name="T18"> </text:span><text:span text:style-name="T2">al</text:span><text:span text:style-name="T11"> </text:span><text:span text:style-name="T2">Comune</text:span><text:span text:style-name="T11"> </text:span><text:span text:style-name="T2">di</text:span><text:span text:style-name="T18"> </text:span><text:span text:style-name="T19">Senago</text:span><text:span text:style-name="T17"> </text:span><text:span text:style-name="T2">ogni</text:span><text:span text:style-name="T11"> </text:span><text:span text:style-name="T2">variazione</text:span><text:span text:style-name="T11"> </text:span><text:span text:style-name="T2">dei</text:span><text:span text:style-name="T4"> </text:span><text:span text:style-name="T2">dati</text:span><text:span text:style-name="T6"> </text:span><text:span text:style-name="T2">forniti nell’ambito della presente</text:span><text:span text:style-name="T8"> </text:span><text:span text:style-name="T2">dichiarazione.</text:span></text:p>
        </text:list-item>
      </text:list>
      <text:p text:style-name="P37"/>
      <text:p text:style-name="P3"><text:span text:style-name="T1">____________,</text:span><text:span text:style-name="T46"> </text:span><text:span text:style-name="T1">lì </text:span><text:span text:style-name="T64"><text:s/><text:tab/></text:span></text:p>
      <text:p text:style-name="P15"><text:span text:style-name="T1">In</text:span><text:span text:style-name="T30"> </text:span><text:span text:style-name="T1">fede</text:span></text:p>
      <text:p text:style-name="P40"><draw:custom-shape text:anchor-type="paragraph" draw:z-index="3" draw:name="Freeform 2" draw:style-name="gr3" draw:text-style-name="P79" svg:width="5.074cm" svg:height="0.004cm" svg:x="13.339cm" svg:y="0.654cm"><text:p/><draw:enhanced-geometry draw:mirror-horizontal="false" draw:mirror-vertical="false" svg:viewBox="0 0 0 0" drawooo:sub-view-size="2876 0" draw:text-areas="0 0 ?f4 ?f5" draw:type="ooxml-non-primitive" draw:enhanced-path="M 0 0 L 2876 0 N"><draw:equation draw:name="f0" draw:formula="0+7562-7562"/><draw:equation draw:name="f1" draw:formula="?f0 *logwidth/2876"/><draw:equation draw:name="f2" draw:formula="0+10438-7562"/><draw:equation draw:name="f3" draw:formula="?f2 *logwidth/2876"/><draw:equation draw:name="f4" draw:formula="logwidth"/><draw:equation draw:name="f5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272cm" fo:margin-top="0.002cm" fo:margin-bottom="0cm" loext:contextual-spacing="false" fo:text-align="end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32cm" fo:margin-right="0.289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21f1f" style:font-name="Century Gothic" fo:font-family="'Century Gothic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color="#221f1f" style:font-name="Century Gothic" fo:font-family="'Century Gothic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 style:text-scale="99%"/>
    </style:style>
    <style:style style:name="ListLabel_20_11" style:display-name="ListLabel 11" style:family="text">
      <style:text-properties fo:color="#221f1f" style:font-name="Century Gothic" fo:font-family="'Century Gothic'" style:font-family-generic="roman" style:font-pitch="variable" fo:font-size="12pt" fo:letter-spacing="-0.002cm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221f1f" style:font-name="Century Gothic" fo:font-family="'Century Gothic'" style:font-family-generic="roman" style:font-pitch="variable" fo:font-size="12pt" fo:language="it" fo:country="IT" style:font-name-asian="Segoe UI Symbol1" style:font-family-asian="'Segoe UI Symbol'" style:font-family-generic-asian="system" style:font-pitch-asian="variable" style:font-size-asian="13pt" style:language-asian="en" style:country-asian="US" style:font-name-complex="Segoe UI Symbol1" style:font-family-complex="'Segoe UI Symbol'" style:font-family-generic-complex="system" style:font-pitch-complex="variable" style:font-size-complex="13pt" style:language-complex="ar" style:country-complex="SA" style:text-scale="9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color="#221f1f" style:font-name="Century Gothic" fo:font-family="'Century Gothic'" style:font-family-generic="roman" style:font-pitch="variable" fo:font-size="12pt"/>
    </style:style>
    <style:style style:name="ListLabel_20_29" style:display-name="ListLabel 29" style:family="text">
      <style:text-properties fo:color="#221f1f" style:font-name="Century Gothic" fo:font-family="'Century Gothic'" style:font-family-generic="roman" style:font-pitch="variable" fo:font-size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87cm" fo:margin-left="1.11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2.76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87cm" fo:margin-left="4.4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87cm" fo:margin-left="6.0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87cm" fo:margin-left="7.69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87cm" fo:margin-left="9.33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87cm" fo:margin-left="10.97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87cm" fo:margin-left="12.61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87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.118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87cm" fo:margin-left="2.95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87cm" fo:margin-left="4.77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87cm" fo:margin-left="6.59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87cm" fo:margin-left="8.41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87cm" fo:margin-left="10.24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87cm" fo:margin-left="12.06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87cm" fo:margin-left="13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501cm" fo:margin-left="0.734cm"/>
        </style:list-level-properties>
        <style:text-properties style:font-name="Segoe UI 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01cm" fo:margin-left="2.4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01cm" fo:margin-left="4.09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01cm" fo:margin-left="5.77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01cm" fo:margin-left="9.13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01cm" fo:margin-left="10.81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01cm" fo:margin-left="12.49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01cm" fo:margin-left="14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ccademico.1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2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3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4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5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6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7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8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9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10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11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12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13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14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15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cademico.16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cademico.1"/>
      <table:last-row table:style-name="Accademico.2"/>
      <table:first-column table:style-name="Accademico.3"/>
      <table:last-column table:style-name="Accademico.4"/>
      <table:body table:style-name="Accademico.9"/>
      <table:even-rows table:style-name="Accademico.5"/>
      <table:odd-rows table:style-name="Accademico.6"/>
      <table:even-columns table:style-name="Accademico.7"/>
      <table:odd-columns table:style-name="Accademico.8"/>
      <table:background table:style-name="Accademico.10"/>
      <loext:first-row-even-column table:style-name="Accademico.15"/>
      <loext:last-row-even-column table:style-name="Accademico.16"/>
      <loext:first-row-end-column table:style-name="Accademico.12"/>
      <loext:first-row-start-column table:style-name="Accademico.11"/>
      <loext:last-row-end-column table:style-name="Accademico.14"/>
      <loext:last-row-start-column table:style-name="Accademico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2.752cm" fo:margin-left="1.764cm" fo:margin-right="1.693cm" style:writing-mode="lr-tb" style:layout-grid-color="#c0c0c0" style:layout-grid-lines="24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764cm" fo:margin-right="1.69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. A) proposta di candidatura+all</dc:title>
    <meta:editing-cycles>3</meta:editing-cycles>
    <meta:creation-date>2022-08-11T10:05:06.091000000</meta:creation-date>
    <meta:editing-duration>PT1M32S</meta:editing-duration>
    <meta:generator>LibreOffice/6.2.1.2$Windows_X86_64 LibreOffice_project/7bcb35dc3024a62dea0caee87020152d1ee96e71</meta:generator>
    <dc:date>2022-08-11T11:06:56.791000000</dc:date>
    <meta:document-statistic meta:table-count="3" meta:image-count="0" meta:object-count="0" meta:page-count="4" meta:paragraph-count="60" meta:word-count="676" meta:character-count="4697" meta:non-whitespace-character-count="4073"/>
    <meta:user-defined meta:name="AppVersion">14.0000</meta:user-defined>
    <meta:user-defined meta:name="Created" meta:value-type="date">2021-06-09T00:00:00</meta:user-defined>
    <meta:user-defined meta:name="Creator">PDFCreator 3.3.2.3528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