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Calibri" fo:font-size="12pt" style:font-size-asian="12pt" style:font-size-complex="12pt"/>
    </style:style>
    <style:style style:name="P2" style:family="paragraph" style:parent-style-name="List_20_Paragraph">
      <style:paragraph-properties fo:margin-left="2.39cm" fo:margin-right="0.649cm" fo:text-indent="-0.501cm" style:auto-text-indent="false"/>
      <style:text-properties style:font-name="Calibri" fo:font-size="12pt" style:font-size-asian="12pt" style:font-size-complex="12pt"/>
    </style:style>
    <style:style style:name="P3" style:family="paragraph" style:parent-style-name="List_20_Paragraph">
      <style:paragraph-properties fo:margin-left="2.392cm" fo:margin-right="0cm" fo:text-align="start" style:justify-single-word="false" fo:text-indent="0cm" style:auto-text-indent="false">
        <style:tab-stops>
          <style:tab-stop style:position="2.392cm"/>
        </style:tab-stops>
      </style:paragraph-properties>
      <style:text-properties style:font-name="Calibri" fo:font-size="12pt" style:font-size-asian="12pt" style:font-size-complex="12pt"/>
    </style:style>
    <style:style style:name="P4" style:family="paragraph" style:parent-style-name="List_20_Paragraph">
      <style:paragraph-properties fo:margin-left="2.39cm" fo:margin-right="0.649cm" fo:text-indent="0cm" style:auto-text-indent="false">
        <style:tab-stops>
          <style:tab-stop style:position="2.392cm"/>
        </style:tab-stops>
      </style:paragraph-properties>
      <style:text-properties style:font-name="Calibri" fo:font-size="12pt" style:font-size-asian="12pt" style:font-size-complex="12pt"/>
    </style:style>
    <style:style style:name="P5" style:family="paragraph" style:parent-style-name="Text_20_body">
      <style:paragraph-properties fo:margin-left="1.891cm" fo:margin-right="0cm" fo:text-indent="0cm" style:auto-text-indent="false"/>
      <style:text-properties style:font-name="Calibri"/>
    </style:style>
    <style:style style:name="P6" style:family="paragraph" style:parent-style-name="Text_20_body">
      <style:paragraph-properties fo:margin-left="1.891cm" fo:margin-right="0cm" fo:text-indent="0cm" style:auto-text-indent="false">
        <style:tab-stops>
          <style:tab-stop style:position="8.927cm"/>
          <style:tab-stop style:position="13.321cm"/>
        </style:tab-stops>
      </style:paragraph-properties>
      <style:text-properties style:font-name="Calibri"/>
    </style:style>
    <style:style style:name="P7" style:family="paragraph" style:parent-style-name="Text_20_body">
      <style:text-properties style:font-name="Calibri"/>
    </style:style>
    <style:style style:name="P8" style:family="paragraph" style:parent-style-name="Text_20_body">
      <style:text-properties style:font-name="Calibri" fo:font-weight="bold" style:font-weight-asian="bold"/>
    </style:style>
    <style:style style:name="P9" style:family="paragraph" style:parent-style-name="Text_20_body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Text_20_body">
      <style:text-properties style:font-name="Calibri" fo:background-color="transparent"/>
    </style:style>
    <style:style style:name="P11" style:family="paragraph" style:parent-style-name="Text_20_body">
      <style:paragraph-properties fo:margin-left="7.996cm" fo:margin-right="2.434cm" fo:text-indent="-3.239cm" style:auto-text-indent="false"/>
      <style:text-properties style:font-name="Calibri"/>
    </style:style>
    <style:style style:name="P12" style:family="paragraph" style:parent-style-name="Text_20_body">
      <style:paragraph-properties fo:margin-left="18.002cm" fo:margin-right="0.041cm" fo:text-align="center" style:justify-single-word="false" fo:text-indent="-16.251cm" style:auto-text-indent="false"/>
      <style:text-properties style:font-name="Calibri"/>
    </style:style>
    <style:style style:name="P13" style:family="paragraph" style:parent-style-name="Text_20_body">
      <style:paragraph-properties fo:margin-left="1.891cm" fo:margin-right="0.309cm" fo:line-height="150%" fo:text-indent="0cm" style:auto-text-indent="false">
        <style:tab-stops>
          <style:tab-stop style:position="11.374cm"/>
          <style:tab-stop style:position="19.158cm"/>
        </style:tab-stops>
      </style:paragraph-properties>
      <style:text-properties style:font-name="Calibri"/>
    </style:style>
    <style:style style:name="P14" style:family="paragraph" style:parent-style-name="Text_20_body">
      <style:paragraph-properties fo:margin-left="5.9cm" fo:margin-right="0cm" fo:text-indent="0cm" style:auto-text-indent="false"/>
      <style:text-properties style:font-name="Calibri"/>
    </style:style>
    <style:style style:name="P15" style:family="paragraph" style:parent-style-name="Text_20_body">
      <style:paragraph-properties fo:margin-left="0cm" fo:margin-right="0.649cm" fo:text-indent="0cm" style:auto-text-indent="false"/>
      <style:text-properties style:font-name="Calibri"/>
    </style:style>
    <style:style style:name="P16" style:family="paragraph" style:parent-style-name="Title">
      <style:text-properties style:font-name="Calibri" fo:font-weight="bold" style:font-weight-asian="bold" style:font-weight-complex="bold"/>
    </style:style>
    <style:style style:name="P17" style:family="paragraph" style:parent-style-name="Text_20_body">
      <style:paragraph-properties fo:margin-left="12.894cm" fo:margin-right="0cm" fo:text-indent="0cm" style:auto-text-indent="false"/>
      <style:text-properties style:font-name="Calibri" fo:font-weight="bold" style:font-weight-asian="bold" style:font-weight-complex="bold"/>
    </style:style>
    <style:style style:name="P18" style:family="paragraph" style:parent-style-name="Standard" style:master-page-name="Standard">
      <style:paragraph-properties fo:margin-left="0cm" fo:margin-right="0.644cm" fo:text-align="end" style:justify-single-word="false" fo:text-indent="0cm" style:auto-text-indent="false" style:page-number="auto"/>
      <style:text-properties style:font-name="Calibri"/>
    </style:style>
    <style:style style:name="P19" style:family="paragraph" style:parent-style-name="List_20_Paragraph" style:list-style-name="WWNum1">
      <style:paragraph-properties fo:text-align="start" style:justify-single-word="false">
        <style:tab-stops>
          <style:tab-stop style:position="2.392cm"/>
        </style:tab-stops>
      </style:paragraph-properties>
      <style:text-properties style:font-name="Calibri"/>
    </style:style>
    <style:style style:name="P20" style:family="paragraph" style:parent-style-name="List_20_Paragraph" style:list-style-name="WWNum1">
      <style:paragraph-properties>
        <style:tab-stops>
          <style:tab-stop style:position="2.392cm"/>
        </style:tab-stops>
      </style:paragraph-properties>
      <style:text-properties style:font-name="Calibri"/>
    </style:style>
    <style:style style:name="P21" style:family="paragraph" style:parent-style-name="List_20_Paragraph" style:list-style-name="WWNum1">
      <style:paragraph-properties fo:margin-left="2.39cm" fo:margin-right="0.649cm" fo:text-indent="-0.501cm" style:auto-text-indent="false">
        <style:tab-stops>
          <style:tab-stop style:position="2.392cm"/>
        </style:tab-stops>
      </style:paragraph-properties>
      <style:text-properties style:font-name="Calibri"/>
    </style:style>
    <style:style style:name="P22" style:family="paragraph" style:parent-style-name="List_20_Paragraph" style:list-style-name="WWNum1">
      <style:paragraph-properties fo:margin-left="2.39cm" fo:margin-right="0.644cm" fo:text-indent="-0.501cm" style:auto-text-indent="false">
        <style:tab-stops>
          <style:tab-stop style:position="2.392cm"/>
        </style:tab-stops>
      </style:paragraph-properties>
      <style:text-properties style:font-name="Calibri"/>
    </style:style>
    <style:style style:name="P23" style:family="paragraph" style:parent-style-name="List_20_Paragraph" style:list-style-name="WWNum1">
      <style:paragraph-properties fo:margin-left="2.392cm" fo:margin-right="0.542cm" fo:text-indent="-0.501cm" style:auto-text-indent="false">
        <style:tab-stops>
          <style:tab-stop style:position="2.392cm"/>
        </style:tab-stops>
      </style:paragraph-properties>
      <style:text-properties style:font-name="Calibri"/>
    </style:style>
    <style:style style:name="P24" style:family="paragraph" style:parent-style-name="List_20_Paragraph" style:list-style-name="WWNum1">
      <style:paragraph-properties fo:margin-left="2.392cm" fo:margin-right="0.649cm" fo:text-indent="-0.501cm" style:auto-text-indent="false">
        <style:tab-stops>
          <style:tab-stop style:position="2.392cm"/>
        </style:tab-stops>
      </style:paragraph-properties>
      <style:text-properties style:font-name="Calibri"/>
    </style:style>
    <style:style style:name="P25" style:family="paragraph" style:parent-style-name="List_20_Paragraph" style:list-style-name="WWNum1">
      <style:paragraph-properties fo:margin-left="2.392cm" fo:margin-right="0.79cm" fo:text-indent="-0.501cm" style:auto-text-indent="false">
        <style:tab-stops>
          <style:tab-stop style:position="2.392cm"/>
        </style:tab-stops>
      </style:paragraph-properties>
      <style:text-properties style:font-name="Calibri"/>
    </style:style>
    <style:style style:name="P26" style:family="paragraph" style:parent-style-name="List_20_Paragraph" style:list-style-name="WWNum1">
      <style:paragraph-properties fo:margin-left="2.392cm" fo:margin-right="0.647cm" fo:text-indent="-0.501cm" style:auto-text-indent="false">
        <style:tab-stops>
          <style:tab-stop style:position="2.392cm"/>
        </style:tab-stops>
      </style:paragraph-properties>
      <style:text-properties style:font-name="Calibri"/>
    </style:style>
    <style:style style:name="P27" style:family="paragraph" style:parent-style-name="List_20_Paragraph" style:list-style-name="WWNum1">
      <style:paragraph-properties fo:margin-left="2.392cm" fo:margin-right="0.642cm" fo:text-indent="-0.501cm" style:auto-text-indent="false">
        <style:tab-stops>
          <style:tab-stop style:position="2.392cm"/>
        </style:tab-stops>
      </style:paragraph-properties>
      <style:text-properties style:font-name="Calibri" fo:background-color="transparen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etter-spacing="-0.004cm" fo:font-weight="bold" style:font-size-asian="12pt" style:font-weight-asian="bold" style:font-size-complex="12pt"/>
    </style:style>
    <style:style style:name="T3" style:family="text">
      <style:text-properties fo:font-size="12pt" fo:letter-spacing="-0.004cm" style:font-size-asian="12pt" style:font-size-complex="12pt"/>
    </style:style>
    <style:style style:name="T4" style:family="text">
      <style:text-properties fo:font-size="12pt" fo:letter-spacing="-0.004cm" officeooo:rsid="0019cdd7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9cdd7" style:font-size-asian="12pt" style:font-size-complex="12pt"/>
    </style:style>
    <style:style style:name="T7" style:family="text">
      <style:text-properties fo:font-size="12pt" officeooo:rsid="001ea0d9" style:font-size-asian="12pt" style:font-size-complex="12pt"/>
    </style:style>
    <style:style style:name="T8" style:family="text">
      <style:text-properties fo:font-size="12pt" fo:letter-spacing="-0.007cm" style:font-size-asian="12pt" style:font-size-complex="12pt"/>
    </style:style>
    <style:style style:name="T9" style:family="text">
      <style:text-properties fo:font-size="12pt" fo:letter-spacing="-0.005cm" style:font-size-asian="12pt" style:font-size-complex="12pt"/>
    </style:style>
    <style:style style:name="T10" style:family="text">
      <style:text-properties fo:font-size="12pt" fo:letter-spacing="-0.005cm" officeooo:rsid="0019cdd7" style:font-size-asian="12pt" style:font-size-complex="12pt"/>
    </style:style>
    <style:style style:name="T11" style:family="text">
      <style:text-properties fo:font-size="12pt" fo:letter-spacing="-0.002cm" style:font-size-asian="12pt" style:font-size-complex="12pt"/>
    </style:style>
    <style:style style:name="T12" style:family="text">
      <style:text-properties fo:font-size="12pt" fo:letter-spacing="-0.002cm" officeooo:rsid="0019cdd7" style:font-size-asian="12pt" style:font-size-complex="12pt"/>
    </style:style>
    <style:style style:name="T13" style:family="text">
      <style:text-properties fo:font-size="12pt" fo:letter-spacing="-0.002cm" officeooo:rsid="001f46a1" style:font-size-asian="12pt" style:font-size-complex="12pt"/>
    </style:style>
    <style:style style:name="T14" style:family="text">
      <style:text-properties fo:font-size="12pt" fo:letter-spacing="0.002cm" style:font-size-asian="12pt" style:font-size-complex="12pt"/>
    </style:style>
    <style:style style:name="T15" style:family="text">
      <style:text-properties fo:font-size="12pt" fo:letter-spacing="0.002cm" officeooo:rsid="0019cdd7" style:font-size-asian="12pt" style:font-size-complex="12pt"/>
    </style:style>
    <style:style style:name="T16" style:family="text">
      <style:text-properties fo:font-size="12pt" fo:letter-spacing="0.106cm" style:font-size-asian="12pt" style:font-size-complex="12pt"/>
    </style:style>
    <style:style style:name="T17" style:family="text">
      <style:text-properties fo:font-size="12pt" fo:letter-spacing="-0.101cm" style:font-size-asian="12pt" style:font-size-complex="12pt"/>
    </style:style>
    <style:style style:name="T18" style:family="text">
      <style:text-properties fo:letter-spacing="-0.005cm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etter-spacing="-0.009cm" fo:font-weight="bold" style:font-weight-asian="bold" style:font-weight-complex="bold"/>
    </style:style>
    <style:style style:name="T21" style:family="text">
      <style:text-properties fo:letter-spacing="-0.014cm" fo:font-weight="bold" style:font-weight-asian="bold" style:font-weight-complex="bold"/>
    </style:style>
    <style:style style:name="T22" style:family="text">
      <style:text-properties fo:letter-spacing="-0.002cm"/>
    </style:style>
    <style:style style:name="T23" style:family="text">
      <style:text-properties fo:letter-spacing="-0.002cm" fo:font-weight="bold" style:font-weight-asian="bold" style:font-weight-complex="bold"/>
    </style:style>
    <style:style style:name="T24" style:family="text">
      <style:text-properties fo:letter-spacing="-0.012cm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text-scale="99%"/>
    </style:style>
    <style:style style:name="T27" style:family="text">
      <style:text-properties style:text-underline-style="solid" style:text-underline-width="auto" style:text-underline-color="font-color" style:text-scale="39%"/>
    </style:style>
    <style:style style:name="T28" style:family="text">
      <style:text-properties fo:letter-spacing="0.002cm"/>
    </style:style>
    <style:style style:name="T29" style:family="text">
      <style:text-properties fo:letter-spacing="0.005cm"/>
    </style:style>
    <style:style style:name="T30" style:family="text">
      <style:text-properties fo:letter-spacing="0.004cm"/>
    </style:style>
    <style:style style:name="T31" style:family="text">
      <style:text-properties fo:letter-spacing="-0.101cm"/>
    </style:style>
    <style:style style:name="T32" style:family="text">
      <style:text-properties fo:letter-spacing="-0.004cm" fo:font-weight="bold" style:font-weight-asian="bold" style:font-weight-complex="bold"/>
    </style:style>
    <style:style style:name="T33" style:family="text">
      <style:text-properties fo:letter-spacing="-0.007cm"/>
    </style:style>
    <style:style style:name="T34" style:family="text">
      <style:text-properties fo:letter-spacing="-0.011cm"/>
    </style:style>
    <style:style style:name="gr1" style:family="graphic">
      <style:graphic-properties draw:stroke="solid" svg:stroke-width="0.021cm" svg:stroke-color="#000000" draw:stroke-linejoin="round" draw:fill="none" draw:textarea-vertical-align="top" draw:auto-grow-height="false" fo:min-height="0cm" fo:min-width="6.27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text:span text:style-name="T1">All.</text:span><text:span text:style-name="T2"> </text:span><text:span text:style-name="T1">B)</text:span></text:p>
      <text:p text:style-name="P8"/>
      <text:p text:style-name="P17">Al<text:span text:style-name="T18"> </text:span>SINDACO</text:p>
      <text:p text:style-name="P16"><text:span text:style-name="T5">del</text:span><text:span text:style-name="T8"> </text:span><text:span text:style-name="T5">Comune</text:span><text:span text:style-name="T9"> </text:span><text:span text:style-name="T5">di</text:span><text:span text:style-name="T9"> </text:span><text:span text:style-name="T10">Senago</text:span></text:p>
      <text:p text:style-name="P7"/>
      <text:p text:style-name="P7"/>
      <text:p text:style-name="P11"><text:span text:style-name="T19">DICHIARAZIONE</text:span><text:span text:style-name="T20"> </text:span><text:span text:style-name="T19">SOSTITUTIVA</text:span><text:span text:style-name="T20"> </text:span><text:span text:style-name="T19">DELL’ATTO</text:span><text:span text:style-name="T20"> </text:span><text:span text:style-name="T19">DI</text:span><text:span text:style-name="T21"> </text:span><text:span text:style-name="T19">NOTORIETÀ</text:span></text:p>
      <text:p text:style-name="P12"><text:span text:style-name="T19">(art.</text:span><text:span text:style-name="T23"> </text:span><text:span text:style-name="T19">47 del D.P.R. 445/2000)</text:span></text:p>
      <text:p text:style-name="P9"/>
      <text:p text:style-name="P7"/>
      <text:p text:style-name="P13">La/Il<text:span text:style-name="T24"> </text:span>sottoscritta/o <text:span text:style-name="T26"><text:s/></text:span><text:span text:style-name="T25"><text:tab/><text:tab/></text:span> nata/o<text:span text:style-name="T22"> </text:span>a<text:span text:style-name="T25"><text:tab/></text:span>il <text:span text:style-name="T26"><text:s/></text:span><text:span text:style-name="T25"><text:tab/></text:span><text:span text:style-name="T27"> </text:span></text:p>
      <text:p text:style-name="P5"/>
      <text:p text:style-name="P5">consapevole<text:span text:style-name="T28"> </text:span>delle<text:span text:style-name="T28"> </text:span>responsabilità<text:span text:style-name="T28"> </text:span>penali<text:span text:style-name="T29"> </text:span>previste<text:span text:style-name="T28"> </text:span>dall’art.<text:span text:style-name="T30"> </text:span>76<text:span text:style-name="T29"> </text:span>del<text:span text:style-name="T29"> </text:span>D.P.R<text:span text:style-name="T29"> </text:span>445/2000<text:span text:style-name="T30"> </text:span>per<text:span text:style-name="T30"> </text:span>false<text:span text:style-name="T28"> </text:span>attestazioni<text:span text:style-name="T29"> </text:span>e<text:span text:style-name="T31"> </text:span>dichiarazioni<text:span text:style-name="T22"> </text:span>mendaci e<text:span text:style-name="T22"> </text:span>sotto la<text:span text:style-name="T22"> </text:span>propria<text:span text:style-name="T22"> </text:span>responsabilità</text:p>
      <text:p text:style-name="P7"/>
      <text:p text:style-name="P14"><text:span text:style-name="T19">DICHIARA</text:span><text:span text:style-name="T20"> </text:span><text:span text:style-name="T19">SOTTO</text:span><text:span text:style-name="T32"> </text:span><text:span text:style-name="T19">LA</text:span><text:span text:style-name="T32"> </text:span><text:span text:style-name="T19">PROPRIA</text:span><text:span text:style-name="T20"> </text:span><text:span text:style-name="T19">RESPONSABILITÁ</text:span></text:p>
      <text:p text:style-name="P7"/>
      <text:list xml:id="list1266963855" text:style-name="WWNum1">
        <text:list-item>
          <text:p text:style-name="P19"><text:span text:style-name="T5">di</text:span><text:span text:style-name="T3"> </text:span><text:span text:style-name="T5">essere</text:span><text:span text:style-name="T9"> </text:span><text:span text:style-name="T5">in</text:span><text:span text:style-name="T3"> </text:span><text:span text:style-name="T5">possesso</text:span><text:span text:style-name="T11"> </text:span><text:span text:style-name="T5">dei requisiti</text:span><text:span text:style-name="T3"> </text:span><text:span text:style-name="T5">per</text:span><text:span text:style-name="T9"> </text:span><text:span text:style-name="T5">l’elezione</text:span><text:span text:style-name="T9"> </text:span><text:span text:style-name="T5">a Consigliere</text:span><text:span text:style-name="T9"> </text:span><text:span text:style-name="T5">Comunale;</text:span></text:p>
        </text:list-item>
      </text:list>
      <text:p text:style-name="P3"/>
      <text:list xml:id="list110248744692194" text:continue-numbering="true" text:style-name="WWNum1">
        <text:list-item>
          <text:p text:style-name="P19"><text:span text:style-name="T5">di</text:span><text:span text:style-name="T3"> </text:span><text:span text:style-name="T5">essere</text:span><text:span text:style-name="T3"> </text:span><text:span text:style-name="T5">in</text:span><text:span text:style-name="T11"> </text:span><text:span text:style-name="T5">possesso</text:span><text:span text:style-name="T11"> </text:span><text:span text:style-name="T5">dei diritti</text:span><text:span text:style-name="T11"> </text:span><text:span text:style-name="T5">civili</text:span><text:span text:style-name="T11"> </text:span><text:span text:style-name="T5">e</text:span><text:span text:style-name="T3"> </text:span><text:span text:style-name="T5">politici;</text:span></text:p>
        </text:list-item>
      </text:list>
      <text:p text:style-name="P1"/>
      <text:list xml:id="list110249539341453" text:continue-numbering="true" text:style-name="WWNum1">
        <text:list-item>
          <text:p text:style-name="P21"><text:span text:style-name="T5">di essere iscritta/o nel registro dei Revisori Legali di cui all’art. 1, comma 1, lett. g del D. Lgs.</text:span><text:span text:style-name="T14"> </text:span><text:span text:style-name="T5">27.01.2010, n. 39, nonché all’art. 1 del Decreto del Ministero dell’Economia e delle Finanze</text:span><text:span text:style-name="T14"> </text:span><text:span text:style-name="T5">20.06.2012, n.</text:span><text:span text:style-name="T11"> </text:span><text:span text:style-name="T5">144;</text:span></text:p>
        </text:list-item>
      </text:list>
      <text:p text:style-name="P1"/>
      <text:list xml:id="list110247919656954" text:continue-numbering="true" text:style-name="WWNum1">
        <text:list-item>
          <text:p text:style-name="P22"><text:span text:style-name="T5">di non trovarsi in alcuna delle cause di inconferibilità ed incompatibilità di incarichi presso le</text:span><text:span text:style-name="T14"> </text:span><text:span text:style-name="T5">pubbliche amministrazioni e presso</text:span><text:span text:style-name="T14"> </text:span><text:span text:style-name="T5">gli enti privati in controllo pubblico previste dal D.</text:span><text:span text:style-name="T16"> </text:span><text:span text:style-name="T5">Lgs. n.</text:span><text:span text:style-name="T14"> </text:span><text:span text:style-name="T5">39 dell’8 aprile 2013, dall’art. 52 del D.P.R. 902/1986, dallo Statuto dell’Azienda e dalle leggi</text:span><text:span text:style-name="T14"> </text:span><text:span text:style-name="T5">vigenti,</text:span><text:span text:style-name="T14"> </text:span><text:span text:style-name="T5">nonché</text:span><text:span text:style-name="T14"> </text:span><text:span text:style-name="T5">l’insussistenza</text:span><text:span text:style-name="T14"> </text:span><text:span text:style-name="T5">delle</text:span><text:span text:style-name="T14"> </text:span><text:span text:style-name="T5">condizioni</text:span><text:span text:style-name="T14"> </text:span><text:span text:style-name="T5">di</text:span><text:span text:style-name="T14"> </text:span><text:span text:style-name="T5">ineleggibilità</text:span><text:span text:style-name="T14"> </text:span><text:span text:style-name="T5">previste</text:span><text:span text:style-name="T14"> </text:span><text:span text:style-name="T5">dalla</text:span><text:span text:style-name="T14"> </text:span><text:span text:style-name="T5">legge</text:span><text:span text:style-name="T14"> </text:span><text:span text:style-name="T5">o</text:span><text:span text:style-name="T14"> </text:span><text:span text:style-name="T5">di</text:span><text:span text:style-name="T14"> </text:span><text:span text:style-name="T5">situazioni che possono compromettere l’indipendenza ai sensi dell’articolo 10 del D. Lgs. n.</text:span><text:span text:style-name="T14"> </text:span><text:span text:style-name="T5">39/2010;</text:span></text:p>
        </text:list-item>
      </text:list>
      <text:p text:style-name="P1"/>
      <text:list xml:id="list110248492749865" text:continue-numbering="true" text:style-name="WWNum1">
        <text:list-item>
          <text:p text:style-name="P20"><text:span text:style-name="T5">di</text:span><text:span text:style-name="T11"> </text:span><text:span text:style-name="T5">non</text:span><text:span text:style-name="T11"> </text:span><text:span text:style-name="T5">trovarsi</text:span><text:span text:style-name="T11"> </text:span><text:span text:style-name="T5">nella</text:span><text:span text:style-name="T3"> </text:span><text:span text:style-name="T5">condizione</text:span><text:span text:style-name="T3"> </text:span><text:span text:style-name="T5">di</text:span><text:span text:style-name="T11"> </text:span><text:span text:style-name="T5">cui</text:span><text:span text:style-name="T11"> </text:span><text:span text:style-name="T5">all’art.</text:span><text:span text:style-name="T11"> </text:span><text:span text:style-name="T5">248,</text:span><text:span text:style-name="T11"> </text:span><text:span text:style-name="T5">comma</text:span><text:span text:style-name="T3"> </text:span><text:span text:style-name="T5">5,</text:span><text:span text:style-name="T11"> </text:span><text:span text:style-name="T5">del</text:span><text:span text:style-name="T11"> </text:span><text:span text:style-name="T5">D.</text:span><text:span text:style-name="T14"> </text:span><text:span text:style-name="T5">Lgs.</text:span><text:span text:style-name="T11"> </text:span><text:span text:style-name="T5">n.</text:span><text:span text:style-name="T14"> </text:span><text:span text:style-name="T5">267/2000;</text:span></text:p>
        </text:list-item>
      </text:list>
      <text:p text:style-name="P1"/>
      <text:list xml:id="list110248151920993" text:continue-numbering="true" text:style-name="WWNum1">
        <text:list-item>
          <text:p text:style-name="P23"><text:span text:style-name="T5">di</text:span><text:span text:style-name="T3"> </text:span><text:span text:style-name="T5">non</text:span><text:span text:style-name="T11"> </text:span><text:span text:style-name="T5">aver</text:span><text:span text:style-name="T3"> </text:span><text:span text:style-name="T5">riportato</text:span><text:span text:style-name="T14"> </text:span><text:span text:style-name="T5">condanne</text:span><text:span text:style-name="T3"> </text:span><text:span text:style-name="T5">penali</text:span><text:span text:style-name="T11"> </text:span><text:span text:style-name="T5">e</text:span><text:span text:style-name="T3"> </text:span><text:span text:style-name="T5">di</text:span><text:span text:style-name="T11"> </text:span><text:span text:style-name="T5">non</text:span><text:span text:style-name="T11"> </text:span><text:span text:style-name="T5">avere</text:span><text:span text:style-name="T3"> </text:span><text:span text:style-name="T5">procedimenti</text:span><text:span text:style-name="T11"> </text:span><text:span text:style-name="T5">penali</text:span><text:span text:style-name="T11"> </text:span><text:span text:style-name="T5">in</text:span><text:span text:style-name="T11"> </text:span><text:span text:style-name="T5">corso;</text:span></text:p>
        </text:list-item>
      </text:list>
      <text:p text:style-name="P1"/>
      <text:list xml:id="list110247849038337" text:continue-numbering="true" text:style-name="WWNum1">
        <text:list-item>
          <text:p text:style-name="P21"><text:span text:style-name="T5">di</text:span><text:span text:style-name="T14"> </text:span><text:span text:style-name="T5">non</text:span><text:span text:style-name="T14"> </text:span><text:span text:style-name="T5">essere</text:span><text:span text:style-name="T14"> </text:span><text:span text:style-name="T5">stata/o</text:span><text:span text:style-name="T14"> </text:span><text:span text:style-name="T5">sottoposta/o</text:span><text:span text:style-name="T14"> </text:span><text:span text:style-name="T5">a</text:span><text:span text:style-name="T14"> </text:span><text:span text:style-name="T5">misure</text:span><text:span text:style-name="T14"> </text:span><text:span text:style-name="T5">di</text:span><text:span text:style-name="T14"> </text:span><text:span text:style-name="T5">prevenzione</text:span><text:span text:style-name="T14"> </text:span><text:span text:style-name="T5">e</text:span><text:span text:style-name="T14"> </text:span><text:span text:style-name="T5">di</text:span><text:span text:style-name="T14"> </text:span><text:span text:style-name="T5">non</text:span><text:span text:style-name="T14"> </text:span><text:span text:style-name="T5">essere</text:span><text:span text:style-name="T14"> </text:span><text:span text:style-name="T5">a</text:span><text:span text:style-name="T14"> </text:span><text:span text:style-name="T5">conoscenza</text:span><text:span text:style-name="T14"> </text:span><text:span text:style-name="T5">dell’esistenza</text:span><text:span text:style-name="T3"> </text:span><text:span text:style-name="T5">a</text:span><text:span text:style-name="T3"> </text:span><text:span text:style-name="T5">proprio</text:span><text:span text:style-name="T11"> </text:span><text:span text:style-name="T5">carico</text:span><text:span text:style-name="T11"> </text:span><text:span text:style-name="T5">di</text:span><text:span text:style-name="T11"> </text:span><text:span text:style-name="T5">procedimenti</text:span><text:span text:style-name="T11"> </text:span><text:span text:style-name="T5">per l’applicazione</text:span><text:span text:style-name="T3"> </text:span><text:span text:style-name="T5">di</text:span><text:span text:style-name="T11"> </text:span><text:span text:style-name="T5">misure</text:span><text:span text:style-name="T3"> </text:span><text:span text:style-name="T5">di</text:span><text:span text:style-name="T11"> </text:span><text:span text:style-name="T5">prevenzione;</text:span></text:p>
        </text:list-item>
      </text:list>
      <text:p text:style-name="P2"/>
      <text:list xml:id="list110249596233931" text:continue-numbering="true" text:style-name="WWNum1">
        <text:list-item>
          <text:p text:style-name="P21"><text:span text:style-name="T5">l’insussistenza di condanne, anche con sentenza non definitiva, per il mancato rispetto delle</text:span><text:span text:style-name="T14"> </text:span><text:span text:style-name="T5">norme</text:span><text:span text:style-name="T14"> </text:span><text:span text:style-name="T5">che</text:span><text:span text:style-name="T14"> </text:span><text:span text:style-name="T5">disciplinano</text:span><text:span text:style-name="T14"> </text:span><text:span text:style-name="T5">l’attività</text:span><text:span text:style-name="T14"> </text:span><text:span text:style-name="T5">bancaria</text:span><text:span text:style-name="T14"> </text:span><text:span text:style-name="T5">e</text:span><text:span text:style-name="T14"> </text:span><text:span text:style-name="T5">finanziaria,</text:span><text:span text:style-name="T14"> </text:span><text:span text:style-name="T5">per</text:span><text:span text:style-name="T14"> </text:span><text:span text:style-name="T5">reati</text:span><text:span text:style-name="T14"> </text:span><text:span text:style-name="T5">fallimentari</text:span><text:span text:style-name="T14"> </text:span><text:span text:style-name="T5">e</text:span><text:span text:style-name="T14"> </text:span><text:span text:style-name="T5">di</text:span><text:span text:style-name="T16"> </text:span><text:span text:style-name="T5">natura</text:span><text:span text:style-name="T14"> </text:span><text:span text:style-name="T5">tributaria,</text:span><text:span text:style-name="T11"> </text:span><text:span text:style-name="T5">contro la</text:span><text:span text:style-name="T11"> </text:span><text:span text:style-name="T5">pubblica</text:span><text:span text:style-name="T3"> </text:span><text:span text:style-name="T5">amministrazione, contro il patrimonio;</text:span></text:p>
          <text:p text:style-name="P21"><text:span text:style-name="T5"/></text:p>
        </text:list-item>
        <text:list-item>
          <text:p text:style-name="P21"><text:span text:style-name="T5">l’insussistenza di condanne con sentenza definitiva ad oltre due anni di reclusione per danno</text:span><text:span text:style-name="T14"> </text:span><text:soft-page-break/><text:span text:style-name="T5">erariale</text:span><text:span text:style-name="T3"> </text:span><text:span text:style-name="T5">doloso;</text:span></text:p>
        </text:list-item>
      </text:list>
      <text:p text:style-name="P4"/>
      <text:list xml:id="list110249301472827" text:continue-numbering="true" text:style-name="WWNum1">
        <text:list-item>
          <text:p text:style-name="P24"><text:span text:style-name="T5">di</text:span><text:span text:style-name="T3"> </text:span><text:span text:style-name="T5">non</text:span><text:span text:style-name="T11"> </text:span><text:span text:style-name="T5">aver</text:span><text:span text:style-name="T3"> </text:span><text:span text:style-name="T5">ricoperto</text:span><text:span text:style-name="T3"> </text:span><text:span text:style-name="T5">precedentemente</text:span><text:span text:style-name="T3"> </text:span><text:span text:style-name="T5">il</text:span><text:span text:style-name="T11"> </text:span><text:span text:style-name="T5">medesimo</text:span><text:span text:style-name="T3"> </text:span><text:span text:style-name="T5">incarico</text:span><text:span text:style-name="T11"> </text:span><text:span text:style-name="T13">nell’Azienda Multiservizi Senago</text:span><text:span text:style-name="T11"> </text:span><text:span text:style-name="T5">per</text:span><text:span text:style-name="T9"> </text:span><text:span text:style-name="T5">due</text:span><text:span text:style-name="T3"> </text:span><text:span text:style-name="T5">mandati;</text:span></text:p>
        </text:list-item>
      </text:list>
      <text:p text:style-name="P2"/>
      <text:list xml:id="list110249739677247" text:continue-numbering="true" text:style-name="WWNum1">
        <text:list-item>
          <text:p text:style-name="P21"><text:span text:style-name="T5">di non trovarsi in alcuna delle situazioni di ineleggibilità e decadenza previste dall’art. 2382 del</text:span><text:span text:style-name="T14"> </text:span><text:span text:style-name="T5">Codice</text:span><text:span text:style-name="T3"> </text:span><text:span text:style-name="T5">Civile;</text:span></text:p>
        </text:list-item>
      </text:list>
      <text:p text:style-name="P2"/>
      <text:list xml:id="list110247907965897" text:continue-numbering="true" text:style-name="WWNum1">
        <text:list-item>
          <text:p text:style-name="P21"><text:span text:style-name="T5">di non essere Amministratore o Dipendente né del Comune di </text:span><text:span text:style-name="T6">Senago</text:span><text:span text:style-name="T5"> né della Azienda</text:span><text:span text:style-name="T17"> </text:span><text:span text:style-name="T5">Speciale</text:span><text:span text:style-name="T3"> </text:span><text:span text:style-name="T4">Multiservizi Senago</text:span><text:span text:style-name="T5">;</text:span></text:p>
        </text:list-item>
      </text:list>
      <text:p text:style-name="P15"/>
      <text:list xml:id="list110249114361252" text:continue-numbering="true" text:style-name="WWNum1">
        <text:list-item>
          <text:p text:style-name="P21"><text:span text:style-name="T5">di</text:span><text:span text:style-name="T11"> </text:span><text:span text:style-name="T5">non</text:span><text:span text:style-name="T11"> </text:span><text:span text:style-name="T5">essere</text:span><text:span text:style-name="T3"> </text:span><text:span text:style-name="T5">coniuge,</text:span><text:span text:style-name="T11"> </text:span><text:span text:style-name="T5">parente</text:span><text:span text:style-name="T3"> </text:span><text:span text:style-name="T5">o</text:span><text:span text:style-name="T14"> </text:span><text:span text:style-name="T5">affine</text:span><text:span text:style-name="T3"> </text:span><text:span text:style-name="T5">entro</text:span><text:span text:style-name="T14"> </text:span><text:span text:style-name="T5">il</text:span><text:span text:style-name="T11"> </text:span><text:span text:style-name="T5">quarto</text:span><text:span text:style-name="T11"> </text:span><text:span text:style-name="T5">grado</text:span><text:span text:style-name="T11"> </text:span><text:span text:style-name="T5">di</text:span><text:span text:style-name="T14"> </text:span><text:span text:style-name="T5">Amministratori</text:span><text:span text:style-name="T11"> </text:span><text:span text:style-name="T5">dell’Azienda</text:span><text:span text:style-name="T3"> </text:span><text:span text:style-name="T5">né</text:span><text:span text:style-name="T3"> </text:span><text:span text:style-name="T5">di Amministratori</text:span><text:span text:style-name="T3"> </text:span><text:span text:style-name="T5">del</text:span><text:span text:style-name="T3"> </text:span><text:span text:style-name="T5">Comune</text:span><text:span text:style-name="T9"> </text:span><text:span text:style-name="T5">di</text:span><text:span text:style-name="T11"> </text:span><text:span text:style-name="T12">Senago</text:span><text:span text:style-name="T5">;</text:span></text:p>
        </text:list-item>
      </text:list>
      <text:p text:style-name="P15"/>
      <text:list xml:id="list110247779391665" text:continue-numbering="true" text:style-name="WWNum1">
        <text:list-item>
          <text:p text:style-name="P21"><text:span text:style-name="T5">di non essere legata/o all’Azienda o al Comune di </text:span><text:span text:style-name="T6">Senago</text:span><text:span text:style-name="T5"> da un rapporto di lavoro o da</text:span><text:span text:style-name="T17"> </text:span><text:span text:style-name="T5">un</text:span><text:span text:style-name="T14"> </text:span><text:span text:style-name="T5">rapporto</text:span><text:span text:style-name="T14"> </text:span><text:span text:style-name="T5">continuativo</text:span><text:span text:style-name="T14"> </text:span><text:span text:style-name="T5">di</text:span><text:span text:style-name="T14"> </text:span><text:span text:style-name="T5">consulenza</text:span><text:span text:style-name="T14"> </text:span><text:span text:style-name="T5">o</text:span><text:span text:style-name="T14"> </text:span><text:span text:style-name="T5">di</text:span><text:span text:style-name="T14"> </text:span><text:span text:style-name="T5">prestazione</text:span><text:span text:style-name="T14"> </text:span><text:span text:style-name="T5">d’opera</text:span><text:span text:style-name="T14"> </text:span><text:span text:style-name="T5">retribuita,</text:span><text:span text:style-name="T14"> </text:span><text:span text:style-name="T5">ovvero</text:span><text:span text:style-name="T14"> </text:span><text:span text:style-name="T5">da</text:span><text:span text:style-name="T16"> </text:span><text:span text:style-name="T5">altri</text:span><text:span text:style-name="T17"> </text:span><text:span text:style-name="T5">rapporti</text:span><text:span text:style-name="T11"> </text:span><text:span text:style-name="T5">di natura</text:span><text:span text:style-name="T11"> </text:span><text:span text:style-name="T5">patrimoniale</text:span><text:span text:style-name="T3"> </text:span><text:span text:style-name="T5">che</text:span><text:span text:style-name="T11"> </text:span><text:span text:style-name="T5">ne</text:span><text:span text:style-name="T11"> </text:span><text:span text:style-name="T5">possano</text:span><text:span text:style-name="T11"> </text:span><text:span text:style-name="T5">compromettere</text:span><text:span text:style-name="T11"> </text:span><text:span text:style-name="T5">l’indipendenza;</text:span></text:p>
        </text:list-item>
      </text:list>
      <text:p text:style-name="P15"/>
      <text:list xml:id="list110248496843375" text:continue-numbering="true" text:style-name="WWNum1">
        <text:list-item>
          <text:p text:style-name="P21"><text:span text:style-name="T5">di non esercitare per conto proprio o altrui attività concorrenti con quelli </text:span><text:span text:style-name="T6">Azienda Speciale Multiservi Senago</text:span><text:span text:style-name="T5">, di non</text:span><text:span text:style-name="T14"> </text:span><text:span text:style-name="T5">partecipare</text:span><text:span text:style-name="T14"> </text:span><text:span text:style-name="T5">come</text:span><text:span text:style-name="T14"> </text:span><text:span text:style-name="T5">socio</text:span><text:span text:style-name="T14"> </text:span><text:span text:style-name="T5">illimitatamente</text:span><text:span text:style-name="T14"> </text:span><text:span text:style-name="T5">responsabile</text:span><text:span text:style-name="T14"> </text:span><text:span text:style-name="T5">ad</text:span><text:span text:style-name="T14"> </text:span><text:span text:style-name="T5">altra</text:span><text:span text:style-name="T14"> </text:span><text:span text:style-name="T5">società</text:span><text:span text:style-name="T14"> </text:span><text:span text:style-name="T5">concorrente</text:span><text:span text:style-name="T14"> </text:span><text:span text:style-name="T5">od</text:span><text:span text:style-name="T14"> </text:span><text:span text:style-name="T5">essere</text:span><text:span text:style-name="T14"> </text:span><text:span text:style-name="T5">amministratore</text:span><text:span text:style-name="T3"> </text:span><text:span text:style-name="T5">o direttore</text:span><text:span text:style-name="T11"> </text:span><text:span text:style-name="T5">generale</text:span><text:span text:style-name="T11"> </text:span><text:span text:style-name="T5">in società concorrenti;</text:span></text:p>
        </text:list-item>
      </text:list>
      <text:p text:style-name="P15"/>
      <text:list xml:id="list110249712270900" text:continue-numbering="true" text:style-name="WWNum1">
        <text:list-item>
          <text:p text:style-name="P21"><text:span text:style-name="T5">di non trovarsi in conflitto di interesse, anche potenziale, con le funzioni inerenti l’incarico da</text:span><text:span text:style-name="T14"> </text:span><text:span text:style-name="T5">ricoprire;</text:span></text:p>
        </text:list-item>
      </text:list>
      <text:p text:style-name="P1"/>
      <text:list xml:id="list110249549987682" text:continue-numbering="true" text:style-name="WWNum1">
        <text:list-item>
          <text:p text:style-name="P25"><text:span text:style-name="T5">di</text:span><text:span text:style-name="T3"> </text:span><text:span text:style-name="T5">non</text:span><text:span text:style-name="T11"> </text:span><text:span text:style-name="T5">essere</text:span><text:span text:style-name="T9"> </text:span><text:span text:style-name="T5">stato</text:span><text:span text:style-name="T11"> </text:span><text:span text:style-name="T5">destituito,</text:span><text:span text:style-name="T11"> </text:span><text:span text:style-name="T5">dispensato</text:span><text:span text:style-name="T3"> </text:span><text:span text:style-name="T5">o</text:span><text:span text:style-name="T11"> </text:span><text:span text:style-name="T5">dichiarato</text:span><text:span text:style-name="T3"> </text:span><text:span text:style-name="T5">decaduto</text:span><text:span text:style-name="T11"> </text:span><text:span text:style-name="T5">da</text:span><text:span text:style-name="T3"> </text:span><text:span text:style-name="T5">un</text:span><text:span text:style-name="T3"> </text:span><text:span text:style-name="T5">pubblico</text:span><text:span text:style-name="T11"> </text:span><text:span text:style-name="T5">impiego;</text:span></text:p>
        </text:list-item>
      </text:list>
      <text:p text:style-name="P1"/>
      <text:list xml:id="list110249799523564" text:continue-numbering="true" text:style-name="WWNum1">
        <text:list-item>
          <text:p text:style-name="P26"><text:span text:style-name="T5">di non avere liti pendenti con l’Azienda e i membri del collegio dei Revisori dei Conti del</text:span><text:span text:style-name="T14"> </text:span><text:span text:style-name="T5">Comune;</text:span></text:p>
        </text:list-item>
      </text:list>
      <text:p text:style-name="P1"/>
      <text:list xml:id="list110249020608987" text:continue-numbering="true" text:style-name="WWNum1">
        <text:list-item>
          <text:p text:style-name="P27"><text:span text:style-name="T5">l’insussistenza di alcuna delle condizioni di incompatibilità e di conflitto di interessi di cui agli “Indirizzi per la nomina e la designazione dei rappresentanti del Comune di</text:span><text:span text:style-name="T14"> </text:span><text:span text:style-name="T15">Senago</text:span><text:span text:style-name="T5"> presso enti, aziende ed istituzioni” approvati dal Consiglio Comunale con</text:span><text:span text:style-name="T14"> </text:span><text:span text:style-name="T5">Deliberazione n. </text:span><text:span text:style-name="T7">26</text:span><text:span text:style-name="T5"> del 0</text:span><text:span text:style-name="T7">4/07/2022</text:span><text:span text:style-name="T5"> e la disponibilità a far cessare entro 10 giorni dalla nomina, le</text:span><text:span text:style-name="T14"> </text:span><text:span text:style-name="T5">eventuali</text:span><text:span text:style-name="T11"> </text:span><text:span text:style-name="T5">cause</text:span><text:span text:style-name="T11"> </text:span><text:span text:style-name="T5">di incompatibilità.</text:span></text:p>
        </text:list-item>
      </text:list>
      <text:p text:style-name="P10"/>
      <text:p text:style-name="P10"/>
      <text:p text:style-name="P6">Lì,<text:span text:style-name="T25"><text:tab/></text:span><text:tab/>FIRMA<text:span text:style-name="T33"> </text:span>DEL<text:span text:style-name="T34"> </text:span>DICHIARANTE</text:p>
      <text:p text:style-name="P7"><draw:custom-shape text:anchor-type="paragraph" draw:z-index="0" draw:name="Freeform 2" draw:style-name="gr1" draw:text-style-name="P28" svg:width="6.774cm" svg:height="0.004cm" svg:x="12.688cm" svg:y="0.457cm"><text:p/><draw:enhanced-geometry draw:mirror-horizontal="false" draw:mirror-vertical="false" svg:viewBox="0 0 0 0" drawooo:sub-view-size="3840 0" draw:text-areas="0 0 ?f4 ?f5" draw:type="ooxml-non-primitive" draw:enhanced-path="M 0 0 L 3840 0 N"><draw:equation draw:name="f0" draw:formula="0+7193-7193"/><draw:equation draw:name="f1" draw:formula="?f0 *logwidth/3840"/><draw:equation draw:name="f2" draw:formula="0+11033-7193"/><draw:equation draw:name="f3" draw:formula="?f2 *logwidth/3840"/><draw:equation draw:name="f4" draw:formula="logwidth"/><draw:equation draw:name="f5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12.894cm" fo:margin-right="0cm" fo:text-indent="0cm" style:auto-text-indent="false"/>
      <style:text-properties fo:font-size="13pt" style:font-size-asian="13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2.39cm" fo:margin-right="0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 style:default-outline-level="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_20__28_Web_29_1" style:display-name="Normale (Web)1" style:family="paragraph" style:parent-style-name="Standard">
      <style:paragraph-properties fo:margin-top="0.254cm" fo:margin-bottom="0.254cm" loext:contextual-spacing="false" fo:orphans="2" fo:widows="2"/>
      <style:text-properties style:font-size-complex="12pt"/>
    </style:style>
    <style:style style:name="didascalia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2.392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11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5.82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7.54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9.25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10.9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2.68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4.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6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3.251cm" fo:margin-left="0.106cm" fo:margin-right="1.341cm" style:writing-mode="lr-tb" style:layout-grid-color="#c0c0c0" style:layout-grid-lines="236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. B) autocertificazione</dc:title>
    <meta:initial-creator>m.pellegrini</meta:initial-creator>
    <meta:editing-cycles>7</meta:editing-cycles>
    <meta:creation-date>2022-08-10T12:03:00</meta:creation-date>
    <dc:date>2022-08-12T11:02:47.542000000</dc:date>
    <meta:editing-duration>PT6M14S</meta:editing-duration>
    <meta:generator>LibreOffice/6.2.1.2$Windows_X86_64 LibreOffice_project/7bcb35dc3024a62dea0caee87020152d1ee96e71</meta:generator>
    <meta:document-statistic meta:table-count="0" meta:image-count="0" meta:object-count="0" meta:page-count="2" meta:paragraph-count="29" meta:word-count="557" meta:character-count="3632" meta:non-whitespace-character-count="3114"/>
    <meta:user-defined meta:name="AppVersion">14.0000</meta:user-defined>
    <meta:user-defined meta:name="Created" meta:value-type="date">2021-06-08T00:00:00</meta:user-defined>
    <meta:user-defined meta:name="Creator">PDFCreator 3.3.2.3528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