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7000000F8022FEBAB510AB5A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officeooo:paragraph-rsid="00111841" style:font-size-asian="11pt" style:font-name-complex="Arial2" style:font-size-complex="11pt"/>
    </style:style>
    <style:style style:name="P2" style:family="paragraph" style:parent-style-name="Title">
      <style:paragraph-properties fo:margin-left="0cm" fo:margin-right="0.683cm" fo:text-indent="0cm" style:auto-text-indent="false"/>
      <style:text-properties style:font-name="Calibri1" fo:font-size="12pt" officeooo:paragraph-rsid="00111841" style:font-size-asian="12pt" style:font-size-complex="12pt"/>
    </style:style>
    <style:style style:name="P3" style:family="paragraph" style:parent-style-name="Title">
      <style:paragraph-properties fo:margin-left="0cm" fo:margin-right="0.683cm" fo:text-align="start" style:justify-single-word="false" fo:text-indent="0cm" style:auto-text-indent="false"/>
      <style:text-properties style:font-name="Calibri1" fo:font-size="12pt" officeooo:paragraph-rsid="00111841" style:font-size-asian="12pt" style:font-size-complex="12pt"/>
    </style:style>
    <style:style style:name="P4" style:family="paragraph" style:parent-style-name="Text_20_body">
      <style:paragraph-properties fo:margin-left="1.891cm" fo:margin-right="0.182cm" fo:margin-top="0.272cm" fo:margin-bottom="0cm" loext:contextual-spacing="false" fo:line-height="106%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Calibri1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Calibri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Calibri1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Calibri1" fo:font-size="10pt" style:font-size-asian="10pt" style:font-size-complex="10pt"/>
    </style:style>
    <style:style style:name="P9" style:family="paragraph" style:parent-style-name="Text_20_body">
      <style:paragraph-properties fo:margin-left="1.891cm" fo:margin-right="0.679cm" fo:line-height="108%" fo:text-align="justify" style:justify-single-word="false" fo:text-indent="-0.002cm" style:auto-text-indent="false"/>
      <style:text-properties style:font-name="Calibri1" fo:font-size="10pt" style:font-size-asian="10pt" style:font-size-complex="10pt"/>
    </style:style>
    <style:style style:name="P10" style:family="paragraph" style:parent-style-name="Text_20_body">
      <style:paragraph-properties fo:margin-left="1.891cm" fo:margin-right="0.681cm" fo:margin-top="0.282cm" fo:margin-bottom="0cm" loext:contextual-spacing="false" fo:line-height="108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11" style:family="paragraph" style:parent-style-name="Text_20_body">
      <style:paragraph-properties fo:margin-left="1.891cm" fo:margin-right="0.681cm" fo:margin-top="0.288cm" fo:margin-bottom="0cm" loext:contextual-spacing="false" fo:line-height="108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12" style:family="paragraph" style:parent-style-name="Text_20_body">
      <style:paragraph-properties fo:margin-left="1.891cm" fo:margin-right="0.684cm" fo:margin-top="0.279cm" fo:margin-bottom="0cm" loext:contextual-spacing="false" fo:line-height="106%" fo:text-align="justify" style:justify-single-word="false" fo:text-indent="-0.002cm" style:auto-text-indent="false"/>
      <style:text-properties style:font-name="Calibri1" fo:font-size="10pt" style:font-size-asian="10pt" style:font-size-complex="10pt"/>
    </style:style>
    <style:style style:name="P13" style:family="paragraph" style:parent-style-name="Text_20_body">
      <style:paragraph-properties fo:margin-left="1.891cm" fo:margin-right="0.684cm" fo:margin-top="0.277cm" fo:margin-bottom="0cm" loext:contextual-spacing="false" fo:line-height="106%" fo:text-align="justify" style:justify-single-word="false" fo:text-indent="-0.002cm" style:auto-text-indent="false"/>
      <style:text-properties style:font-name="Calibri1" fo:font-size="10pt" style:font-size-asian="10pt" style:font-size-complex="10pt"/>
    </style:style>
    <style:style style:name="P14" style:family="paragraph" style:parent-style-name="Text_20_body">
      <style:paragraph-properties fo:margin-left="1.891cm" fo:margin-right="0.679cm" fo:margin-top="0.288cm" fo:margin-bottom="0cm" loext:contextual-spacing="false" fo:line-height="108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15" style:family="paragraph" style:parent-style-name="Text_20_body">
      <style:paragraph-properties fo:margin-top="0.286cm" fo:margin-bottom="0cm" loext:contextual-spacing="false" fo:line-height="115%"/>
      <style:text-properties style:font-name="Calibri1" fo:font-size="10pt" style:font-size-asian="10pt" style:font-size-complex="10pt"/>
    </style:style>
    <style:style style:name="P16" style:family="paragraph" style:parent-style-name="Text_20_body">
      <style:paragraph-properties fo:margin-top="0.288cm" fo:margin-bottom="0cm" loext:contextual-spacing="false" fo:line-height="108%"/>
      <style:text-properties style:font-name="Calibri1" fo:font-size="10pt" style:font-size-asian="10pt" style:font-size-complex="10pt"/>
    </style:style>
    <style:style style:name="P17" style:family="paragraph" style:parent-style-name="Text_20_body">
      <style:paragraph-properties fo:margin-top="0.002cm" fo:margin-bottom="0cm" loext:contextual-spacing="false">
        <style:tab-stops>
          <style:tab-stop style:position="8.19cm"/>
        </style:tab-stops>
      </style:paragraph-properties>
      <style:text-properties style:font-name="Calibri1" fo:font-size="10pt" style:font-size-asian="10pt" style:font-size-complex="10pt"/>
    </style:style>
    <style:style style:name="P18" style:family="paragraph" style:parent-style-name="Text_20_body">
      <style:paragraph-properties fo:margin-left="5.024cm" fo:margin-right="0cm" fo:margin-top="0.116cm" fo:margin-bottom="0cm" loext:contextual-spacing="false" fo:text-indent="0cm" style:auto-text-indent="false">
        <style:tab-stops>
          <style:tab-stop style:position="18.812cm"/>
        </style:tab-stops>
      </style:paragraph-properties>
      <style:text-properties style:font-name="Calibri1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officeooo:paragraph-rsid="00111841" style:font-size-asian="11pt" style:font-size-complex="11pt"/>
    </style:style>
    <style:style style:name="P20" style:family="paragraph" style:parent-style-name="Title" style:master-page-name="Standard">
      <style:paragraph-properties fo:margin-left="1.891cm" fo:margin-right="0.677cm" fo:margin-top="0.333cm" fo:margin-bottom="0cm" loext:contextual-spacing="false" fo:line-height="106%" fo:text-align="justify" style:justify-single-word="false" fo:text-indent="0cm" style:auto-text-indent="false" style:page-number="auto"/>
      <style:text-properties style:font-name="Calibri1" fo:font-size="10pt" style:font-size-asian="10pt" style:font-size-complex="10pt"/>
    </style:style>
    <style:style style:name="T1" style:family="text">
      <style:text-properties officeooo:rsid="000f6413"/>
    </style:style>
    <style:style style:name="T2" style:family="text">
      <style:text-properties fo:letter-spacing="-0.002cm"/>
    </style:style>
    <style:style style:name="T3" style:family="text">
      <style:text-properties officeooo:rsid="000f1384"/>
    </style:style>
    <style:style style:name="T4" style:family="text">
      <style:text-properties fo:letter-spacing="0.002cm"/>
    </style:style>
    <style:style style:name="T5" style:family="text">
      <style:text-properties fo:letter-spacing="0.002cm" style:text-scale="95%"/>
    </style:style>
    <style:style style:name="T6" style:family="text">
      <style:text-properties fo:letter-spacing="-0.005cm"/>
    </style:style>
    <style:style style:name="T7" style:family="text">
      <style:text-properties fo:letter-spacing="-0.004cm"/>
    </style:style>
    <style:style style:name="T8" style:family="text">
      <style:text-properties style:font-name="Calibri1" fo:font-size="10pt" style:font-size-asian="10pt" style:font-size-complex="10pt"/>
    </style:style>
    <style:style style:name="T9" style:family="text">
      <style:text-properties style:font-name="Calibri1" fo:font-size="10pt" officeooo:rsid="000f1384" style:font-size-asian="10pt" style:font-size-complex="10pt"/>
    </style:style>
    <style:style style:name="T10" style:family="text">
      <style:text-properties style:font-name="Calibri1" fo:font-size="10pt" fo:letter-spacing="0.076cm" style:font-size-asian="10pt" style:font-size-complex="10pt"/>
    </style:style>
    <style:style style:name="T11" style:family="text">
      <style:text-properties style:font-name="Calibri1" fo:font-size="10pt" fo:letter-spacing="0.074cm" style:font-size-asian="10pt" style:font-size-complex="10pt"/>
    </style:style>
    <style:style style:name="T12" style:family="text">
      <style:text-properties style:font-name="Calibri1" fo:font-size="10pt" fo:letter-spacing="0.081cm" style:font-size-asian="10pt" style:font-size-complex="10pt"/>
    </style:style>
    <style:style style:name="T13" style:family="text">
      <style:text-properties style:font-name="Calibri1" fo:font-size="10pt" fo:letter-spacing="0.078cm" style:font-size-asian="10pt" style:font-size-complex="10pt"/>
    </style:style>
    <style:style style:name="T14" style:family="text">
      <style:text-properties style:font-name="Calibri1" fo:font-size="10pt" fo:letter-spacing="0.072cm" style:font-size-asian="10pt" style:font-size-complex="10pt"/>
    </style:style>
    <style:style style:name="T15" style:family="text">
      <style:text-properties style:font-name="Calibri1" fo:font-size="10pt" fo:letter-spacing="-0.092cm" style:font-size-asian="10pt" style:font-size-complex="10pt"/>
    </style:style>
    <style:style style:name="T16" style:family="text">
      <style:text-properties fo:letter-spacing="-0.007cm"/>
    </style:style>
    <style:style style:name="T17" style:family="text">
      <style:text-properties fo:letter-spacing="-0.009cm"/>
    </style:style>
    <style:style style:name="T18" style:family="text">
      <style:text-properties fo:letter-spacing="-0.011cm"/>
    </style:style>
    <style:style style:name="T19" style:family="text">
      <style:text-properties fo:letter-spacing="0.005cm"/>
    </style:style>
    <style:style style:name="T20" style:family="text">
      <style:text-properties fo:letter-spacing="-0.012cm"/>
    </style:style>
    <style:style style:name="T21" style:family="text">
      <style:text-properties fo:letter-spacing="-0.019cm"/>
    </style:style>
    <style:style style:name="T22" style:family="text">
      <style:text-properties fo:letter-spacing="-0.014cm"/>
    </style:style>
    <style:style style:name="T23" style:family="text">
      <style:text-properties fo:letter-spacing="-0.016cm"/>
    </style:style>
    <style:style style:name="T24" style:family="text">
      <style:text-properties fo:letter-spacing="-0.095cm"/>
    </style:style>
    <style:style style:name="T25" style:family="text">
      <style:text-properties fo:letter-spacing="-0.093cm"/>
    </style:style>
    <style:style style:name="T26" style:family="text">
      <style:text-properties style:text-scale="95%"/>
    </style:style>
    <style:style style:name="T27" style:family="text">
      <style:text-properties fo:letter-spacing="0.088cm"/>
    </style:style>
    <style:style style:name="T28" style:family="text">
      <style:text-properties fo:letter-spacing="0.03cm"/>
    </style:style>
    <style:style style:name="T29" style:family="text">
      <style:text-properties fo:letter-spacing="0.037cm"/>
    </style:style>
    <style:style style:name="T30" style:family="text">
      <style:text-properties fo:letter-spacing="0.034cm"/>
    </style:style>
    <style:style style:name="T31" style:family="text">
      <style:text-properties fo:letter-spacing="0.041cm"/>
    </style:style>
    <style:style style:name="T32" style:family="text">
      <style:text-properties fo:letter-spacing="0.035cm"/>
    </style:style>
    <style:style style:name="T33" style:family="text">
      <style:text-properties fo:letter-spacing="0.035cm" officeooo:rsid="000f1384"/>
    </style:style>
    <style:style style:name="T34" style:family="text">
      <style:text-properties fo:letter-spacing="0.035cm" officeooo:rsid="0011db3b"/>
    </style:style>
    <style:style style:name="T35" style:family="text">
      <style:text-properties fo:letter-spacing="0.032cm"/>
    </style:style>
    <style:style style:name="T36" style:family="text">
      <style:text-properties fo:letter-spacing="0.039cm"/>
    </style:style>
    <style:style style:name="T37" style:family="text">
      <style:text-properties fo:letter-spacing="0.004cm"/>
    </style:style>
    <style:style style:name="T38" style:family="text">
      <style:text-properties fo:letter-spacing="0.009cm"/>
    </style:style>
    <style:style style:name="T39" style:family="text">
      <style:text-properties fo:letter-spacing="0.012cm"/>
    </style:style>
    <style:style style:name="T40" style:family="text">
      <style:text-properties fo:letter-spacing="0.007cm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text-scale="99%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nformativa ai sensi dell’art. 13 Regolamento UE 2016/679 (Regolamento Generale sulla<text:span text:style-name="T4"> </text:span>Protezione<text:span text:style-name="T6"> </text:span>dei<text:span text:style-name="T2"> </text:span>Dati)<text:span text:style-name="T2"> </text:span>per il<text:span text:style-name="T2"> </text:span>trattamento<text:span text:style-name="T7"> </text:span>di<text:span text:style-name="T2"> </text:span>dati<text:span text:style-name="T4"> </text:span>e<text:span text:style-name="T7"> </text:span>documenti</text:p>
      <text:p text:style-name="P5"/>
      <text:p text:style-name="P7"/>
      <text:p text:style-name="P9">La<text:span text:style-name="T16"> </text:span>informiamo<text:span text:style-name="T17"> </text:span>che<text:span text:style-name="T16"> </text:span>i<text:span text:style-name="T16"> </text:span>dati<text:span text:style-name="T18"> </text:span>raccolti<text:span text:style-name="T16"> </text:span>saranno<text:span text:style-name="T6"> </text:span>trattati<text:span text:style-name="T16"> </text:span>ai<text:span text:style-name="T18"> </text:span>sensi<text:span text:style-name="T18"> </text:span>della<text:span text:style-name="T6"> </text:span>normativa<text:span text:style-name="T6"> </text:span>vigente<text:span text:style-name="T6"> </text:span>in<text:span text:style-name="T6"> </text:span>tema<text:span text:style-name="T18"> </text:span>di<text:span text:style-name="T16"> </text:span>protezione<text:span text:style-name="T6"> </text:span>dei<text:span text:style-name="T16"> </text:span>dati<text:span text:style-name="T4"> </text:span>personali con finalità di selezione del Revisore dei conti dell’Azienda Speciale Multiservizi <text:span text:style-name="T3">Senago </text:span>a cui si<text:span text:style-name="T4"> </text:span>riferisce<text:span text:style-name="T7"> </text:span>il<text:span text:style-name="T6"> </text:span>presente <text:span text:style-name="T3">avviso</text:span>,<text:span text:style-name="T19"> </text:span>ai<text:span text:style-name="T7"> </text:span>sensi<text:span text:style-name="T6"> </text:span>dell’art. 6<text:span text:style-name="T7"> </text:span>par.<text:span text:style-name="T7"> </text:span>1<text:span text:style-name="T4"> </text:span>lett.<text:span text:style-name="T7"> </text:span>b)<text:span text:style-name="T2"> </text:span>del<text:span text:style-name="T6"> </text:span>Regolamento<text:span text:style-name="T2"> </text:span>UE<text:span text:style-name="T6"> </text:span>679/2016.</text:p>
      <text:p text:style-name="P10">I dati forniti dai candidati saranno comunicati al personale coinvolto nel procedimento per gli adempimenti di<text:span text:style-name="T4"> </text:span>competenza.<text:span text:style-name="T20"> </text:span>Gli<text:span text:style-name="T21"> </text:span>stessi<text:span text:style-name="T20"> </text:span>saranno<text:span text:style-name="T22"> </text:span>trattati<text:span text:style-name="T22"> </text:span>anche<text:span text:style-name="T23"> </text:span>successivamente<text:span text:style-name="T22"> </text:span>all’eventuale<text:span text:style-name="T22"> </text:span>instaurazione<text:span text:style-name="T20"> </text:span>del<text:span text:style-name="T22"> </text:span>rapporto<text:span text:style-name="T22"> </text:span>per<text:span text:style-name="T17"> </text:span>le<text:span text:style-name="T24"> </text:span>finalità inerenti la gestione del rapporto medesimo. Potranno essere trattati da soggetti pubblici e privati per<text:span text:style-name="T4"> </text:span>attività strumentali alle finalità indicate. Saranno inoltre comunicati a soggetti pubblici per l’osservanza di<text:span text:style-name="T4"> </text:span>obblighi di legge, sempre nel rispetto della normativa vigente in tema di protezione dei dati personali. Non è<text:span text:style-name="T4"> </text:span>previsto<text:span text:style-name="T7"> </text:span>il<text:span text:style-name="T7"> </text:span>trasferimento<text:span text:style-name="T2"> </text:span>di<text:span text:style-name="T4"> </text:span>dati<text:span text:style-name="T4"> </text:span>in un<text:span text:style-name="T2"> </text:span>paese<text:span text:style-name="T2"> </text:span>terzo.</text:p>
      <text:p text:style-name="P12">Il<text:span text:style-name="T22"> </text:span>presente<text:span text:style-name="T20"> </text:span>trattamento<text:span text:style-name="T22"> </text:span>non<text:span text:style-name="T20"> </text:span>contempla<text:span text:style-name="T22"> </text:span>alcun<text:span text:style-name="T20"> </text:span>processo<text:span text:style-name="T17"> </text:span>decisionale<text:span text:style-name="T22"> </text:span>automatizzato,<text:span text:style-name="T16"> </text:span>compresa<text:span text:style-name="T22"> </text:span>la<text:span text:style-name="T20"> </text:span>profilazione,<text:span text:style-name="T20"> </text:span>di<text:span text:style-name="T25"> </text:span>cui<text:span text:style-name="T6"> </text:span>all’articolo<text:span text:style-name="T4"> </text:span>22,<text:span text:style-name="T4"> </text:span>paragrafi<text:span text:style-name="T6"> </text:span>1<text:span text:style-name="T2"> </text:span>e<text:span text:style-name="T2"> </text:span>4,<text:span text:style-name="T2"> </text:span>del<text:span text:style-name="T6"> </text:span>Regolamento<text:span text:style-name="T2"> </text:span>UE<text:span text:style-name="T4"> </text:span>n.<text:span text:style-name="T7"> </text:span>679/2016.</text:p>
      <text:p text:style-name="P11"><text:span text:style-name="T26">Il conferimento di tali dati è</text:span><text:span text:style-name="T27"> </text:span><text:span text:style-name="T26">obbligatorio ai fini della valutazione dei requisiti di partecipazione, pena l’esclusione</text:span><text:span text:style-name="T5"> </text:span>dal procedimento<text:span text:style-name="T2"> </text:span>di<text:span text:style-name="T4"> </text:span>selezione.</text:p>
      <text:p text:style-name="P13">I<text:span text:style-name="T18"> </text:span>dati<text:span text:style-name="T18"> </text:span>saranno<text:span text:style-name="T20"> </text:span>conservati<text:span text:style-name="T18"> </text:span>per<text:span text:style-name="T16"> </text:span>il<text:span text:style-name="T20"> </text:span>tempo<text:span text:style-name="T18"> </text:span>necessario<text:span text:style-name="T18"> </text:span>a<text:span text:style-name="T20"> </text:span>perseguire<text:span text:style-name="T18"> </text:span>le<text:span text:style-name="T18"> </text:span>finalità<text:span text:style-name="T20"> </text:span>indicate<text:span text:style-name="T18"> </text:span>e<text:span text:style-name="T16"> </text:span>nel<text:span text:style-name="T18"> </text:span>rispetto<text:span text:style-name="T6"> </text:span>degli<text:span text:style-name="T20"> </text:span>obblighi<text:span text:style-name="T16"> </text:span>di<text:span text:style-name="T25"> </text:span>legge<text:span text:style-name="T7"> </text:span>correlati.</text:p>
      <text:p text:style-name="P14">Il candidato potrà far valere, in qualsiasi momento e ove possibile, i suoi diritti, in particolare con riferimento<text:span text:style-name="T4"> </text:span>al<text:span text:style-name="T4"> </text:span>diritto<text:span text:style-name="T4"> </text:span>di<text:span text:style-name="T4"> </text:span>accesso<text:span text:style-name="T4"> </text:span>ai<text:span text:style-name="T4"> </text:span>Suoi<text:span text:style-name="T4"> </text:span>dati<text:span text:style-name="T4"> </text:span>personali,<text:span text:style-name="T4"> </text:span>nonché<text:span text:style-name="T4"> </text:span>al<text:span text:style-name="T4"> </text:span>diritto<text:span text:style-name="T4"> </text:span>di<text:span text:style-name="T4"> </text:span>ottenerne<text:span text:style-name="T4"> </text:span>la<text:span text:style-name="T4"> </text:span>rettifica<text:span text:style-name="T4"> </text:span>o<text:span text:style-name="T4"> </text:span>la<text:span text:style-name="T4"> </text:span>limitazione,<text:span text:style-name="T4"> </text:span>l’aggiornamento e la cancellazione, nonché con riferimento al diritto di portabilità dei dati e al diritto di<text:span text:style-name="T4"> </text:span>opposizione al trattamento, salvo vi sia un motivo legittimo del Titolare del trattamento che prevalga sugli<text:span text:style-name="T4"> </text:span>interessi<text:span text:style-name="T7"> </text:span>dell’interessato,<text:span text:style-name="T6"> </text:span>ovvero<text:span text:style-name="T6"> </text:span>per<text:span text:style-name="T7"> </text:span>l’accertamento,<text:span text:style-name="T16"> </text:span>l’esercizio<text:span text:style-name="T6"> </text:span>o<text:span text:style-name="T2"> </text:span>la<text:span text:style-name="T2"> </text:span>difesa<text:span text:style-name="T6"> </text:span>di<text:span text:style-name="T17"> </text:span>un<text:span text:style-name="T6"> </text:span>diritto<text:span text:style-name="T2"> </text:span>in<text:span text:style-name="T2"> </text:span>sede<text:span text:style-name="T2"> </text:span>giudiziaria.</text:p>
      <text:p text:style-name="P15">Il<text:span text:style-name="T28"> </text:span>Titolare<text:span text:style-name="T29"> </text:span>del<text:span text:style-name="T30"> </text:span>trattamento<text:span text:style-name="T31"> </text:span>dei<text:span text:style-name="T30"> </text:span>dati<text:span text:style-name="T32"> </text:span>è<text:span text:style-name="T29"> </text:span>il<text:span text:style-name="T28"> </text:span>COMUNE<text:span text:style-name="T35"> </text:span>DI<text:span text:style-name="T32"> </text:span><text:span text:style-name="T33">SENAG</text:span><text:span text:style-name="T34">O.</text:span><text:span text:style-name="T36"> </text:span></text:p>
      <text:p text:style-name="P4"><text:span text:style-name="T8">Potrà</text:span><text:span text:style-name="T10"> </text:span><text:span text:style-name="T8">altresì</text:span><text:span text:style-name="T11"> </text:span><text:span text:style-name="T8">contattare</text:span><text:span text:style-name="T10"> </text:span><text:span text:style-name="T8">il</text:span><text:span text:style-name="T12"> </text:span><text:span text:style-name="T8">Responsabile</text:span><text:span text:style-name="T13"> </text:span><text:span text:style-name="T8">della</text:span><text:span text:style-name="T14"> </text:span><text:span text:style-name="T8">protezione</text:span><text:span text:style-name="T13"> </text:span><text:span text:style-name="T8">dei</text:span><text:span text:style-name="T10"> </text:span><text:span text:style-name="T8">dati</text:span><text:span text:style-name="T14"> </text:span><text:span text:style-name="T8">al</text:span><text:span text:style-name="T14"> </text:span><text:span text:style-name="T8">seguente</text:span><text:span text:style-name="T10"> </text:span><text:span text:style-name="T8">indirizzo</text:span><text:span text:style-name="T13"> </text:span><text:span text:style-name="T8">di</text:span><text:span text:style-name="T14"> </text:span><text:span text:style-name="T8">posta</text:span><text:span text:style-name="T10"> </text:span><text:span text:style-name="T8">elettronica:</text:span><text:span text:style-name="T15"> </text:span><text:a xlink:type="simple" xlink:href="mailto:rpd@" text:style-name="ListLabel_20_1" text:visited-style-name="ListLabel_20_1"><text:span text:style-name="Internet_20_link"><text:span text:style-name="T8">rpd@</text:span></text:span></text:a><text:span text:style-name="Internet_20_link"><text:span text:style-name="T9">comune.senago.mi.it</text:span></text:span></text:p>
      <text:p text:style-name="P16">Il<text:span text:style-name="T37"> </text:span>candidato<text:span text:style-name="T38"> </text:span>ha<text:span text:style-name="T38"> </text:span>diritto<text:span text:style-name="T19"> </text:span>di<text:span text:style-name="T37"> </text:span>proporre<text:span text:style-name="T19"> </text:span>reclamo<text:span text:style-name="T19"> </text:span>all’Autorità<text:span text:style-name="T38"> </text:span>Garante<text:span text:style-name="T38"> </text:span>per<text:span text:style-name="T39"> </text:span>la<text:span text:style-name="T38"> </text:span>protezione<text:span text:style-name="T38"> </text:span>dei<text:span text:style-name="T38"> </text:span>dati<text:span text:style-name="T38"> </text:span>personali<text:span text:style-name="T38"> </text:span>qualora<text:span text:style-name="T40"> </text:span>ne<text:span text:style-name="T25"> </text:span>ravvisi la<text:span text:style-name="T4"> </text:span>necessità.</text:p>
      <text:p text:style-name="P6"/>
      <text:p text:style-name="P6"/>
      <text:p text:style-name="P17">li<text:span text:style-name="T4"> </text:span><text:span text:style-name="T42"><text:s/></text:span><text:span text:style-name="T41"><text:tab/></text:span></text:p>
      <text:p text:style-name="P6"/>
      <text:p text:style-name="P8"/>
      <text:p text:style-name="P18">Firma<text:span text:style-name="T6"> </text:span>per<text:span text:style-name="T7"> </text:span>esteso<text:span text:style-name="T6"> </text:span>e<text:span text:style-name="T2"> </text:span>leggibile per<text:span text:style-name="T7"> </text:span>presa<text:span text:style-name="T6"> </text:span>visione_<text:span text:style-name="T41"><text:tab/></text:span>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891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677cm" fo:text-align="end" style:justify-single-word="false" fo:text-indent="0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officeooo:paragraph-rsid="00111841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officeooo:paragraph-rsid="00111841" style:font-size-asian="11pt" style:font-name-complex="Arial2" style:font-size-complex="11pt"/>
    </style:style>
    <style:style style:name="MP3" style:family="paragraph" style:parent-style-name="Title">
      <style:paragraph-properties fo:margin-left="0cm" fo:margin-right="0.683cm" fo:text-indent="0cm" style:auto-text-indent="false"/>
      <style:text-properties style:font-name="Calibri1" fo:font-size="12pt" officeooo:paragraph-rsid="00111841" style:font-size-asian="12pt" style:font-size-complex="12pt"/>
    </style:style>
    <style:style style:name="MP4" style:family="paragraph" style:parent-style-name="Title">
      <style:paragraph-properties fo:margin-left="0cm" fo:margin-right="0.683cm" fo:text-align="start" style:justify-single-word="false" fo:text-indent="0cm" style:auto-text-indent="false"/>
      <style:text-properties style:font-name="Calibri1" fo:font-size="12pt" officeooo:paragraph-rsid="00111841" style:font-size-asian="12pt" style:font-size-complex="12pt"/>
    </style:style>
    <style:style style:name="MT1" style:family="text">
      <style:text-properties officeooo:rsid="000f6413"/>
    </style:style>
    <style:style style:name="MT2" style:family="text">
      <style:text-properties fo:letter-spacing="-0.002cm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0"><draw:image xlink:href="Pictures/1000000000000387000000F8022FEBAB510AB5AA.jpg" xlink:type="simple" xlink:show="embed" xlink:actuate="onLoad" loext:mime-type="image/jpeg"/></draw:frame></text:p>
        <text:p text:style-name="MP2">Città Metropolitana di Milano</text:p>
        <text:p text:style-name="MP3"/>
        <text:p text:style-name="MP4"><text:span text:style-name="MT1">Allegato</text:span><text:span text:style-name="MT2"> </text:span>C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. C) Informativa bozza</dc:title>
    <meta:initial-creator>m.pellegrini</meta:initial-creator>
    <meta:editing-cycles>7</meta:editing-cycles>
    <meta:creation-date>2022-08-10T12:04:00</meta:creation-date>
    <dc:date>2022-08-12T11:05:09.099000000</dc:date>
    <meta:editing-duration>PT36M4S</meta:editing-duration>
    <meta:generator>LibreOffice/6.2.1.2$Windows_X86_64 LibreOffice_project/7bcb35dc3024a62dea0caee87020152d1ee96e71</meta:generator>
    <meta:print-date>2022-08-12T10:35:01.023000000</meta:print-date>
    <meta:document-statistic meta:table-count="0" meta:image-count="1" meta:object-count="0" meta:page-count="1" meta:paragraph-count="15" meta:word-count="372" meta:character-count="2515" meta:non-whitespace-character-count="2153"/>
    <meta:user-defined meta:name="AppVersion">14.0000</meta:user-defined>
    <meta:user-defined meta:name="Created" meta:value-type="date">2021-06-08T00:00:00</meta:user-defined>
    <meta:user-defined meta:name="Creator">PDFCreator 3.3.2.352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