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MT" svg:font-family="ArialMT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-BoldItalic" fo:font-size="10pt" fo:font-style="italic" fo:font-weight="bold" style:font-size-asian="10pt" style:font-style-asian="italic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Calibri-BoldItalic" fo:font-size="10pt" fo:font-style="italic" fo:font-weight="bold" officeooo:paragraph-rsid="000b322c" style:font-size-asian="10pt" style:font-style-asian="italic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Calibri-Bold" fo:font-size="10pt" fo:font-weight="bold" style:font-size-asian="10pt" style:font-weight-asian="bold"/>
    </style:style>
    <style:style style:name="P4" style:family="paragraph" style:parent-style-name="Standard">
      <style:text-properties style:font-name="ArialMT" fo:font-size="7pt" style:font-size-asian="7pt"/>
    </style:style>
    <style:style style:name="P5" style:family="paragraph" style:parent-style-name="Standard">
      <style:paragraph-properties fo:text-align="start" style:justify-single-word="false"/>
      <style:text-properties style:font-name="ArialMT" fo:font-size="7pt" style:font-size-asian="7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322c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officeooo:paragraph-rsid="000df287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0e9af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rsid="000e9af4" officeooo:paragraph-rsid="000e9af4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0e9af4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officeooo:paragraph-rsid="000e9af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9af4" style:font-weight-asian="bold"/>
    </style:style>
    <style:style style:name="T3" style:family="text">
      <style:text-properties officeooo:rsid="000e9af4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0e9af4" style:font-size-asian="11pt" style:font-size-complex="11pt"/>
    </style:style>
    <style:style style:name="T6" style:family="text">
      <style:text-properties officeooo:rsid="000fd82e"/>
    </style:style>
    <style:style style:name="T7" style:family="text">
      <style:text-properties officeooo:rsid="0010b9c1"/>
    </style:style>
    <style:style style:name="T8" style:family="text">
      <style:text-properties officeooo:rsid="0011c6ab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ornice1" text:anchor-type="paragraph" svg:x="13.907cm" svg:y="0.173cm" svg:width="3.979cm" draw:z-index="0"><draw:text-box fo:min-height="1.42cm"><text:p text:style-name="P5">Marca da bollo</text:p><text:p text:style-name="P4">€ 16,00</text:p></draw:text-box></draw:frame></text:p>
      <text:p text:style-name="P3"/>
      <text:p text:style-name="P3"/>
      <text:p text:style-name="P3"/>
      <text:p text:style-name="P6"/>
      <text:p text:style-name="P6">SPETT.LE</text:p>
      <text:p text:style-name="P6">COMUNE DI SENAGO</text:p>
      <text:p text:style-name="P6">TRAMITE PIATTAFORMA SINTEL ARCA</text:p>
      <text:p text:style-name="P6"/>
      <text:p text:style-name="P9"/>
      <text:p text:style-name="P12">Il sottoscritto ____________, nato a _________ il ____________, domiciliato per la carica presso la sede societaria ove appresso, nella sua qualità di __________ e legale rappresentante della _________________, con sede in______________, Via _______________________, Codice Fiscale __________________, partita IVA n.___________________, capitale sociale Euro _______ (________), iscritta al Registro delle Imprese di ___ al n. ___, di seguito anche “Impresa”.</text:p>
      <text:p text:style-name="P16">(ripetere per ciascuna delle imprese raggruppate)</text:p>
      <text:p text:style-name="P15"/>
      <text:p text:style-name="P7">DICHIARA E SI IMPEGNA</text:p>
      <text:p text:style-name="P7"/>
      <text:p text:style-name="P13">ad adempiere a quanto richiesto e descritto nell’Offerta Tecnica e negli altri atti della procedura negoziata, nonché ad adempiere a tutte le obbligazioni ivi previste, <text:s/><text:span text:style-name="T3">applicando al prezzo orario (al netto di IVA, e comprensivo di oneri per la sicurezza non soggetti a ribasso),</text:span><text:span text:style-name="T1"> <text:s/></text:span><text:span text:style-name="T2">la percentuale di ribasso </text:span><text:s/>sotto indicat<text:span text:style-name="T3">a</text:span>:</text:p>
      <text:p text:style-name="P10"/>
      <text:list xml:id="list5260889327391755888" text:style-name="L1">
        <text:list-item>
          <text:p text:style-name="P20">ribasso del ………………% (diconsi …………………………………………………………percento) sull'importo orario del Servizio posto a base di gara, pari a <text:span text:style-name="T7">30</text:span>,<text:span text:style-name="T6">5</text:span>0 euro.</text:p>
        </text:list-item>
      </text:list>
      <text:p text:style-name="P18"/>
      <text:list xml:id="list134108569210422" text:continue-numbering="true" text:style-name="L1">
        <text:list-header>
          <text:p text:style-name="P20"/>
        </text:list-header>
      </text:list>
      <text:p text:style-name="P17"/>
      <text:p text:style-name="P16">I<text:span text:style-name="T6">l</text:span> suddett<text:span text:style-name="T6">o</text:span> valor<text:span text:style-name="T6">e</text:span> dev<text:span text:style-name="T8">e</text:span> essere espress<text:span text:style-name="T6">o</text:span> sia in cifre che in lettere e verr<text:span text:style-name="T6">à</text:span> considerat<text:span text:style-name="T6">o</text:span>, ai fini dell’aggiudicazione, con arrotondamento alla seconda cifra decimale.</text:p>
      <text:p text:style-name="P16"/>
      <text:p text:style-name="P13">Ai sensi dell’art. 95, comma 10 del D.Lgs n. 50/2016, l’Impresa indica:</text:p>
      <text:p text:style-name="P13"/>
      <text:list xml:id="list6269720504315061653" text:style-name="L2">
        <text:list-item>
          <text:p text:style-name="P21"><text:span text:style-name="T4">in euro_____________________________</text:span><text:span text:style-name="T5">(in cifre)</text:span></text:p>
        </text:list-item>
      </text:list>
      <text:p text:style-name="P14"/>
      <text:p text:style-name="P19"><text:span text:style-name="T5"><text:tab/><text:tab/></text:span><text:span text:style-name="T4">____________________________,(in lettere)</text:span></text:p>
      <text:p text:style-name="P13"/>
      <text:p text:style-name="P12">i propri costi relativi alla sicurezza <text:span text:style-name="T3">afferenti all'esercizio dell'attività di impresa</text:span></text:p>
      <text:p text:style-name="P12"/>
      <text:list xml:id="list134108569212503" text:continue-numbering="true" text:style-name="L2">
        <text:list-item>
          <text:p text:style-name="P21"><text:span text:style-name="T4">in euro______0_ __________</text:span><text:span text:style-name="T5">(in cifre)</text:span></text:p>
        </text:list-item>
      </text:list>
      <text:p text:style-name="P14"/>
      <text:p text:style-name="P19"><text:span text:style-name="T5"><text:tab/><text:tab/></text:span><text:span text:style-name="T4">______zero________,(in lettere)</text:span></text:p>
      <text:p text:style-name="P13"/>
      <text:p text:style-name="P13">i propri costi relativi alla sicurezza <text:s/>derivanti da interferenza</text:p>
      <text:p text:style-name="P13"/>
      <text:list xml:id="list134108569184948" text:continue-numbering="true" text:style-name="L2">
        <text:list-item>
          <text:p text:style-name="P21"><text:span text:style-name="T4">in euro_____________________________</text:span><text:span text:style-name="T5">(in cifre)</text:span></text:p>
        </text:list-item>
      </text:list>
      <text:p text:style-name="P14"/>
      <text:p text:style-name="P19"><text:span text:style-name="T5"><text:tab/><text:tab/></text:span><text:span text:style-name="T4">____________________________,(in lettere)</text:span></text:p>
      <text:p text:style-name="P13"/>
      <text:p text:style-name="P13">i propri costi relativi al personale.</text:p>
      <text:p text:style-name="P13"/>
      <text:p text:style-name="P9"/>
      <text:p text:style-name="P8">INFINE DICHIARA</text:p>
      <text:p text:style-name="P8"><text:soft-page-break/></text:p>
      <text:p text:style-name="P12">- che la presente offerta è irrevocabile ed impegnativa sino al 180° (centoottanta) giorno successivo al termine ultimo per la presentazione della stessa;</text:p>
      <text:p text:style-name="P12">- che la presente offerta non vincolerà in alcun modo il Comune di Senago;</text:p>
      <text:p text:style-name="P12">- di aver preso visione ed incondizionata accettazione di quanto contenuto nella Lettera di Invito e relativi allegati e, comunque, di aver preso cognizione di tutte le circostanze generali e speciali che possono interessare l’esecuzione di tutte le prestazioni oggetto del Contratto e che di tali circostanze ha tenuto conto nella determinazione della presente offerta, ritenuta remunerativa;</text:p>
      <text:p text:style-name="P12">- di non eccepire la mancata conoscenza di condizioni o la sopravvenienza di elementi non valutati o non considerati, salvo che tali elementi si configurino come cause di forza maggiore contemplate dal codice civile e non escluse da altre norme di legge e/o dalla Lettera di Invito e/o dai relativi allegati;</text:p>
      <text:p text:style-name="P12">- che il corrispettivo offerto rispetta le disposizioni vigenti in materia di costo del lavoro;</text:p>
      <text:p text:style-name="P12">- di essere consapevole ed accettare che in caso di discordanza tra i valori indicati in cifre e quelli indicati in lettere, saranno ritenuti validi i valori indicati in cifre;</text:p>
      <text:p text:style-name="P12">- che i termini stabiliti nella Lettera di Invito e nei relativi allegati, sono da considerarsi a tutti gli effetti termini essenziali ai sensi e per gli effetti dell’articolo 1457 cod. civ.</text:p>
      <text:p text:style-name="P12"/>
      <text:p text:style-name="P11"/>
      <text:p text:style-name="P11">__________, li _________________ Firma_______________</text:p>
      <text:p text:style-name="P11"/>
      <text:p text:style-name="P11"/>
      <text:p text:style-name="P11"/>
      <text:p text:style-name="P11"/>
      <text:p text:style-name="P11">N.B. <text:span text:style-name="T1">L’offerta deve essere presentata con marca in bollo (da €16,00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MT" svg:font-family="ArialMT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alibri-BoldItalic" fo:font-size="10pt" fo:font-style="italic" fo:font-weight="bold" officeooo:paragraph-rsid="000b322c" style:font-size-asian="10pt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E - FACSIMILE DI DETTAGLIO DI OFFERTA ECONOM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08:27:48.618000000</meta:creation-date>
    <dc:date>2018-11-09T13:41:08.471000000</dc:date>
    <meta:editing-duration>PT13M38S</meta:editing-duration>
    <meta:editing-cycles>7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33" meta:word-count="480" meta:character-count="3322" meta:non-whitespace-character-count="2869"/>
  </office:meta>
</office:document-meta>
</file>