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020000000209ABF5ADB.bmp" manifest:media-type=""/>
  <manifest:file-entry manifest:full-path="Dialogs/dialog-lc.xml" manifest:media-type="text/xml"/>
  <manifest:file-entry manifest:full-path="Dialogs/anomalia_2017/dialog-lb.xml" manifest:media-type="text/xml"/>
  <manifest:file-entry manifest:full-path="Dialogs/anomalia_2017/non_salvare.xml" manifest:media-type="text/xml"/>
  <manifest:file-entry manifest:full-path="Dialogs/anomalia_2017/navigatore.xml" manifest:media-type="text/xml"/>
  <manifest:file-entry manifest:full-path="Dialogs/anomalia_2017/msg_stampa.xml" manifest:media-type="text/xml"/>
  <manifest:file-entry manifest:full-path="Dialogs/anomalia_2017/User_97.xml" manifest:media-type="text/xml"/>
  <manifest:file-entry manifest:full-path="Dialogs/anomalia_2017/msg_3.xml" manifest:media-type="text/xml"/>
  <manifest:file-entry manifest:full-path="Dialogs/anomalia_2017/msg_2.xml" manifest:media-type="text/xml"/>
  <manifest:file-entry manifest:full-path="Dialogs/anomalia_2017/msg_1.xml" manifest:media-type="text/xml"/>
  <manifest:file-entry manifest:full-path="Dialogs/anomalia_2017/esito.xml" manifest:media-type="text/xml"/>
  <manifest:file-entry manifest:full-path="Dialogs/Standard/dialog-lb.xml" manifest:media-type="text/xml"/>
  <manifest:file-entry manifest:full-path="Basic/script-lc.xml" manifest:media-type="text/xml"/>
  <manifest:file-entry manifest:full-path="Basic/anomalia_2017/start.xml" manifest:media-type="text/xml"/>
  <manifest:file-entry manifest:full-path="Basic/anomalia_2017/non_salvare.xml" manifest:media-type="text/xml"/>
  <manifest:file-entry manifest:full-path="Basic/anomalia_2017/navigatore.xml" manifest:media-type="text/xml"/>
  <manifest:file-entry manifest:full-path="Basic/anomalia_2017/msg_stampa.xml" manifest:media-type="text/xml"/>
  <manifest:file-entry manifest:full-path="Basic/anomalia_2017/msg_1.xml" manifest:media-type="text/xml"/>
  <manifest:file-entry manifest:full-path="Basic/anomalia_2017/alias.xml" manifest:media-type="text/xml"/>
  <manifest:file-entry manifest:full-path="Basic/anomalia_2017/User_97.xml" manifest:media-type="text/xml"/>
  <manifest:file-entry manifest:full-path="Basic/anomalia_2017/esito.xml" manifest:media-type="text/xml"/>
  <manifest:file-entry manifest:full-path="Basic/anomalia_2017/Questa_cartella_di_lavoro.xml" manifest:media-type="text/xml"/>
  <manifest:file-entry manifest:full-path="Basic/anomalia_2017/script-lb.xml" manifest:media-type="text/xml"/>
  <manifest:file-entry manifest:full-path="Basic/anomalia_2017/Ordinamenti.xml" manifest:media-type="text/xml"/>
  <manifest:file-entry manifest:full-path="Basic/anomalia_2017/msg_3.xml" manifest:media-type="text/xml"/>
  <manifest:file-entry manifest:full-path="Basic/anomalia_2017/calcoli.xml" manifest:media-type="text/xml"/>
  <manifest:file-entry manifest:full-path="Basic/anomalia_2017/Foglio2.xml" manifest:media-type="text/xml"/>
  <manifest:file-entry manifest:full-path="Basic/anomalia_2017/msg_2.xml" manifest:media-type="text/xml"/>
  <manifest:file-entry manifest:full-path="Basic/anomalia_2017/Foglio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6mm"/>
    </style:style>
    <style:style style:name="co2" style:family="table-column">
      <style:table-column-properties fo:break-before="auto" style:column-width="10.35mm"/>
    </style:style>
    <style:style style:name="co3" style:family="table-column">
      <style:table-column-properties fo:break-before="auto" style:column-width="54.31mm"/>
    </style:style>
    <style:style style:name="co4" style:family="table-column">
      <style:table-column-properties fo:break-before="auto" style:column-width="27.45mm"/>
    </style:style>
    <style:style style:name="co5" style:family="table-column">
      <style:table-column-properties fo:break-before="auto" style:column-width="25.49mm"/>
    </style:style>
    <style:style style:name="co6" style:family="table-column">
      <style:table-column-properties fo:break-before="auto" style:column-width="26.86mm"/>
    </style:style>
    <style:style style:name="co7" style:family="table-column">
      <style:table-column-properties fo:break-before="auto" style:column-width="26.32mm"/>
    </style:style>
    <style:style style:name="co8" style:family="table-column">
      <style:table-column-properties fo:break-before="auto" style:column-width="30.8mm"/>
    </style:style>
    <style:style style:name="co9" style:family="table-column">
      <style:table-column-properties fo:break-before="auto" style:column-width="28.82mm"/>
    </style:style>
    <style:style style:name="co10" style:family="table-column">
      <style:table-column-properties fo:break-before="auto" style:column-width="22.68mm"/>
    </style:style>
    <style:style style:name="co11" style:family="table-column">
      <style:table-column-properties fo:break-before="auto" style:column-width="17.92mm"/>
    </style:style>
    <style:style style:name="co12" style:family="table-column">
      <style:table-column-properties fo:break-before="auto" style:column-width="100.79mm"/>
    </style:style>
    <style:style style:name="co13" style:family="table-column">
      <style:table-column-properties fo:break-before="auto" style:column-width="44.24mm"/>
    </style:style>
    <style:style style:name="co14" style:family="table-column">
      <style:table-column-properties fo:break-before="auto" style:column-width="45.09mm"/>
    </style:style>
    <style:style style:name="co15"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5.56mm" fo:break-before="auto" style:use-optimal-row-height="true"/>
    </style:style>
    <style:style style:name="ro5" style:family="table-row">
      <style:table-row-properties style:row-height="6.09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6.61mm" fo:break-before="auto" style:use-optimal-row-height="true"/>
    </style:style>
    <style:style style:name="ta1" style:family="table" style:master-page-name="PageStyle_5f_Gara">
      <style:table-properties table:display="true" style:writing-mode="lr-tb"/>
    </style:style>
    <style:style style:name="ta2" style:family="table" style:master-page-name="PageStyle_5f_Test">
      <style:table-properties table:display="true" style:writing-mode="lr-tb"/>
    </style: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 style:family="table-cell" style:parent-style-name="Default">
      <style:table-cell-properties style:cell-protect="protected" style:print-content="true"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cell-protect="protected" style:print-content="tru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Excel_20_Built-in_20_Comma" style:data-style-name="N10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Percent">
      <style:table-cell-properties fo:border-bottom="0.74pt solid #000000" fo:background-color="#ccffcc"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Comma" style:data-style-name="N10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Percent">
      <style:table-cell-properties fo:border-bottom="0.74pt solid #000000" fo:background-color="#cc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Percent">
      <style:table-cell-properties fo:border-bottom="0.74pt solid #000000" fo:background-color="#cc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0.74pt solid #000000" fo:background-color="#ffff00" style:cell-protect="protected"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0"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Percen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Percent">
      <style:table-cell-properties fo:background-color="#c8ffc8"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Percen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Percent">
      <style:table-cell-properties fo:background-color="#c8ffc8"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Comma" style:data-style-name="N1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Comma" style:data-style-name="N1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Comma" style:data-style-name="N110">
      <style:table-cell-properties fo:border-bottom="none" fo:background-color="#ffff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Comma" style:data-style-name="N110">
      <style:table-cell-properties fo:border-bottom="0.74pt solid #000000" fo:background-color="#ffff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Comma">
      <style:table-cell-properties fo:border-bottom="0.74pt solid #000000" fo:background-color="#ccffcc"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Excel_20_Built-in_20_Comma">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Comma" style:data-style-name="N109">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Comma" style:data-style-name="N109">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Comma" style:data-style-name="N109">
      <style:table-cell-properties fo:background-color="#ff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Comma" style:data-style-name="N109">
      <style:table-cell-properties fo:background-color="#c8ffc8"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Comma">
      <style:table-cell-properties style:cell-protect="protected" style:print-content="true"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37" style:family="table-cell" style:parent-style-name="Excel_20_Built-in_20_Percent">
      <style:table-cell-properties fo:border-bottom="0.74pt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Percent">
      <style:table-cell-properties fo:border-bottom="0.74pt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Comma" style:data-style-name="N1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Comma" style:data-style-name="N11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Comma" style:data-style-name="N1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Excel_20_Built-in_20_Comma">
      <style:table-cell-properties fo:background-color="#ffffff" style:cell-protect="protected" style:print-content="true"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47" style:family="table-cell" style:parent-style-name="Excel_20_Built-in_20_Comma">
      <style:table-cell-properties fo:border-bottom="0.74pt solid #000000" fo:background-color="#cc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Comma">
      <style:table-cell-properties fo:border-bottom="0.74pt solid #000000" fo:background-color="#cc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Comma">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Comma">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Comma">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Comma">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3"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order-bottom="none" fo:background-color="#ffff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order-bottom="0.74pt solid #000000" fo:background-color="#ffff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Comma" style:data-style-name="N109">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Excel_20_Built-in_20_Percent">
      <style:table-cell-properties fo:border-bottom="0.74pt solid #000000" fo:background-color="#cc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Percent">
      <style:table-cell-properties fo:border-bottom="0.74pt solid #000000" fo:background-color="#cc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style:cell-protect="protected"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108">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data-style-name="N108">
      <style:table-cell-properties fo:border-bottom="0.74pt solid #000000" fo:background-color="#ffe699" style:cell-protect="protected"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ackground-color="transparent"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3" style:family="table-cell" style:parent-style-name="Default">
      <style:table-cell-properties fo:border-bottom="none"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9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9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Comma">
      <style:table-cell-properties fo:border-bottom="0.74pt solid #000000" fo:background-color="#ffe6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 style:family="table-cell" style:parent-style-name="Default">
      <style:table-cell-properties fo:border-bottom="0.74pt solid #000000" style:cell-protect="protected" style:print-content="tru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6" style:family="table-cell" style:parent-style-name="Default">
      <style:table-cell-properties fo:border-bottom="0.74pt solid #000000" style:cell-protect="protected" style:print-content="tru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7" style:family="table-cell" style:parent-style-name="Default">
      <style:table-cell-properties fo:border-bottom="0.74pt solid #000000" fo:background-color="#ffffff" style:cell-protect="protected"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 style:family="table-cell" style:parent-style-name="Default">
      <style:table-cell-properties fo:border-bottom="0.74pt solid #000000" fo:background-color="#c0c0c0" style:cell-protect="protected" style:print-content="true" style:diagonal-bl-tr="none" style:diagonal-tl-br="none" fo:border-left="0.74pt solid #000000" fo:border-right="none" style:rotation-align="none" fo:border-top="0.74pt solid #000000"/>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Default">
      <style:table-cell-properties fo:border-bottom="0.74pt solid #000000" fo:background-color="#c0c0c0" style:cell-protect="protected" style:print-content="true" style:diagonal-bl-tr="none" style:diagonal-tl-br="none" fo:border-left="0.74pt solid #000000" fo:border-right="none" style:rotation-align="none" fo:border-top="0.74pt solid #000000"/>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0" style:family="table-cell" style:parent-style-name="Default">
      <style:table-cell-properties fo:border-bottom="1.76pt solid #000000" fo:background-color="#c0c0c0" style:cell-protect="protected" style:print-content="true" style:diagonal-bl-tr="none" style:diagonal-tl-br="none" fo:border-left="0.74pt solid #000000" fo:border-right="none" style:rotation-align="none" fo:border-top="0.74pt solid #000000"/>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1" style:family="table-cell" style:parent-style-name="Default">
      <style:table-cell-properties fo:border-bottom="1.76pt solid #000000" style:cell-protect="protected" style:print-content="true" style:diagonal-bl-tr="none" style:diagonal-tl-br="none" fo:background-color="transparent" fo:border-left="0.74pt solid #000000" fo:border-right="0.74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table-cell-properties style:cell-protect="protected" style:print-content="true" style:diagonal-bl-tr="none" style:diagonal-tl-br="none" fo:background-color="transparent" fo:border="0.74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3"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05" style:family="table-cell" style:parent-style-name="Default">
      <style:table-cell-properties fo:border-bottom="none" style:cell-protect="protected" style:print-content="tru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6" style:family="table-cell" style:parent-style-name="Default">
      <style:table-cell-properties fo:border-bottom="1.76pt solid #000000" style:cell-protect="protected" style:print-content="true" style:diagonal-bl-tr="none" style:diagonal-tl-br="none" fo:border-left="0.74pt solid #000000" fo:border-right="0.74pt solid #000000" style:rotation-align="none" fo:border-top="1.76pt solid #000000"/>
      <style:text-properties fo:color="#ff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07" style:family="table-cell" style:parent-style-name="Excel_20_Built-in_20_Comma" style:data-style-name="N109">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0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Comma">
      <style:table-cell-properties fo:border-bottom="0.74pt solid #000000" fo:background-color="#ffe6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1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Excel_20_Built-in_20_Comma" style:data-style-name="N109">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 style:family="table-cell" style:parent-style-name="Excel_20_Built-in_20_Comma" style:data-style-name="N10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 style:family="table-cell" style:parent-style-name="Excel_20_Built-in_20_Comma" style:data-style-name="N10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15" style:family="table-cell" style:parent-style-name="Excel_20_Built-in_20_Comma" style:data-style-name="N109">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 style:family="table-cell" style:parent-style-name="Excel_20_Built-in_20_Comma" style:data-style-name="N109">
      <style:table-cell-properties fo:border-bottom="0.74pt solid #000000" fo:background-color="#c0c0c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7"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Excel_20_Built-in_20_Comma" style:data-style-name="N109">
      <style:table-cell-properties fo:border-bottom="1.76pt solid #000000" fo:background-color="#c0c0c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 style:family="table-cell" style:parent-style-name="Excel_20_Built-in_20_Comma" style:data-style-name="N109">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 style:family="table-cell" style:parent-style-name="Excel_20_Built-in_20_Comma" style:data-style-name="N10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 style:family="table-cell" style:parent-style-name="Excel_20_Built-in_20_Comma" style:data-style-name="N10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3" style:family="table-cell" style:parent-style-name="Excel_20_Built-in_20_Comma" style:data-style-name="N10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2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25" style:family="table-cell" style:parent-style-name="Excel_20_Built-in_20_Comma" style:data-style-name="N109">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26" style:family="table-cell" style:parent-style-name="Excel_20_Built-in_20_Comma">
      <style:table-cell-properties fo:border-bottom="0.74pt solid #000000" fo:background-color="#ffe699"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 style:family="table-cell" style:parent-style-name="Excel_20_Built-in_20_Comma" style:data-style-name="N10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29" style:family="table-cell" style:parent-style-name="Excel_20_Built-in_20_Comma" style:data-style-name="N10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30" style:family="table-cell" style:parent-style-name="Excel_20_Built-in_20_Comma" style:data-style-name="N10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Excel_20_Built-in_20_Comma" style:data-style-name="N108">
      <style:table-cell-properties fo:border-bottom="0.74pt solid #000000" fo:background-color="#c0c0c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2" style:family="table-cell" style:parent-style-name="Excel_20_Built-in_20_Comma" style:data-style-name="N112">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3" style:family="table-cell" style:parent-style-name="Excel_20_Built-in_20_Comma" style:data-style-name="N109">
      <style:table-cell-properties fo:border-bottom="none" fo:background-color="#c0c0c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4" style:family="table-cell" style:parent-style-name="Excel_20_Built-in_20_Comma" style:data-style-name="N109">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5" style:family="table-cell" style:parent-style-name="Excel_20_Built-in_20_Comma" style:data-style-name="N10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6"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7" style:family="table-cell" style:parent-style-name="Excel_20_Built-in_20_Comma" style:data-style-name="N109">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38" style:family="table-cell" style:parent-style-name="Default">
      <style:table-cell-properties style:rotation-align="non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textarea-vertical-align="middle" fo:background-color="#ece9d8"/>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Test.C11">
          <table:help-message table:display="true"/>
          <table:error-message table:message-type="stop" table:display="true"/>
        </table:content-validation>
        <table:content-validation table:name="val2" table:condition="of:cell-content-is-decimal-number() and cell-content-is-between(0,99)" table:allow-empty-cell="true" table:base-cell-address="Test.D11">
          <table:help-message table:display="true"/>
          <table:error-message table:message-type="stop" table:title="Errore " table:display="true">
            <text:p>Caratteri incompatibili o ribasso errato</text:p>
          </table:error-message>
        </table:content-validation>
        <table:content-validation table:name="val3" table:condition="of:cell-content-is-decimal-number() and cell-content-is-between(0,100)" table:allow-empty-cell="true" table:base-cell-address="Test.E11">
          <table:help-message table:display="true"/>
          <table:error-message table:message-type="stop" table:display="true"/>
        </table:content-validation>
        <table:content-validation table:name="val4" table:condition="of:cell-content-is-decimal-number() and cell-content-is-between(0,99.99)" table:allow-empty-cell="true" table:base-cell-address="Test.H12">
          <table:help-message table:display="true"/>
          <table:error-message table:message-type="stop" table:title="Attenzione!" table:display="true">
            <text:p>Il ribasso deve essere inferiore al 100%</text:p>
          </table:error-message>
        </table:content-validation>
      </table:content-validations>
      <table:table table:name="Gara"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md_avvio" form:control-implementation="ooo:com.sun.star.form.component.CommandButton" xml:id="control1" form:id="control1" form:label="AVVIO                                 " office:target-frame="" xlink:href="" form:image-data="Pictures/1000000000000020000000209ABF5ADB.bmp" form:delay-for-repeat="PT0.050000000S" form:image-position="end" form:image-align="center">
              <form:properties>
                <form:property form:property-name="DefaultControl" office:value-type="string" office:string-value="com.sun.star.form.control.CommandButton"/>
              </form:properties>
            </form:button>
          </form:form>
        </office:forms>
        <table:shapes>
          <draw:control draw:z-index="0" draw:style-name="gr1" draw:text-style-name="P1" svg:width="60.64mm" svg:height="14.02mm" svg:x="6.9mm" svg:y="23.03mm" draw:control="control1"/>
        </table:shapes>
        <table:table-column table:style-name="co1" table:default-cell-style-name="ce5"/>
        <table:table-column table:style-name="co2" table:default-cell-style-name="ce13"/>
        <table:table-column table:style-name="co3" table:default-cell-style-name="ce5"/>
        <table:table-column table:style-name="co4" table:default-cell-style-name="ce36"/>
        <table:table-column table:style-name="co5" table:default-cell-style-name="ce46"/>
        <table:table-column table:style-name="co6" table:default-cell-style-name="ce46"/>
        <table:table-column table:style-name="co7" table:visibility="collapse" table:default-cell-style-name="ce62"/>
        <table:table-column table:style-name="co8" table:default-cell-style-name="ce5"/>
        <table:table-column table:style-name="co9" table:visibility="collapse" table:default-cell-style-name="ce5"/>
        <table:table-column table:style-name="co10" table:visibility="collapse" table:default-cell-style-name="ce62"/>
        <table:table-column table:style-name="co1" table:visibility="collapse" table:default-cell-style-name="ce5"/>
        <table:table-column table:style-name="co11" table:visibility="collapse" table:default-cell-style-name="ce5"/>
        <table:table-column table:style-name="co12" table:visibility="collapse" table:default-cell-style-name="ce13"/>
        <table:table-column table:style-name="co13" table:visibility="collapse" table:default-cell-style-name="ce13"/>
        <table:table-column table:style-name="co14" table:visibility="collapse" table:default-cell-style-name="ce13"/>
        <table:table-column table:style-name="co11" table:visibility="collapse" table:default-cell-style-name="ce13"/>
        <table:table-column table:style-name="co11" table:number-columns-repeated="1008" table:default-cell-style-name="ce5"/>
        <table:table-row table:style-name="ro1">
          <table:table-cell table:style-name="ce1"/>
          <table:table-cell table:style-name="ce6" office:value-type="string" office:string-value="Stazione appaltante:" calcext:value-type="string">
            <text:p><text:s/>Stazione appaltante: </text:p>
          </table:table-cell>
          <table:table-cell table:style-name="ce14"/>
          <table:table-cell table:style-name="Default" table:number-columns-repeated="3"/>
          <table:table-cell table:style-name="ce52"/>
          <table:table-cell table:style-name="Default"/>
          <table:table-cell table:style-name="ce67"/>
          <table:table-cell table:style-name="Default"/>
          <table:table-cell table:style-name="ce63"/>
          <table:table-cell table:style-name="ce75" table:formula="of:=[$Gara.$B1]" office:value-type="string" office:string-value="Stazione appaltante:" calcext:value-type="string">
            <text:p><text:s/>Stazione appaltante: </text:p>
          </table:table-cell>
          <table:table-cell table:style-name="ce91"/>
          <table:table-cell table:style-name="Default"/>
          <table:table-cell table:style-name="ce91"/>
          <table:table-cell table:style-name="Default" table:number-columns-repeated="1009"/>
        </table:table-row>
        <table:table-row table:style-name="ro1">
          <table:table-cell table:style-name="ce2"/>
          <table:table-cell table:style-name="ce7" office:value-type="string" calcext:value-type="string">
            <text:p>Scrivi qui</text:p>
          </table:table-cell>
          <table:table-cell table:style-name="ce15" table:number-columns-repeated="2"/>
          <table:table-cell table:style-name="ce37"/>
          <table:table-cell table:style-name="ce47"/>
          <table:table-cell table:style-name="ce15" table:number-columns-repeated="3"/>
          <table:table-cell table:style-name="ce69"/>
          <table:table-cell table:style-name="ce70"/>
          <table:table-cell table:style-name="ce76" table:formula="of:=[$Gara.$B2]" office:value-type="string" office:string-value="Scrivi qui" calcext:value-type="string">
            <text:p><text:s/>Scrivi qui </text:p>
          </table:table-cell>
          <table:table-cell table:style-name="ce92"/>
          <table:table-cell table:style-name="ce110"/>
          <table:table-cell table:style-name="ce126"/>
          <table:table-cell table:style-name="Default" table:number-columns-repeated="1009"/>
        </table:table-row>
        <table:table-row table:style-name="ro1">
          <table:table-cell table:style-name="ce2"/>
          <table:table-cell table:style-name="ce6" office:value-type="string" office:string-value="Denominazione dell'appalto:" calcext:value-type="string">
            <text:p><text:s/>Denominazione dell'appalto: </text:p>
          </table:table-cell>
          <table:table-cell table:style-name="ce16"/>
          <table:table-cell table:style-name="ce25" office:value-type="string" office:string-value="(LAVORI)" calcext:value-type="string">
            <text:p><text:s/>(LAVORI) </text:p>
          </table:table-cell>
          <table:table-cell table:style-name="ce38"/>
          <table:table-cell table:style-name="ce48"/>
          <table:table-cell table:style-name="ce53"/>
          <table:table-cell table:style-name="ce63"/>
          <table:table-cell table:style-name="ce67"/>
          <table:table-cell table:style-name="ce70" table:number-columns-repeated="2"/>
          <table:table-cell table:style-name="ce75" table:formula="of:=[$Gara.$B3]" office:value-type="string" office:string-value="Denominazione dell'appalto:" calcext:value-type="string">
            <text:p><text:s/>Denominazione dell'appalto: </text:p>
          </table:table-cell>
          <table:table-cell table:style-name="ce70"/>
          <table:table-cell table:style-name="ce111" table:formula="of:=[.D3]" office:value-type="string" office:string-value="(LAVORI)" calcext:value-type="string">
            <text:p><text:s/>(LAVORI) </text:p>
          </table:table-cell>
          <table:table-cell table:style-name="ce70"/>
          <table:table-cell table:style-name="ce54"/>
          <table:table-cell table:style-name="ce91" table:number-columns-repeated="2"/>
          <table:table-cell table:style-name="ce70" table:number-columns-repeated="1006"/>
        </table:table-row>
        <table:table-row table:style-name="ro2">
          <table:table-cell table:style-name="ce2" office:value-type="float" office:value="0" calcext:value-type="float">
            <text:p>0</text:p>
          </table:table-cell>
          <table:table-cell table:style-name="ce7" office:value-type="string" calcext:value-type="string">
            <text:p>Scrivi qui</text:p>
          </table:table-cell>
          <table:table-cell table:style-name="ce17" table:number-columns-repeated="2"/>
          <table:table-cell table:style-name="ce39"/>
          <table:table-cell table:style-name="ce49"/>
          <table:table-cell table:style-name="ce17" table:number-columns-repeated="3"/>
          <table:table-cell table:style-name="ce71"/>
          <table:table-cell table:style-name="ce70"/>
          <table:table-cell table:style-name="ce76" table:formula="of:=[$Gara.$B4]" office:value-type="string" office:string-value="Scrivi qui" calcext:value-type="string">
            <text:p><text:s/>Scrivi qui </text:p>
          </table:table-cell>
          <table:table-cell table:style-name="ce92"/>
          <table:table-cell table:style-name="ce110"/>
          <table:table-cell table:style-name="ce126"/>
          <table:table-cell table:style-name="Default" table:number-columns-repeated="1009"/>
        </table:table-row>
        <table:table-row table:style-name="ro3">
          <table:table-cell table:style-name="ce2"/>
          <table:table-cell table:style-name="ce6" table:number-columns-repeated="2"/>
          <table:table-cell table:style-name="ce26"/>
          <table:table-cell table:style-name="ce40" table:number-columns-repeated="2"/>
          <table:table-cell table:style-name="ce54"/>
          <table:table-cell table:style-name="Default"/>
          <table:table-cell table:style-name="ce67"/>
          <table:table-cell table:style-name="Default"/>
          <table:table-cell table:style-name="ce70"/>
          <table:table-cell table:style-name="Default"/>
          <table:table-cell table:style-name="ce93" office:value-type="string" calcext:value-type="string">
            <text:p>Quadro riepilogativo</text:p>
          </table:table-cell>
          <table:table-cell table:style-name="Default"/>
          <table:table-cell table:style-name="ce91"/>
          <table:table-cell table:style-name="Default" table:number-columns-repeated="1009"/>
        </table:table-row>
        <table:table-row table:style-name="ro3">
          <table:table-cell table:style-name="ce3"/>
          <table:table-cell table:style-name="ce6" table:number-columns-repeated="2"/>
          <table:table-cell table:style-name="ce27" office:value-type="string" office:string-value="totale" calcext:value-type="string">
            <text:p><text:s/>totale </text:p>
          </table:table-cell>
          <table:table-cell table:style-name="ce40" table:number-columns-repeated="2"/>
          <table:table-cell table:style-name="Default"/>
          <table:table-cell table:style-name="ce64" office:value-type="string" calcext:value-type="string">
            <text:p>Oneri e <text:s/>costi</text:p>
          </table:table-cell>
          <table:table-cell table:style-name="ce67"/>
          <table:table-cell table:style-name="Default"/>
          <table:table-cell table:style-name="ce70"/>
          <table:table-cell table:style-name="ce77"/>
          <table:table-cell table:style-name="ce94" office:value-type="string" calcext:value-type="string">
            <text:p>art. 97, comma 2, lett. d), del d.lgs. n. 50 del 2016,</text:p>
          </table:table-cell>
          <table:table-cell table:style-name="ce112" office:value-type="string" office:string-value=" -   " calcext:value-type="string">
            <text:p><text:s text:c="2"/>- <text:s text:c="3"/></text:p>
          </table:table-cell>
          <table:table-cell table:style-name="ce127" table:formula="of:=[.D9]" office:value-type="string" office:string-value="Lotto unico" calcext:value-type="string">
            <text:p>Lotto unico</text:p>
          </table:table-cell>
          <table:table-cell table:style-name="Default" table:number-columns-repeated="1009"/>
        </table:table-row>
        <table:table-row table:style-name="ro4">
          <table:table-cell table:style-name="Default" table:number-columns-repeated="2"/>
          <table:table-cell table:style-name="ce18"/>
          <table:table-cell table:style-name="ce28" office:value-type="string" office:string-value="A RIBASSO" calcext:value-type="string">
            <text:p><text:s/>A RIBASSO </text:p>
          </table:table-cell>
          <table:table-cell table:style-name="ce40" table:number-columns-repeated="2"/>
          <table:table-cell table:style-name="Default"/>
          <table:table-cell table:style-name="ce65" office:value-type="string" calcext:value-type="string">
            <text:p>non ribassabili</text:p>
          </table:table-cell>
          <table:table-cell table:style-name="ce67"/>
          <table:table-cell table:style-name="Default"/>
          <table:table-cell table:style-name="ce70"/>
          <table:table-cell table:style-name="ce78" office:value-type="string" calcext:value-type="string">
            <text:p>NOF</text:p>
          </table:table-cell>
          <table:table-cell table:style-name="ce95" office:value-type="string" calcext:value-type="string">
            <text:p>Numero offerte presentate</text:p>
          </table:table-cell>
          <table:table-cell table:style-name="ce113"/>
          <table:table-cell table:style-name="ce128" office:value-type="string" office:string-value="---" calcext:value-type="string">
            <text:p><text:s/>--- </text:p>
          </table:table-cell>
          <table:table-cell table:style-name="Default" table:number-columns-repeated="1009"/>
        </table:table-row>
        <table:table-row table:style-name="ro4">
          <table:table-cell table:style-name="Default"/>
          <table:table-cell table:style-name="ce8" office:value-type="float" office:value="23" calcext:value-type="float">
            <text:p><text:s/>23 </text:p>
          </table:table-cell>
          <table:table-cell table:style-name="ce19"/>
          <table:table-cell table:style-name="ce29" office:value-type="float" office:value="1000000" calcext:value-type="float">
            <text:p><text:s/>1.000.000,00 </text:p>
          </table:table-cell>
          <table:table-cell table:style-name="ce40" table:number-columns-repeated="2"/>
          <table:table-cell table:style-name="Default"/>
          <table:table-cell table:style-name="ce29" office:value-type="float" office:value="10000" calcext:value-type="float">
            <text:p><text:s/>10.000,00 </text:p>
          </table:table-cell>
          <table:table-cell table:style-name="ce67"/>
          <table:table-cell table:style-name="Default"/>
          <table:table-cell table:style-name="ce70"/>
          <table:table-cell table:style-name="ce79" office:value-type="string" calcext:value-type="string">
            <text:p>NON</text:p>
          </table:table-cell>
          <table:table-cell table:style-name="ce96" office:value-type="string" calcext:value-type="string">
            <text:p>Numero offerte non ammesse all'offerta</text:p>
          </table:table-cell>
          <table:table-cell table:style-name="ce114"/>
          <table:table-cell table:style-name="ce129" office:value-type="string" office:string-value="---" calcext:value-type="string">
            <text:p><text:s/>--- </text:p>
          </table:table-cell>
          <table:table-cell table:style-name="Default" table:number-columns-repeated="1009"/>
        </table:table-row>
        <table:table-row table:style-name="ro4">
          <table:table-cell table:style-name="Default"/>
          <table:table-cell table:style-name="ce9" office:value-type="string" calcext:value-type="string">
            <text:p>Art. 97, comma 2, lettera d)</text:p>
          </table:table-cell>
          <table:table-cell table:style-name="ce20"/>
          <table:table-cell table:style-name="ce30" office:value-type="string" calcext:value-type="string">
            <text:p>Lotto unico</text:p>
          </table:table-cell>
          <table:table-cell table:style-name="ce41"/>
          <table:table-cell table:style-name="ce48"/>
          <table:table-cell table:style-name="ce20" table:number-columns-repeated="4"/>
          <table:table-cell table:style-name="ce72"/>
          <table:table-cell table:style-name="ce78" office:value-type="string" calcext:value-type="string">
            <text:p>NOA</text:p>
          </table:table-cell>
          <table:table-cell table:style-name="ce95" office:value-type="string" calcext:value-type="string">
            <text:p>Numero offerte ammesse</text:p>
          </table:table-cell>
          <table:table-cell table:style-name="ce113" office:value-type="string" office:string-value=" NOA = NOF - NON " calcext:value-type="string">
            <text:p><text:s text:c="2"/>NOA = NOF - NON <text:s/></text:p>
          </table:table-cell>
          <table:table-cell table:style-name="ce130" office:value-type="string" office:string-value="---" calcext:value-type="string">
            <text:p><text:s/>--- </text:p>
          </table:table-cell>
          <table:table-cell table:style-name="Default" table:number-columns-repeated="1009"/>
        </table:table-row>
        <table:table-row table:style-name="ro4">
          <table:table-cell table:style-name="ce3"/>
          <table:table-cell table:style-name="ce10" office:value-type="string" calcext:value-type="string">
            <text:p>n.</text:p>
          </table:table-cell>
          <table:table-cell table:style-name="ce21" office:value-type="string" calcext:value-type="string">
            <text:p>Offerente</text:p>
          </table:table-cell>
          <table:table-cell table:style-name="ce31" office:value-type="string" office:string-value=" Ribasso % " calcext:value-type="string">
            <text:p><text:s text:c="2"/>Ribasso % <text:s/></text:p>
          </table:table-cell>
          <table:table-cell table:style-name="ce42" office:value-type="string" office:string-value=" Graduatoria " calcext:value-type="string">
            <text:p><text:s text:c="2"/>Graduatoria <text:s/></text:p>
          </table:table-cell>
          <table:table-cell table:style-name="ce31" office:value-type="string" office:string-value=" Sconto " calcext:value-type="string">
            <text:p><text:s text:c="2"/>Sconto <text:s/></text:p>
          </table:table-cell>
          <table:table-cell table:style-name="ce55"/>
          <table:table-cell table:style-name="ce31" office:value-type="string" office:string-value="Contratto" calcext:value-type="string">
            <text:p><text:s/>Contratto </text:p>
          </table:table-cell>
          <table:table-cell table:style-name="ce68" office:value-type="string" office:string-value="off. Centrali" calcext:value-type="string">
            <text:p><text:s/>off. Centrali </text:p>
          </table:table-cell>
          <table:table-cell table:style-name="ce68" office:value-type="string" office:string-value="scarti" calcext:value-type="string">
            <text:p><text:s/>scarti </text:p>
          </table:table-cell>
          <table:table-cell table:style-name="ce70"/>
          <table:table-cell table:style-name="ce80" office:value-type="string" calcext:value-type="string">
            <text:p>SOA</text:p>
          </table:table-cell>
          <table:table-cell table:style-name="ce97" office:value-type="string" calcext:value-type="string">
            <text:p>Somma di tutte le offerte ammesse</text:p>
          </table:table-cell>
          <table:table-cell table:style-name="ce115"/>
          <table:table-cell table:style-name="ce115" office:value-type="string" office:string-value="---" calcext:value-type="string">
            <text:p><text:s/>--- </text:p>
          </table:table-cell>
          <table:table-cell table:style-name="Default" table:number-columns-repeated="1009"/>
        </table:table-row>
        <table:table-row table:style-name="ro2">
          <table:table-cell table:style-name="Default"/>
          <table:table-cell table:style-name="ce11" office:value-type="float" office:value="1" calcext:value-type="float">
            <text:p>1</text:p>
          </table:table-cell>
          <table:table-cell table:style-name="ce22" table:content-validation-name="val1" office:value-type="string" calcext:value-type="string">
            <text:p>Offerente 1</text:p>
          </table:table-cell>
          <table:table-cell table:style-name="ce32" table:content-validation-name="val2" office:value-type="float" office:value="19.6698398590088" calcext:value-type="float">
            <text:p><text:s/>19,6698 </text:p>
          </table:table-cell>
          <table:table-cell table:style-name="ce43" table:content-validation-name="val3" office:value-type="float" office:value="13" calcext:value-type="float">
            <text:p><text:s/>13 </text:p>
          </table:table-cell>
          <table:table-cell table:style-name="ce50" table:content-validation-name="val3" office:value-type="float" office:value="196698.398590088" calcext:value-type="float">
            <text:p><text:s/>196.698,40 </text:p>
          </table:table-cell>
          <table:table-cell table:style-name="ce56" office:value-type="float" office:value="0" calcext:value-type="float">
            <text:p><text:s/>- <text:s text:c="2"/></text:p>
          </table:table-cell>
          <table:table-cell table:style-name="ce50" office:value-type="float" office:value="813301.601409912" calcext:value-type="float">
            <text:p><text:s/>813.301,60 </text:p>
          </table:table-cell>
          <table:table-cell table:number-columns-repeated="2" table:style-name="ce33" office:value-type="float" office:value="0" calcext:value-type="float">
            <text:p><text:s/>- <text:s text:c="2"/></text:p>
          </table:table-cell>
          <table:table-cell table:style-name="Default"/>
          <table:table-cell table:style-name="ce81"/>
          <table:table-cell table:style-name="ce98" office:value-type="string" calcext:value-type="string">
            <text:p>Prima cifra dopo la virgola della somma delle offerte ammesse</text:p>
          </table:table-cell>
          <table:table-cell table:style-name="ce116"/>
          <table:table-cell table:style-name="ce116" office:value-type="string" office:string-value="---" calcext:value-type="string">
            <text:p><text:s/>--- </text:p>
          </table:table-cell>
          <table:table-cell table:style-name="Default" table:number-columns-repeated="1009"/>
        </table:table-row>
        <table:table-row table:style-name="ro5">
          <table:table-cell table:style-name="Default"/>
          <table:table-cell table:style-name="ce11" office:value-type="float" office:value="2" calcext:value-type="float">
            <text:p>2</text:p>
          </table:table-cell>
          <table:table-cell table:style-name="ce22" table:content-validation-name="val1" office:value-type="string" calcext:value-type="string">
            <text:p>Offerente 2</text:p>
          </table:table-cell>
          <table:table-cell table:style-name="ce32" table:content-validation-name="val2" office:value-type="float" office:value="21.2831516265869" calcext:value-type="float">
            <text:p><text:s/>21,2832 </text:p>
          </table:table-cell>
          <table:table-cell table:style-name="ce43" table:content-validation-name="val3" office:value-type="float" office:value="12" calcext:value-type="float">
            <text:p><text:s/>12 </text:p>
          </table:table-cell>
          <table:table-cell table:style-name="ce50" table:content-validation-name="val3" office:value-type="float" office:value="212831.516265869" calcext:value-type="float">
            <text:p><text:s/>212.831,52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797168.483734131" calcext:value-type="float">
            <text:p><text:s/>797.168,48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1"/>
          <table:table-cell table:style-name="ce98" office:value-type="string" calcext:value-type="string">
            <text:p>Tipologia del primo decimale dopo la virgola</text:p>
          </table:table-cell>
          <table:table-cell table:style-name="ce116"/>
          <table:table-cell table:style-name="ce116" office:value-type="string" office:string-value="---" calcext:value-type="string">
            <text:p><text:s/>--- </text:p>
          </table:table-cell>
          <table:table-cell table:style-name="Default" table:number-columns-repeated="1009"/>
        </table:table-row>
        <table:table-row table:style-name="ro5">
          <table:table-cell table:style-name="Default"/>
          <table:table-cell table:style-name="ce11" office:value-type="float" office:value="3" calcext:value-type="float">
            <text:p>3</text:p>
          </table:table-cell>
          <table:table-cell table:style-name="ce23" table:content-validation-name="val1" office:value-type="string" calcext:value-type="string">
            <text:p>Offerente 3</text:p>
          </table:table-cell>
          <table:table-cell table:style-name="ce33" table:content-validation-name="val2" office:value-type="float" office:value="0" calcext:value-type="float">
            <text:p><text:s/>- <text:s text:c="2"/></text:p>
          </table:table-cell>
          <table:table-cell table:style-name="ce43" table:content-validation-name="val3" office:value-type="string" office:string-value="non ammessa" calcext:value-type="string">
            <text:p><text:s/>non ammessa </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0" office:value-type="string" calcext:value-type="string">
            <text:p>M1</text:p>
          </table:table-cell>
          <table:table-cell table:style-name="ce97" office:value-type="string" calcext:value-type="string">
            <text:p>Media di tutte le offerte ammesse</text:p>
          </table:table-cell>
          <table:table-cell table:style-name="ce115" office:value-type="string" office:string-value=" M1 = SOA / NOA " calcext:value-type="string">
            <text:p><text:s text:c="2"/>M1 = SOA / NOA <text:s/></text:p>
          </table:table-cell>
          <table:table-cell table:style-name="ce115" office:value-type="string" office:string-value="---" calcext:value-type="string">
            <text:p><text:s/>--- </text:p>
          </table:table-cell>
          <table:table-cell table:style-name="Default" table:number-columns-repeated="1009"/>
        </table:table-row>
        <table:table-row table:style-name="ro2">
          <table:table-cell table:style-name="Default"/>
          <table:table-cell table:style-name="ce11" office:value-type="float" office:value="4" calcext:value-type="float">
            <text:p>4</text:p>
          </table:table-cell>
          <table:table-cell table:style-name="ce22" table:content-validation-name="val1" office:value-type="string" calcext:value-type="string">
            <text:p>Offerente 4</text:p>
          </table:table-cell>
          <table:table-cell table:style-name="ce33" table:content-validation-name="val2" office:value-type="float" office:value="11.5681800842285" calcext:value-type="float">
            <text:p><text:s/>11,5682 </text:p>
          </table:table-cell>
          <table:table-cell table:style-name="ce43" table:content-validation-name="val3" office:value-type="float" office:value="19" calcext:value-type="float">
            <text:p><text:s/>19 </text:p>
          </table:table-cell>
          <table:table-cell table:style-name="ce50" table:content-validation-name="val3" office:value-type="float" office:value="115681.800842285" calcext:value-type="float">
            <text:p><text:s/>115.681,80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894318.199157715" calcext:value-type="float">
            <text:p><text:s/>894.318,20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1" office:value-type="string" calcext:value-type="string">
            <text:p>ALA</text:p>
          </table:table-cell>
          <table:table-cell table:style-name="ce98" office:value-type="string" calcext:value-type="string">
            <text:p>Numero offerte in ALA standard</text:p>
          </table:table-cell>
          <table:table-cell table:style-name="ce116" office:value-type="string" office:string-value=" ALA = NOA x 10% " calcext:value-type="string">
            <text:p><text:s text:c="2"/>ALA = NOA x 10% <text:s/></text:p>
          </table:table-cell>
          <table:table-cell table:style-name="ce131" office:value-type="string" office:string-value="---" calcext:value-type="string">
            <text:p><text:s/>--- </text:p>
          </table:table-cell>
          <table:table-cell table:style-name="Default" table:number-columns-repeated="1009"/>
        </table:table-row>
        <table:table-row table:style-name="ro4">
          <table:table-cell table:style-name="Default"/>
          <table:table-cell table:style-name="ce11" office:value-type="float" office:value="5" calcext:value-type="float">
            <text:p>5</text:p>
          </table:table-cell>
          <table:table-cell table:style-name="ce22" table:content-validation-name="val1" office:value-type="string" calcext:value-type="string">
            <text:p>Offerente 5</text:p>
          </table:table-cell>
          <table:table-cell table:style-name="ce32" table:content-validation-name="val2" office:value-type="float" office:value="28.1159038543701" calcext:value-type="float">
            <text:p><text:s/>28,1159 </text:p>
          </table:table-cell>
          <table:table-cell table:style-name="ce43" table:content-validation-name="val3" office:value-type="float" office:value="7" calcext:value-type="float">
            <text:p><text:s/>7 </text:p>
          </table:table-cell>
          <table:table-cell table:style-name="ce50" table:content-validation-name="val3" office:value-type="float" office:value="281159.038543701" calcext:value-type="float">
            <text:p><text:s/>281.159,04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728840.961456299" calcext:value-type="float">
            <text:p><text:s/>728.840,96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1" office:value-type="string" calcext:value-type="string">
            <text:p>Usup</text:p>
          </table:table-cell>
          <table:table-cell table:style-name="ce98" office:value-type="string" calcext:value-type="string">
            <text:p>numero offerte uguali nell'ala superiore (di maggior ribasso)</text:p>
          </table:table-cell>
          <table:table-cell table:style-name="ce116"/>
          <table:table-cell table:style-name="ce131" office:value-type="string" office:string-value="---" calcext:value-type="string">
            <text:p><text:s/>--- </text:p>
          </table:table-cell>
          <table:table-cell table:style-name="Default" table:number-columns-repeated="1009"/>
        </table:table-row>
        <table:table-row table:style-name="ro4">
          <table:table-cell table:style-name="Default"/>
          <table:table-cell table:style-name="ce11" office:value-type="float" office:value="6" calcext:value-type="float">
            <text:p>6</text:p>
          </table:table-cell>
          <table:table-cell table:style-name="ce22" table:content-validation-name="val1" office:value-type="string" calcext:value-type="string">
            <text:p>Offerente 6</text:p>
          </table:table-cell>
          <table:table-cell table:style-name="ce33" table:content-validation-name="val2" office:value-type="float" office:value="1.49061751365662" calcext:value-type="float">
            <text:p><text:s/>1,4906 </text:p>
          </table:table-cell>
          <table:table-cell table:style-name="ce43" table:content-validation-name="val3" office:value-type="float" office:value="23" calcext:value-type="float">
            <text:p><text:s/>23 </text:p>
          </table:table-cell>
          <table:table-cell table:style-name="ce50" table:content-validation-name="val3" office:value-type="float" office:value="14906.1751365662" calcext:value-type="float">
            <text:p><text:s/>14.906,18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995093.824863434" calcext:value-type="float">
            <text:p><text:s/>995.093,82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1" office:value-type="string" calcext:value-type="string">
            <text:p>Uinf</text:p>
          </table:table-cell>
          <table:table-cell table:style-name="ce98" office:value-type="string" calcext:value-type="string">
            <text:p>numero offerte uguali nell'ala inferiore (di minor ribasso)</text:p>
          </table:table-cell>
          <table:table-cell table:style-name="ce116"/>
          <table:table-cell table:style-name="ce131" office:value-type="string" office:string-value="---" calcext:value-type="string">
            <text:p><text:s/>--- </text:p>
          </table:table-cell>
          <table:table-cell table:style-name="Default" table:number-columns-repeated="1009"/>
        </table:table-row>
        <table:table-row table:style-name="ro4">
          <table:table-cell table:style-name="Default"/>
          <table:table-cell table:style-name="ce11" office:value-type="float" office:value="7" calcext:value-type="float">
            <text:p>7</text:p>
          </table:table-cell>
          <table:table-cell table:style-name="ce22" table:content-validation-name="val1" office:value-type="string" calcext:value-type="string">
            <text:p>Offerente 7</text:p>
          </table:table-cell>
          <table:table-cell table:style-name="ce32" table:content-validation-name="val2" office:value-type="float" office:value="27.6253261566162" calcext:value-type="float">
            <text:p><text:s/>27,6253 </text:p>
          </table:table-cell>
          <table:table-cell table:style-name="ce43" table:content-validation-name="val3" office:value-type="float" office:value="9" calcext:value-type="float">
            <text:p><text:s/>9 </text:p>
          </table:table-cell>
          <table:table-cell table:style-name="ce50" table:content-validation-name="val3" office:value-type="float" office:value="276253.261566162" calcext:value-type="float">
            <text:p><text:s/>276.253,26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733746.738433838" calcext:value-type="float">
            <text:p><text:s/>733.746,74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1" office:value-type="string" calcext:value-type="string">
            <text:p>Asup</text:p>
          </table:table-cell>
          <table:table-cell table:style-name="ce98" office:value-type="string" calcext:value-type="string">
            <text:p>Numero totale delle offerte accantonate in alto</text:p>
          </table:table-cell>
          <table:table-cell table:style-name="ce117" office:value-type="string" calcext:value-type="string">
            <text:p>Asup = ALA + Usup</text:p>
          </table:table-cell>
          <table:table-cell table:style-name="ce131" office:value-type="string" office:string-value="---" calcext:value-type="string">
            <text:p><text:s/>--- </text:p>
          </table:table-cell>
          <table:table-cell table:style-name="Default" table:number-columns-repeated="1009"/>
        </table:table-row>
        <table:table-row table:style-name="ro4">
          <table:table-cell table:style-name="Default"/>
          <table:table-cell table:style-name="ce11" office:value-type="float" office:value="8" calcext:value-type="float">
            <text:p>8</text:p>
          </table:table-cell>
          <table:table-cell table:style-name="ce22" table:content-validation-name="val1" office:value-type="string" calcext:value-type="string">
            <text:p>Offerente 8</text:p>
          </table:table-cell>
          <table:table-cell table:style-name="ce32" table:content-validation-name="val2" office:value-type="float" office:value="29.5071506500244" calcext:value-type="float">
            <text:p><text:s/>29,5072 </text:p>
          </table:table-cell>
          <table:table-cell table:style-name="ce43" table:content-validation-name="val3" office:value-type="float" office:value="5" calcext:value-type="float">
            <text:p><text:s/>5 </text:p>
          </table:table-cell>
          <table:table-cell table:style-name="ce50" table:content-validation-name="val3" office:value-type="float" office:value="295071.506500244" calcext:value-type="float">
            <text:p><text:s/>295.071,51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714928.493499756" calcext:value-type="float">
            <text:p><text:s/>714.928,49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1" office:value-type="string" calcext:value-type="string">
            <text:p>Ainf</text:p>
          </table:table-cell>
          <table:table-cell table:style-name="ce98" office:value-type="string" calcext:value-type="string">
            <text:p>Numero totale delle offerte accantonate in basso</text:p>
          </table:table-cell>
          <table:table-cell table:style-name="ce117" office:value-type="string" calcext:value-type="string">
            <text:p>Ainf = ALA + Uinf</text:p>
          </table:table-cell>
          <table:table-cell table:style-name="ce131" office:value-type="string" office:string-value="---" calcext:value-type="string">
            <text:p><text:s/>--- </text:p>
          </table:table-cell>
          <table:table-cell table:style-name="Default" table:number-columns-repeated="1009"/>
        </table:table-row>
        <table:table-row table:style-name="ro4">
          <table:table-cell table:style-name="Default"/>
          <table:table-cell table:style-name="ce11" office:value-type="float" office:value="9" calcext:value-type="float">
            <text:p>9</text:p>
          </table:table-cell>
          <table:table-cell table:style-name="ce22" table:content-validation-name="val1" office:value-type="string" calcext:value-type="string">
            <text:p>Offerente 9</text:p>
          </table:table-cell>
          <table:table-cell table:style-name="ce32" table:content-validation-name="val2" office:value-type="float" office:value="25.8163261413574" calcext:value-type="float">
            <text:p><text:s/>25,8163 </text:p>
          </table:table-cell>
          <table:table-cell table:style-name="ce43" table:content-validation-name="val3" office:value-type="float" office:value="10" calcext:value-type="float">
            <text:p><text:s/>10 </text:p>
          </table:table-cell>
          <table:table-cell table:style-name="ce50" table:content-validation-name="val3" office:value-type="float" office:value="258163.261413574" calcext:value-type="float">
            <text:p><text:s/>258.163,26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751836.738586426" calcext:value-type="float">
            <text:p><text:s/>751.836,74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2" office:value-type="string" calcext:value-type="string">
            <text:p>ALI</text:p>
          </table:table-cell>
          <table:table-cell table:style-name="ce99" office:value-type="string" calcext:value-type="string">
            <text:p>Numero totale delle offerte accantonate</text:p>
          </table:table-cell>
          <table:table-cell table:style-name="ce116" office:value-type="string" office:string-value=" ALI = Asup + Ainf " calcext:value-type="string">
            <text:p><text:s text:c="2"/>ALI = Asup + Ainf <text:s/></text:p>
          </table:table-cell>
          <table:table-cell table:style-name="ce131" office:value-type="string" office:string-value="---" calcext:value-type="string">
            <text:p><text:s/>--- </text:p>
          </table:table-cell>
          <table:table-cell table:style-name="Default" table:number-columns-repeated="1009"/>
        </table:table-row>
        <table:table-row table:style-name="ro4">
          <table:table-cell table:style-name="Default"/>
          <table:table-cell table:style-name="ce11" office:value-type="float" office:value="10" calcext:value-type="float">
            <text:p>10</text:p>
          </table:table-cell>
          <table:table-cell table:style-name="ce23" table:content-validation-name="val1" office:value-type="string" calcext:value-type="string">
            <text:p>Offerente 10</text:p>
          </table:table-cell>
          <table:table-cell table:style-name="ce33" table:content-validation-name="val2" office:value-type="float" office:value="0" calcext:value-type="float">
            <text:p><text:s/>- <text:s text:c="2"/></text:p>
          </table:table-cell>
          <table:table-cell table:style-name="ce43" table:content-validation-name="val3" office:value-type="string" office:string-value="non ammessa" calcext:value-type="string">
            <text:p><text:s/>non ammessa </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2" office:value-type="string" calcext:value-type="string">
            <text:p>NC</text:p>
          </table:table-cell>
          <table:table-cell table:style-name="ce99" office:value-type="string" calcext:value-type="string">
            <text:p>Numero dele offerta centrali</text:p>
          </table:table-cell>
          <table:table-cell table:style-name="ce116" office:value-type="string" office:string-value=" NC = NOA - ALI " calcext:value-type="string">
            <text:p><text:s text:c="2"/>NC = NOA - ALI <text:s/></text:p>
          </table:table-cell>
          <table:table-cell table:style-name="ce131" office:value-type="string" office:string-value="---" calcext:value-type="string">
            <text:p><text:s/>--- </text:p>
          </table:table-cell>
          <table:table-cell table:style-name="Default" table:number-columns-repeated="1009"/>
        </table:table-row>
        <table:table-row table:style-name="ro4">
          <table:table-cell table:style-name="Default"/>
          <table:table-cell table:style-name="ce12" office:value-type="float" office:value="11" calcext:value-type="float">
            <text:p>11</text:p>
          </table:table-cell>
          <table:table-cell table:style-name="ce24" table:content-validation-name="val1" office:value-type="string" calcext:value-type="string">
            <text:p>Offerente 11</text:p>
          </table:table-cell>
          <table:table-cell table:style-name="ce34" table:content-validation-name="val2" office:value-type="float" office:value="15.4911441802979" calcext:value-type="float">
            <text:p><text:s/>15,4911 </text:p>
          </table:table-cell>
          <table:table-cell table:style-name="ce43" table:content-validation-name="val3" office:value-type="float" office:value="16" calcext:value-type="float">
            <text:p><text:s/>16 </text:p>
          </table:table-cell>
          <table:table-cell table:style-name="ce50" table:content-validation-name="val3" office:value-type="float" office:value="154911.441802979" calcext:value-type="float">
            <text:p><text:s/>154.911,44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855088.558197022" calcext:value-type="float">
            <text:p><text:s/>855.088,56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1" office:value-type="string" calcext:value-type="string">
            <text:p>S1</text:p>
          </table:table-cell>
          <table:table-cell table:style-name="ce98" office:value-type="string" calcext:value-type="string">
            <text:p>Somma delle offerte centrali (al netto delle offerte accantonate)</text:p>
          </table:table-cell>
          <table:table-cell table:style-name="ce116"/>
          <table:table-cell table:style-name="ce116" office:value-type="string" office:string-value="---" calcext:value-type="string">
            <text:p><text:s/>--- </text:p>
          </table:table-cell>
          <table:table-cell table:style-name="Default" table:number-columns-repeated="1009"/>
        </table:table-row>
        <table:table-row table:style-name="ro4">
          <table:table-cell table:style-name="Default"/>
          <table:table-cell table:style-name="ce11" office:value-type="float" office:value="12" calcext:value-type="float">
            <text:p>12</text:p>
          </table:table-cell>
          <table:table-cell table:style-name="ce22" table:content-validation-name="val1" office:value-type="string" calcext:value-type="string">
            <text:p>Offerente 12</text:p>
          </table:table-cell>
          <table:table-cell table:style-name="ce32" table:content-validation-name="val2" office:value-type="float" office:value="31.1916770935059" calcext:value-type="float">
            <text:p><text:s/>31,1917 </text:p>
          </table:table-cell>
          <table:table-cell table:style-name="ce43" table:content-validation-name="val3" office:value-type="float" office:value="4" calcext:value-type="float">
            <text:p><text:s/>4 </text:p>
          </table:table-cell>
          <table:table-cell table:style-name="ce50" table:content-validation-name="val3" office:value-type="float" office:value="311916.770935059" calcext:value-type="float">
            <text:p><text:s/>311.916,77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698083.229064941" calcext:value-type="float">
            <text:p><text:s/>698.083,23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2" office:value-type="string" calcext:value-type="string">
            <text:p>M1</text:p>
          </table:table-cell>
          <table:table-cell table:style-name="ce99" office:value-type="string" calcext:value-type="string">
            <text:p>Media delle offerte centrali</text:p>
          </table:table-cell>
          <table:table-cell table:style-name="ce116" office:value-type="string" office:string-value=" M1 = S1 / NC " calcext:value-type="string">
            <text:p><text:s text:c="2"/>M1 = S1 / NC <text:s/></text:p>
          </table:table-cell>
          <table:table-cell table:style-name="ce116" office:value-type="string" office:string-value="---" calcext:value-type="string">
            <text:p><text:s/>--- </text:p>
          </table:table-cell>
          <table:table-cell table:style-name="Default" table:number-columns-repeated="1009"/>
        </table:table-row>
        <table:table-row table:style-name="ro4">
          <table:table-cell table:style-name="ce3"/>
          <table:table-cell table:style-name="ce11" office:value-type="float" office:value="13" calcext:value-type="float">
            <text:p>13</text:p>
          </table:table-cell>
          <table:table-cell table:style-name="ce22" table:content-validation-name="val1" office:value-type="string" calcext:value-type="string">
            <text:p>Offerente 13</text:p>
          </table:table-cell>
          <table:table-cell table:style-name="ce32" table:content-validation-name="val2" office:value-type="float" office:value="28.6668014526367" calcext:value-type="float">
            <text:p><text:s/>28,6668 </text:p>
          </table:table-cell>
          <table:table-cell table:style-name="ce43" table:content-validation-name="val3" office:value-type="float" office:value="6" calcext:value-type="float">
            <text:p><text:s/>6 </text:p>
          </table:table-cell>
          <table:table-cell table:style-name="ce50" table:content-validation-name="val3" office:value-type="float" office:value="286668.014526367" calcext:value-type="float">
            <text:p><text:s/>286.668,01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723331.985473633" calcext:value-type="float">
            <text:p><text:s/>723.331,99 </text:p>
          </table:table-cell>
          <table:table-cell table:number-columns-repeated="2" table:style-name="ce33" table:content-validation-name="val4" office:value-type="float" office:value="0" calcext:value-type="float">
            <text:p><text:s/>- <text:s text:c="2"/></text:p>
          </table:table-cell>
          <table:table-cell table:style-name="ce70"/>
          <table:table-cell table:style-name="ce81" office:value-type="string" calcext:value-type="string">
            <text:p>NS</text:p>
          </table:table-cell>
          <table:table-cell table:style-name="ce98" office:value-type="string" calcext:value-type="string">
            <text:p>Numero delle offerte superiori alla media centrale (scarti)</text:p>
          </table:table-cell>
          <table:table-cell table:style-name="ce116"/>
          <table:table-cell table:style-name="ce131" office:value-type="string" office:string-value="---" calcext:value-type="string">
            <text:p><text:s/>--- </text:p>
          </table:table-cell>
          <table:table-cell table:style-name="ce54"/>
          <table:table-cell table:style-name="ce91"/>
          <table:table-cell table:style-name="ce70" table:number-columns-repeated="1007"/>
        </table:table-row>
        <table:table-row table:style-name="ro4">
          <table:table-cell table:style-name="ce4"/>
          <table:table-cell table:style-name="ce11" office:value-type="float" office:value="14" calcext:value-type="float">
            <text:p>14</text:p>
          </table:table-cell>
          <table:table-cell table:style-name="ce22" table:content-validation-name="val1" office:value-type="string" calcext:value-type="string">
            <text:p>Offerente 14</text:p>
          </table:table-cell>
          <table:table-cell table:style-name="ce33" table:content-validation-name="val2" office:value-type="float" office:value="14.0737657546997" calcext:value-type="float">
            <text:p><text:s/>14,0738 </text:p>
          </table:table-cell>
          <table:table-cell table:style-name="ce43" table:content-validation-name="val3" office:value-type="float" office:value="17" calcext:value-type="float">
            <text:p><text:s/>17 </text:p>
          </table:table-cell>
          <table:table-cell table:style-name="ce50" table:content-validation-name="val3" office:value-type="float" office:value="140737.657546997" calcext:value-type="float">
            <text:p><text:s/>140.737,66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869262.342453003" calcext:value-type="float">
            <text:p><text:s/>869.262,34 </text:p>
          </table:table-cell>
          <table:table-cell table:number-columns-repeated="2" table:style-name="ce33" table:content-validation-name="val4" office:value-type="float" office:value="0" calcext:value-type="float">
            <text:p><text:s/>- <text:s text:c="2"/></text:p>
          </table:table-cell>
          <table:table-cell table:style-name="ce73"/>
          <table:table-cell table:style-name="ce81" office:value-type="string" calcext:value-type="string">
            <text:p>S2</text:p>
          </table:table-cell>
          <table:table-cell table:style-name="ce98" office:value-type="string" calcext:value-type="string">
            <text:p>Somma degli scarti</text:p>
          </table:table-cell>
          <table:table-cell table:style-name="ce116"/>
          <table:table-cell table:style-name="ce116" office:value-type="string" office:string-value="---" calcext:value-type="string">
            <text:p><text:s/>--- </text:p>
          </table:table-cell>
          <table:table-cell table:style-name="ce54"/>
          <table:table-cell table:style-name="ce91"/>
          <table:table-cell table:style-name="ce73" table:number-columns-repeated="1007"/>
        </table:table-row>
        <table:table-row table:style-name="ro6">
          <table:table-cell table:style-name="ce4"/>
          <table:table-cell table:style-name="ce11" office:value-type="float" office:value="15" calcext:value-type="float">
            <text:p>15</text:p>
          </table:table-cell>
          <table:table-cell table:style-name="ce22" table:content-validation-name="val1" office:value-type="string" calcext:value-type="string">
            <text:p>Offerente 15</text:p>
          </table:table-cell>
          <table:table-cell table:style-name="ce32" table:content-validation-name="val2" office:value-type="float" office:value="34.6683616638184" calcext:value-type="float">
            <text:p><text:s/>34,6684 </text:p>
          </table:table-cell>
          <table:table-cell table:style-name="ce43" table:content-validation-name="val3" office:value-type="float" office:value="1" calcext:value-type="float">
            <text:p><text:s/>1 </text:p>
          </table:table-cell>
          <table:table-cell table:style-name="ce50" table:content-validation-name="val3" office:value-type="float" office:value="346683.616638184" calcext:value-type="float">
            <text:p><text:s/>346.683,62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663316.383361816" calcext:value-type="float">
            <text:p><text:s/>663.316,38 </text:p>
          </table:table-cell>
          <table:table-cell table:number-columns-repeated="2" table:style-name="ce33" table:content-validation-name="val4" office:value-type="float" office:value="0" calcext:value-type="float">
            <text:p><text:s/>- <text:s text:c="2"/></text:p>
          </table:table-cell>
          <table:table-cell table:style-name="ce73"/>
          <table:table-cell table:style-name="ce82" office:value-type="string" calcext:value-type="string">
            <text:p>M2</text:p>
          </table:table-cell>
          <table:table-cell table:style-name="ce99" office:value-type="string" calcext:value-type="string">
            <text:p>Media defli scarti «M2»</text:p>
          </table:table-cell>
          <table:table-cell table:style-name="ce116" office:value-type="string" office:string-value=" M2 = S2 / NS " calcext:value-type="string">
            <text:p><text:s text:c="2"/>M2 = S2 / NS <text:s/></text:p>
          </table:table-cell>
          <table:table-cell table:style-name="ce116" office:value-type="string" office:string-value="---" calcext:value-type="string">
            <text:p><text:s/>--- </text:p>
          </table:table-cell>
          <table:table-cell table:style-name="ce54"/>
          <table:table-cell table:style-name="ce91"/>
          <table:table-cell table:style-name="Default" table:number-columns-repeated="1007"/>
        </table:table-row>
        <table:table-row table:style-name="ro4">
          <table:table-cell table:style-name="ce4"/>
          <table:table-cell table:style-name="ce11" office:value-type="float" office:value="16" calcext:value-type="float">
            <text:p>16</text:p>
          </table:table-cell>
          <table:table-cell table:style-name="ce22" table:content-validation-name="val1" office:value-type="string" calcext:value-type="string">
            <text:p>Offerente 16</text:p>
          </table:table-cell>
          <table:table-cell table:style-name="ce32" table:content-validation-name="val2" office:value-type="float" office:value="31.5006046295166" calcext:value-type="float">
            <text:p><text:s/>31,5006 </text:p>
          </table:table-cell>
          <table:table-cell table:style-name="ce43" table:content-validation-name="val3" office:value-type="float" office:value="3" calcext:value-type="float">
            <text:p><text:s/>3 </text:p>
          </table:table-cell>
          <table:table-cell table:style-name="ce50" table:content-validation-name="val3" office:value-type="float" office:value="315006.046295166" calcext:value-type="float">
            <text:p><text:s/>315.006,05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694993.953704834" calcext:value-type="float">
            <text:p><text:s/>694.993,95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0" office:value-type="string" calcext:value-type="string">
            <text:p>K</text:p>
          </table:table-cell>
          <table:table-cell table:style-name="ce97" office:value-type="string" calcext:value-type="string">
            <text:p>Coefficiente correttivo di INCREMENTO</text:p>
          </table:table-cell>
          <table:table-cell table:style-name="ce115"/>
          <table:table-cell table:style-name="ce132" office:value-type="string" office:string-value="---" calcext:value-type="string">
            <text:p><text:s/>--- </text:p>
          </table:table-cell>
          <table:table-cell table:style-name="ce54"/>
          <table:table-cell table:style-name="ce91"/>
          <table:table-cell table:style-name="Default" table:number-columns-repeated="1007"/>
        </table:table-row>
        <table:table-row table:style-name="ro3">
          <table:table-cell table:style-name="ce4"/>
          <table:table-cell table:style-name="ce11" office:value-type="float" office:value="17" calcext:value-type="float">
            <text:p>17</text:p>
          </table:table-cell>
          <table:table-cell table:style-name="ce22" table:content-validation-name="val1" office:value-type="string" calcext:value-type="string">
            <text:p>Offerente 17</text:p>
          </table:table-cell>
          <table:table-cell table:style-name="ce33" table:content-validation-name="val2" office:value-type="float" office:value="2.96829032897949" calcext:value-type="float">
            <text:p><text:s/>2,9683 </text:p>
          </table:table-cell>
          <table:table-cell table:style-name="ce43" table:content-validation-name="val3" office:value-type="float" office:value="21" calcext:value-type="float">
            <text:p><text:s/>21 </text:p>
          </table:table-cell>
          <table:table-cell table:style-name="ce50" table:content-validation-name="val3" office:value-type="float" office:value="29682.9032897949" calcext:value-type="float">
            <text:p><text:s/>29.682,90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980317.096710205" calcext:value-type="float">
            <text:p><text:s/>980.317,10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3" office:value-type="string" calcext:value-type="string">
            <text:p>M2</text:p>
          </table:table-cell>
          <table:table-cell table:style-name="ce100"/>
          <table:table-cell table:style-name="ce118"/>
          <table:table-cell table:style-name="ce133" office:value-type="string" office:string-value="---" calcext:value-type="string">
            <text:p><text:s/>--- </text:p>
          </table:table-cell>
          <table:table-cell table:style-name="ce54"/>
          <table:table-cell table:style-name="ce91"/>
          <table:table-cell table:style-name="Default" table:number-columns-repeated="1007"/>
        </table:table-row>
        <table:table-row table:style-name="ro3">
          <table:table-cell table:style-name="ce4"/>
          <table:table-cell table:style-name="ce11" office:value-type="float" office:value="18" calcext:value-type="float">
            <text:p>18</text:p>
          </table:table-cell>
          <table:table-cell table:style-name="ce22" table:content-validation-name="val1" office:value-type="string" calcext:value-type="string">
            <text:p>Offerente 18</text:p>
          </table:table-cell>
          <table:table-cell table:style-name="ce32" table:content-validation-name="val2" office:value-type="float" office:value="34.2344818115234" calcext:value-type="float">
            <text:p><text:s/>34,2345 </text:p>
          </table:table-cell>
          <table:table-cell table:style-name="ce43" table:content-validation-name="val3" office:value-type="float" office:value="2" calcext:value-type="float">
            <text:p><text:s/>2 </text:p>
          </table:table-cell>
          <table:table-cell table:style-name="ce50" table:content-validation-name="val3" office:value-type="float" office:value="342344.818115234" calcext:value-type="float">
            <text:p><text:s/>342.344,82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667655.181884766" calcext:value-type="float">
            <text:p><text:s/>667.655,18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4" office:value-type="string" calcext:value-type="string">
            <text:p>Soglia</text:p>
          </table:table-cell>
          <table:table-cell table:style-name="ce101" office:value-type="string" calcext:value-type="string">
            <text:p>SOGLIA DI ANOMALIA</text:p>
          </table:table-cell>
          <table:table-cell table:style-name="ce119" office:value-type="string" office:string-value=" = M1 x (1 + 20%)" calcext:value-type="string">
            <text:p><text:s text:c="2"/>= M1 x (1 + 20%) </text:p>
          </table:table-cell>
          <table:table-cell table:style-name="ce134" office:value-type="string" office:string-value="---" calcext:value-type="string">
            <text:p><text:s/>--- </text:p>
          </table:table-cell>
          <table:table-cell table:style-name="ce54"/>
          <table:table-cell table:style-name="ce91"/>
          <table:table-cell table:style-name="Default" table:number-columns-repeated="1007"/>
        </table:table-row>
        <table:table-row table:style-name="ro4">
          <table:table-cell table:style-name="ce4"/>
          <table:table-cell table:style-name="ce11" office:value-type="float" office:value="19" calcext:value-type="float">
            <text:p>19</text:p>
          </table:table-cell>
          <table:table-cell table:style-name="ce22" table:content-validation-name="val1" office:value-type="string" calcext:value-type="string">
            <text:p>Offerente 19</text:p>
          </table:table-cell>
          <table:table-cell table:style-name="ce33" table:content-validation-name="val2" office:value-type="float" office:value="13.7406539916992" calcext:value-type="float">
            <text:p><text:s/>13,7407 </text:p>
          </table:table-cell>
          <table:table-cell table:style-name="ce43" table:content-validation-name="val3" office:value-type="float" office:value="18" calcext:value-type="float">
            <text:p><text:s/>18 </text:p>
          </table:table-cell>
          <table:table-cell table:style-name="ce50" table:content-validation-name="val3" office:value-type="float" office:value="137406.539916992" calcext:value-type="float">
            <text:p><text:s/>137.406,54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872593.460083008" calcext:value-type="float">
            <text:p><text:s/>872.593,46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5" office:value-type="string" calcext:value-type="string">
            <text:p>NA</text:p>
          </table:table-cell>
          <table:table-cell table:style-name="ce102" office:value-type="string" calcext:value-type="string">
            <text:p>Numero delle offerte superiori alla soglia di anomalia</text:p>
          </table:table-cell>
          <table:table-cell table:style-name="ce120" office:value-type="string" office:string-value=" OFF &gt; soglia " calcext:value-type="string">
            <text:p><text:s text:c="2"/>OFF &gt; soglia <text:s/></text:p>
          </table:table-cell>
          <table:table-cell table:style-name="ce135" office:value-type="string" office:string-value="---" calcext:value-type="string">
            <text:p><text:s/>--- </text:p>
          </table:table-cell>
          <table:table-cell table:style-name="ce54"/>
          <table:table-cell table:style-name="ce91"/>
          <table:table-cell table:style-name="Default" table:number-columns-repeated="1007"/>
        </table:table-row>
        <table:table-row table:style-name="ro4">
          <table:table-cell table:style-name="ce4"/>
          <table:table-cell table:style-name="ce11" office:value-type="float" office:value="20" calcext:value-type="float">
            <text:p>20</text:p>
          </table:table-cell>
          <table:table-cell table:style-name="ce22" table:content-validation-name="val1" office:value-type="string" calcext:value-type="string">
            <text:p>Offerente 20</text:p>
          </table:table-cell>
          <table:table-cell table:style-name="ce32" table:content-validation-name="val2" office:value-type="float" office:value="19.3703956604004" calcext:value-type="float">
            <text:p><text:s/>19,3704 </text:p>
          </table:table-cell>
          <table:table-cell table:style-name="ce43" table:content-validation-name="val3" office:value-type="float" office:value="14" calcext:value-type="float">
            <text:p><text:s/>14 </text:p>
          </table:table-cell>
          <table:table-cell table:style-name="ce50" table:content-validation-name="val3" office:value-type="float" office:value="193703.956604004" calcext:value-type="float">
            <text:p><text:s/>193.703,96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816296.043395996" calcext:value-type="float">
            <text:p><text:s/>816.296,04 </text:p>
          </table:table-cell>
          <table:table-cell table:number-columns-repeated="2" table:style-name="ce33" table:content-validation-name="val4" office:value-type="float" office:value="0" calcext:value-type="float">
            <text:p><text:s/>- <text:s text:c="2"/></text:p>
          </table:table-cell>
          <table:table-cell table:style-name="ce74"/>
          <table:table-cell table:style-name="ce86"/>
          <table:table-cell table:style-name="ce103"/>
          <table:table-cell table:style-name="ce121"/>
          <table:table-cell table:style-name="ce121" office:value-type="string" office:string-value="  " calcext:value-type="string">
            <text:p><text:s text:c="4"/></text:p>
          </table:table-cell>
          <table:table-cell table:style-name="ce109"/>
          <table:table-cell table:style-name="ce70"/>
          <table:table-cell table:style-name="Default" table:number-columns-repeated="1007"/>
        </table:table-row>
        <table:table-row table:style-name="ro4">
          <table:table-cell table:style-name="ce4"/>
          <table:table-cell table:style-name="ce11" office:value-type="float" office:value="21" calcext:value-type="float">
            <text:p>21</text:p>
          </table:table-cell>
          <table:table-cell table:style-name="ce22" table:content-validation-name="val1" office:value-type="string" calcext:value-type="string">
            <text:p>Offerente 21</text:p>
          </table:table-cell>
          <table:table-cell table:style-name="ce32" table:content-validation-name="val2" office:value-type="float" office:value="27.8489074707031" calcext:value-type="float">
            <text:p><text:s/>27,8489 </text:p>
          </table:table-cell>
          <table:table-cell table:style-name="ce43" table:content-validation-name="val3" office:value-type="float" office:value="8" calcext:value-type="float">
            <text:p><text:s/>8 </text:p>
          </table:table-cell>
          <table:table-cell table:style-name="ce51" table:content-validation-name="val3" office:value-type="float" office:value="278489.074707031" calcext:value-type="float">
            <text:p><text:s/>278.489,07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731510.925292969" calcext:value-type="float">
            <text:p><text:s/>731.510,93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7"/>
          <table:table-cell table:style-name="ce104" office:value-type="string" calcext:value-type="string">
            <text:p>Migliore Offerta in assoluto: 1.a in graduatoria</text:p>
          </table:table-cell>
          <table:table-cell table:style-name="ce122"/>
          <table:table-cell table:style-name="ce136"/>
          <table:table-cell table:style-name="ce54"/>
          <table:table-cell table:style-name="ce91"/>
          <table:table-cell table:style-name="Default" table:number-columns-repeated="1007"/>
        </table:table-row>
        <table:table-row table:style-name="ro3">
          <table:table-cell table:style-name="ce4"/>
          <table:table-cell table:style-name="ce11" office:value-type="float" office:value="22" calcext:value-type="float">
            <text:p>22</text:p>
          </table:table-cell>
          <table:table-cell table:style-name="ce22" table:content-validation-name="val1" office:value-type="string" calcext:value-type="string">
            <text:p>Offerente 22</text:p>
          </table:table-cell>
          <table:table-cell table:style-name="ce33" table:content-validation-name="val2" office:value-type="float" office:value="2.87265849113464" calcext:value-type="float">
            <text:p><text:s/>2,8727 </text:p>
          </table:table-cell>
          <table:table-cell table:style-name="ce43" table:content-validation-name="val3" office:value-type="float" office:value="22" calcext:value-type="float">
            <text:p><text:s/>22 </text:p>
          </table:table-cell>
          <table:table-cell table:style-name="ce50" table:content-validation-name="val3" office:value-type="float" office:value="28726.5849113464" calcext:value-type="float">
            <text:p><text:s/>28.726,58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981273.415088654" calcext:value-type="float">
            <text:p><text:s/>981.273,42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8" office:value-type="string" calcext:value-type="string">
            <text:p>numero</text:p>
          </table:table-cell>
          <table:table-cell table:style-name="ce105" office:value-type="string" calcext:value-type="string">
            <text:p>Offerente 9</text:p>
          </table:table-cell>
          <table:table-cell table:style-name="ce123" office:value-type="string" office:string-value=" in graduatoria " calcext:value-type="string">
            <text:p><text:s text:c="2"/>in graduatoria <text:s/></text:p>
          </table:table-cell>
          <table:table-cell table:style-name="ce123" office:value-type="string" office:string-value=" Ribasso % " calcext:value-type="string">
            <text:p><text:s text:c="2"/>Ribasso % <text:s/></text:p>
          </table:table-cell>
          <table:table-cell table:style-name="ce54"/>
          <table:table-cell table:style-name="ce91"/>
          <table:table-cell table:style-name="Default" table:number-columns-repeated="1007"/>
        </table:table-row>
        <table:table-row table:style-name="ro3">
          <table:table-cell table:style-name="ce4"/>
          <table:table-cell table:style-name="ce11" office:value-type="float" office:value="23" calcext:value-type="float">
            <text:p>23</text:p>
          </table:table-cell>
          <table:table-cell table:style-name="ce22" table:content-validation-name="val1" office:value-type="string" calcext:value-type="string">
            <text:p>Offerente 23</text:p>
          </table:table-cell>
          <table:table-cell table:style-name="ce32" table:content-validation-name="val2" office:value-type="float" office:value="21.7360382080078" calcext:value-type="float">
            <text:p><text:s/>21,7360 </text:p>
          </table:table-cell>
          <table:table-cell table:style-name="ce43" table:content-validation-name="val3" office:value-type="float" office:value="11" calcext:value-type="float">
            <text:p><text:s/>11 </text:p>
          </table:table-cell>
          <table:table-cell table:style-name="ce50" table:content-validation-name="val3" office:value-type="float" office:value="217360.382080078" calcext:value-type="float">
            <text:p><text:s/>217.360,38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792639.617919922" calcext:value-type="float">
            <text:p><text:s/>792.639,62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89" office:value-type="float" office:value="15" calcext:value-type="float">
            <text:p>15</text:p>
          </table:table-cell>
          <table:table-cell table:style-name="ce106" office:value-type="string" calcext:value-type="string">
            <text:p>Offerente 15</text:p>
          </table:table-cell>
          <table:table-cell table:style-name="ce124" office:value-type="float" office:value="1" calcext:value-type="float">
            <text:p>1</text:p>
          </table:table-cell>
          <table:table-cell table:style-name="ce137"/>
          <table:table-cell table:style-name="ce54"/>
          <table:table-cell table:style-name="ce91"/>
          <table:table-cell table:style-name="Default" table:number-columns-repeated="1007"/>
        </table:table-row>
        <table:table-row table:style-name="ro4">
          <table:table-cell table:style-name="ce4"/>
          <table:table-cell table:style-name="ce11" office:value-type="float" office:value="24" calcext:value-type="float">
            <text:p>24</text:p>
          </table:table-cell>
          <table:table-cell table:style-name="ce22" table:content-validation-name="val1" office:value-type="string" calcext:value-type="string">
            <text:p>Offerente 24</text:p>
          </table:table-cell>
          <table:table-cell table:style-name="ce32" table:content-validation-name="val2" office:value-type="float" office:value="17.404504776001" calcext:value-type="float">
            <text:p><text:s/>17,4045 </text:p>
          </table:table-cell>
          <table:table-cell table:style-name="ce43" table:content-validation-name="val3" office:value-type="float" office:value="15" calcext:value-type="float">
            <text:p><text:s/>15 </text:p>
          </table:table-cell>
          <table:table-cell table:style-name="ce50" table:content-validation-name="val3" office:value-type="float" office:value="174045.04776001" calcext:value-type="float">
            <text:p><text:s/>174.045,05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835954.95223999" calcext:value-type="float">
            <text:p><text:s/>835.954,95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90" office:value-type="string" calcext:value-type="string">
            <text:p>RIB</text:p>
          </table:table-cell>
          <table:table-cell table:style-name="ce107" office:value-type="string" office:string-value=" Sconto in euro " calcext:value-type="string">
            <text:p><text:s text:c="2"/>Sconto in euro <text:s/></text:p>
          </table:table-cell>
          <table:table-cell table:style-name="ce125" office:value-type="string" office:string-value=" Importo x Ribasso % " calcext:value-type="string">
            <text:p><text:s text:c="2"/>Importo x Ribasso % <text:s/></text:p>
          </table:table-cell>
          <table:table-cell table:style-name="ce107"/>
          <table:table-cell table:style-name="ce54"/>
          <table:table-cell table:style-name="ce91"/>
          <table:table-cell table:style-name="Default" table:number-columns-repeated="1007"/>
        </table:table-row>
        <table:table-row table:style-name="ro4">
          <table:table-cell table:style-name="ce4"/>
          <table:table-cell table:style-name="ce11" office:value-type="float" office:value="25" calcext:value-type="float">
            <text:p>25</text:p>
          </table:table-cell>
          <table:table-cell table:style-name="ce22" table:content-validation-name="val1" office:value-type="string" calcext:value-type="string">
            <text:p>Offerente 25</text:p>
          </table:table-cell>
          <table:table-cell table:style-name="ce33" table:content-validation-name="val2" office:value-type="float" office:value="11.4357900619507" calcext:value-type="float">
            <text:p><text:s/>11,4358 </text:p>
          </table:table-cell>
          <table:table-cell table:style-name="ce43" table:content-validation-name="val3" office:value-type="float" office:value="20" calcext:value-type="float">
            <text:p><text:s/>20 </text:p>
          </table:table-cell>
          <table:table-cell table:style-name="ce50" table:content-validation-name="val3" office:value-type="float" office:value="114357.900619507" calcext:value-type="float">
            <text:p><text:s/>114.357,90 </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895642.099380493" calcext:value-type="float">
            <text:p><text:s/>895.642,10 </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90" office:value-type="string" calcext:value-type="string">
            <text:p>NET</text:p>
          </table:table-cell>
          <table:table-cell table:style-name="ce107" office:value-type="string" office:string-value=" Importo scontato in euro " calcext:value-type="string">
            <text:p><text:s text:c="2"/>Importo scontato in euro <text:s/></text:p>
          </table:table-cell>
          <table:table-cell table:style-name="ce125" office:value-type="string" office:string-value=" Importo - RIB " calcext:value-type="string">
            <text:p><text:s text:c="2"/>Importo - RIB <text:s/></text:p>
          </table:table-cell>
          <table:table-cell table:style-name="ce107"/>
          <table:table-cell table:style-name="ce54"/>
          <table:table-cell table:style-name="Default" table:number-columns-repeated="1008"/>
        </table:table-row>
        <table:table-row table:style-name="ro4"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90" office:value-type="string" calcext:value-type="string">
            <text:p>TOT</text:p>
          </table:table-cell>
          <table:table-cell table:style-name="ce107" office:value-type="string" office:string-value=" Importo del contratto in euro " calcext:value-type="string">
            <text:p><text:s text:c="2"/>Importo del contratto in euro <text:s/></text:p>
          </table:table-cell>
          <table:table-cell table:style-name="ce125" office:value-type="string" office:string-value=" NET + Oneri sicurezza " calcext:value-type="string">
            <text:p><text:s text:c="2"/>NET + Oneri sicurezza <text:s/></text:p>
          </table:table-cell>
          <table:table-cell table:style-name="ce107"/>
          <table:table-cell table:style-name="ce108"/>
          <table:table-cell table:style-name="Default" table:number-columns-repeated="1008"/>
        </table:table-row>
        <table:table-row table:style-name="ro6"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table-cell table:style-name="ce90" office:value-type="float" office:value="103" calcext:value-type="float">
            <text:p>103</text:p>
          </table:table-cell>
          <table:table-cell table:style-name="ce107" office:value-type="string" office:string-value=" Importo della garanzia definitiva " calcext:value-type="string">
            <text:p><text:s text:c="2"/>Importo della garanzia definitiva <text:s/></text:p>
          </table:table-cell>
          <table:table-cell table:style-name="ce125" office:value-type="string" office:string-value=" (al lordo delle riduzioni) " calcext:value-type="string">
            <text:p><text:s text:c="2"/>(al lordo delle riduzioni) <text:s/></text:p>
          </table:table-cell>
          <table:table-cell table:style-name="ce107"/>
          <table:table-cell table:style-name="ce108"/>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5"/>
          <table:table-cell table:style-name="ce108"/>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5"/>
          <table:table-cell table:style-name="ce108"/>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5"/>
          <table:table-cell table:style-name="ce108"/>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ce4"/>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2"/>
          <table:table-cell table:style-name="ce108" table:number-columns-repeated="4"/>
          <table:table-cell table:style-name="Default" table:number-columns-repeated="1008"/>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Default"/>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Default" table:number-columns-repeated="1014"/>
        </table:table-row>
        <table:table-row table:style-name="ro1" table:visibility="collapse">
          <table:table-cell table:style-name="ce3"/>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style-name="ce70" table:number-columns-repeated="2"/>
          <table:table-cell table:style-name="ce109" table:number-columns-repeated="4"/>
          <table:table-cell table:style-name="ce70" table:number-columns-repeated="1008"/>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visibility="collapse">
          <table:table-cell/>
          <table:table-cell table:style-name="ce11"/>
          <table:table-cell table:style-name="ce22" table:content-validation-name="val1"/>
          <table:table-cell table:style-name="ce35" table:content-validation-name="val2"/>
          <table:table-cell table:style-name="ce43" table:content-validation-name="val3" office:value-type="float" office:value="0" calcext:value-type="float">
            <text:p><text:s/>- <text:s text:c="2"/></text:p>
          </table:table-cell>
          <table:table-cell table:style-name="ce50" table:content-validation-name="val3" office:value-type="float" office:value="0" calcext:value-type="float">
            <text:p><text:s/>- <text:s text:c="2"/></text:p>
          </table:table-cell>
          <table:table-cell table:style-name="ce57" table:content-validation-name="val3" office:value-type="float" office:value="0" calcext:value-type="float">
            <text:p><text:s/>- <text:s text:c="2"/></text:p>
          </table:table-cell>
          <table:table-cell table:style-name="ce50" table:content-validation-name="val4" office:value-type="float" office:value="0" calcext:value-type="float">
            <text:p><text:s/>- <text:s text:c="2"/></text:p>
          </table:table-cell>
          <table:table-cell table:number-columns-repeated="2" table:style-name="ce33" table:content-validation-name="val4" office:value-type="float" office:value="0" calcext:value-type="float">
            <text:p><text:s/>- <text:s text:c="2"/></text:p>
          </table:table-cell>
          <table:table-cell table:number-columns-repeated="1014"/>
        </table:table-row>
        <table:table-row table:style-name="ro1">
          <table:table-cell table:number-columns-repeated="3"/>
          <table:table-cell table:style-name="ce25" table:content-validation-name="val2"/>
          <table:table-cell table:style-name="ce44"/>
          <table:table-cell table:style-name="ce40"/>
          <table:table-cell table:style-name="ce58"/>
          <table:table-cell table:style-name="ce66"/>
          <table:table-cell table:number-columns-repeated="1016"/>
        </table:table-row>
        <table:table-row table:style-name="ro1" table:number-rows-repeated="2">
          <table:table-cell table:number-columns-repeated="3"/>
          <table:table-cell table:style-name="ce25"/>
          <table:table-cell table:style-name="ce45"/>
          <table:table-cell table:style-name="ce40"/>
          <table:table-cell table:style-name="ce59"/>
          <table:table-cell table:style-name="ce66"/>
          <table:table-cell table:number-columns-repeated="1016"/>
        </table:table-row>
        <table:table-row table:style-name="ro1" table:number-rows-repeated="2">
          <table:table-cell table:number-columns-repeated="3"/>
          <table:table-cell table:style-name="ce25"/>
          <table:table-cell table:style-name="ce45"/>
          <table:table-cell table:style-name="ce40"/>
          <table:table-cell table:style-name="ce60"/>
          <table:table-cell table:style-name="ce66"/>
          <table:table-cell table:number-columns-repeated="1016"/>
        </table:table-row>
        <table:table-row table:style-name="ro1" table:number-rows-repeated="2">
          <table:table-cell table:number-columns-repeated="3"/>
          <table:table-cell table:style-name="ce25"/>
          <table:table-cell table:style-name="ce40" table:number-columns-repeated="2"/>
          <table:table-cell table:style-name="ce60"/>
          <table:table-cell table:style-name="ce66"/>
          <table:table-cell table:number-columns-repeated="1016"/>
        </table:table-row>
        <table:table-row table:style-name="ro1" table:number-rows-repeated="12">
          <table:table-cell table:number-columns-repeated="3"/>
          <table:table-cell table:style-name="ce25"/>
          <table:table-cell table:style-name="ce40" table:number-columns-repeated="2"/>
          <table:table-cell table:style-name="ce60"/>
          <table:table-cell table:style-name="ce18"/>
          <table:table-cell table:number-columns-repeated="1016"/>
        </table:table-row>
        <table:table-row table:style-name="ro1" table:number-rows-repeated="129">
          <table:table-cell table:number-columns-repeated="3"/>
          <table:table-cell table:style-name="ce25"/>
          <table:table-cell table:style-name="ce40" table:number-columns-repeated="2"/>
          <table:table-cell table:style-name="ce61"/>
          <table:table-cell table:number-columns-repeated="1017"/>
        </table:table-row>
        <table:table-row table:style-name="ro1" table:number-rows-repeated="822">
          <table:table-cell table:number-columns-repeated="4"/>
          <table:table-cell table:style-name="ce40" table:number-columns-repeated="2"/>
          <table:table-cell table:number-columns-repeated="1018"/>
        </table:table-row>
        <table:table-row table:style-name="ro1" table:number-rows-repeated="35029">
          <table:table-cell table:number-columns-repeated="1024"/>
        </table:table-row>
        <table:table-row table:style-name="ro1" table:visibility="collapse">
          <table:table-cell table:number-columns-repeated="1024"/>
        </table:table-row>
        <table:table-row table:style-name="ro1" table:number-rows-repeated="1012065">
          <table:table-cell table:number-columns-repeated="1024"/>
        </table:table-row>
        <table:table-row table:style-name="ro1">
          <table:table-cell table:number-columns-repeated="1024"/>
        </table:table-row>
      </table:table>
      <table:table table:name="Test" table:style-name="ta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md_test" form:control-implementation="ooo:com.sun.star.form.component.CommandButton" xml:id="control2" form:id="control2" form:label="TEST"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0" draw:style-name="gr1" draw:text-style-name="P1" svg:width="35.33mm" svg:height="16.93mm" svg:x="7.16mm" svg:y="66.69mm" draw:control="control2"/>
        </table:shapes>
        <table:table-column table:style-name="co1" table:default-cell-style-name="Default"/>
        <table:table-column table:style-name="co15" table:number-columns-repeated="1023" table:default-cell-style-name="Default"/>
        <table:table-row table:style-name="ro1" table:number-rows-repeated="2">
          <table:table-cell table:number-columns-repeated="1024"/>
        </table:table-row>
        <table:table-row table:style-name="ro7">
          <table:table-cell/>
          <table:table-cell table:style-name="ce138" office:value-type="string" calcext:value-type="string">
            <text:p>Ambiente di TEST</text:p>
          </table:table-cell>
          <table:table-cell table:number-columns-repeated="1022"/>
        </table:table-row>
        <table:table-row table:style-name="ro1">
          <table:table-cell table:number-columns-repeated="1024"/>
        </table:table-row>
        <table:table-row table:style-name="ro1">
          <table:table-cell/>
          <table:table-cell table:style-name="ce139" office:value-type="string" calcext:value-type="string">
            <text:p>Con il comando "TEST" sono cancellati tutti i dati già immessi e sono introdotti:</text:p>
          </table:table-cell>
          <table:table-cell table:number-columns-repeated="1022"/>
        </table:table-row>
        <table:table-row table:style-name="ro1">
          <table:table-cell/>
          <table:table-cell table:style-name="ce139"/>
          <table:table-cell table:number-columns-repeated="1022"/>
        </table:table-row>
        <table:table-row table:style-name="ro1">
          <table:table-cell/>
          <table:table-cell table:style-name="ce139" office:value-type="string" calcext:value-type="string">
            <text:p>- un numero casuale di offerenti da 11 a 30</text:p>
          </table:table-cell>
          <table:table-cell table:number-columns-repeated="1022"/>
        </table:table-row>
        <table:table-row table:style-name="ro1">
          <table:table-cell/>
          <table:table-cell table:style-name="ce139" office:value-type="string" calcext:value-type="string">
            <text:p>- un pari numero di offerte casuali dall'1% al 29%</text:p>
          </table:table-cell>
          <table:table-cell table:number-columns-repeated="1022"/>
        </table:table-row>
        <table:table-row table:style-name="ro1">
          <table:table-cell/>
          <table:table-cell table:style-name="ce139" office:value-type="string" calcext:value-type="string">
            <text:p>Il sistema consente di simulare il funzionamento del programma. Tuttavia, coma già detto,</text:p>
          </table:table-cell>
          <table:table-cell table:number-columns-repeated="1022"/>
        </table:table-row>
        <table:table-row table:style-name="ro1">
          <table:table-cell/>
          <table:table-cell table:style-name="ce139" office:value-type="string" calcext:value-type="string">
            <text:p>azzera i dati che siano stati eventualmente immessi in precedenza.</text:p>
          </table:table-cell>
          <table:table-cell table:number-columns-repeated="1022"/>
        </table:table-row>
        <table:table-row table:style-name="ro1">
          <table:table-cell/>
          <table:table-cell table:style-name="ce139" office:value-type="string" calcext:value-type="string">
            <text:p>Pertanto nel caso siano già stati introdotti dei dati che si vogliono mantenere</text:p>
          </table:table-cell>
          <table:table-cell table:number-columns-repeated="1022"/>
        </table:table-row>
        <table:table-row table:style-name="ro1">
          <table:table-cell/>
          <table:table-cell table:style-name="ce139" office:value-type="string" calcext:value-type="string">
            <text:p>salvare il file con un altro nome e provare su un file riaperto autonomamente.</text:p>
          </table:table-cell>
          <table:table-cell table:number-columns-repeated="1022"/>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7P0" style:volatile="true">
      <loext:text> </loext:text>
      <loext:fill-character> </loext:fill-character>
      <number:number number:decimal-places="2" number:min-integer-digits="1" number:grouping="true"/>
      <number:text> </number:text>
    </number:number-style>
    <number:number-style style:name="N107P1" style:volatile="true">
      <loext:text> </loext:text>
      <loext:fill-character> </loext:fill-character>
      <number:text>(</number:text>
      <number:number number:decimal-places="2" number:min-integer-digits="1" number:grouping="true"/>
      <number:text>)</number:text>
    </number:number-style>
    <number:number-style style:name="N107P2" style:volatile="true">
      <loext:text> </loext:text>
      <loext:fill-character> </loext:fill-character>
      <number:text>-</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13P0" style:volatile="true">
      <number:currency-symbol number:language="it" number:country="IT">€</number:currency-symbol>
      <number:text> </number:text>
      <number:number number: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3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8P0" style:volatile="true">
      <loext:text> </loext:text>
      <loext:fill-character> </loext:fill-character>
      <number:number number:decimal-places="0" number:min-integer-digits="1" number:grouping="true"/>
      <number:text> </number:text>
    </number:number-style>
    <number:number-style style:name="N108P1" style:volatile="true">
      <loext:text> </loext:text>
      <loext:fill-character> </loext:fill-character>
      <number:text>(</number:text>
      <number:number number:decimal-places="0" number:min-integer-digits="1" number:grouping="true"/>
      <number:text>)</number:text>
    </number:number-style>
    <number:number-style style:name="N108P2" style:volatile="true">
      <loext:text> </loext:text>
      <loext:fill-character> </loext:fill-character>
      <number:text>-</number:text>
      <number:number number: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loext:text> </loext:text>
      <loext:fill-character> </loext:fill-character>
      <number:number number:decimal-places="4" number:min-integer-digits="1" number:grouping="true"/>
      <number:text> </number:text>
    </number:number-style>
    <number:number-style style:name="N109P1" style:volatile="true">
      <loext:text> </loext:text>
      <loext:fill-character> </loext:fill-character>
      <number:text>(</number:text>
      <number:number number:decimal-places="4" number:min-integer-digits="1" number:grouping="true"/>
      <number:text>)</number:text>
    </number:number-style>
    <number:number-style style:name="N109P2" style:volatile="true">
      <loext:text> </loext:text>
      <loext:fill-character> </loext:fill-character>
      <number:text>-</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loext:text> </loext:text>
      <loext:fill-character> </loext:fill-character>
      <number:number number:decimal-places="4" number:min-integer-digits="1" number:grouping="true"/>
      <number:text> </number:text>
    </number:number-style>
    <number:number-style style:name="N110P1" style:volatile="true">
      <loext:text>-</loext:text>
      <loext:fill-character> </loext:fill-character>
      <number:number number:decimal-places="4" number:min-integer-digits="1" number:grouping="true"/>
      <number:text> </number:text>
    </number:number-style>
    <number:number-style style:name="N110P2" style:volatile="true">
      <loext:text> </loext:text>
      <loext:fill-character> </loext:fill-character>
      <number:text>-</number:text>
      <number:number number: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number:text>
      <number:number number: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1" number:min-integer-digits="1" number:grouping="true"/>
      <number:text> </number:text>
    </number:number-style>
    <number:number-style style:name="N112P1" style:volatile="true">
      <loext:text> </loext:text>
      <loext:fill-character> </loext:fill-character>
      <number:text>(</number:text>
      <number:number number:decimal-places="1" number:min-integer-digits="1" number:grouping="true"/>
      <number:text>)</number:text>
    </number:number-style>
    <number:number-style style:name="N112P2" style:volatile="true">
      <loext:text> </loext: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0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Test" style:display-name="PageStyle_Test" style:page-layout-name="Mpm3">
      <style:header style:display="false"/>
      <style:header-left style:display="false"/>
      <style:footer style:display="false"/>
      <style:footer-left style:display="false"/>
    </style:master-page>
    <style:master-page style:name="PageStyle_5f_Gara" style:display-name="PageStyle_Gar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ttista bosetti</meta:initial-creator>
    <dc:creator>battista bosetti</dc:creator>
    <meta:print-date>2017-02-01T13:26:30</meta:print-date>
    <meta:creation-date>2016-03-24T08:19:19</meta:creation-date>
    <dc:date>2017-02-22T17:06:18</dc:date>
    <meta:generator>LibreOffice/4.4.7.2$Windows_x86 LibreOffice_project/f3153a8b245191196a4b6b9abd1d0da16eead600</meta:generator>
    <meta:document-statistic meta:table-count="2" meta:cell-count="3213"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anomalia_2017/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Cmd_avvio_Click()

Foglio1.Activate

start.prova

esito.Show (False)

End Sub


</script:module>
</file>

<file path=Basic/anomalia_2017/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Cmd_test_Click()
alias.introduzione
End Sub
</script:module>
</file>

<file path=Basic/anomalia_2017/Ordinamenti.xml><?xml version="1.0" encoding="utf-8"?>
<!DOCTYPE module  PUBLIC '-//OpenOffice.org//DTD OfficeDocument 1.0//EN'  'module.dtd'>
<script:module xmlns:script="http://openoffice.org/2000/script" script:name="Ordinamenti" script:language="StarBasic" script:moduleType="normal">Rem Attribute VBA_ModuleType=VBAModule
Option VBASupport 1

Sub graduatoria() ' Ordina le offerte in base alla colonna 4 ("D" - Ribasso utile)

    Range("B11:J" &amp; nof + 10).Select
    ActiveWorkbook.Worksheets("Gara").Sort.SortFields.Clear
    ActiveWorkbook.Worksheets("Gara").Sort.SortFields.Add Key:=Range("D11:D" &amp; nof + 10), _
        SortOn:=xlSortOnValues, Order:=xlDescending, DataOption:=xlSortNormal
    With ActiveWorkbook.Worksheets("Gara").Sort
        .SetRange Range("B11:J" &amp; nof + 10)
        .Header = xlGuess
        .MatchCase = False
        .Orientation = xlTopToBottom
        .SortMethod = xlPinYin
        .Apply
    End With
    Range("C1").Select

End Sub

Sub originale() ' Ordina le offerte in base alla colonna 2 ("B" - numero elenco)

    Range("B11:J" &amp; nof + 10).Select
    ActiveWorkbook.Worksheets("Gara").Sort.SortFields.Clear
    ActiveWorkbook.Worksheets("Gara").Sort.SortFields.Add Key:=Range("B11:B" &amp; nof + 10), _
        SortOn:=xlSortOnValues, Order:=xlAscending, DataOption:=xlSortNormal
    With ActiveWorkbook.Worksheets("Gara").Sort
        .SetRange Range("B11:J" &amp; nof + 10)
        .Header = xlGuess
        .MatchCase = False
        .Orientation = xlTopToBottom
        .SortMethod = xlPinYin
        .Apply
    End With
    Range("C1").Select

End Sub

Sub riepilogo()

' popola l'output di Excel

Foglio1.Activate

' pulisce i dati nel foglio excel
For a = 10 To 27: Range("O" &amp; a).Value = "---": Next
' completa foglio excel nelle parti comuni
Range("O7") = nof: Range("O8") = nof - noa: Range("O9") = noa

Columns("K:O").Hidden = False
If nof &lt; 27 Then Rows("11:37").Hidden = False

' toglie l'oscuramento alle righe non pertinenti (---)
Range("L10:O30").Font.ColorIndex = 1: Range("L10:O27").Interior.ColorIndex = 2

Select Case caso

    Case 1 ' caso a)
        Range("O14").Value = ala
        Range("O15").Value = uguali_sup
        Range("O16").Value = uguali_inf
        Range("O17").Value = ala_sup
        Range("O18").Value = ala_inf
        Range("O19").Value = ala_inf + ala_sup
        Range("O20").Value = centrali
        Range("O21").Value = S1
        Range("O22").Value = M1
        Range("O23").Value = scarti
        Range("O24").Value = S2
        Range("O25").Value = M2
        Range("O26").Value = "---": Range("M26").Value = "": Range("N26").Value = ""
        Range("O27").Value = "---": Range("M27").Value = "": Range("N27").Value = ""
        Range("N28").Value = " = M1 + M2"
    
    Case 2 ' caso b)
        Range("O10").Value = soa
        Range("O11").Value = esito.Text_V
        Range("O12").Value = esito.Label_V.Caption
        Range("O14").Value = ala
        Range("O15").Value = uguali_sup
        Range("O16").Value = uguali_inf
        Range("O17").Value = ala_sup
        Range("O18").Value = ala_inf
        Range("O19").Value = ala_inf + ala_sup
        Range("O20").Value = centrali
        Range("O21").Value = S1
        Range("O22").Value = M1
        Range("O26").Value = esito.Text_K2.Text: Range("M26").Value = "Coefficiente correttivo «K»"
        Range("N28").Value = " = M1 + M2 x (1 - K%)"
           
    Case 3 ' caso c)
        Range("O10").Value = soa
        Range("O13").Value = M1
        Range("O10").Value = soa
        Range("O26").Value = 20: Range("M26").Value = "Coefficiente correttivo di INCREMENTO"
        Range("O27").Value = "---": Range("M27").Value = "": Range("N27").Value = ""
        Range("N28").Value = " = M1 x (1 + 20%)"
        
    Case 4 ' caso d)
        Range("O10").Value = soa
        Range("O13").Value = M1
        Range("O10").Value = soa
        Range("O26").Value = 20: Range("M26").Value = "Coefficiente correttivo di DECREMENTO"
        Range("O27").Value = "---": Range("M27").Value = "": Range("N27").Value = ""
        Range("N28").Value = " = M1 x (1 - 20%)"

    Case 5 ' caso e)
        Range("O14").Value = ala
        Range("O15").Value = uguali_sup
        Range("O16").Value = uguali_inf
        Range("O17").Value = ala_sup
        Range("O18").Value = ala_inf
        Range("O19").Value = ala_inf + ala_sup
        Range("O20").Value = centrali
        Range("O21").Value = S1
        Range("O22").Value = M1
        Range("O23").Value = scarti
        Range("O24").Value = S2
        Range("O25").Value = M2
        Range("O26").Value = K1: Range("M26").Value = "Coefficiente correttivo «K» - da 0,6 a 1.4"
        Range("O27").Value = M2 * K1: Range("M27").Value = "Media degli scarti «M2» corretta": Range("N27").Value = " M2 x K%"
        Range("N28").Value = " = M1 + M2 x K%"
        
End Select

' oscuramento righe non perinenti (---)

For a = 10 To 27
    If Range("O" &amp; a).Value = "---" Then Range("L" &amp; a &amp; ":O" &amp; a).Font.ColorIndex = 2: Range("L" &amp; a &amp; ":O" &amp; a).Interior.ColorIndex = 15
Next a

' fine del riepilogo di excel elementi dell 'offerta aggiudicataria
Range("O28") = soglia
Range("O29").Value = anomale: If anomale = 0 Then Range("O29").Value = "NESSUNA"
Range("M31").Value = esito.Lab_OFF.Caption
Range("O33").Value = Replace(esito.Text_R.Text, ",", "."): Range("L33").Value = esito.Text_NO.Value: Range("M33").Value = esito.Text_OF.Value: Range("N33").Value = esito.Lab_GR.Caption
Range("O34").Value = esito.Text_Sconto.Value
Range("O35").Value = esito.Lab_Netto.Caption
Range("O36").Value = esito.Text_CO.Value
Range("O37").Value = esito.Text_CA.Value

End Sub
</script:module>
</file>

<file path=Basic/anomalia_2017/Questa_cartella_di_lavoro.xml><?xml version="1.0" encoding="utf-8"?>
<!DOCTYPE module  PUBLIC '-//OpenOffice.org//DTD OfficeDocument 1.0//EN'  'module.dtd'>
<script:module xmlns:script="http://openoffice.org/2000/script" script:name="Questa_cartella_di_lavoro" script:language="StarBasic" script:moduleType="document">Rem Attribute VBA_ModuleType=VBADocumentModule
Option VBASupport 1
Private Sub Workbook_Open()

' blocca le prime 10 righe
Foglio1.Activate
Rows("11:11").Select
ActiveWindow.FreezePanes = True
ActiveWindow.SmallScroll Down:=-9
ActiveWindow.DisplayHeadings = False ' nasconde intestazioni riga e colonna
Range("C11").Select

End Sub
</script:module>
</file>

<file path=Basic/anomalia_2017/User_97.xml><?xml version="1.0" encoding="utf-8"?>
<!DOCTYPE module  PUBLIC '-//OpenOffice.org//DTD OfficeDocument 1.0//EN'  'module.dtd'>
<script:module xmlns:script="http://openoffice.org/2000/script" script:name="User_97" script:language="StarBasic" script:moduleType="form">Rem Attribute VBA_ModuleType=VBAFormModule
Option VBASupport 1
Private Sub Image1_click()
User_97.Hide
End Sub
</script:module>
</file>

<file path=Basic/anomalia_2017/alias.xml><?xml version="1.0" encoding="utf-8"?>
<!DOCTYPE module  PUBLIC '-//OpenOffice.org//DTD OfficeDocument 1.0//EN'  'module.dtd'>
<script:module xmlns:script="http://openoffice.org/2000/script" script:name="alias" script:language="StarBasic" script:moduleType="normal">Rem Attribute VBA_ModuleType=VBAModule
Option VBASupport 1
Sub introduzione()

start.azzera

'popola gli input
Range("D8").Value = 1000000: Range("H8").Value = 10000

'Randomize Timer
Dim valmax As Integer
Dim valmin As Integer
valmax = 30
valmin = 12

nof = Int(Rnd() * (valmax - valmin + 1)) + valmin ' numero offerte totali ********************
noa = nof ' numero offerte ammesse ********************

'popola le offerte

valmax = 35
valmin = 1

For a = 1 To nof '
    Range("B" &amp; a + 10) = a
    Range("C" &amp; a + 10) = "Offerente " &amp; a
    X = Rnd() * (valmax - valmin + 1) + valmin
    Range("D" &amp; a + 10).Value = X
Next

'introduci alcune offerte escluse

Range("D13") = 0
Range("D20") = 0


Rows(11 + nof &amp; ":510").Hidden = True ' nasconde le righe vuote

nel = 1

End Sub
</script:module>
</file>

<file path=Basic/anomalia_2017/calcoli.xml><?xml version="1.0" encoding="utf-8"?>
<!DOCTYPE module  PUBLIC '-//OpenOffice.org//DTD OfficeDocument 1.0//EN'  'module.dtd'>
<script:module xmlns:script="http://openoffice.org/2000/script" script:name="calcoli" script:language="StarBasic" script:moduleType="normal">Rem Attribute VBA_ModuleType=VBAModule
Option VBASupport 1
Sub sommaofferte() ' viene dalle fattispecie 2, 3, 4 (casi b, c, d)

' somma di tutte le offerte ammesse
zona = Range("D11:D" &amp; noa + 10)
soa = WorksheetFunction.Sum(zona) ' somma offerte ammesse
M1 = soa / noa

End Sub

Sub ali() ' viene dalle fattispecie 1, 2, 5 (casi a, b, e)

ala = WorksheetFunction.RoundUp(noa * 0.1, 0) ' calcola il numero di ali standard
    
Dim diverse As Integer

''''' individua il numero di offerte in ala SUPERIORE (ribassi maggiori)
ala_sup = 0
diverse = 0 ' offerte diverse tra loro (dovrebbero corrispondere ad "ala")
uguali_sup = 0 ' offerte uguali tra loro (al netto della originale "diversa")

For a = 11 To noa / 2 + 10

    If Range("D" &amp; a).Value = Range("D" &amp; a + 1).Value Then uguali_sup = uguali_sup + 1
    If Range("D" &amp; a).Value &gt; Range("D" &amp; a + 1).Value Then diverse = diverse + 1
  
    If diverse = ala Then Exit For ' raggiunto il numero di diverse = ala

Next a

ala_sup = ala + uguali_sup ' totale offerte ala superiore

''''' individua il numero di offerte in ala INFERIORE (ribassi minori)
ala_inf = 0
diverse = 0 ' offerte diverse tra loro (dovrebbero corrispondere ad "ala")
uguali_inf = 0 ' offerte uguali tra loro (al netto della originale "diversa")

For a = noa + 10 To 10 + noa / 2 Step -1
    
    If Range("D" &amp; a).Value &lt; Range("D" &amp; a - 1).Value Then diverse = diverse + 1
    If Range("D" &amp; a).Value = Range("D" &amp; a - 1).Value Then uguali_inf = uguali_inf + 1
   
    If diverse = ala Then Exit For ' raggiunto il numero di diverse = ala
    
Next a

ala_inf = ala + uguali_inf ' totale offerte ala inferiore

''''' individua il numero delle offerte centrali
centrali = noa - (ala_inf + ala_sup) ' toglie ali complete (comprese le marginali)

S1 = 0

' cerca le offerte centrali e ne somma i valori
For a = 11 + ala_sup To 10 + noa - ala_inf   ' nelle centrali
    S1 = S1 + Range("D" &amp; a).Value ' somma le offerte centrali
    Range("I" &amp; a).Value = Range("D" &amp; a).Value
Next

M1 = S1 / centrali

' compila i controlli nel frame pertinente
esito.Text_A1.Value = ala
esito.Text_A2.Value = ala
esito.Text_U1.Value = uguali_inf + uguali_sup
esito.Text_U2.Value = uguali_inf + uguali_sup
esito.Text_B1.Value = ala_inf + ala_sup
esito.Text_B2.Value = ala_inf + ala_sup
esito.Text_C1.Value = centrali ' numero centrali
esito.Text_C2.Value = centrali
esito.Text_S1.Value = S1 ' somma centrali
esito.Text_S2.Value = S1

'''colora di grigio le celle dell'ala superiore (in alto: ribassi maggiori)
Range("D11:" &amp; "D" &amp; (10 + ala_sup)).Interior.ColorIndex = 15
'''colora di grigio le celle dell'ala superiore (in basso: ribassi minori)
Range("D" &amp; (11 + noa - ala_inf) &amp; ":D" &amp; (10 + noa)).Interior.ColorIndex = 15
    
End Sub

Sub trovascarti() ' viene dalle fattispecie 1 e 5

Dim escluse As Integer

escluse = nof - noa
scarti = 0
S2 = 0

For a = (11 + ala_sup) To (10 + noa - ala_inf) ' nelle centrali

    If Range("D" &amp; a) &gt; M1 Then 'verifica se in colonna D il valore è D &gt; M1
        Range("J" &amp; a).Value = Range("D" &amp; a) - M1
        scarti = scarti + 1
        S2 = S2 + Range("J" &amp; a).Value
    ElseIf Range("D" &amp; a) &lt;= M1 Then Range("J" &amp; a).Value = 0
    
    End If
    
Next

M2 = S2 / scarti
M3 = M1 + M2

esito.Text_X.Value = scarti ''''''''''''
esito.Text_Y.Value = Format(S2, "#.0000")
esito.Text_1M2.Value = Format(M2, "#.0000")

soglia = M3

End Sub

Sub anomalia() ' viene da tutte le fattispecie 1, 2, 3, 4 e 5

Dim escluse As Integer

esito.Label.BackColor = &amp;H80000018

' solo per la fattispecie 3 e 5
' controllare l'assenza di anomalia ( offerta migliore più alta &lt; soglia)
If Range("D11").Value &lt; soglia Then esito.Text_NA.Text = "NESSUNA":  G = 11: GoTo 100
' controllare l'anomalia di tutte ( offerta minore più bassa &gt; soglia)
If Range("D11").Value &lt; soglia Then esito.Text_NA.Text = "TUTTE":  G = noa + 10: GoTo 100

' cerca le offerte pari o superiori alla soglia di anomalia
' colora di rosso il testo delle offerte pari o superiori alla soglia di anomalia
anomale = 0

For a = 11 To (11 + noa) ' nelle centrali + ala_sup

    If Range("D" &amp; a) &gt;= soglia Then 'scegli in G il valore se G &gt; (soglia)
        anomale = anomale + 1
        Range("D" &amp; a).Font.ColorIndex = 3
    End If
Next

esito.Text_NA = anomale

' scrive graduatoria, ribassi in assoluto e importi contrattuali
For a = 11 To noa + 10
    Range("E" &amp; a).Value = a - 10
    Range("F" &amp; a).Value = Range("D" &amp; a).Value * Range("D8") / 100
    Range("H" &amp; a).Value = Range("D8") - Range("F" &amp; a).Value + Range("H8")
Next

' evidenzia le non ammesse
For a = 11 + noa To 10 + nof
    Range("C" &amp; a).Interior.ColorIndex = 0
    Range("E" &amp; a).Value = "non ammessa"
    Range("F" &amp; a).Value = 0
    Range("H" &amp; a).Value = 0
Next


'''colora la prima offerta non anomala
G = 11 + anomale
Range("B" &amp; G &amp; ":C" &amp; G).Font.ColorIndex = 3 ' in rosso la riga
Range("D" &amp; G).Interior.ColorIndex = 3 ' in rosso la cella
Range("D" &amp; G).Font.ColorIndex = 6 ' in giallo l'offerta

100 ' viene dalla verifica di assenza di offerte anomale

End Sub
</script:module>
</file>

<file path=Basic/anomalia_2017/esito.xml><?xml version="1.0" encoding="utf-8"?>
<!DOCTYPE module  PUBLIC '-//OpenOffice.org//DTD OfficeDocument 1.0//EN'  'module.dtd'>
<script:module xmlns:script="http://openoffice.org/2000/script" script:name="esito" script:language="StarBasic" script:moduleType="form">Rem Attribute VBA_ModuleType=VBAFormModule
Option VBASupport 1
Private sogliaue As Single
Private titoloframe As String
Private L(5) As String

' routine per compatibilità Win64 e Win32  (e per Office 2010=VB7 preccdenti)

#If Win64 Or VB7 Then ' (... Or VB7 ?)
    ' definisce le variabili LongPtr (potrebbero essere anche LongLong)

    Public R As LongPtr ''''''''''''''''''''''' sostituire tutti i LongPtr con LongLong
    
    Private Declare PtrSafe Function ShellExecute Lib "shell32.dll" Alias _
      "ShellExecuteA" (ByVal hwnd As LongPtr, ByVal lpszOp As _
      String, ByVal lpszFile As String, ByVal lpszParams As String, _
      ByVal lpszDir As String, ByVal FsShowCmd As Long) As LongPtr

    Private Declare PtrSafe Function GetDesktopWindow Lib "user32" () As LongPtr
      
      'dichiara per connessione internet
    Private Declare PtrSafe Function InternetGetConnectedState Lib "wininet.dll" _
      (ByRef lpdwFlags As LongPtr, ByVal dwReserved As Long) As LongPtr
      
#Else ' definisce le variabili Long (potrebbero essere anche LongPtr)

    Public R As Long '''''''''''''''''''''''''

       
#End If

'ricerca files

#If Win64 Or VB7 Then ' (... Or VB7 ?)

      Function StartDoc(DocName As String) As LongPtr ' per cercare path del file guida
          Dim Scr_hDC As LongPtr
          Scr_hDC = GetDesktopWindow()
          StartDoc = ShellExecute(Scr_hDC, "Open", DocName, "", "C:\", SW_SHOWNORMAL)
      End Function

#Else

      Function StartDoc(DocName As String) As Long ' per cercare path del file guida
          Dim Scr_hDC As Long
          Scr_hDC = GetDesktopWindow()
          StartDoc = ShellExecute(Scr_hDC, "Open", DocName, "", "C:\", SW_SHOWNORMAL)
      End Function

#End If

'verifica se sei connesso a internet
 Public Function connex() As Boolean
    If InternetGetConnectedState(0&amp;, 0&amp;) = 1 Then
        connex = True
    Else
        connex = False
    End If
End Function



Private Sub UserForm_QueryClose(Cancel As Integer, CloseMode As Integer)
'impedisce la chiusura con la chiusura standard di Windows
If CloseMode = vbFormControlMenu Then
    Cancel = 1
    Caption = "Chiudere usando il comando X in basso a destra nel Form"
End If
End Sub

Private Sub BGP_image_Click() 'lancia la pagina "http://www.bosettiegatti.eu"

If connex = True Then ' se connesso apre la home page
    R = StartDoc("http:\\www.bosettiegatti.eu\index.htm")
Else ' se non connesso (connex = False) apre esplora risorse
    msg_1.lab_msg.Caption = "Non sei collegato a internet"
    msg_1.Cmd_annulla.Caption = "Torna al programma"
End If
     
End Sub

Private Sub Info_Click()

Dim risp As String

If connex = True Then ' se connesso apre la guida sul web
    R = StartDoc("http:\\www.bosettiegatti.eu\utility\2017_anomalia\2017_anomalia_guida.htm")
Else ' se non connesso (connex = False) messaggio di ricerca file
    risp = MsgBox("non sei collegato a internet!" &amp; Chr(13) &amp; "vuoi cercare il file della guida off line?", vbYesNo)  ' R = StartDoc("")"
    If risp = vbYes Then R = StartDoc("") 'apre esplora risorse
End If

End Sub

Private Sub Cmd_azzera_Click()
msg_2.Show
End Sub

Private Sub Im_navigatore_Click()
navigatore.Show
End Sub
Private Sub Op_a_Click()
    caso = 1
    seleziona
    completa
End Sub
Private Sub Op_b_Click()
    caso = 2
    seleziona
    completa
End Sub
Private Sub Op_c_Click()
    caso = 3
    seleziona
    completa
End Sub
Private Sub Op_d_Click()
    caso = 4
    seleziona
    completa
End Sub
Private Sub Op_e_Click()
    caso = 5
    seleziona
End Sub

Private Sub random_click()

' metodo casuale sorteggiato per calcolo anomalia
caso = Int(Rnd() * 5 + 1)
'modifica l'etichetta grande (descrizione del caso)
Label.Caption = L(caso)

seleziona

If caso &lt; 5 Then completa
If caso = 5 Then
    K1 = Int(Rnd() * 5 + 1)
    K1 = K1 * 0.2 + 0.4
    Combo_K.Value = K1
    gestisceK1
End If

completa

End Sub

Private Sub Combo_K_Click() ' coefficiente casuale del caso e)

Cmd_ritorna.Enabled = True
Cmd_conferma.Enabled = True

' riporta le colonne nei colori originari
Range("B11:D" &amp; 10 + nof).Font.ColorIndex = 1 'colora di nero tutti gli elementi
Range("D11:D" &amp; 10 + nof).Interior.ColorIndex = 0 'colora di nero tutti gli elementi

'''colora di grigio le celle dell'ala inferiore (in alto)
Range("D" &amp; 11 &amp; ":D" &amp; 10 + ala_inf).Interior.ColorIndex = 15
'''colora di grigio le celle dell'ala superiore (in basso)
Range("D" &amp; (11 + noa - ala_sup) &amp; ":D" &amp; (10 + noa)).Interior.ColorIndex = 15

gestisceK1

End Sub

Private Sub gestisceK1()  ' gestisce il coefficiente casuale K del caso e)

' metodo casuale sorteggiato per calcolo coefficiente da 0,6 a 1,4
K1 = Combo_K.Value
M3 = M1 + M2 * K1
soglia = M3
Text_SA1.Value = Format(M2 * K1, "0.0000")
Text_SA5.Value = Format(M3, "#.0000")
calcoli.anomalia ' va al calcolo dell'anomalia
Frame_5.Enabled = True ' riabilita il comando principale in attesa del coefficiente K1
Im_freccia.Visible = False: Im_freccia_2.Visible = False
Frame.Visible = True

End Sub

Private Sub seleziona() ' seleziona i casi dalla a) alla e) (casi da 1 a 5)

Columns("E:F").Hidden = False: Columns("H:P").Hidden = True

If noa &lt; 10 Then Chk_ESC.Enabled = False Else Chk_ESC.Enabled = True ' inibisce l'esclusione automatica con meno di 10 offerte ammesse

    Frame.Visible = True
    Cmd_salva_as.Enabled = True
    Cmd_salva.Enabled = True
    Cmd_stampa.Enabled = True
    Cmd_azzera.Enabled = True
    Cmd_conferma.Enabled = True
    Cmd_avanti.Enabled = True
    Cmd_ritorna.Enabled = True

Frame_a_e.Visible = True
Frame_b.Visible = True
Frame_c_d.Visible = True

Im_freccia.Visible = False: Im_freccia_2.Visible = False

start.prova ' essenziale solo se viene azzerata un'offerta in corso di lavoro

' riporta le colonne nei colori originari
Range("B11:D" &amp; 10 + nof).Font.ColorIndex = 1 'colora di nero tutti gli elementi
Range("D11:D" &amp; 10 + nof).Interior.ColorIndex = 0 'colora di nero tutti gli elementi

' visualizza le offerte in ordine crescente
Ordinamenti.graduatoria

Text_noa = noa

If noa &lt; 10 Then Chk_ESC.Enabled = False Else Chk_ESC.Enabled = True

'modifica l'etichetta grande (descrizione del caso)
Label.Caption = L(caso)

'modifica l'etichetta del titolo asopra l'etichetta grande
testo = Label1.Caption
'individua il trentanovesimo carattere da cambiare nel testo
Mid(testo, 39, 1) = Chr(caso + 96)
Label1.Caption = testo
Range("M6").Value = Mid(testo, 15, 54)

Columns("H").Hidden = False ' colonna importo contratto

Select Case caso

    Case 1 ' caso a)
        Op_b.Enabled = False: Op_c.Enabled = False: Op_d.Enabled = False: Op_e.Enabled = False
        Image_a.Visible = True
        Image_a.ZOrder msoBringToFront
        Frame_a_e.Caption = titoloframe &amp; "a)"
        Frame_a_e.Left = 282: Frame_b.Left = 852: Frame_c_d.Left = 570
        Label16.Caption = "SOGLIA di ANOMALIA = M1 + M2"
        Label14.Visible = False
        Combo_K.Visible = False: Lab_K.Visible = False
        calcoli.ali ' calcola le ali e offerte centrali
        calcoli.trovascarti ' va al calcolo degli scarti
        calcoli.anomalia ' va al calcolo delle offerte anomale
        ' calcola la soglia finale
        Text_1M1.Value = Format(M1, "#.0000")
        Text_1M2.Value = Format(M2, "#.0000")
        Text_SA1.Visible = False
        Text_SA5.Value = Format(M1 + M2, "#.0000")
        Columns("J").Hidden = False
              
    Case 2 ' caso b)
        Op_a.Enabled = False: Op_c.Enabled = False: Op_d.Enabled = False: Op_e.Enabled = False
        Image_b.Visible = True
        Image_b.ZOrder msoBringToFront
        Frame_b.Caption = titoloframe &amp; "b)"
        Frame_a_e.Left = 852: Frame_b.Left = 282: Frame_c_d.Left = 570
        calcoli.sommaofferte ' calcola la somma di TUTTE le offerte
        calcoli.ali ' calcola le ali
        Text_soa.Value = Format(soa, "#.0000") ' sommaofferte caso b
        posizione = InStr(Text_soa.Value, ",")
        'individua il primo numero decimale
        dec = Mid(Text_soa.Value, posizione + 1, 1)

        Text_V.Value = dec ' variabile primo numero decimale

        If dec = 0 Or dec Mod 2 = 0 Then ' se numero pari
            K2 = 0
            Label_V.Caption = "PARI"
            Text_K2.Text = "Nessuno"
            Text_K2.BackColor = &amp;H8000000F
        ElseIf dec &lt;&gt; 0 And dec Mod 2 &lt;&gt; 0 Then ' se numero dispari
            K2 = dec
            Label_V.Caption = "DISPARI"
            Text_K2.Value = Format(dec / 100, "#%")
            Text_K2.BackColor = &amp;H80000005
        End If
        soglia = M1 - (M1 * K2 / 100)
        Text_M1.Value = Format(M1, "#.0000")
        Text_SA2.Value = Format(soglia, "#.0000") ' sommaofferte caso b)
        calcoli.anomalia ' va al calcolo delle offerte anomale
        Columns("J").Hidden = True
        
    Case 3 ' caso c)
        Op_a.Enabled = False: Op_b.Enabled = False: Op_d.Enabled = False: Op_e.Enabled = False
        Image_c.Visible = True
        Image_c.ZOrder msoBringToFront
        Frame_a_e.Left = 570: Frame_b.Left = 852: Frame_c_d.Left = 282
        Frame_c_d.Caption = titoloframe &amp; "c)"
        Label27.Caption = "INCREMENTO DEL "
        Label30.Caption = "SOGLIA di ANOMALIA = M + 20%"
        calcoli.sommaofferte ' calcola la somma di TUTTE le offerte
        Text_S.Value = Format(soa, "#.0000") ' somma offerte caso c
        Text_MA.Value = Format(M1 * Range("D8") / 100, "#,#00.00") ' media offerte in assoluto
        Text_M.Value = Format(M1, "#.0000") ' media offerte in %
        M2 = M1 + (M1 * 0.2) ' applica correttivo fisso +0,20
        Text_SX.Value = Format(M2 * Range("D8") / 100, "#,#00.00") ' soglia anomalia in assoluto
        Text_SA.Value = Format(M2, "#.0000") ' soglia anomalia in %
        soglia = M2
        calcoli.anomalia ' va al calcolo dell'anomalia
        
    Case 4 ' caso d)
        Op_a.Enabled = False: Op_b.Enabled = False: Op_c.Enabled = False: Op_e.Enabled = False
        Image_d.Visible = True
        Image_d.ZOrder msoBringToFront
        Frame_c_d.Caption = titoloframe &amp; "d)"
        Frame_a_e.Left = 570: Frame_b.Left = 852: Frame_c_d.Left = 282
        Label27.Caption = "DECREMENTO DEL "
        Label30.Caption = "SOGLIA di ANOMALIA = M - 20%"
        calcoli.sommaofferte ' calcola la somma di TUTTE le offerte
        Text_S.Value = Format(soa, "#.0000") ' somma offerte caso d
        Text_MA.Value = Format(M1 * Range("D8") / 100, "#,#00.00") ' media offerte in assoluto
        Text_M.Value = Format(M1, "#.0000") ' media offerte in %
        M2 = M1 * Range("D8") / 100 - (M1 * Range("D8") / 100) * 0.2  ' applica correttivo fisso -0,20 alla media in cifra assoluta
        Text_SX.Value = Format(M2, "#,#00.00") ' soglia anomalia in assoluto
        Text_SA.Value = Format(M2 / Range("D8") * 100, "#.0000") ' soglia anomalia in %
        soglia = M2 / Range("D8") * 100
        calcoli.anomalia ' va al calcolo dell'anomalia
        
    Case 5 ' caso e)
        Op_a.Enabled = False: Op_b.Enabled = False: Op_c.Enabled = False: Op_d.Enabled = False
        Cmd_conferma.Enabled = False
        Image_e.Visible = True
        Image_e.ZOrder msoBringToFront
        Frame_a_e.Visible = True ' solo in quanto nascosto all'avvio
        Frame_a_e.Caption = titoloframe &amp; "e)"
        Frame_a_e.Left = 282: Frame_b.Left = 852: Frame_c_d.Left = 570
        Label16.Caption = "SOGLIA di ANOMALIA = M1 + M2 x K"
        Label14.Visible = True
        Text_SA1.Visible = True
        calcoli.ali ' calcola le ali
        calcoli.trovascarti ' va al calcolo degli scarti
        Text_1M1.Value = Format(M1, "#.0000")
        Text_SA1.Value = Format(M1 + M2, "#.0000")
        Combo_K.Visible = True: Combo_K.Value = ""
        Combo_K.SetFocus ' porta il mouse sul comando per scelta coefficiente K
        Frame_5.Enabled = False ' disabilita il comando prncipale in attesa de coefficiente K
        Text_SA5.Value = "": Text_NA.Value = "" ' svuota in attesa del coefficiente K
        Lab_K.Visible = True
        Im_freccia.Visible = True: Im_freccia_2.Visible = True
        Im_freccia.ZOrder msoBringToFront
        Frame.Visible = False
        Columns("J").Hidden = False
        
End Select

Range("B9") = "Art. 97, comma 2, lettera " &amp; Chr(caso + 96) &amp; ")"

End Sub

Private Sub Chk_ESC_Click()

' SOGLIE DI ESCLUSIONE AUTOMATICA

If Op_LP = True Then sogliaue = 1000000.01: Range("D3").Value = "(" &amp; Op_LP.Caption &amp; ")"
If Op_SF = True Then sogliaue = 208999.99: Range("D3").Value = "(" &amp; Op_SF.Caption &amp; ")"

If Range("D8") &gt; sogliaue Then
    msg_1.lab_msg.Caption = "L'esclusione automatica NON è ammessa per " &amp; vbCrLf &amp; "importi pari o superiori a euro " &amp; Format(sogliaue, "#,000")
    msg_1.Show
End If

Ordinamenti.graduatoria

completa

End Sub

Private Sub completa() ' completa il quadro in basso a sinistra

Cmd_avanti.Enabled = False
Cmd_ritorna.Enabled = True

Dim X As Integer ' variabile tra la posizione della non anomala e la prima posizione

If Chk_ESC = False Then Lab_OFF.Caption = "Migliore Offerta in assoluto: 1.a in graduatoria": X = 11 'migliore assoluta
If Chk_ESC = True Then Lab_OFF.Caption = "Migliore Offerta (non anomala) inferiore alla Soglia": X = G 'migliore non anomala
If G = 0 Then X = 11: Lab_OFF.Caption = "": Exit Sub

Text_NO.Value = Range("B" &amp; X).Value
Text_OF.Value = Range("C" &amp; X).Value
Lab_GR.Caption = Range("E" &amp; X).Value
Text_R.Value = Format(Range("D" &amp; X), "#.0000")
Text_Sconto.Value = Format(Range("F" &amp; X), "#,#00.00")
Lab_Netto.Caption = Format((Range("D8") - Range("F" &amp; X)), "#,#00.00")
Text_CO.Value = Format(Range("H" &amp; X), "#,#00.00")
' calcola cauzione
Dim ribas As Single
Dim cauz As Double
ribas = Range("D" &amp; X)
If ribas &lt;= 10 Then cauz = 0.1 Else If ribas &lt;= 20 Then cauz = ribas / 100 Else If ribas &gt; 20 Then cauz = 0.2 + (ribas - 20) * 2 / 100
Text_CA.Value = Format(cauz * Range("H" &amp; X), "#,#00.00")

End Sub

Private Sub Cmd_avanti_Click()
'Chk_ESC.Enabled = False
Cmd_ritorna.Enabled = True
Cmd_avanti.Enabled = False
Ordinamenti.graduatoria

End Sub

Private Sub Cmd_ritorna_Click()
'Chk_ESC.Enabled = False
Cmd_ritorna.Enabled = False
Cmd_avanti.Enabled = True
Frame_5.Enabled = True
Ordinamenti.originale
Op_a.Enabled = True: Op_b.Enabled = True: Op_c.Enabled = True: Op_d.Enabled = True: Op_e.Enabled = True
End Sub

Private Sub Cmd_conferma_Click()

Cmd_salva.Enabled = True
Cmd_salva_as.Enabled = True
Cmd_stampa.Enabled = True
msg_stampa.Chk_Excel.Enabled = True

' popola l'output di Excel

Ordinamenti.riepilogo

End Sub

Private Sub Cmd_stampa_Click()
msg_stampa.Show
End Sub

Private Sub Im_down_2_Click()
ActiveWindow.LargeScroll Down:=1
End Sub
Private Sub Im_down_Click()
ActiveWindow.SmallScroll Down:=3
End Sub
Private Sub Im_up_2_Click()
ActiveWindow.LargeScroll Down:=-1
End Sub
Private Sub Im_up_Click()
ActiveWindow.SmallScroll Down:=-3
End Sub
Private Sub Label1_Click() 'riepilogo norma sull'anomalia
User_97.Show
End Sub

Private Sub Cmd_chiudi_Click()
msg_3.Show
End Sub

Private Sub userform_activate()

Width = 574

Frame_5.Enabled = True
Im_freccia.Visible = False: Im_freccia_2.Visible = False

If Text_NA.Value = "" Then
    ' inizializzazione vergine
    Chk_ESC.Enabled = False
    Frame.Visible = False
    Cmd_salva_as.Enabled = False
    Cmd_salva.Enabled = False
    Cmd_stampa.Enabled = False
    Cmd_azzera.Enabled = False
    Cmd_conferma.Enabled = False
    Cmd_avanti.Enabled = False
    Cmd_ritorna.Enabled = False
ElseIf Text_NA.Value &gt;= 0 Then
    'inizializzazione con calcolo precedente
    Chk_ESC.Enabled = True
    Frame.Visible = True
    Cmd_salva_as.Enabled = True
    Cmd_salva.Enabled = True
    Cmd_stampa.Enabled = True
    Cmd_azzera.Enabled = True
    Cmd_conferma.Enabled = True
    Cmd_avanti.Enabled = True
    Cmd_ritorna.Enabled = True
End If

Frame.Visible = True

' finestra caso neutrale
Image_0.Left = 222: Image_a.Top = 42: Image_0.Visible = True
' colloca le finestra dei casi
Image_a.Left = 222: Image_a.Top = 42: Image_a.Visible = False
Image_b.Left = 222: Image_b.Top = 42: Image_b.Visible = False
Image_c.Left = 222: Image_c.Top = 42: Image_c.Visible = False
Image_d.Left = 222: Image_d.Top = 42: Image_d.Visible = False
Image_e.Left = 222: Image_e.Top = 42: Image_e.Visible = False

Caption = "CALCOLO ANOMALIA ed ESITO DELLA GARA"

titoloframe = "Calcolo della soglia di anomalia: metodo sub. "

Label.Caption = ""

L(1) = "alla 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
L(2) = "alla media aritmetica dei ribassi percentuali di tutte le offerte ammesse, con esclusione del dieci per cento, tenuto conto che se la prima cifra dopo la virgola, della somma dei ribassi offerti dai concorrenti ammessi è pari ovvero uguale a zero la media resta invariata; qualora invece la prima cifra dopo la virgola, della somma dei ribassi offerti dai concorrenti ammessi è dispari, la media viene decrementata percentualmente di un valore pari a tale cifra."
L(3) = "alla media aritmetica dei ribassi percentuali di tutte le offerte ammesse, incrementata del 20 per cento."
L(4) = "alla media aritmetica dei ribassi in termini assoluti di tutte le offerte ammesse, decurtata del 20 per cento."
L(5) = "alla 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 moltiplicato per un coefficiente sorteggiato dalla commissione giudicatrice all’atto del suo insediamento tra i seguenti valori: 0,6; 0,8; 1; 1,2; 1,4."

Combo_K.Clear

For a = 0.6 To 1.5 Step 0.2
    Combo_K.AddItem a
Next

End Sub
</script:module>
</file>

<file path=Basic/anomalia_2017/msg_1.xml><?xml version="1.0" encoding="utf-8"?>
<!DOCTYPE module  PUBLIC '-//OpenOffice.org//DTD OfficeDocument 1.0//EN'  'module.dtd'>
<script:module xmlns:script="http://openoffice.org/2000/script" script:name="msg_1" script:language="StarBasic" script:moduleType="form">Rem Attribute VBA_ModuleType=VBAFormModule
Option VBASupport 1
Private Sub UserForm_QueryClose(Cancel As Integer, CloseMode As Integer)
'impedisce la chiusura con la chiusura standard di Windows
If CloseMode = vbFormControlMenu Then
    Cancel = 1
End If
End Sub

Private Sub Cmd_annulla_Click()
msg_1.Hide
End Sub
</script:module>
</file>

<file path=Basic/anomalia_2017/msg_2.xml><?xml version="1.0" encoding="utf-8"?>
<!DOCTYPE module  PUBLIC '-//OpenOffice.org//DTD OfficeDocument 1.0//EN'  'module.dtd'>
<script:module xmlns:script="http://openoffice.org/2000/script" script:name="msg_2" script:language="StarBasic" script:moduleType="form">Rem Attribute VBA_ModuleType=VBAFormModule
Option VBASupport 1


Private Sub UserForm_QueryClose(Cancel As Integer, CloseMode As Integer)
'impedisce la chiusura con la chiusura standard di Windows
If CloseMode = vbFormControlMenu Then
    Cancel = 1
End If
End Sub

Private Sub Cmd_si_Click()
start.azzera
msg_2.Hide
End Sub

Private Sub Cmd_no_Click()
msg_2.Hide
End Sub

</script:module>
</file>

<file path=Basic/anomalia_2017/msg_3.xml><?xml version="1.0" encoding="utf-8"?>
<!DOCTYPE module  PUBLIC '-//OpenOffice.org//DTD OfficeDocument 1.0//EN'  'module.dtd'>
<script:module xmlns:script="http://openoffice.org/2000/script" script:name="msg_3" script:language="StarBasic" script:moduleType="form">Rem Attribute VBA_ModuleType=VBAFormModule
Option VBASupport 1

Private Sub UserForm_QueryClose(Cancel As Integer, CloseMode As Integer)
'impedisce la chiusura con la chiusura standard di Windows
If CloseMode = vbFormControlMenu Then
    Cancel = 1
End If
End Sub

Private Sub Cmd_no_Click()
msg_3.Hide

End Sub

Private Sub Cmd_SI_S1_Click()
Ordinamenti.originale
ThisWorkbook.Save
msg_3.Hide
esito.Hide

End Sub

Private Sub Cmd_SI_S2_Click()
ThisWorkbook.Save
msg_3.Hide
esito.Hide

End Sub

Private Sub Cmd_si_Click()
start.azzera
msg_3.Hide
esito.Hide

End Sub


</script:module>
</file>

<file path=Basic/anomalia_2017/msg_stampa.xml><?xml version="1.0" encoding="utf-8"?>
<!DOCTYPE module  PUBLIC '-//OpenOffice.org//DTD OfficeDocument 1.0//EN'  'module.dtd'>
<script:module xmlns:script="http://openoffice.org/2000/script" script:name="msg_stampa" script:language="StarBasic" script:moduleType="form">Rem Attribute VBA_ModuleType=VBAFormModule
Option VBASupport 1
Sub Chk_elenco_click()
Cmd_si.Enabled = True
End Sub
Sub Chk_graduatoria_click()
Cmd_si.Enabled = True
End Sub
Sub Chk_form_Click()
Cmd_si.Enabled = True
End Sub
Sub Chk_Excel_Click()
Cmd_si.Enabled = True
End Sub
Private Sub Cmd_no_Click()
msg_stampa.Hide
End Sub

Sub Cmd_si_Click()

If Chk_elenco = True Then Ordinamenti.originale: stampaelenco
If Chk_graduatoria = True Then Ordinamenti.graduatoria: stampaelenco
If Chk_form.Value = True Then esito.Caption = Foglio1.Range("B2").Text &amp; " - " &amp; Foglio1.Range("B4").Text: esito.PrintForm ' stampa il form
If Chk_Excel.Value = True Then stampaout

msg_stampa.Hide

End Sub

Sub stampaelenco() ' stampa l'elenco in excel in ordine di presentazione e/o di graduatoria

Dim pagine

pagine = WorksheetFunction.RoundDown((nof + 10) / 40, 0)
If pagine &lt; 1 Then pagine = 1

Foglio1.Range("B1:J" &amp; (nof + 11)).Select
    With ActiveSheet.PageSetup
        .Orientation = xlPortrait '(orienta pagina)
        .PaperSize = xlPaperA4
        .FirstPageNumber = xlAutomatic
        .CenterHorizontally = False
        .CenterVertically = False
        .Order = xlDownThenOver
        .BlackAndWhite = False
        .Zoom = False
        .FitToPagesWide = 1 ' adatta n. pagine in larghezza
        .FitToPagesTall = pagine ' adatta n. pagine in altezza
        .PrintErrors = xlPrintErrorsDisplayed
    End With
    ActiveSheet.PageSetup.PrintArea = "$B$1:$J" &amp; nof + 10
    ActiveWindow.SelectedSheets.PrintOut Copies:=1, Collate:=True, _
    IgnorePrintAreas:=False
    ActiveSheet.PageSetup.PrintArea = ""
    
End Sub

Sub stampaout()  ' stampa il foglio Outpout

    Range("K1:O38").Select
    ActiveSheet.PageSetup.PrintArea = "$K$1:$O$38"
    Selection.PrintOut Copies:=1, Collate:=True
    ActiveSheet.PageSetup.PrintArea = ""

End Sub


</script:module>
</file>

<file path=Basic/anomalia_2017/navigatore.xml><?xml version="1.0" encoding="utf-8"?>
<!DOCTYPE module  PUBLIC '-//OpenOffice.org//DTD OfficeDocument 1.0//EN'  'module.dtd'>
<script:module xmlns:script="http://openoffice.org/2000/script" script:name="navigatore" script:language="StarBasic" script:moduleType="form">Rem Attribute VBA_ModuleType=VBAFormModule
Option VBASupport 1

Private Sub Cmd_chiudi_Click()

navigatore.Hide

End Sub

' navigazione veloce
Private Sub Im_up_2_Click()

ActiveWindow.LargeScroll Down:=-3

End Sub
Private Sub Im_down_2_Click()

ActiveWindow.LargeScroll Down:=3

End Sub

' navigazione lenta

Private Sub Im_up_Click()

ActiveWindow.SmallScroll Down:=-3

End Sub

Private Sub Im_dx_Click()

ActiveWindow.SmallScroll toright:=3

End Sub

Private Sub Im_down_Click()

ActiveWindow.SmallScroll Down:=3

End Sub

Private Sub Im_sx_Click()

ActiveWindow.SmallScroll toright:=-3

End Sub


</script:module>
</file>

<file path=Basic/anomalia_2017/non_salvare.xml><?xml version="1.0" encoding="utf-8"?>
<!DOCTYPE module  PUBLIC '-//OpenOffice.org//DTD OfficeDocument 1.0//EN'  'module.dtd'>
<script:module xmlns:script="http://openoffice.org/2000/script" script:name="non_salvare" script:language="StarBasic" script:moduleType="form">Rem Attribute VBA_ModuleType=VBAFormModule
Option VBASupport 1
Private Sub UserForm_QueryClose(Cancel As Integer, CloseMode As Integer)
'impedisce la chiusura con la chiusura standard di Windows
If CloseMode = vbFormControlMenu Then
    Cancel = 1
End If
End Sub

Private Sub Cmd_riprova_Click()

Dim Nuovonome As Variant
Dim ExistFile As String

Nuovonome = Application.GetSaveAsFilename(fileFilter:="Excel 2007/2010 (*.xls), *.xls,Excel 2013/2016 con macro (*.xlsm), *.xlsm")

If Nuovonome = False Then GoTo 100

ExistFile = Dir(Nuovonome)
  
If ExistFile &lt;&gt; "" Then
    GoTo 100 ' torna alla finestra
    Else: ThisWorkbook.SaveAs (Nuovonome)
End If
    
100

End Sub

Private Sub Cmd_non_salva_Click()

non_salvare.Hide

End Sub


</script:module>
</file>

<file path=Basic/anomalia_2017/script-lb.xml><?xml version="1.0" encoding="utf-8"?>
<!DOCTYPE library  PUBLIC '-//OpenOffice.org//DTD OfficeDocument 1.0//EN'  'library.dtd'>
<library:library xmlns:library="http://openoffice.org/2000/library" library:name="anomalia_2017" library:readonly="false" library:passwordprotected="false">
  <library:element library:name="Foglio1"/>
  <library:element library:name="Foglio2"/>
  <library:element library:name="Ordinamenti"/>
  <library:element library:name="Questa_cartella_di_lavoro"/>
  <library:element library:name="User_97"/>
  <library:element library:name="alias"/>
  <library:element library:name="calcoli"/>
  <library:element library:name="esito"/>
  <library:element library:name="msg_1"/>
  <library:element library:name="msg_2"/>
  <library:element library:name="msg_3"/>
  <library:element library:name="msg_stampa"/>
  <library:element library:name="navigatore"/>
  <library:element library:name="non_salvare"/>
  <library:element library:name="start"/>
</library:library>
</file>

<file path=Basic/anomalia_2017/start.xml><?xml version="1.0" encoding="utf-8"?>
<!DOCTYPE module  PUBLIC '-//OpenOffice.org//DTD OfficeDocument 1.0//EN'  'module.dtd'>
<script:module xmlns:script="http://openoffice.org/2000/script" script:name="start" script:language="StarBasic" script:moduleType="normal">Rem Attribute VBA_ModuleType=VBAModule
Option VBASupport 1
Public nof As Integer ' numero offerte presentate
Public noa As Integer ' numero offerte ammesse  (nof - noa) = numero offerte non ammesse
Public soa As Double ' somma delle offerte ammesse
Public ala As Integer ' intero di numero offerte ammesso x 10%
Public ala_sup As Integer ' numero delle offerte nell'ala superiore
Public ala_inf As Integer ' numero delle offerte nell'ala inferiore
Public uguali_sup As Integer ' numero delle offerte uguali nell'ala superiore
Public uguali_inf As Integer ' numero delle offerte uguali nell'ala inferiore
Public centrali As Integer ' numero offerte centrali
Public scarti As Integer 'numero offerte con scarto
Public S2 As Single ' somma degli scarti
Public caso As Integer '0 = nuovo file (nessuna scelta ancora); da 1 a 5 casi di anomalia
Public K1 As Single 'coefficiente del caso e): da 0,6 a 1,4
Public S1 As Single ' somma delle offerte centrali casi 1, 2 e 5 / = soa casi 3 e 4
Public M1 As Single ' media delle offerte centrali casi 1, 2 e 5 / media delle offerte casi 3 e 4
Public M2 As Single ' seconda media (degli scarti casi 1 e 5, corretta nel caso 2 con dispari/pari)
Public anomale As Integer 'numero delle offerte anomale
Public soglia As Single ' soglia di anomalia
Public G As Integer ' posizione in graduatoria della prima non anomala
Public nel As Integer ' 1 = default
Public msg As String

Public Sub prova()

'conta i concorrenti immessi
nof = 0: noa = 0
For a = 11 To 510
    
    If Len(Range("C" &amp; a)) &gt; 0 Then nof = nof + 1: If Range("B" &amp; a) = "" Then Range("B" &amp; a) = nof
    If Range("D" &amp; a) &gt; 0 Then noa = noa + 1

Next a

Range("B8").Value = noa

'nel = 1

'verifica vuoti in testa
If Range("D8").Value &lt; 1 Then msg_1.lab_msg.Caption = "Importo a ribasso non corretto": msg_1.Show: Range("D8").Select: End
If Range("H8").Value &lt; 1 Then msg_1.lab_msg.Caption = "Importo oneri esenti non corretto": msg_1.Show: Range("H8").Select: End

'verifica il numero minimo
If noa &lt; 5 Then msg_1.lab_msg.Caption = "Non funziona con meno di 5 offerte": msg_1.Show: Range("C" &amp; 11 + noa).Select: End

'verifica vuoti in colonna "C" e in colonna "D"
For a = 11 To nof + 10
    If Len(Range("C" &amp; a).Text) &lt; 1 Then _
        msg_1.lab_msg.Caption = "Manca l'offerente num. " &amp; a - 10: msg_1.Show: Range("C" &amp; a).Select: End
    If Len(Range("D" &amp; a).Text) &lt; 1 Then _
        msg_1.lab_msg.Caption = "Manca l'offerta num.  " &amp; a - 10: msg_1.Show: Range("D" &amp; a).Select: End
Next

Rows("11:" &amp; 10 + nof).Hidden = False
Rows(11 + nof &amp; ":510").Hidden = True ' nasconde le righe vuote

End Sub

Sub azzera()

esito.Frame_5.Enabled = True ' sblocca il riavvio con userform fermo al caso 5

'''azzera tutto

esito.Text_noa.Value = ""
esito.Frame_a_e.Visible = False
esito.Frame_b.Visible = False
esito.Frame_c_d.Visible = False
esito.Image_0.Visible = True
esito.Image_0.ZOrder msoBringToFront
esito.Cmd_conferma.Enabled = False

esito.Text_NO.Value = ""
esito.Text_OF.Value = ""
esito.Lab_GR.Caption = ""
esito.Text_R.Value = ""
esito.Text_Sconto.Value = ""
esito.Lab_Netto.Caption = ""
esito.Text_CO.Value = ""
esito.Text_CA.Value = ""
esito.Text_NA.Value = ""

esito.Op_a.Value = False: esito.Op_b.Value = False: esito.Op_c.Value = False: esito.Op_d.Value = 0: esito.Op_e.Value = False

Foglio1.Activate

Columns("E:G").Hidden = True: Columns("I:P").Hidden = True
Rows("11:510").Hidden = False
Range("B11:C510") = ""
Range("D11:d510") = ""
Range("E11:J510") = 0
Range("C11:D510").Interior.Color = RGB(200, 255, 200)
Range("B11:D510").Font.ColorIndex = 1
Range("G11:E510").Interior.ColorIndex = 0
Range("O7:O29") = "---": Range("O33:O37") = ""
Range("B9") = ""
Range("B8") = 0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nomalia_2017"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anomalia_2017/User_97.xml><?xml version="1.0" encoding="utf-8"?>
<!DOCTYPE window  PUBLIC '-//OpenOffice.org//DTD OfficeDocument 1.0//EN'  'dialog.dtd'>
<dlg:window xmlns:dlg="http://openoffice.org/2000/dialog" xmlns:script="http://openoffice.org/2000/script" dlg:style-id="0" dlg:id="User_97" dlg:left="0" dlg:top="0" dlg:width="284" dlg:height="207" dlg:closeable="true" dlg:moveable="true" dlg:title="Articolo 97, comma 1, lettera a), del  Nuovo Codice dei contratti">
  <dlg:styles>
    <dlg:style dlg:style-id="0" dlg:background-color="0xece9d8" dlg:border="0x0"/>
  </dlg:styles>
  <dlg:bulletinboard>
    <dlg:img dlg:style-id="0" dlg:id="Image1" dlg:tab-index="0" dlg:left="0" dlg:top="0" dlg:width="285" dlg:height="206" dlg:scale-image="false" dlg:tabstop="true" dlg:src="Pictures/100000000000024300000180DAD43B99.bmp"/>
  </dlg:bulletinboard>
</dlg:window>
</file>

<file path=Dialogs/anomalia_2017/dialog-lb.xml><?xml version="1.0" encoding="utf-8"?>
<!DOCTYPE library  PUBLIC '-//OpenOffice.org//DTD OfficeDocument 1.0//EN'  'library.dtd'>
<library:library xmlns:library="http://openoffice.org/2000/library" library:name="anomalia_2017" library:readonly="false" library:passwordprotected="false">
  <library:element library:name="esito"/>
  <library:element library:name="msg_1"/>
  <library:element library:name="msg_2"/>
  <library:element library:name="msg_3"/>
  <library:element library:name="User_97"/>
  <library:element library:name="msg_stampa"/>
  <library:element library:name="navigatore"/>
  <library:element library:name="non_salvare"/>
</library:library>
</file>

<file path=Dialogs/anomalia_2017/esito.xml><?xml version="1.0" encoding="utf-8"?>
<!DOCTYPE window  PUBLIC '-//OpenOffice.org//DTD OfficeDocument 1.0//EN'  'dialog.dtd'>
<dlg:window xmlns:dlg="http://openoffice.org/2000/dialog" xmlns:script="http://openoffice.org/2000/script" dlg:style-id="96" dlg:id="esito" dlg:left="0" dlg:top="0" dlg:width="737" dlg:height="294" dlg:closeable="true" dlg:moveable="true" dlg:title="CLACOLO ANOMALIA E ESITO DELLA GARA">
  <dlg:styles>
    <dlg:style dlg:style-id="0" dlg:background-color="0xece9d8" dlg:text-color="0x0" dlg:font-name="Tahoma" dlg:font-height="9" dlg:font-charset="ansi" dlg:font-weight="150"/>
    <dlg:style dlg:style-id="1" dlg:background-color="0xece9d8" dlg:text-color="0x0" dlg:border="none" dlg:font-name="Tahoma" dlg:font-height="9" dlg:font-charset="ansi" dlg:font-weight="150"/>
    <dlg:style dlg:style-id="2" dlg:background-color="0xece9d8" dlg:text-color="0x0" dlg:border="0x0" dlg:font-name="Tahoma" dlg:font-height="8" dlg:font-charset="ansi" dlg:font-weight="150"/>
    <dlg:style dlg:style-id="3" dlg:background-color="0xece9d8" dlg:text-color="0x0" dlg:font-name="Tahoma" dlg:font-height="8" dlg:font-charset="ansi" dlg:font-weight="150"/>
    <dlg:style dlg:style-id="4" dlg:background-color="0xece9d8" dlg:text-color="0x0" dlg:font-name="Tahoma" dlg:font-height="8" dlg:font-charset="ansi" dlg:font-weight="150"/>
    <dlg:style dlg:style-id="5" dlg:background-color="0xece9d8" dlg:text-color="0x0" dlg:font-name="Tahoma" dlg:font-height="8" dlg:font-charset="ansi" dlg:font-weight="150"/>
    <dlg:style dlg:style-id="6" dlg:text-color="0x0" dlg:border="none" dlg:font-name="Tahoma" dlg:font-height="9" dlg:font-charset="ansi" dlg:font-weight="150"/>
    <dlg:style dlg:style-id="7" dlg:background-color="0xffffff" dlg:text-color="0x0" dlg:font-name="Tahoma" dlg:font-height="10" dlg:font-charset="ansi" dlg:font-weight="150"/>
    <dlg:style dlg:style-id="8" dlg:background-color="0xece9d8" dlg:text-color="0x0" dlg:font-name="Tahoma" dlg:font-height="10" dlg:font-charset="ansi" dlg:font-weight="100"/>
    <dlg:style dlg:style-id="9" dlg:background-color="0xece9d8" dlg:text-color="0x0" dlg:font-name="Tahoma" dlg:font-height="10" dlg:font-charset="ansi" dlg:font-weight="150"/>
    <dlg:style dlg:style-id="10" dlg:background-color="0xece9d8" dlg:text-color="0x0" dlg:font-name="Tahoma" dlg:font-height="10" dlg:font-charset="ansi" dlg:font-weight="100"/>
    <dlg:style dlg:style-id="11" dlg:background-color="0xffc0c0" dlg:text-color="0x0" dlg:font-name="Tahoma" dlg:font-height="10" dlg:font-charset="ansi" dlg:font-weight="150"/>
    <dlg:style dlg:style-id="12" dlg:background-color="0xece9d8" dlg:text-color="0x0" dlg:font-name="Tahoma" dlg:font-height="10" dlg:font-charset="ansi" dlg:font-weight="150"/>
    <dlg:style dlg:style-id="13" dlg:background-color="0xffffff" dlg:text-color="0x0" dlg:font-name="Tahoma" dlg:font-height="10" dlg:font-charset="ansi" dlg:font-weight="150"/>
    <dlg:style dlg:style-id="14" dlg:background-color="0xece9d8" dlg:text-color="0x0" dlg:font-name="Tahoma" dlg:font-height="10" dlg:font-charset="ansi" dlg:font-weight="100"/>
    <dlg:style dlg:style-id="15" dlg:background-color="0xffc0c0" dlg:text-color="0x0" dlg:font-name="Tahoma" dlg:font-height="10" dlg:font-charset="ansi" dlg:font-weight="150"/>
    <dlg:style dlg:style-id="16" dlg:background-color="0xffffff" dlg:text-color="0x0" dlg:font-name="Tahoma" dlg:font-height="10" dlg:font-charset="ansi" dlg:font-weight="150"/>
    <dlg:style dlg:style-id="17" dlg:text-color="0x0" dlg:font-name="Tahoma" dlg:font-height="9" dlg:font-charset="ansi" dlg:font-weight="150"/>
    <dlg:style dlg:style-id="18" dlg:background-color="0xece9d8" dlg:text-color="0x0" dlg:font-name="Tahoma" dlg:font-height="10" dlg:font-charset="ansi" dlg:font-weight="100"/>
    <dlg:style dlg:style-id="19" dlg:background-color="0xffffff" dlg:text-color="0x0" dlg:font-name="Tahoma" dlg:font-height="10" dlg:font-charset="ansi" dlg:font-weight="150"/>
    <dlg:style dlg:style-id="20" dlg:background-color="0xece9d8" dlg:text-color="0x0" dlg:font-name="Tahoma" dlg:font-height="10" dlg:font-charset="ansi" dlg:font-weight="100"/>
    <dlg:style dlg:style-id="21" dlg:background-color="0xffffff" dlg:text-color="0x0" dlg:font-name="Tahoma" dlg:font-height="10" dlg:font-charset="ansi" dlg:font-weight="150"/>
    <dlg:style dlg:style-id="22" dlg:background-color="0xffffff" dlg:text-color="0x0" dlg:font-name="Tahoma" dlg:font-height="10" dlg:font-charset="ansi" dlg:font-weight="150"/>
    <dlg:style dlg:style-id="23" dlg:background-color="0xffffff" dlg:text-color="0x0" dlg:font-name="Tahoma" dlg:font-height="10" dlg:font-charset="ansi" dlg:font-weight="150"/>
    <dlg:style dlg:style-id="24" dlg:background-color="0xece9d8" dlg:text-color="0x0" dlg:font-name="Tahoma" dlg:font-height="10" dlg:font-charset="ansi" dlg:font-weight="100"/>
    <dlg:style dlg:style-id="25" dlg:background-color="0xffffff" dlg:text-color="0x0" dlg:font-name="Tahoma" dlg:font-height="10" dlg:font-charset="ansi" dlg:font-weight="150"/>
    <dlg:style dlg:style-id="26" dlg:background-color="0xece9d8" dlg:text-color="0x0" dlg:font-name="Tahoma" dlg:font-height="10" dlg:font-charset="ansi" dlg:font-weight="100"/>
    <dlg:style dlg:style-id="27" dlg:background-color="0xece9d8" dlg:text-color="0x0" dlg:font-name="Tahoma" dlg:font-height="10" dlg:font-charset="ansi" dlg:font-weight="100"/>
    <dlg:style dlg:style-id="28" dlg:background-color="0xffffff" dlg:text-color="0x0" dlg:font-name="Tahoma" dlg:font-height="10" dlg:font-charset="ansi" dlg:font-weight="150"/>
    <dlg:style dlg:style-id="29" dlg:background-color="0xece9d8" dlg:text-color="0x0" dlg:font-name="Tahoma" dlg:font-height="10" dlg:font-charset="ansi" dlg:font-weight="100"/>
    <dlg:style dlg:style-id="30" dlg:background-color="0xece9d8" dlg:text-color="0x0" dlg:font-name="Tahoma" dlg:font-height="10" dlg:font-charset="ansi" dlg:font-weight="150"/>
    <dlg:style dlg:style-id="31" dlg:background-color="0xece9d8" dlg:text-color="0x0" dlg:font-name="Tahoma" dlg:font-height="10" dlg:font-charset="ansi" dlg:font-weight="100"/>
    <dlg:style dlg:style-id="32" dlg:background-color="0xece9d8" dlg:text-color="0x0" dlg:font-name="Tahoma" dlg:font-height="10" dlg:font-charset="ansi" dlg:font-weight="100"/>
    <dlg:style dlg:style-id="33" dlg:background-color="0xffffff" dlg:text-color="0x0" dlg:font-name="Tahoma" dlg:font-height="10" dlg:font-charset="ansi" dlg:font-weight="150"/>
    <dlg:style dlg:style-id="34" dlg:background-color="0xece9d8" dlg:text-color="0x0" dlg:font-name="Tahoma" dlg:font-height="10" dlg:font-charset="ansi" dlg:font-weight="100"/>
    <dlg:style dlg:style-id="35" dlg:background-color="0xffc0c0" dlg:text-color="0x0" dlg:font-name="Tahoma" dlg:font-height="10" dlg:font-charset="ansi" dlg:font-weight="150"/>
    <dlg:style dlg:style-id="36" dlg:background-color="0xece9d8" dlg:text-color="0x0" dlg:font-name="Tahoma" dlg:font-height="10" dlg:font-charset="ansi" dlg:font-weight="150"/>
    <dlg:style dlg:style-id="37" dlg:background-color="0xece9d8" dlg:text-color="0x0" dlg:border="3d" dlg:font-name="Tahoma" dlg:font-height="10" dlg:font-charset="ansi" dlg:font-weight="150"/>
    <dlg:style dlg:style-id="38" dlg:background-color="0xece9d8" dlg:text-color="0x0" dlg:font-name="Tahoma" dlg:font-height="10" dlg:font-charset="ansi" dlg:font-weight="100"/>
    <dlg:style dlg:style-id="39" dlg:background-color="0xffffff" dlg:text-color="0x0" dlg:font-name="Tahoma" dlg:font-height="10" dlg:font-charset="ansi" dlg:font-weight="150"/>
    <dlg:style dlg:style-id="40" dlg:text-color="0x0" dlg:font-name="Tahoma" dlg:font-height="9" dlg:font-charset="ansi" dlg:font-weight="150"/>
    <dlg:style dlg:style-id="41" dlg:background-color="0xece9d8" dlg:text-color="0x0" dlg:font-name="Tahoma" dlg:font-height="10" dlg:font-charset="ansi" dlg:font-weight="100"/>
    <dlg:style dlg:style-id="42" dlg:background-color="0xffffff" dlg:text-color="0x0" dlg:font-name="Tahoma" dlg:font-height="10" dlg:font-charset="ansi" dlg:font-weight="150"/>
    <dlg:style dlg:style-id="43" dlg:background-color="0xece9d8" dlg:text-color="0x0" dlg:font-name="Tahoma" dlg:font-height="10" dlg:font-charset="ansi" dlg:font-weight="100"/>
    <dlg:style dlg:style-id="44" dlg:background-color="0xffffff" dlg:text-color="0x0" dlg:font-name="Tahoma" dlg:font-height="10" dlg:font-charset="ansi" dlg:font-weight="150"/>
    <dlg:style dlg:style-id="45" dlg:background-color="0xece9d8" dlg:text-color="0x0" dlg:font-name="Tahoma" dlg:font-height="10" dlg:font-charset="ansi" dlg:font-weight="100"/>
    <dlg:style dlg:style-id="46" dlg:background-color="0xffffff" dlg:text-color="0x0" dlg:font-name="Tahoma" dlg:font-height="10" dlg:font-charset="ansi" dlg:font-weight="150"/>
    <dlg:style dlg:style-id="47" dlg:background-color="0xffffff" dlg:text-color="0x0" dlg:font-name="Tahoma" dlg:font-height="10" dlg:font-charset="ansi" dlg:font-weight="150"/>
    <dlg:style dlg:style-id="48" dlg:background-color="0xece9d8" dlg:text-color="0x0" dlg:font-name="Tahoma" dlg:font-height="10" dlg:font-charset="ansi" dlg:font-weight="100"/>
    <dlg:style dlg:style-id="49" dlg:background-color="0xffffff" dlg:text-color="0x0" dlg:font-name="Tahoma" dlg:font-height="10" dlg:font-charset="ansi" dlg:font-weight="150"/>
    <dlg:style dlg:style-id="50" dlg:background-color="0xece9d8" dlg:text-color="0x0" dlg:font-name="Tahoma" dlg:font-height="10" dlg:font-charset="ansi" dlg:font-weight="100"/>
    <dlg:style dlg:style-id="51" dlg:background-color="0xffffff" dlg:text-color="0x0" dlg:font-name="Tahoma" dlg:font-height="10" dlg:font-charset="ansi" dlg:font-weight="150"/>
    <dlg:style dlg:style-id="52" dlg:background-color="0xece9d8" dlg:text-color="0x0" dlg:font-name="Tahoma" dlg:font-height="10" dlg:font-charset="ansi" dlg:font-weight="100"/>
    <dlg:style dlg:style-id="53" dlg:background-color="0xffffff" dlg:text-color="0x0" dlg:font-name="Tahoma" dlg:font-height="10" dlg:font-charset="ansi" dlg:font-weight="150"/>
    <dlg:style dlg:style-id="54" dlg:background-color="0xece9d8" dlg:text-color="0x0" dlg:font-name="Tahoma" dlg:font-height="10" dlg:font-charset="ansi" dlg:font-weight="100"/>
    <dlg:style dlg:style-id="55" dlg:background-color="0xece9d8" dlg:text-color="0x0" dlg:font-name="Tahoma" dlg:font-height="10" dlg:font-charset="ansi" dlg:font-weight="100"/>
    <dlg:style dlg:style-id="56" dlg:background-color="0xffffff" dlg:text-color="0x0" dlg:font-name="Tahoma" dlg:font-height="10" dlg:font-charset="ansi" dlg:font-weight="150"/>
    <dlg:style dlg:style-id="57" dlg:background-color="0xffffff" dlg:text-color="0x0" dlg:font-name="Tahoma" dlg:font-height="10" dlg:font-charset="ansi" dlg:font-weight="150"/>
    <dlg:style dlg:style-id="58" dlg:background-color="0xece9d8" dlg:text-color="0x0" dlg:font-name="Tahoma" dlg:font-height="10" dlg:font-charset="ansi" dlg:font-weight="100"/>
    <dlg:style dlg:style-id="59" dlg:background-color="0xffffff" dlg:text-color="0x0" dlg:font-name="Tahoma" dlg:font-height="10" dlg:font-charset="ansi" dlg:font-weight="150"/>
    <dlg:style dlg:style-id="60" dlg:background-color="0xece9d8" dlg:text-color="0x0" dlg:font-name="Tahoma" dlg:font-height="10" dlg:font-charset="ansi" dlg:font-weight="100"/>
    <dlg:style dlg:style-id="61" dlg:background-color="0xffc0c0" dlg:text-color="0x0" dlg:font-name="Tahoma" dlg:font-height="10" dlg:font-charset="ansi" dlg:font-weight="150"/>
    <dlg:style dlg:style-id="62" dlg:background-color="0xece9d8" dlg:text-color="0x0" dlg:font-name="Tahoma" dlg:font-height="10" dlg:font-charset="ansi" dlg:font-weight="150"/>
    <dlg:style dlg:style-id="63" dlg:background-color="0xece9d8" dlg:text-color="0x0" dlg:font-name="Tahoma" dlg:font-height="10" dlg:font-charset="ansi" dlg:font-weight="100"/>
    <dlg:style dlg:style-id="64" dlg:background-color="0xc0ffc0" dlg:text-color="0x0" dlg:font-name="Tahoma" dlg:font-height="10" dlg:font-charset="ansi" dlg:font-weight="150"/>
    <dlg:style dlg:style-id="65" dlg:background-color="0xece9d8" dlg:text-color="0x0" dlg:font-name="Tahoma" dlg:font-height="10" dlg:font-charset="ansi" dlg:font-weight="100"/>
    <dlg:style dlg:style-id="66" dlg:background-color="0xffffe1" dlg:text-color="0x0" dlg:font-name="Tahoma" dlg:font-height="10" dlg:font-charset="ansi" dlg:font-weight="150"/>
    <dlg:style dlg:style-id="67" dlg:background-color="0xffffe1" dlg:text-color="0x0" dlg:font-name="Tahoma" dlg:font-height="10" dlg:font-charset="ansi" dlg:font-weight="150"/>
    <dlg:style dlg:style-id="68" dlg:background-color="0xece9d8" dlg:text-color="0x0" dlg:font-name="Tahoma" dlg:font-height="10" dlg:font-charset="ansi" dlg:font-weight="100"/>
    <dlg:style dlg:style-id="69" dlg:background-color="0xf1efe2" dlg:text-color="0x0" dlg:font-name="Tahoma" dlg:font-height="8" dlg:font-charset="ansi" dlg:font-weight="150"/>
    <dlg:style dlg:style-id="70" dlg:background-color="0xffffff" dlg:text-color="0x0" dlg:border="0x0" dlg:font-name="Tahoma" dlg:font-height="10" dlg:font-charset="ansi" dlg:font-weight="100"/>
    <dlg:style dlg:style-id="71" dlg:background-color="0xf1efe2" dlg:text-color="0x0" dlg:font-name="Tahoma" dlg:font-height="8" dlg:font-charset="ansi" dlg:font-weight="150"/>
    <dlg:style dlg:style-id="72" dlg:text-color="0x0" dlg:font-name="Tahoma" dlg:font-height="9" dlg:font-charset="ansi" dlg:font-weight="150"/>
    <dlg:style dlg:style-id="73" dlg:background-color="0xece9d8" dlg:text-color="0x0" dlg:look="simple" dlg:font-name="Tahoma" dlg:font-height="10" dlg:font-charset="ansi" dlg:font-weight="150"/>
    <dlg:style dlg:style-id="74" dlg:background-color="0xece9d8" dlg:text-color="0x0" dlg:look="simple" dlg:font-name="Tahoma" dlg:font-height="10" dlg:font-charset="ansi" dlg:font-weight="150"/>
    <dlg:style dlg:style-id="75" dlg:background-color="0xece9d8" dlg:text-color="0x0" dlg:look="simple" dlg:font-name="Tahoma" dlg:font-height="10" dlg:font-charset="ansi" dlg:font-weight="150"/>
    <dlg:style dlg:style-id="76" dlg:background-color="0xece9d8" dlg:text-color="0x0" dlg:look="simple" dlg:font-name="Tahoma" dlg:font-height="10" dlg:font-charset="ansi" dlg:font-weight="150"/>
    <dlg:style dlg:style-id="77" dlg:background-color="0xece9d8" dlg:text-color="0x0" dlg:look="simple" dlg:font-name="Tahoma" dlg:font-height="10" dlg:font-charset="ansi" dlg:font-weight="150"/>
    <dlg:style dlg:style-id="78" dlg:text-color="0x0" dlg:font-name="Tahoma" dlg:font-height="8" dlg:font-charset="ansi" dlg:font-weight="100"/>
    <dlg:style dlg:style-id="79" dlg:background-color="0xffffff" dlg:text-color="0x0" dlg:font-name="Tahoma" dlg:font-height="10" dlg:font-charset="ansi" dlg:font-weight="150"/>
    <dlg:style dlg:style-id="80" dlg:background-color="0xffffff" dlg:text-color="0x0" dlg:font-name="Tahoma" dlg:font-height="10" dlg:font-charset="ansi" dlg:font-weight="150"/>
    <dlg:style dlg:style-id="81" dlg:background-color="0xece9d8" dlg:text-color="0x0" dlg:font-name="Tahoma" dlg:font-height="10" dlg:font-charset="ansi" dlg:font-weight="150"/>
    <dlg:style dlg:style-id="82" dlg:background-color="0xece9d8" dlg:text-color="0xff0000" dlg:border="3d" dlg:font-name="Tahoma" dlg:font-height="10" dlg:font-charset="ansi" dlg:font-weight="150"/>
    <dlg:style dlg:style-id="83" dlg:background-color="0xffc0c0" dlg:text-color="0x0" dlg:font-name="Tahoma" dlg:font-height="10" dlg:font-charset="ansi" dlg:font-weight="150"/>
    <dlg:style dlg:style-id="84" dlg:background-color="0xece9d8" dlg:text-color="0x0" dlg:font-name="Tahoma" dlg:font-height="10" dlg:font-charset="ansi" dlg:font-weight="100"/>
    <dlg:style dlg:style-id="85" dlg:background-color="0xffffff" dlg:text-color="0x0" dlg:font-name="Tahoma" dlg:font-height="10" dlg:font-charset="ansi" dlg:font-weight="150"/>
    <dlg:style dlg:style-id="86" dlg:background-color="0xece9d8" dlg:text-color="0x0" dlg:font-name="Tahoma" dlg:font-height="10" dlg:font-charset="ansi" dlg:font-weight="100"/>
    <dlg:style dlg:style-id="87" dlg:background-color="0xece9d8" dlg:text-color="0x0" dlg:border="3d" dlg:font-name="Tahoma" dlg:font-height="10" dlg:font-charset="ansi" dlg:font-weight="150"/>
    <dlg:style dlg:style-id="88" dlg:background-color="0xece9d8" dlg:text-color="0x0" dlg:font-name="Tahoma" dlg:font-height="10" dlg:font-charset="ansi" dlg:font-weight="100"/>
    <dlg:style dlg:style-id="89" dlg:background-color="0xffffff" dlg:text-color="0x0" dlg:font-name="Tahoma" dlg:font-height="10" dlg:font-charset="ansi" dlg:font-weight="150"/>
    <dlg:style dlg:style-id="90" dlg:background-color="0xece9d8" dlg:text-color="0x0" dlg:font-name="Tahoma" dlg:font-height="10" dlg:font-charset="ansi" dlg:font-weight="100"/>
    <dlg:style dlg:style-id="91" dlg:background-color="0xffffff" dlg:text-color="0x0" dlg:font-name="Tahoma" dlg:font-height="10" dlg:font-charset="ansi" dlg:font-weight="150"/>
    <dlg:style dlg:style-id="92" dlg:background-color="0xece9d8" dlg:text-color="0x0" dlg:font-name="Tahoma" dlg:font-height="10" dlg:font-charset="ansi" dlg:font-weight="100"/>
    <dlg:style dlg:style-id="93" dlg:background-color="0xece9d8" dlg:text-color="0xff0000" dlg:look="simple" dlg:font-name="Tahoma" dlg:font-height="11" dlg:font-charset="ansi" dlg:font-weight="150"/>
    <dlg:style dlg:style-id="94" dlg:background-color="0xece9d8" dlg:text-color="0x0" dlg:look="simple" dlg:font-name="Tahoma" dlg:font-height="10" dlg:font-charset="ansi" dlg:font-weight="150"/>
    <dlg:style dlg:style-id="95" dlg:background-color="0xece9d8" dlg:text-color="0x0" dlg:look="simple" dlg:font-name="Tahoma" dlg:font-height="10" dlg:font-charset="ansi" dlg:font-weight="150"/>
    <dlg:style dlg:style-id="96" dlg:background-color="0xece9d8"/>
  </dlg:styles>
  <dlg:bulletinboard>
    <dlg:text dlg:style-id="0" dlg:id="Label1" dlg:tab-index="0" dlg:left="4" dlg:top="68" dlg:width="172" dlg:height="26" dlg:help-text="Leggi la norma" dlg:value="Ai sensi dell'art. 97, comma 2, lett. a), del d.lgs. n. 50 del 2016, sono considerate anormalmente basse le offerte che presentano un ribasso pari o superiore:" dlg:align="center" dlg:valign="top" dlg:multiline="true" dlg:tabstop="false"/>
    <dlg:button dlg:style-id="1" dlg:id="Cmd_conferma" dlg:tab-index="1" dlg:left="250" dlg:top="239" dlg:width="55" dlg:height="24" dlg:help-text="Apri una procedura di gara in corso o esistente" dlg:tabstop="true" dlg:value="Conferma " dlg:valign="center" dlg:image-src="Pictures/100000000000002100000021F1775B5F.bmp" dlg:image-position="right-center" dlg:image-align="right" dlg:multiline="true"/>
    <dlg:button dlg:style-id="2" dlg:id="Cmd_stampa" dlg:tab-index="2" dlg:left="308" dlg:top="213" dlg:width="51" dlg:height="24" dlg:help-text="Stampa (sceglie stampante)" dlg:tabstop="true" dlg:value="Stampa" dlg:valign="center" dlg:image-src="Pictures/100000000000002F00000023895B2084.bmp" dlg:image-position="left-center" dlg:image-align="left"/>
    <dlg:button dlg:style-id="3" dlg:id="Cmd_azzera" dlg:tab-index="3" dlg:left="183" dlg:top="239" dlg:width="62" dlg:height="24" dlg:help-text="Pulisce tutto il foglio (con perdita dei dati)" dlg:tabstop="true" dlg:value=" Azzera tutto" dlg:valign="center" dlg:image-src="Pictures/100000000000002000000020B07BA8A8.bmp" dlg:image-position="left-center" dlg:image-align="left" dlg:multiline="true"/>
    <dlg:button dlg:style-id="4" dlg:id="Cmd_salva" dlg:tab-index="4" dlg:left="250" dlg:top="213" dlg:width="55" dlg:height="24" dlg:help-text="Salva col nome attuale" dlg:tabstop="true" dlg:value="  Salva" dlg:valign="center" dlg:image-src="Pictures/100000000000001D0000001E2611C11D.bmp" dlg:image-position="left-center" dlg:image-align="left"/>
    <dlg:button dlg:style-id="5" dlg:id="Cmd_salva_as" dlg:tab-index="5" dlg:left="183" dlg:top="213" dlg:width="62" dlg:height="24" dlg:help-text="Salva con un nuovo nome (apre finestra)" dlg:tabstop="true" dlg:value=" Salva con nome" dlg:valign="center" dlg:image-src="Pictures/10000000000000200000001F499A3D71.bmp" dlg:image-position="left-center" dlg:image-align="left" dlg:multiline="true"/>
    <dlg:frame dlg:style-id="6" dlg:id="Frame_c_d" dlg:tab-index="6" dlg:left="554" dlg:top="21" dlg:width="180" dlg:height="171">
      <dlg:title dlg:value="Calcolo soglia di anomalia (c / d)"/>
      <dlg:bulletinboard>
        <dlg:textfield dlg:style-id="7" dlg:id="Text_S" dlg:tab-index="0" dlg:left="123" dlg:top="43" dlg:width="51" dlg:height="13" dlg:tabstop="true" dlg:align="right"/>
        <dlg:text dlg:style-id="8" dlg:id="Label25" dlg:tab-index="1" dlg:left="20" dlg:top="44" dlg:width="101" dlg:height="13" dlg:value="Somma delle offerte ammesse «S»" dlg:align="right" dlg:valign="top" dlg:multiline="true" dlg:tabstop="false"/>
        <dlg:textfield dlg:style-id="9" dlg:id="Text_K3" dlg:tab-index="2" dlg:left="123" dlg:top="107" dlg:width="31" dlg:height="13" dlg:tabstop="true" dlg:align="center" dlg:value="20%"/>
        <dlg:text dlg:style-id="10" dlg:id="Label27" dlg:tab-index="3" dlg:left="16" dlg:top="109" dlg:width="105" dlg:height="9" dlg:value="Decremento / Incremento del" dlg:align="right" dlg:valign="top" dlg:multiline="true" dlg:tabstop="false"/>
        <dlg:textfield dlg:style-id="11" dlg:id="Text_SA" dlg:tab-index="4" dlg:left="123" dlg:top="149" dlg:width="51" dlg:height="13" dlg:tabstop="true" dlg:align="right"/>
        <dlg:text dlg:style-id="12" dlg:id="Label30" dlg:tab-index="5" dlg:left="4" dlg:top="145" dlg:width="117" dlg:height="13" dlg:value="SOGLIA di ANOMALIA  = M " dlg:align="right" dlg:valign="top" dlg:multiline="true" dlg:tabstop="false"/>
        <dlg:textfield dlg:style-id="13" dlg:id="Text_M" dlg:tab-index="6" dlg:left="123" dlg:top="77" dlg:width="51" dlg:height="13" dlg:tabstop="true" dlg:align="right"/>
        <dlg:text dlg:style-id="14" dlg:id="Label34" dlg:tab-index="7" dlg:left="16" dlg:top="73" dlg:width="105" dlg:height="13" dlg:value="Media delle offerte («M» = S / O)" dlg:align="right" dlg:valign="top" dlg:multiline="true" dlg:tabstop="false"/>
        <dlg:textfield dlg:style-id="15" dlg:id="Text_SX" dlg:tab-index="8" dlg:left="123" dlg:top="137" dlg:width="51" dlg:height="13" dlg:tabstop="true" dlg:align="right"/>
        <dlg:textfield dlg:style-id="16" dlg:id="Text_MA" dlg:tab-index="9" dlg:left="123" dlg:top="64" dlg:width="51" dlg:height="13" dlg:tabstop="true" dlg:align="right"/>
      </dlg:bulletinboard>
    </dlg:frame>
    <dlg:frame dlg:style-id="17" dlg:id="Frame_b" dlg:tab-index="7" dlg:left="371" dlg:top="21" dlg:width="180" dlg:height="171">
      <dlg:title dlg:value="Calcolo soglia di anomalia (b)"/>
      <dlg:bulletinboard>
        <dlg:text dlg:style-id="18" dlg:id="Label39" dlg:tab-index="0" dlg:left="0" dlg:top="34" dlg:width="121" dlg:height="13" dlg:help-text="Offerte uguali nelle ali o ai limiti delle ali, oltre le prime offerte" dlg:value="Offerte uguali marginali oltre alle ali: «U»" dlg:align="right" dlg:valign="top" dlg:multiline="true" dlg:tabstop="false"/>
        <dlg:textfield dlg:style-id="19" dlg:id="Text_A2" dlg:tab-index="1" dlg:left="123" dlg:top="21" dlg:width="51" dlg:height="13" dlg:tabstop="true" dlg:align="right"/>
        <dlg:text dlg:style-id="20" dlg:id="Label38" dlg:tab-index="2" dlg:left="0" dlg:top="21" dlg:width="121" dlg:height="13" dlg:value="Dimensione dell'ala («A» = O x 10%)" dlg:align="right" dlg:valign="top" dlg:multiline="true" dlg:tabstop="false"/>
        <dlg:textfield dlg:style-id="21" dlg:id="Text_S2" dlg:tab-index="3" dlg:left="123" dlg:top="73" dlg:width="51" dlg:height="13" dlg:tabstop="true" dlg:align="right"/>
        <dlg:textfield dlg:style-id="22" dlg:id="Text_U2" dlg:tab-index="4" dlg:left="123" dlg:top="34" dlg:width="51" dlg:height="13" dlg:tabstop="true" dlg:align="right"/>
        <dlg:textfield dlg:style-id="23" dlg:id="Text_B2" dlg:tab-index="5" dlg:left="123" dlg:top="47" dlg:width="51" dlg:height="13" dlg:tabstop="true" dlg:align="right"/>
        <dlg:text dlg:style-id="24" dlg:id="Label40" dlg:tab-index="6" dlg:left="0" dlg:top="47" dlg:width="121" dlg:height="13" dlg:value="Offerte accantonate («B» = A x 2 + U)" dlg:align="right" dlg:valign="top" dlg:multiline="true" dlg:tabstop="false"/>
        <dlg:textfield dlg:style-id="25" dlg:id="Text_C2" dlg:tab-index="7" dlg:left="123" dlg:top="60" dlg:width="51" dlg:height="13" dlg:tabstop="true" dlg:align="right"/>
        <dlg:text dlg:style-id="26" dlg:id="Label41" dlg:tab-index="8" dlg:left="0" dlg:top="60" dlg:width="121" dlg:height="13" dlg:value="Numero delle offerte centrali («C» = O - B)" dlg:align="right" dlg:valign="top" dlg:multiline="true" dlg:tabstop="false"/>
        <dlg:text dlg:style-id="27" dlg:id="Label42" dlg:tab-index="9" dlg:left="0" dlg:top="73" dlg:width="121" dlg:height="13" dlg:value="Somma delle offerte centrali «S2»" dlg:align="right" dlg:valign="top" dlg:multiline="true" dlg:tabstop="false"/>
        <dlg:textfield dlg:style-id="28" dlg:id="Text_M1" dlg:tab-index="10" dlg:left="123" dlg:top="85" dlg:width="51" dlg:height="13" dlg:tabstop="true" dlg:align="right"/>
        <dlg:text dlg:style-id="29" dlg:id="Label43" dlg:tab-index="11" dlg:left="0" dlg:top="85" dlg:width="121" dlg:height="13" dlg:value="Media delle offerte centrali («M» = S2 / C)" dlg:align="right" dlg:valign="top" dlg:multiline="true" dlg:tabstop="false"/>
        <dlg:textfield dlg:style-id="30" dlg:id="Text_V" dlg:tab-index="12" dlg:left="123" dlg:top="98" dlg:width="51" dlg:height="13" dlg:tabstop="true" dlg:align="center"/>
        <dlg:text dlg:style-id="31" dlg:id="Label44" dlg:tab-index="13" dlg:left="0" dlg:top="98" dlg:width="121" dlg:height="13" dlg:value="Primo decimale dopo la virgola: «D»" dlg:align="right" dlg:valign="top" dlg:multiline="true" dlg:tabstop="false"/>
        <dlg:text dlg:style-id="32" dlg:id="Label45" dlg:tab-index="14" dlg:left="0" dlg:top="111" dlg:width="121" dlg:height="13" dlg:value="Il primo decimale dopo la virgola è" dlg:align="right" dlg:valign="top" dlg:multiline="true" dlg:tabstop="false"/>
        <dlg:textfield dlg:style-id="33" dlg:id="Text_K2" dlg:tab-index="15" dlg:left="123" dlg:top="124" dlg:width="51" dlg:height="13" dlg:tabstop="true" dlg:align="center"/>
        <dlg:text dlg:style-id="34" dlg:id="Label46" dlg:tab-index="16" dlg:left="0" dlg:top="124" dlg:width="121" dlg:height="13" dlg:value="Percentuale decremento della media «K»" dlg:align="right" dlg:valign="top" dlg:multiline="true" dlg:tabstop="false"/>
        <dlg:textfield dlg:style-id="35" dlg:id="Text_SA2" dlg:tab-index="17" dlg:left="123" dlg:top="149" dlg:width="51" dlg:height="13" dlg:tabstop="true" dlg:align="right"/>
        <dlg:text dlg:style-id="36" dlg:id="Label47" dlg:tab-index="18" dlg:left="0" dlg:top="151" dlg:width="121" dlg:height="13" dlg:value="SOGLIA di ANOMALIA  = M - (M x K)" dlg:align="right" dlg:valign="top" dlg:multiline="true" dlg:tabstop="false"/>
        <dlg:text dlg:style-id="37" dlg:id="Label_V" dlg:tab-index="19" dlg:left="123" dlg:top="111" dlg:width="51" dlg:height="13" dlg:value="pari / dispari" dlg:align="center" dlg:valign="top" dlg:multiline="true" dlg:tabstop="false"/>
        <dlg:text dlg:style-id="38" dlg:id="Label86" dlg:tab-index="20" dlg:left="0" dlg:top="9" dlg:width="121" dlg:height="9" dlg:value="Somma di tutte le offerte ammesse («S1»)" dlg:align="right" dlg:valign="top" dlg:multiline="true" dlg:tabstop="false"/>
        <dlg:textfield dlg:style-id="39" dlg:id="Text_soa" dlg:tab-index="21" dlg:left="123" dlg:top="9" dlg:width="51" dlg:height="13" dlg:tabstop="true" dlg:align="right"/>
      </dlg:bulletinboard>
    </dlg:frame>
    <dlg:frame dlg:style-id="40" dlg:id="Frame_a_e" dlg:tab-index="8" dlg:left="183" dlg:top="21" dlg:width="180" dlg:height="171">
      <dlg:title dlg:value="Calcolo soglia di anomalia (a / e)"/>
      <dlg:bulletinboard>
        <dlg:text dlg:style-id="41" dlg:id="Label8" dlg:tab-index="0" dlg:left="0" dlg:top="47" dlg:width="121" dlg:height="13" dlg:value="Numero delle offerte centrali («C» = O - B)" dlg:align="right" dlg:valign="top" dlg:multiline="true" dlg:tabstop="false"/>
        <dlg:textfield dlg:style-id="42" dlg:id="Text_A1" dlg:tab-index="1" dlg:left="123" dlg:top="9" dlg:width="51" dlg:height="13" dlg:tabstop="true" dlg:align="right"/>
        <dlg:text dlg:style-id="43" dlg:id="Label5" dlg:tab-index="2" dlg:left="0" dlg:top="9" dlg:width="121" dlg:height="13" dlg:value="Dimensione dell'ala («A» = O x 10%)" dlg:align="right" dlg:valign="top" dlg:multiline="true" dlg:tabstop="false"/>
        <dlg:textfield dlg:style-id="44" dlg:id="Text_S1" dlg:tab-index="3" dlg:left="123" dlg:top="60" dlg:width="51" dlg:height="13" dlg:tabstop="true" dlg:align="right"/>
        <dlg:text dlg:style-id="45" dlg:id="Label6" dlg:tab-index="4" dlg:left="0" dlg:top="21" dlg:width="121" dlg:height="13" dlg:help-text="Offerte uguali nelle ali o ai limiti delle ali, oltre le prime offerte" dlg:value="Offerte uguali marginali oltre alle ali: «U»" dlg:align="right" dlg:valign="top" dlg:multiline="true" dlg:tabstop="false"/>
        <dlg:textfield dlg:style-id="46" dlg:id="Text_U1" dlg:tab-index="5" dlg:left="123" dlg:top="21" dlg:width="51" dlg:height="13" dlg:tabstop="true" dlg:align="right"/>
        <dlg:textfield dlg:style-id="47" dlg:id="Text_B1" dlg:tab-index="6" dlg:left="123" dlg:top="34" dlg:width="51" dlg:height="13" dlg:tabstop="true" dlg:align="right"/>
        <dlg:text dlg:style-id="48" dlg:id="Label7" dlg:tab-index="7" dlg:left="0" dlg:top="34" dlg:width="121" dlg:height="13" dlg:value="Offerte accantonate («B» = A x 2 + U)" dlg:align="right" dlg:valign="top" dlg:multiline="true" dlg:tabstop="false"/>
        <dlg:textfield dlg:style-id="49" dlg:id="Text_C1" dlg:tab-index="8" dlg:left="123" dlg:top="47" dlg:width="51" dlg:height="13" dlg:tabstop="true" dlg:align="right"/>
        <dlg:text dlg:style-id="50" dlg:id="Label9" dlg:tab-index="9" dlg:left="20" dlg:top="60" dlg:width="101" dlg:height="13" dlg:value="Somma delle offerte centrali «S»" dlg:align="right" dlg:valign="top" dlg:multiline="true" dlg:tabstop="false"/>
        <dlg:textfield dlg:style-id="51" dlg:id="Text_1M1" dlg:tab-index="10" dlg:left="123" dlg:top="73" dlg:width="51" dlg:height="13" dlg:tabstop="true" dlg:align="right"/>
        <dlg:text dlg:style-id="52" dlg:id="Label10" dlg:tab-index="11" dlg:left="0" dlg:top="73" dlg:width="121" dlg:height="13" dlg:value="Media delle offerte centrali («M1» = S / C)" dlg:align="right" dlg:valign="top" dlg:multiline="true" dlg:tabstop="false"/>
        <dlg:textfield dlg:style-id="53" dlg:id="Text_X" dlg:tab-index="12" dlg:left="123" dlg:top="85" dlg:width="51" dlg:height="13" dlg:tabstop="true" dlg:align="right"/>
        <dlg:text dlg:style-id="54" dlg:id="Label11" dlg:tab-index="13" dlg:left="16" dlg:top="85" dlg:width="105" dlg:height="13" dlg:value="Numero offerte superiori a M1:  «X»" dlg:align="right" dlg:valign="top" dlg:multiline="true" dlg:tabstop="false"/>
        <dlg:text dlg:style-id="55" dlg:id="Label12" dlg:tab-index="14" dlg:left="8" dlg:top="98" dlg:width="113" dlg:height="13" dlg:value="Somma degli scarti superioria M1: «Y»" dlg:align="right" dlg:valign="top" dlg:multiline="true" dlg:tabstop="false"/>
        <dlg:textfield dlg:style-id="56" dlg:id="Text_Y" dlg:tab-index="15" dlg:left="123" dlg:top="98" dlg:width="51" dlg:height="13" dlg:tabstop="true" dlg:align="right"/>
        <dlg:textfield dlg:style-id="57" dlg:id="Text_1M2" dlg:tab-index="16" dlg:left="123" dlg:top="111" dlg:width="51" dlg:height="13" dlg:tabstop="true" dlg:align="right"/>
        <dlg:text dlg:style-id="58" dlg:id="Label13" dlg:tab-index="17" dlg:left="16" dlg:top="111" dlg:width="105" dlg:height="13" dlg:value="Media degli scarti («M2» = Y / X)" dlg:align="right" dlg:valign="top" dlg:multiline="true" dlg:tabstop="false"/>
        <dlg:textfield dlg:style-id="59" dlg:id="Text_SA1" dlg:tab-index="18" dlg:left="123" dlg:top="137" dlg:width="51" dlg:height="13" dlg:tabstop="true" dlg:align="right"/>
        <dlg:text dlg:style-id="60" dlg:id="Label14" dlg:tab-index="19" dlg:left="16" dlg:top="139" dlg:width="105" dlg:height="9" dlg:value="Media scarti rettificata = M2 x K" dlg:align="right" dlg:valign="top" dlg:multiline="true" dlg:tabstop="false"/>
        <dlg:textfield dlg:style-id="61" dlg:id="Text_SA5" dlg:tab-index="20" dlg:left="123" dlg:top="149" dlg:width="51" dlg:height="13" dlg:tabstop="true" dlg:align="right"/>
        <dlg:text dlg:style-id="62" dlg:id="Label16" dlg:tab-index="21" dlg:left="2" dlg:top="151" dlg:width="117" dlg:height="9" dlg:value="SOGLIA di ANOMALIA  = M1 + M2 x K" dlg:align="right" dlg:valign="top" dlg:multiline="true" dlg:tabstop="false"/>
        <dlg:text dlg:style-id="63" dlg:id="Lab_K" dlg:tab-index="22" dlg:left="16" dlg:top="125" dlg:width="105" dlg:height="9" dlg:value="Scelta Coefficiente di rettifica «K»" dlg:align="right" dlg:valign="top" dlg:multiline="true" dlg:tabstop="false"/>
        <dlg:combobox dlg:style-id="64" dlg:control-implementation="stardiv.one.form.component.ComboBox" dlg:id="Combo_K" dlg:tab-index="23" dlg:left="123" dlg:top="124" dlg:width="51" dlg:height="13" dlg:tabstop="true" dlg:align="center" dlg:spin="true" dlg:linecount="8"/>
        <dlg:img dlg:style-id="6" dlg:id="Im_freccia_2" dlg:tab-index="24" dlg:left="-99" dlg:top="9" dlg:width="109" dlg:height="121" dlg:scale-image="false" dlg:tabstop="true" dlg:src="Pictures/10000200000000E1000000E195F15AB2.gif"/>
      </dlg:bulletinboard>
    </dlg:frame>
    <dlg:text dlg:style-id="65" dlg:id="Label33" dlg:tab-index="9" dlg:left="199" dlg:top="196" dlg:width="105" dlg:height="13" dlg:value="Numero offerte anormalmente basse" dlg:align="right" dlg:valign="top" dlg:multiline="true" dlg:tabstop="false"/>
    <dlg:textfield dlg:style-id="66" dlg:id="Text_NA" dlg:tab-index="10" dlg:left="308" dlg:top="196" dlg:width="51" dlg:height="13" dlg:tabstop="true" dlg:align="right"/>
    <dlg:textfield dlg:style-id="67" dlg:id="Text_noa" dlg:tab-index="11" dlg:left="308" dlg:top="4" dlg:width="51" dlg:height="13" dlg:tabstop="true" dlg:align="right"/>
    <dlg:text dlg:style-id="68" dlg:id="Label50" dlg:tab-index="12" dlg:left="191" dlg:top="4" dlg:width="113" dlg:height="13" dlg:value="Numero delle offerte ammesse «O»" dlg:align="right" dlg:valign="top" dlg:multiline="true" dlg:tabstop="false"/>
    <dlg:button dlg:style-id="69" dlg:id="Cmd_ritorna" dlg:tab-index="13" dlg:left="183" dlg:top="265" dlg:width="62" dlg:height="24" dlg:help-text="Elenco in ordine di immissione" dlg:tabstop="true" dlg:value="  Ritorna" dlg:valign="center" dlg:image-src="Pictures/1000000000000020000000219583FE3A.bmp" dlg:image-position="left-center" dlg:image-align="left" dlg:multiline="true"/>
    <dlg:text dlg:style-id="70" dlg:id="Label" dlg:tab-index="14" dlg:left="4" dlg:top="94" dlg:width="176" dlg:height="73" dlg:valign="top" dlg:multiline="true" dlg:tabstop="false"/>
    <dlg:button dlg:style-id="71" dlg:id="Cmd_avanti" dlg:tab-index="15" dlg:left="250" dlg:top="265" dlg:width="55" dlg:height="24" dlg:help-text="Elenco in ordine di graduatoria" dlg:tabstop="true" dlg:value="  Avanti" dlg:valign="center" dlg:image-src="Pictures/10000000000000200000002131B403C9.bmp" dlg:image-position="right-center" dlg:image-align="right" dlg:multiline="true"/>
    <dlg:frame dlg:style-id="72" dlg:id="Frame_5" dlg:tab-index="16" dlg:left="4" dlg:top="30" dlg:width="109" dlg:height="34">
      <dlg:title dlg:value="Scelta del metodo"/>
      <dlg:bulletinboard>
        <dlg:radiogroup>
          <dlg:radio dlg:style-id="73" dlg:control-implementation="stardiv.one.form.component.RadioButton" dlg:id="Op_a" dlg:tab-index="0" dlg:left="8" dlg:top="9" dlg:width="20" dlg:height="15" dlg:tabstop="true" dlg:value="a)" dlg:valign="center" dlg:image-position="top-center" dlg:multiline="true"/>
          <dlg:radio dlg:style-id="74" dlg:control-implementation="stardiv.one.form.component.RadioButton" dlg:id="Op_c" dlg:tab-index="1" dlg:left="47" dlg:top="9" dlg:width="19" dlg:height="15" dlg:tabstop="true" dlg:value="c)" dlg:valign="center" dlg:image-position="top-center" dlg:multiline="true"/>
          <dlg:radio dlg:style-id="75" dlg:control-implementation="stardiv.one.form.component.RadioButton" dlg:id="Op_b" dlg:tab-index="2" dlg:left="27" dlg:top="9" dlg:width="18" dlg:height="15" dlg:tabstop="true" dlg:value="b)" dlg:valign="center" dlg:image-position="top-center" dlg:multiline="true"/>
          <dlg:radio dlg:style-id="76" dlg:control-implementation="stardiv.one.form.component.RadioButton" dlg:id="Op_e" dlg:tab-index="3" dlg:left="86" dlg:top="9" dlg:width="19" dlg:height="15" dlg:tabstop="true" dlg:value="e)" dlg:valign="center" dlg:image-position="top-center" dlg:multiline="true"/>
          <dlg:radio dlg:style-id="77" dlg:control-implementation="stardiv.one.form.component.RadioButton" dlg:id="Op_d" dlg:tab-index="4" dlg:left="66" dlg:top="9" dlg:width="18" dlg:height="15" dlg:tabstop="true" dlg:value="d)" dlg:valign="center" dlg:image-position="top-center" dlg:multiline="true"/>
        </dlg:radiogroup>
      </dlg:bulletinboard>
    </dlg:frame>
    <dlg:frame dlg:style-id="78" dlg:id="Frame" dlg:tab-index="17" dlg:left="4" dlg:top="171" dlg:width="176" dlg:height="121">
      <dlg:bulletinboard>
        <dlg:textfield dlg:style-id="79" dlg:id="Text_OF" dlg:tab-index="0" dlg:left="23" dlg:top="38" dlg:width="109" dlg:height="13" dlg:tabstop="true"/>
        <dlg:textfield dlg:style-id="80" dlg:id="Text_NO" dlg:tab-index="1" dlg:left="0" dlg:top="38" dlg:width="23" dlg:height="13" dlg:tabstop="true" dlg:align="center"/>
        <dlg:text dlg:style-id="81" dlg:id="Lab_OFF" dlg:tab-index="2" dlg:left="8" dlg:top="26" dlg:width="164" dlg:height="9" dlg:value="Migliore offerta" dlg:align="center" dlg:valign="top" dlg:multiline="true" dlg:tabstop="false"/>
        <dlg:text dlg:style-id="82" dlg:id="Lab_GR" dlg:tab-index="3" dlg:left="133" dlg:top="38" dlg:width="39" dlg:height="13" dlg:align="center" dlg:valign="top" dlg:multiline="true" dlg:tabstop="false"/>
        <dlg:textfield dlg:style-id="83" dlg:id="Text_R" dlg:tab-index="4" dlg:left="133" dlg:top="51" dlg:width="39" dlg:height="13" dlg:tabstop="true" dlg:align="right"/>
        <dlg:text dlg:style-id="84" dlg:id="Label89" dlg:tab-index="5" dlg:left="74" dlg:top="51" dlg:width="55" dlg:height="13" dlg:value="Ribasso utile in %" dlg:align="right" dlg:valign="top" dlg:multiline="true" dlg:tabstop="false"/>
        <dlg:textfield dlg:style-id="85" dlg:id="Text_Sconto" dlg:tab-index="6" dlg:left="101" dlg:top="64" dlg:width="70" dlg:height="13" dlg:tabstop="true" dlg:align="right"/>
        <dlg:text dlg:style-id="86" dlg:id="Label90" dlg:tab-index="7" dlg:left="43" dlg:top="64" dlg:width="55" dlg:height="13" dlg:value="Ribasso in assoluto" dlg:align="right" dlg:valign="top" dlg:multiline="true" dlg:tabstop="false"/>
        <dlg:text dlg:style-id="87" dlg:id="Lab_Netto" dlg:tab-index="8" dlg:left="101" dlg:top="77" dlg:width="70" dlg:height="13" dlg:align="right" dlg:valign="top" dlg:multiline="true" dlg:tabstop="false"/>
        <dlg:text dlg:style-id="88" dlg:id="Label92" dlg:tab-index="9" dlg:left="51" dlg:top="77" dlg:width="47" dlg:height="13" dlg:value="Importo netto" dlg:align="right" dlg:valign="top" dlg:multiline="true" dlg:tabstop="false"/>
        <dlg:textfield dlg:style-id="89" dlg:id="Text_CO" dlg:tab-index="10" dlg:left="101" dlg:top="90" dlg:width="70" dlg:height="13" dlg:tabstop="true" dlg:align="right"/>
        <dlg:text dlg:style-id="90" dlg:id="Label93" dlg:tab-index="11" dlg:left="43" dlg:top="90" dlg:width="55" dlg:height="13" dlg:value="Importo contratto" dlg:align="right" dlg:valign="top" dlg:multiline="true" dlg:tabstop="false"/>
        <dlg:textfield dlg:style-id="91" dlg:id="Text_CA" dlg:tab-index="12" dlg:left="101" dlg:top="102" dlg:width="70" dlg:height="13" dlg:tabstop="true" dlg:align="right"/>
        <dlg:text dlg:style-id="92" dlg:id="Label94" dlg:tab-index="13" dlg:left="0" dlg:top="102" dlg:width="98" dlg:height="13" dlg:value="Importo lordo garanzia definitiva" dlg:align="right" dlg:valign="top" dlg:multiline="true" dlg:tabstop="false"/>
        <dlg:checkbox dlg:style-id="93" dlg:id="Chk_ESC" dlg:tab-index="14" dlg:left="31" dlg:top="4" dlg:width="125" dlg:height="13" dlg:tabstop="true" dlg:value="ESCLUSIONE AUTOMATICA ?" dlg:align="right" dlg:valign="center" dlg:image-position="top-center" dlg:multiline="true" dlg:checked="false"/>
      </dlg:bulletinboard>
    </dlg:frame>
    <dlg:radiogroup>
      <dlg:radio dlg:style-id="94" dlg:control-implementation="stardiv.one.form.component.RadioButton" dlg:id="Op_LP" dlg:tab-index="18" dlg:left="109" dlg:top="4" dlg:width="71" dlg:height="11" dlg:tabstop="true" dlg:value="LAVORI" dlg:valign="center" dlg:image-position="top-center" dlg:multiline="true" dlg:checked="true"/>
      <dlg:radio dlg:style-id="95" dlg:control-implementation="stardiv.one.form.component.RadioButton" dlg:id="Op_SF" dlg:tab-index="19" dlg:left="109" dlg:top="15" dlg:width="73" dlg:height="13" dlg:tabstop="true" dlg:value="SERVIZI/FORNITURE" dlg:valign="center" dlg:image-position="top-center" dlg:multiline="true"/>
    </dlg:radiogroup>
    <dlg:img dlg:style-id="6" dlg:id="Cmd_chiudi" dlg:tab-index="20" dlg:left="343" dlg:top="273" dlg:width="15" dlg:height="16" dlg:help-text="Chiudi il pannello e torna a Excel" dlg:scale-image="false" dlg:tabstop="true" dlg:src="Pictures/100000000000001E0000001E5FDB54F6.bmp"/>
    <dlg:img dlg:style-id="1" dlg:id="BGP_image" dlg:tab-index="21" dlg:left="4" dlg:top="4" dlg:width="101" dlg:height="21" dlg:scale-image="false" dlg:tabstop="true" dlg:src="Pictures/10000000000000D200000024D9022E72.bmp"/>
    <dlg:img dlg:style-id="2" dlg:id="Image_b" dlg:tab-index="22" dlg:left="414" dlg:top="252" dlg:width="35" dlg:height="34" dlg:scale-image="false" dlg:tabstop="true" dlg:src="Pictures/100000000000005500000052E6C899CA.bmp"/>
    <dlg:img dlg:style-id="2" dlg:id="Image_d" dlg:tab-index="23" dlg:left="492" dlg:top="252" dlg:width="35" dlg:height="34" dlg:scale-image="false" dlg:tabstop="true" dlg:src="Pictures/100000000000005400000052FDA4732F.bmp"/>
    <dlg:img dlg:style-id="2" dlg:id="Image_c" dlg:tab-index="24" dlg:left="453" dlg:top="252" dlg:width="35" dlg:height="34" dlg:scale-image="false" dlg:tabstop="true" dlg:src="Pictures/100000000000005400000052611473DD.bmp"/>
    <dlg:img dlg:style-id="2" dlg:id="Image_a" dlg:tab-index="25" dlg:left="375" dlg:top="252" dlg:width="35" dlg:height="34" dlg:scale-image="false" dlg:tabstop="true" dlg:src="Pictures/1000000000000054000000526742BC91.bmp"/>
    <dlg:img dlg:style-id="2" dlg:id="Image_e" dlg:tab-index="26" dlg:left="531" dlg:top="252" dlg:width="35" dlg:height="34" dlg:scale-image="false" dlg:tabstop="true" dlg:src="Pictures/1000000000000054000000526B82950D.bmp"/>
    <dlg:img dlg:style-id="2" dlg:id="Image_0" dlg:tab-index="27" dlg:left="144" dlg:top="31" dlg:width="35" dlg:height="34" dlg:scale-image="false" dlg:tabstop="true" dlg:src="Pictures/100000000000005400000052EE958571.bmp"/>
    <dlg:img dlg:style-id="6" dlg:id="Im_freccia" dlg:tab-index="28" dlg:left="86" dlg:top="34" dlg:width="109" dlg:height="121" dlg:scale-image="false" dlg:tabstop="true" dlg:src="Pictures/10000200000000E1000000E195F15AB2.gif"/>
    <dlg:img dlg:style-id="1" dlg:id="Im_navigatore" dlg:tab-index="29" dlg:left="308" dlg:top="239" dlg:width="23" dlg:height="26" dlg:help-text="Naviga all'interno del foglio di Esxcel" dlg:scale-image="false" dlg:tabstop="true" dlg:src="Pictures/10000000000000290000002B42FD94AA.bmp"/>
    <dlg:img dlg:style-id="1" dlg:id="info" dlg:tab-index="30" dlg:left="308" dlg:top="265" dlg:width="23" dlg:height="26" dlg:scale-image="false" dlg:tabstop="true" dlg:src="Pictures/100000000000002A0000002A596BC536.bmp"/>
    <dlg:img dlg:style-id="1" dlg:id="Random" dlg:tab-index="31" dlg:left="121" dlg:top="38" dlg:width="20" dlg:height="21" dlg:scale-image="false" dlg:tabstop="true" dlg:src="Pictures/1000000000000020000000209ABF5ADB.bmp"/>
  </dlg:bulletinboard>
</dlg:window>
</file>

<file path=Dialogs/anomalia_2017/msg_1.xml><?xml version="1.0" encoding="utf-8"?>
<!DOCTYPE window  PUBLIC '-//OpenOffice.org//DTD OfficeDocument 1.0//EN'  'dialog.dtd'>
<dlg:window xmlns:dlg="http://openoffice.org/2000/dialog" xmlns:script="http://openoffice.org/2000/script" dlg:style-id="2" dlg:id="msg_1" dlg:left="0" dlg:top="0" dlg:width="154" dlg:height="81" dlg:closeable="true" dlg:moveable="true" dlg:title="Attenzione!">
  <dlg:styles>
    <dlg:style dlg:style-id="0" dlg:background-color="0xece9d8" dlg:text-color="0x0" dlg:border="none" dlg:font-name="Tahoma" dlg:font-height="9" dlg:font-charset="ansi" dlg:font-weight="150"/>
    <dlg:style dlg:style-id="1" dlg:background-color="0xece9d8" dlg:text-color="0x0" dlg:font-name="Tahoma" dlg:font-height="8" dlg:font-charset="ansi" dlg:font-weight="150"/>
    <dlg:style dlg:style-id="2" dlg:background-color="0xece9d8"/>
  </dlg:styles>
  <dlg:bulletinboard>
    <dlg:button dlg:style-id="0" dlg:id="Cmd_annulla" dlg:tab-index="0" dlg:left="31" dlg:top="55" dlg:width="86" dlg:height="24" dlg:tabstop="true" dlg:value="  Ritorna e correggi" dlg:valign="center" dlg:image-src="Pictures/100000000000001C0000001E618BEF7F.bmp" dlg:image-position="left-center" dlg:image-align="left" dlg:grab-focus="false"/>
    <dlg:text dlg:style-id="1" dlg:id="lab_msg" dlg:tab-index="1" dlg:left="8" dlg:top="30" dlg:width="140" dlg:height="21" dlg:value="messaggio di allarme" dlg:align="center" dlg:valign="top" dlg:multiline="true" dlg:tabstop="false"/>
    <dlg:img dlg:style-id="0" dlg:id="Im_esclama" dlg:tab-index="2" dlg:left="62" dlg:top="0" dlg:width="23" dlg:height="26" dlg:scale-image="false" dlg:tabstop="true" dlg:src="Pictures/100000000000002000000020F8F16553.bmp"/>
  </dlg:bulletinboard>
</dlg:window>
</file>

<file path=Dialogs/anomalia_2017/msg_2.xml><?xml version="1.0" encoding="utf-8"?>
<!DOCTYPE window  PUBLIC '-//OpenOffice.org//DTD OfficeDocument 1.0//EN'  'dialog.dtd'>
<dlg:window xmlns:dlg="http://openoffice.org/2000/dialog" xmlns:script="http://openoffice.org/2000/script" dlg:style-id="4" dlg:id="msg_2" dlg:left="0" dlg:top="0" dlg:width="134" dlg:height="66" dlg:closeable="true" dlg:moveable="true" dlg:title=" Confermi l'azzeramento dei dati?">
  <dlg:styles>
    <dlg:style dlg:style-id="0" dlg:background-color="0xece9d8" dlg:text-color="0x0" dlg:font-name="Tahoma" dlg:font-height="8" dlg:font-charset="ansi" dlg:font-weight="150"/>
    <dlg:style dlg:style-id="1" dlg:background-color="0xece9d8" dlg:text-color="0x0" dlg:font-name="Tahoma" dlg:font-height="10" dlg:font-charset="ansi" dlg:font-weight="150"/>
    <dlg:style dlg:style-id="2" dlg:background-color="0xece9d8" dlg:text-color="0x0" dlg:font-name="Tahoma" dlg:font-height="9" dlg:font-charset="ansi" dlg:font-weight="150"/>
    <dlg:style dlg:style-id="3" dlg:border="none"/>
    <dlg:style dlg:style-id="4" dlg:background-color="0xece9d8"/>
  </dlg:styles>
  <dlg:bulletinboard>
    <dlg:text dlg:style-id="0" dlg:id="lab_msg" dlg:tab-index="0" dlg:left="20" dlg:top="26" dlg:width="105" dlg:height="9" dlg:value="Se rispondi SI cancelli tutti i dati!" dlg:align="center" dlg:valign="top" dlg:multiline="true" dlg:tabstop="false"/>
    <dlg:button dlg:style-id="1" dlg:id="Cmd_no" dlg:tab-index="1" dlg:left="4" dlg:top="38" dlg:width="62" dlg:height="24" dlg:tabstop="true" dlg:value=" NO, continua" dlg:valign="center" dlg:image-src="Pictures/100000000000001A0000001AA9689F9E.bmp" dlg:image-position="left-center" dlg:image-align="left"/>
    <dlg:button dlg:style-id="2" dlg:id="Cmd_SI" dlg:tab-index="2" dlg:left="70" dlg:top="38" dlg:width="62" dlg:height="24" dlg:help-text="Pulisce tutto il foglio (con perdita dei dati)" dlg:tabstop="true" dlg:value="SI, azzera!  " dlg:valign="center" dlg:image-src="Pictures/100000000000002000000020B07BA8A8.bmp" dlg:image-position="right-center" dlg:image-align="right" dlg:multiline="true"/>
    <dlg:img dlg:style-id="3" dlg:id="im_domanda" dlg:tab-index="3" dlg:left="55" dlg:top="4" dlg:width="23" dlg:height="17" dlg:scale-image="false" dlg:tabstop="true" dlg:src="Pictures/100000000000002000000020D3788E65.bmp"/>
  </dlg:bulletinboard>
</dlg:window>
</file>

<file path=Dialogs/anomalia_2017/msg_3.xml><?xml version="1.0" encoding="utf-8"?>
<!DOCTYPE window  PUBLIC '-//OpenOffice.org//DTD OfficeDocument 1.0//EN'  'dialog.dtd'>
<dlg:window xmlns:dlg="http://openoffice.org/2000/dialog" xmlns:script="http://openoffice.org/2000/script" dlg:style-id="5" dlg:id="msg_3" dlg:left="0" dlg:top="0" dlg:width="117" dlg:height="117" dlg:closeable="true" dlg:moveable="true" dlg:title="Attenzione!">
  <dlg:styles>
    <dlg:style dlg:style-id="0" dlg:background-color="0xece9d8" dlg:text-color="0x0" dlg:font-name="Tahoma" dlg:font-height="10" dlg:font-charset="ansi" dlg:font-weight="150"/>
    <dlg:style dlg:style-id="1" dlg:text-color="0x0" dlg:font-name="Tahoma" dlg:font-height="9" dlg:font-charset="ansi" dlg:font-weight="150"/>
    <dlg:style dlg:style-id="2" dlg:background-color="0xece9d8" dlg:text-color="0x0" dlg:font-name="Tahoma" dlg:font-height="10" dlg:font-charset="ansi" dlg:font-weight="150"/>
    <dlg:style dlg:style-id="3" dlg:background-color="0xece9d8" dlg:text-color="0x0" dlg:font-name="Tahoma" dlg:font-height="10" dlg:font-charset="ansi" dlg:font-weight="150"/>
    <dlg:style dlg:style-id="4" dlg:background-color="0xece9d8" dlg:text-color="0x0" dlg:font-name="Tahoma" dlg:font-height="10" dlg:font-charset="ansi" dlg:font-weight="150"/>
    <dlg:style dlg:style-id="5" dlg:background-color="0xece9d8"/>
  </dlg:styles>
  <dlg:bulletinboard>
    <dlg:button dlg:style-id="0" dlg:id="Cmd_no" dlg:tab-index="0" dlg:left="9" dlg:top="4" dlg:width="100" dlg:height="21" dlg:tabstop="true" dlg:value="   NO, continua" dlg:valign="center" dlg:image-src="Pictures/100000000000001A0000001AA9689F9E.bmp" dlg:image-position="left-center" dlg:image-align="left"/>
    <dlg:frame dlg:style-id="1" dlg:id="Frame" dlg:tab-index="1" dlg:left="4" dlg:top="26" dlg:width="109" dlg:height="90">
      <dlg:title dlg:value="Metodi di chiusura"/>
      <dlg:bulletinboard>
        <dlg:button dlg:style-id="2" dlg:id="Cmd_SI_S1" dlg:tab-index="0" dlg:left="4" dlg:top="9" dlg:width="101" dlg:height="21" dlg:help-text="Salva l'elenco in ordine di presentazione e chiude" dlg:tabstop="true" dlg:value="SI, salva elenco e chiudi   " dlg:valign="center" dlg:image-src="Pictures/100000000000001A0000001A9165438C.bmp" dlg:image-position="right-center" dlg:image-align="right"/>
        <dlg:button dlg:style-id="3" dlg:id="Cmd_si" dlg:tab-index="1" dlg:left="4" dlg:top="60" dlg:width="101" dlg:height="21" dlg:help-text="Azzera i contenuti e chiude" dlg:tabstop="true" dlg:value="SI, chiudi senza salvare   " dlg:valign="center" dlg:image-src="Pictures/1000000000000018000000182EF4B4F6.bmp" dlg:image-position="right-center" dlg:image-align="right"/>
        <dlg:button dlg:style-id="4" dlg:id="Cmd_SI_S2" dlg:tab-index="2" dlg:left="4" dlg:top="34" dlg:width="101" dlg:height="21" dlg:help-text="Salva l'esito inordine di graduatoria e chiude" dlg:tabstop="true" dlg:value="SI, salva l'esito e chiudi   " dlg:valign="center" dlg:image-src="Pictures/100000000000001A0000001A8B651F75.bmp" dlg:image-position="right-center" dlg:image-align="right"/>
      </dlg:bulletinboard>
    </dlg:frame>
  </dlg:bulletinboard>
</dlg:window>
</file>

<file path=Dialogs/anomalia_2017/msg_stampa.xml><?xml version="1.0" encoding="utf-8"?>
<!DOCTYPE window  PUBLIC '-//OpenOffice.org//DTD OfficeDocument 1.0//EN'  'dialog.dtd'>
<dlg:window xmlns:dlg="http://openoffice.org/2000/dialog" xmlns:script="http://openoffice.org/2000/script" dlg:style-id="7" dlg:id="msg_stampa" dlg:left="0" dlg:top="0" dlg:width="209" dlg:height="71" dlg:closeable="true" dlg:moveable="true" dlg:title="Cosa vuoi stampare?">
  <dlg:styles>
    <dlg:style dlg:style-id="0" dlg:background-color="0xece9d8" dlg:text-color="0x0" dlg:font-name="Tahoma" dlg:font-height="8" dlg:font-charset="ansi" dlg:font-weight="150"/>
    <dlg:style dlg:style-id="1" dlg:text-color="0x0" dlg:font-name="Tahoma" dlg:font-height="9" dlg:font-charset="ansi" dlg:font-weight="150"/>
    <dlg:style dlg:style-id="2" dlg:background-color="0xece9d8" dlg:text-color="0x0" dlg:look="simple" dlg:font-name="Tahoma" dlg:font-height="10" dlg:font-charset="ansi" dlg:font-weight="150"/>
    <dlg:style dlg:style-id="3" dlg:background-color="0xece9d8" dlg:text-color="0x0" dlg:look="simple" dlg:font-name="Tahoma" dlg:font-height="10" dlg:font-charset="ansi" dlg:font-weight="150"/>
    <dlg:style dlg:style-id="4" dlg:background-color="0xece9d8" dlg:text-color="0x0" dlg:look="simple" dlg:font-name="Tahoma" dlg:font-height="10" dlg:font-charset="ansi" dlg:font-weight="150"/>
    <dlg:style dlg:style-id="5" dlg:background-color="0xece9d8" dlg:text-color="0x0" dlg:look="simple" dlg:font-name="Tahoma" dlg:font-height="10" dlg:font-charset="ansi" dlg:font-weight="150"/>
    <dlg:style dlg:style-id="6" dlg:background-color="0xece9d8" dlg:text-color="0x0" dlg:font-name="Tahoma" dlg:font-height="8" dlg:font-charset="ansi" dlg:font-weight="150"/>
    <dlg:style dlg:style-id="7" dlg:background-color="0xece9d8"/>
  </dlg:styles>
  <dlg:bulletinboard>
    <dlg:button dlg:style-id="0" dlg:id="Cmd_no" dlg:tab-index="0" dlg:left="156" dlg:top="43" dlg:width="51" dlg:height="26" dlg:help-text="Non stampare ma ritorna" dlg:tabstop="true" dlg:value=" NO, annulla" dlg:valign="center" dlg:image-src="Pictures/100000000000001C0000001E618BEF7F.bmp" dlg:image-position="left-center" dlg:image-align="left"/>
    <dlg:frame dlg:style-id="1" dlg:id="Frame1" dlg:tab-index="1" dlg:left="4" dlg:top="4" dlg:width="148" dlg:height="64">
      <dlg:title dlg:value="Parti da stampare"/>
      <dlg:bulletinboard>
        <dlg:checkbox dlg:style-id="2" dlg:id="Chk_elenco" dlg:tab-index="0" dlg:left="4" dlg:top="4" dlg:width="141" dlg:height="14" dlg:tabstop="true" dlg:value="Elenco offerte in ordine di presentazione" dlg:valign="center" dlg:image-position="top-center" dlg:multiline="true" dlg:checked="false"/>
        <dlg:checkbox dlg:style-id="3" dlg:id="Chk_graduatoria" dlg:tab-index="1" dlg:left="4" dlg:top="17" dlg:width="134" dlg:height="14" dlg:tabstop="true" dlg:value="Elenco offerte in ordine di graduatoria" dlg:valign="center" dlg:image-position="top-center" dlg:multiline="true" dlg:checked="false"/>
        <dlg:checkbox dlg:style-id="4" dlg:id="Chk_Excel" dlg:tab-index="2" dlg:left="4" dlg:top="43" dlg:width="134" dlg:height="14" dlg:tabstop="true" dlg:value="Quadro riepilogativo da EXCEL" dlg:valign="center" dlg:image-position="left-center" dlg:multiline="true" dlg:checked="false"/>
        <dlg:checkbox dlg:style-id="5" dlg:id="Chk_form" dlg:tab-index="3" dlg:left="4" dlg:top="30" dlg:width="141" dlg:height="14" dlg:tabstop="true" dlg:value="Quadro riepilogativo da FORM" dlg:valign="center" dlg:image-position="top-center" dlg:multiline="true" dlg:checked="false"/>
      </dlg:bulletinboard>
    </dlg:frame>
    <dlg:button dlg:style-id="6" dlg:id="Cmd_si" dlg:tab-index="2" dlg:left="156" dlg:top="9" dlg:width="51" dlg:height="26" dlg:help-text="Stampa (sceglie stampante)" dlg:tabstop="true" dlg:value="Stampa" dlg:valign="center" dlg:image-src="Pictures/100000000000002F00000023895B2084.bmp" dlg:image-position="left-center" dlg:image-align="left"/>
  </dlg:bulletinboard>
</dlg:window>
</file>

<file path=Dialogs/anomalia_2017/navigatore.xml><?xml version="1.0" encoding="utf-8"?>
<!DOCTYPE window  PUBLIC '-//OpenOffice.org//DTD OfficeDocument 1.0//EN'  'dialog.dtd'>
<dlg:window xmlns:dlg="http://openoffice.org/2000/dialog" xmlns:script="http://openoffice.org/2000/script" dlg:style-id="0" dlg:id="navigatore" dlg:left="0" dlg:top="0" dlg:width="61" dlg:height="63" dlg:closeable="true" dlg:moveable="true" dlg:title="Navigatore">
  <dlg:styles>
    <dlg:style dlg:style-id="0" dlg:background-color="0xece9d8" dlg:border="none"/>
    <dlg:style dlg:style-id="1" dlg:border="none"/>
  </dlg:styles>
  <dlg:bulletinboard>
    <dlg:img dlg:style-id="0" dlg:id="Im_sx" dlg:tab-index="0" dlg:left="14" dlg:top="23" dlg:width="8" dlg:height="19" dlg:help-text="Scorre a sinistra" dlg:scale-image="false" dlg:tabstop="true" dlg:src="Pictures/10000000000000100000001E89B5DABC.bmp"/>
    <dlg:img dlg:style-id="0" dlg:id="Im_up" dlg:tab-index="1" dlg:left="23" dlg:top="13" dlg:width="16" dlg:height="10" dlg:help-text="scorre verso l'alto" dlg:scale-image="false" dlg:tabstop="true" dlg:src="Pictures/100000000000001E000000104CF7CA61.bmp"/>
    <dlg:img dlg:style-id="0" dlg:id="Im_dx" dlg:tab-index="2" dlg:left="39" dlg:top="23" dlg:width="8" dlg:height="19" dlg:help-text="Scorre a destra" dlg:scale-image="false" dlg:tabstop="true" dlg:src="Pictures/10000000000000100000001E03D54BE3.bmp"/>
    <dlg:img dlg:style-id="1" dlg:id="Im_down" dlg:tab-index="3" dlg:left="23" dlg:top="42" dlg:width="16" dlg:height="10" dlg:help-text="Scorre verso il basso" dlg:scale-image="false" dlg:tabstop="true" dlg:src="Pictures/100000000000001E0000001073CE6036.bmp"/>
    <dlg:img dlg:style-id="1" dlg:id="Cmd_chiudi" dlg:tab-index="4" dlg:left="23" dlg:top="23" dlg:width="16" dlg:height="19" dlg:help-text="Chiudi il pannello" dlg:scale-image="false" dlg:tabstop="true" dlg:src="Pictures/100000000000001E0000001E5FDB54F6.bmp"/>
    <dlg:img dlg:style-id="0" dlg:id="Im_up_2" dlg:tab-index="5" dlg:left="23" dlg:top="4" dlg:width="16" dlg:height="10" dlg:help-text="scorre verso l'alto" dlg:scale-image="false" dlg:tabstop="true" dlg:src="Pictures/100000000000001E000000104CF7CA61.bmp"/>
    <dlg:img dlg:style-id="1" dlg:id="Im_down_2" dlg:tab-index="6" dlg:left="23" dlg:top="51" dlg:width="16" dlg:height="10" dlg:help-text="Scorre verso il basso" dlg:scale-image="false" dlg:tabstop="true" dlg:src="Pictures/100000000000001E0000001073CE6036.bmp"/>
  </dlg:bulletinboard>
</dlg:window>
</file>

<file path=Dialogs/anomalia_2017/non_salvare.xml><?xml version="1.0" encoding="utf-8"?>
<!DOCTYPE window  PUBLIC '-//OpenOffice.org//DTD OfficeDocument 1.0//EN'  'dialog.dtd'>
<dlg:window xmlns:dlg="http://openoffice.org/2000/dialog" xmlns:script="http://openoffice.org/2000/script" dlg:style-id="4" dlg:id="non_salvare" dlg:left="0" dlg:top="0" dlg:width="136" dlg:height="100" dlg:closeable="true" dlg:moveable="true" dlg:title="Attenzione!">
  <dlg:styles>
    <dlg:style dlg:style-id="0" dlg:background-color="0xece9d8" dlg:text-color="0x0" dlg:font-name="Tahoma" dlg:font-height="10" dlg:font-charset="ansi" dlg:font-weight="100"/>
    <dlg:style dlg:style-id="1" dlg:background-color="0xece9d8" dlg:text-color="0x0" dlg:font-name="Tahoma" dlg:font-height="8" dlg:font-charset="ansi" dlg:font-weight="100"/>
    <dlg:style dlg:style-id="2" dlg:background-color="0xece9d8" dlg:text-color="0x0" dlg:font-name="Tahoma" dlg:font-height="10" dlg:font-charset="ansi" dlg:font-weight="100"/>
    <dlg:style dlg:style-id="3" dlg:border="none"/>
    <dlg:style dlg:style-id="4" dlg:background-color="0xece9d8"/>
  </dlg:styles>
  <dlg:bulletinboard>
    <dlg:button dlg:style-id="0" dlg:id="Cmd_riprova" dlg:tab-index="0" dlg:left="8" dlg:top="51" dlg:width="121" dlg:height="21" dlg:tabstop="true" dlg:value="Riprova a salvare con un altro nome " dlg:valign="center" dlg:image-src="Pictures/100000000000001C0000001E618BEF7F.bmp" dlg:image-position="right-center" dlg:image-align="right"/>
    <dlg:text dlg:style-id="1" dlg:id="Label1" dlg:tab-index="1" dlg:left="4" dlg:top="17" dlg:width="125" dlg:height="34" dlg:value="In questa directory un file con lo stesso nome esiste già. Non sovrascrivere! Ritorna e salva con un altro nome, oppure, se vuoi mantenere il nome esistente, salva con &quot;Salva&quot; invece di &quot;Salva con nome&quot;" dlg:align="center" dlg:valign="top" dlg:multiline="true" dlg:tabstop="false"/>
    <dlg:button dlg:style-id="2" dlg:id="Cmd_non_salva" dlg:tab-index="2" dlg:left="8" dlg:top="77" dlg:width="121" dlg:height="21" dlg:tabstop="true" dlg:value="Annulla e ritorna senza salvare    " dlg:valign="center" dlg:image-src="Pictures/1000000000000018000000182EF4B4F6.bmp" dlg:image-position="right-center" dlg:image-align="right"/>
    <dlg:img dlg:style-id="3" dlg:id="Image1" dlg:tab-index="3" dlg:left="51" dlg:top="0" dlg:width="20" dlg:height="17" dlg:scale-image="false" dlg:tabstop="true" dlg:src="Pictures/100000000000001E0000001B2C776B82.bm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anomalia_2017" library:link="false"/>
</library:libraries>
</file>