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ebbb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rebuchet MS" fo:font-size="12pt" style:font-size-asian="12pt" style:font-size-complex="12pt" style:font-style-complex="italic"/>
    </style:style>
    <style:style style:name="T2" style:family="text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rebuchet MS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rebuchet MS"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style:font-name="Trebuchet MS" fo:font-weight="normal" style:font-weight-asian="normal" style:font-name-complex="Times New Roman" style:font-weight-complex="normal"/>
    </style:style>
    <style:style style:name="T7" style:family="text">
      <style:text-properties style:font-name="Trebuchet MS" fo:font-style="normal" style:font-style-asian="normal" style:font-name-complex="Times New Roman" style:font-style-complex="normal"/>
    </style:style>
    <style:style style:name="T8" style:family="text"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rebuchet MS" style:font-style-complex="italic"/>
    </style:style>
    <style:style style:name="T10" style:family="text">
      <style:text-properties style:font-name="Trebuchet MS" fo:font-style="italic" style:font-style-asian="italic" style:font-style-complex="italic"/>
    </style:style>
    <style:style style:name="T11" style:family="text">
      <style:text-properties officeooo:rsid="001ebb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CONCORSO PUBBLICO PER ESAMI N. 2 ASSUNZIONI DI ISTRUTTORE DIRETTIVO TECNICO </text:p>
      <text:p text:style-name="P4"/>
      <text:p text:style-name="P6">Autocertificazione - Dichiarazione sostitutiva di certificazione (art. 46 e 47 D.P.R.28 dicembre 2000 n. 445 )</text:p>
      <text:p text:style-name="P7"/>
      <text:p text:style-name="P7">Il/La Sottoscritto/a …………………………………………...……………..C. F. …………………………………………………..</text:p>
      <text:p text:style-name="P8">Nato/a <text:s/>a …………………...…...…………………………………….<text:span text:style-name="T11">p</text:span>rovincia……………<text:span text:style-name="T11">il</text:span>……………………………………...</text:p>
      <text:p text:style-name="P7">Residente a ……………………....provincia……. in via ……………..……………………………………………………<text:span text:style-name="T11">n.</text:span>…….</text:p>
      <text:p text:style-name="P7">In qualità di candidato/a al concorso pubblico per esami di Istruttore Direttivo Tecnico indetto dal Comune di Senago,</text:p>
      <text:p text:style-name="P7">consapevole che chiunque rilascia dichiarazioni mendaci è punito ai sensi del codice penale e delle leggi speciali in materia, ai sensi e per gli effetti dell'art. 46 D.P.R. n. 445/2000</text:p>
      <text:p text:style-name="P7"/>
      <text:p text:style-name="P5">DICHIARA</text:p>
      <text:p text:style-name="P1"><text:span text:style-name="T6">di </text:span><text:span text:style-name="T7">non essere sottoposto alla misura dell’isolamento come prevenzione alla diffusione del contagio da Covid-19;</text:span></text:p>
      <text:p text:style-name="P11"/>
      <text:p text:style-name="P9"/>
      <text:p text:style-name="P10"><text:span text:style-name="T9">Senago, <text:s text:c="2"/></text:span><text:span text:style-name="T10"><text:s text:c="3"/></text:span></text:p>
      <text:p text:style-name="P12"><text:span text:style-name="T10"><text:s text:c="82"/></text:span><text:span text:style-name="T8"><text:s text:c="51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List_20_Paragraph" style:display-name="List Paragraph" style:family="paragraph" style:parent-style-name="Standard" style:default-outline-level="">
      <style:paragraph-properties fo:margin-left="1.679cm" fo:margin-right="0cm" fo:text-indent="-0.637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3:06:00</meta:creation-date>
    <meta:initial-creator>Anna Maria D Andrea</meta:initial-creator>
    <dc:language>it-IT</dc:language>
    <meta:print-date>2022-07-01T12:48:44.111000000</meta:print-date>
    <dc:date>2022-07-01T12:57:22.145000000</dc:date>
    <meta:editing-cycles>11</meta:editing-cycles>
    <dc:title>Autocertificazione - Dichiarazione sostitutiva di certificazione (art</dc:title>
    <meta:editing-duration>PT20M10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1" meta:word-count="107" meta:character-count="981" meta:non-whitespace-character-count="7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