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7.004cm" fo:margin-left="0cm" table:align="left" style:writing-mode="lr-tb"/>
    </style:style>
    <style:style style:name="Tabella3.A" style:family="table-column">
      <style:table-column-properties style:column-width="2.046cm"/>
    </style:style>
    <style:style style:name="Tabella3.B" style:family="table-column">
      <style:table-column-properties style:column-width="6.756cm"/>
    </style:style>
    <style:style style:name="Tabella3.C" style:family="table-column">
      <style:table-column-properties style:column-width="4.092cm"/>
    </style:style>
    <style:style style:name="Tabella3.D" style:family="table-column">
      <style:table-column-properties style:column-width="4.11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MT" fo:font-size="9pt" style:text-underline-style="solid" style:text-underline-width="auto" style:text-underline-color="font-color" fo:font-weight="normal" style:font-size-asian="9pt" style:font-weight-asian="normal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8.89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size-asian="11pt" style:font-weight-asian="normal" style:font-name-complex="Courier New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23" style:family="paragraph" style:parent-style-name="Standard">
      <style:paragraph-properties fo:margin-left="0cm" fo:margin-right="0.05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style:font-name="TrebuchetMS" fo:font-size="11pt" style:font-size-asian="11pt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43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style:font-size-asian="11pt" style:font-style-asian="normal" style:font-weight-asian="normal" style:font-size-complex="11pt"/>
    </style:style>
    <style:style style:name="P44" style:family="paragraph" style:parent-style-name="Standard" style:list-style-name="LS22">
      <style:paragraph-properties fo:margin-left="0cm" fo:margin-right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45" style:family="paragraph" style:parent-style-name="Standard" style:list-style-name="LS22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46" style:family="paragraph" style:parent-style-name="Standard" style:list-style-name="LS23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rebuchet MS" fo:font-size="11pt" style:font-size-asian="11pt" style:font-size-complex="11pt"/>
    </style:style>
    <style:style style:name="P47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style:text-underline-style="none" style:font-size-asian="11pt" style:font-size-complex="11pt"/>
    </style:style>
    <style:style style:name="T7" style:family="text"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size-complex="11pt"/>
    </style:style>
    <style:style style:name="T9" style:family="text">
      <style:text-properties style:font-name="TrebuchetMS" fo:font-size="11pt" style:font-size-asian="11pt" style:font-size-complex="11pt"/>
    </style:style>
    <style:style style:name="T10" style:family="text">
      <style:text-properties style:text-line-through-style="none" style:text-line-through-type="none" style:font-name="Trebuchet MS" fo:font-size="11pt" fo:font-style="normal" style:text-underline-style="none" style:font-size-asian="11pt" style:font-style-asian="normal" style:font-size-complex="11pt"/>
    </style:style>
    <style:style style:name="T11" style:family="text">
      <style:text-properties style:text-line-through-style="none" style:text-line-through-type="none" style:font-name="Trebuchet MS" fo:font-size="11pt" fo:font-style="normal" style:text-underline-style="none" fo:font-weight="normal" style:font-size-asian="11pt" style:font-style-asian="normal" style:font-weight-asian="normal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3</text:span><text:bookmark-end text:name="NUMERODETE"/><text:span text:style-name="T3"> DEL </text:span><text:bookmark-start text:name="DATADETE"/><text:span text:style-name="T3">05/01/2021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FORNITURA CARBURANTE ANNO 2021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26">PREMESSA</text:p>
      <text:p text:style-name="P5"/>
      <text:p text:style-name="P19"><text:bookmark-start text:name="TESTO"/>Il presente provvedimento rientra nelle competenze di quest’organo ai sensi dell’art. 4 comma 2 del D.Lgs n. 165 del 30.03.2001;</text:p>
      <text:p text:style-name="P18"/>
      <text:p text:style-name="P19">Vista la deliberazione di Giunta Comunale n. 10 del 23.01.2020 con la quale è stata modificata la macrostruttura dell'Ente;</text:p>
      <text:p text:style-name="P19"/>
      <text:p text:style-name="P18">Visto il <text:s/>Decreto Sindacale n. 13 del 30.12.2020 con il quale sono state prorogati gli incarichi di posizione organizzativa fino alla scadenza del mandato del Sindaco;</text:p>
      <text:p text:style-name="P18"><text:s/></text:p>
      <text:p text:style-name="P27">Dato atto che con deliberazione di Consiglio Comunale n. 23 del 24.06.2020, è stato approvato il Bilancio di previsione 2020/2022 e relativi allegati;</text:p>
      <text:p text:style-name="P19"/>
      <text:p text:style-name="P28">Dato atto che con deliberazione di Consiglio Comunale n. 22 del 24.06.2020, è stato approvato il Documento Unico di Programmazione (D.U.P.) periodo 2020/2022 e relativa nota di aggiornamento;</text:p>
      <text:p text:style-name="P11"/>
      <text:p text:style-name="P7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7"/>
      <text:p text:style-name="P7">Ai sensi dell'art. 163, comma 3, del D.Lgs. n. 267/2000, è autorizzato, per gli enti locali, l'esercizio provvisorio del bilancio, sino alla data del 31 gennaio 2021;</text:p>
      <text:p text:style-name="P7"/>
      <text:p text:style-name="P19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9"/>
      <text:p text:style-name="P17"><text:span text:style-name="T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span></text:p>
      <text:p text:style-name="P20"/>
      <text:p text:style-name="P17"><text:span text:style-name="T5">Il/La sottoscritta/o Fauzia Micaela Pasciuta in qualità di Responsabile del Settore “Gestione Risorse”e , ai sensi del comma 2 dell’art. 9 della D.L. 78/2009, convertito con modificazioni </text:span><text:soft-page-break/><text:span text:style-name="T5">dalla L. 3 agosto 2009, n. 102 dà atto che il presente provvedimento è compatibile con gli stanziamenti di bilancio e con le regole di finanza pubblica.</text:span></text:p>
      <text:p text:style-name="P21"/>
      <text:p text:style-name="P13">ILLUSTRAZIONE ATTIVITÀ</text:p>
      <text:p text:style-name="P13"/>
      <text:p text:style-name="P16"/>
      <text:p text:style-name="P14">La società ENI SPA REFINING E MARCHETING è l'attuale fornitore di carburante, mediante tessere Fuel Card, per i mezzi in dotazione al Comune di Senago;</text:p>
      <text:p text:style-name="P14"/>
      <text:p text:style-name="P12"><text:span text:style-name="T7">Dal 2019 è attivo l’“Accordo Quadro per la fornitura di carburante per autotrazione</text:span><text:span text:style-name="T6"> mediante Fuel Card per le pubbliche amministrazioni - Lotti unico“ - stipulata tra la Consip S.p.A., società concessionaria del Ministero dell’economia e delle finanze per la razionalizzazione degli acquisti nella P.A. e</text:span><text:span text:style-name="T7"> le società Kuwait Petroleum Italia S.p.A e l’Italiana Petroli Spa, quali aggiudicatarie della procedura di gara;</text:span></text:p>
      <text:p text:style-name="P14"/>
      <text:p text:style-name="P14">Verificato che sul territorio del Comune di Senago non sono presenti distributori di carburante <text:s/>delle suddette compagnie petrolifere;</text:p>
      <text:p text:style-name="P16"/>
      <text:p text:style-name="P14">Constatato che sul nostro territorio la compagnia petrolifera anche ENI SPA non è presente, ma che logisticamente i distributori ENI SPA <text:s/>risultano essere ai confini del territorio comunale stesso e pertanto facilmente raggiungibili;</text:p>
      <text:p text:style-name="P14"/>
      <text:p text:style-name="P14">Considerato inoltre che le attuali tessere Fuel Card di ENI SPA REFINING E MARKETING dei mezzi in dotazione al Comune di Senago hanno l'abilitazione per il rifornimento tramite il servizio di self-service in caso di chiusura dei distributori, si ritiene pertanto opportuno, utile e conveniente proseguire il rapporto con ENI SPA REFINING E MARKETING;</text:p>
      <text:p text:style-name="P42">Constatata la necessità di assumere un impegno di spesa pari ad € 18.000,00 - IVA compresa - per il pagamento della fornitura carburante anno 2021 suddividendo la spese sui vari capitoli del bilancio 2021 in corso di formazione;</text:p>
      <text:p text:style-name="P22"/>
      <text:p text:style-name="P23"><text:span text:style-name="T7">Di dare atto che il codice identificativo della procedura (CIG) da indicare negli strumenti di pagamento relativi alla transazione di cui all’oggetto è il seguente:</text:span><text:span text:style-name="T8"> Z4630062C8;</text:span></text:p>
      <text:p text:style-name="P23"/>
      <text:p text:style-name="P43">Il presente atto è proposto dal Responsabile Settore Gestione Risorse;</text:p>
      <text:p text:style-name="P24"/>
      <text:p text:style-name="P23"><text:span text:style-name="T9">I responsabili dei Settori Affari Generali,</text:span><text:span text:style-name="T10"> Settore Polizia Locale e del Servizio Protezione Civile</text:span><text:span text:style-name="T9">,</text:span><text:span text:style-name="T11"> Settore Servizi Sociali e Socio-Educativi</text:span><text:span text:style-name="T9">, e <text:s/></text:span><text:span text:style-name="T11">Settore Responsabile Servizi Territoriali viste:</text:span></text:p>
      <text:p text:style-name="P6"/>
      <text:p text:style-name="P6">- La premessa</text:p>
      <text:p text:style-name="P6">- L’illustrazione attività</text:p>
      <text:p text:style-name="P6"/>
      <text:p text:style-name="P6">Le approvano e</text:p>
      <text:p text:style-name="P14"/>
      <text:p text:style-name="P38">DETERMINANO</text:p>
      <text:p text:style-name="P22"/>
      <text:list xml:id="list5156692674808320229" text:style-name="LS22">
        <text:list-item>
          <text:p text:style-name="P44">di proseguire il rapporto in essere con ENI SPA REFINING E MARKETING per la fornitura di carburante Fuel Card fino al 01.01.2022 alle stesse condizioni economiche;</text:p>
        </text:list-item>
      </text:list>
      <text:p text:style-name="P14"/>
      <text:list xml:id="list1" text:style-name="LS22">
        <text:list-item>
          <text:p text:style-name="P45"><text:soft-page-break/>di impegnare la somma di € 18.000,00 - IVA compresa - per il pagamento della fornitura carburante anno 2021 alla ditta ENI SPA REFINING E MARKETING sui capitoli e per gli importi di seguito elencati:</text:p>
        </text:list-item>
      </text:list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9">capitolo</text:p>
          </table:table-cell>
          <table:table-cell table:style-name="Tabella3.A1" office:value-type="string">
            <text:p text:style-name="P39">descrizione</text:p>
          </table:table-cell>
          <table:table-cell table:style-name="Tabella3.A1" office:value-type="string">
            <text:p text:style-name="P39">codice bilancio</text:p>
          </table:table-cell>
          <table:table-cell table:style-name="Tabella3.D1" office:value-type="string">
            <text:p text:style-name="P39">Importo euro</text:p>
          </table:table-cell>
        </table:table-row>
        <table:table-row>
          <table:table-cell table:style-name="Tabella3.A2" office:value-type="string">
            <text:p text:style-name="P39">1056</text:p>
          </table:table-cell>
          <table:table-cell table:style-name="Tabella3.A2" office:value-type="string">
            <text:p text:style-name="P39">Spese per la gestione degli automezzi del comune</text:p>
          </table:table-cell>
          <table:table-cell table:style-name="Tabella3.A2" office:value-type="string">
            <text:p text:style-name="P39">01.01-1.03.02.09.001</text:p>
          </table:table-cell>
          <table:table-cell table:style-name="Tabella3.D2" office:value-type="string">
            <text:p text:style-name="P47">1.000,00</text:p>
          </table:table-cell>
        </table:table-row>
        <table:table-row>
          <table:table-cell table:style-name="Tabella3.A2" office:value-type="string">
            <text:p text:style-name="P39">1088</text:p>
          </table:table-cell>
          <table:table-cell table:style-name="Tabella3.A2" office:value-type="string">
            <text:p text:style-name="P39">Mezzi di trasporto e impianti adibiti ai servizi tecnici</text:p>
          </table:table-cell>
          <table:table-cell table:style-name="Tabella3.A2" office:value-type="string">
            <text:p text:style-name="P39">01.06-1.03.01.02.002</text:p>
          </table:table-cell>
          <table:table-cell table:style-name="Tabella3.D2" office:value-type="string">
            <text:p text:style-name="P47">7.000,00</text:p>
          </table:table-cell>
        </table:table-row>
        <table:table-row>
          <table:table-cell table:style-name="Tabella3.A2" office:value-type="string">
            <text:p text:style-name="P39">1266</text:p>
          </table:table-cell>
          <table:table-cell table:style-name="Tabella3.A2" office:value-type="string">
            <text:p text:style-name="P39">Carburante mezzi protezione civile</text:p>
          </table:table-cell>
          <table:table-cell table:style-name="Tabella3.A2" office:value-type="string">
            <text:p text:style-name="P39">11.01-1.03.01.02.002</text:p>
          </table:table-cell>
          <table:table-cell table:style-name="Tabella3.D2" office:value-type="string">
            <text:p text:style-name="P47">1.200,00</text:p>
          </table:table-cell>
        </table:table-row>
        <table:table-row>
          <table:table-cell table:style-name="Tabella3.A2" office:value-type="string">
            <text:p text:style-name="P39">1270</text:p>
          </table:table-cell>
          <table:table-cell table:style-name="Tabella3.A2" office:value-type="string">
            <text:p text:style-name="P39">Spese per il parco mezzi in dotazione alla polizia municipale</text:p>
          </table:table-cell>
          <table:table-cell table:style-name="Tabella3.A2" office:value-type="string">
            <text:p text:style-name="P39">03.01-1.03.01.02.002</text:p>
          </table:table-cell>
          <table:table-cell table:style-name="Tabella3.D2" office:value-type="string">
            <text:p text:style-name="P47">8.000,00</text:p>
          </table:table-cell>
        </table:table-row>
        <table:table-row>
          <table:table-cell table:style-name="Tabella3.A2" office:value-type="string">
            <text:p text:style-name="P39">1884</text:p>
          </table:table-cell>
          <table:table-cell table:style-name="Tabella3.A2" office:value-type="string">
            <text:p text:style-name="P39">Spese per la gestione automezzi servizi sociali</text:p>
          </table:table-cell>
          <table:table-cell table:style-name="Tabella3.A2" office:value-type="string">
            <text:p text:style-name="P39">12.07-1.03.02.09.001</text:p>
          </table:table-cell>
          <table:table-cell table:style-name="Tabella3.D2" office:value-type="string">
            <text:p text:style-name="P47">800,00</text:p>
          </table:table-cell>
        </table:table-row>
      </table:table>
      <text:p text:style-name="P15"/>
      <text:list xml:id="list4209612371476792547" text:style-name="LS23">
        <text:list-item>
          <text:p text:style-name="P46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1-05T09:45:19</dc:date>
    <meta:print-date>2011-09-26T10:45:00</meta:print-date>
    <meta:editing-cycles>40</meta:editing-cycles>
    <meta:editing-duration>PT51M</meta:editing-duration>
    <meta:document-statistic meta:table-count="2" meta:image-count="1" meta:object-count="0" meta:page-count="3" meta:paragraph-count="62" meta:word-count="836" meta:character-count="5604" meta:non-whitespace-character-count="4825"/>
  </office:meta>
</office:document-meta>
</file>