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04cm" fo:margin-left="0cm" table:align="left" style:writing-mode="lr-tb"/>
    </style:style>
    <style:style style:name="Tabella2.A" style:family="table-column">
      <style:table-column-properties style:column-width="2.046cm"/>
    </style:style>
    <style:style style:name="Tabella2.B" style:family="table-column">
      <style:table-column-properties style:column-width="6.756cm"/>
    </style:style>
    <style:style style:name="Tabella2.C" style:family="table-column">
      <style:table-column-properties style:column-width="4.092cm"/>
    </style:style>
    <style:style style:name="Tabella2.D" style:family="table-column">
      <style:table-column-properties style:column-width="4.1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4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officeooo:rsid="0029e218" officeooo:paragraph-rsid="002ce0ea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officeooo:paragraph-rsid="002ce0ea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1pt" officeooo:rsid="00095cc8" officeooo:paragraph-rsid="002ce0ea" style:font-size-asian="11pt" style:font-size-complex="11pt"/>
    </style:style>
    <style:style style:name="P14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7" style:family="paragraph" style:parent-style-name="Standard">
      <style:text-properties style:font-name="Trebuchet MS" fo:font-size="11pt" fo:font-weight="normal" officeooo:paragraph-rsid="0020d6a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text-blinking="false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solid" style:text-underline-width="auto" style:text-underline-color="font-color" fo:font-weight="normal" officeooo:paragraph-rsid="002ce0ea" style:font-size-asian="11pt" style:font-weight-asian="normal" style:font-size-complex="11pt"/>
    </style:style>
    <style:style style:name="P20" style:family="paragraph" style:parent-style-name="Standard">
      <style:text-properties fo:color="#000000" style:text-line-through-style="none" style:text-line-through-type="none" style:font-name="Trebuchet MS" fo:font-size="11pt" style:text-underline-style="solid" style:text-underline-width="auto" style:text-underline-color="font-color" fo:font-weight="normal" officeooo:paragraph-rsid="002ce0ea" style:font-size-asian="11pt" style:font-weight-asian="normal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officeooo:paragraph-rsid="002ce0ea" style:font-size-asian="11pt" style:font-weight-asian="normal" style:font-size-complex="11pt"/>
    </style:style>
    <style:style style:name="P22" style:family="paragraph" style:parent-style-name="Standard">
      <style:text-properties fo:color="#000000" style:text-line-through-style="none" style:text-line-through-type="none" style:font-name="Trebuchet MS" fo:font-size="11pt" style:text-underline-style="none" fo:font-weight="normal" officeooo:paragraph-rsid="002ce0ea" style:font-size-asian="11pt" style:font-weight-asian="normal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rebuchet MS" fo:font-size="11pt" style:text-underline-style="none" fo:font-weight="bold" officeooo:paragraph-rsid="002ce0ea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rebuchet MS" fo:font-size="11pt" style:text-underline-style="none" officeooo:paragraph-rsid="002ce0ea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Trebuchet MS" fo:font-size="11pt" officeooo:paragraph-rsid="002ce0ea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style:font-name="Trebuchet MS" fo:font-size="11pt" officeooo:rsid="000097e3" officeooo:paragraph-rsid="002ce0ea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style:font-name="Trebuchet MS" fo:font-size="11pt" officeooo:rsid="000637ff" officeooo:paragraph-rsid="002ce0ea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00" style:font-name="Trebuchet MS" fo:font-size="11pt" officeooo:rsid="0008c95c" officeooo:paragraph-rsid="002ce0ea" style:font-size-asian="11pt" style:font-size-complex="11pt"/>
    </style:style>
    <style:style style:name="P2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32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rebuchet MS" fo:font-size="11pt" officeooo:paragraph-rsid="002ce0ea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rebuchet MS" fo:font-size="11pt" style:text-underline-style="none" fo:font-weight="normal" officeooo:paragraph-rsid="002ce0ea" style:font-size-asian="11pt" style:font-weight-asian="normal" style:font-size-complex="11pt"/>
    </style:style>
    <style:style style:name="P34" style:family="paragraph" style:parent-style-name="Standard">
      <style:paragraph-properties fo:margin-left="0cm" fo:margin-right="0.058cm" fo:text-align="justify" style:justify-single-word="false" fo:text-indent="0cm" style:auto-text-indent="false"/>
      <style:text-properties style:font-name="Trebuchet MS" fo:font-size="11pt" officeooo:paragraph-rsid="002ce0ea" style:font-size-asian="11pt" style:font-size-complex="11pt"/>
    </style:style>
    <style:style style:name="P35" style:family="paragraph" style:parent-style-name="Standard">
      <style:paragraph-properties fo:margin-left="0cm" fo:margin-right="0.058cm" fo:text-align="justify" style:justify-single-word="false" fo:text-indent="0cm" style:auto-text-indent="false"/>
      <style:text-properties fo:color="#000000" style:text-line-through-style="none" style:text-line-through-type="none" style:font-name="Trebuchet MS" fo:font-size="11pt" style:text-underline-style="none" fo:font-weight="normal" officeooo:rsid="00076dc2" officeooo:paragraph-rsid="002ce0ea" style:font-size-asian="11pt" style:font-weight-asian="normal" style:font-size-complex="11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rebuchet MS" fo:font-size="11pt" officeooo:paragraph-rsid="002ce0ea" style:font-size-asian="11pt" style:font-size-complex="11pt"/>
    </style:style>
    <style:style style:name="P37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officeooo:rsid="00035150"/>
    </style:style>
    <style:style style:name="T5" style:family="text">
      <style:text-properties officeooo:rsid="0006d29b"/>
    </style:style>
    <style:style style:name="T6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7" style:family="text">
      <style:text-properties fo:color="#000000" style:text-line-through-style="none" style:text-line-through-type="none" style:text-underline-style="none" fo:font-weight="normal" officeooo:rsid="000097e3" style:font-weight-asian="normal"/>
    </style:style>
    <style:style style:name="T8" style:family="text">
      <style:text-properties fo:color="#000000" style:text-line-through-style="none" style:text-line-through-type="none" style:text-underline-style="none" fo:font-weight="normal" officeooo:rsid="00076dc2" style:font-weight-asian="normal"/>
    </style:style>
    <style:style style:name="T9" style:family="text">
      <style:text-properties fo:color="#000000" style:text-line-through-style="none" style:text-line-through-type="none" style:text-underline-style="none" fo:font-weight="normal" officeooo:rsid="00018618" style:font-weight-asian="normal"/>
    </style:style>
    <style:style style:name="T10" style:family="text">
      <style:text-properties fo:color="#000000" style:text-line-through-style="none" style:text-line-through-type="none" style:text-underline-style="none" fo:font-weight="normal" officeooo:rsid="0014c6ed" style:font-weight-asian="normal"/>
    </style:style>
    <style:style style:name="T11" style:family="text">
      <style:text-properties officeooo:rsid="00095cc8"/>
    </style:style>
    <style:style style:name="T12" style:family="text">
      <style:text-properties officeooo:rsid="0008c95c"/>
    </style:style>
    <style:style style:name="T13" style:family="text">
      <style:text-properties officeooo:rsid="0013085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7"><text:span text:style-name="T3">Servizio proponente “</text:span><text:bookmark-start text:name="SETTORE"/><text:span text:style-name="T3">Servizio Economato</text:span><text:bookmark-end text:name="SETTORE"/>” </text:p>
      <text:p text:style-name="P14"/>
      <text:p text:style-name="P14"/>
      <text:p text:style-name="P1"><text:span text:style-name="T1">DETERMINAZIONE <text:s/>N. </text:span><text:bookmark-start text:name="NUMERODETE"/><text:span text:style-name="T1">23</text:span><text:bookmark-end text:name="NUMERODETE"/><text:span text:style-name="T1"> <text:s/>DEL </text:span><text:bookmark-start text:name="DATADETE"/><text:span text:style-name="T1">17/01/2018</text:span><text:bookmark-end text:name="DATADETE"/></text:p>
      <text:p text:style-name="P4"/>
      <text:p text:style-name="P1"><text:span text:style-name="T2">OGGETTO: <text:s/></text:span><text:bookmark-start text:name="OGGETTO"/><text:span text:style-name="T2">IMPEGNO DI SPESA PER FORNITURA CARBURANTE ANNO 2018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18"/>
      <text:p text:style-name="P31">PREMESSA</text:p>
      <text:p text:style-name="P8"/>
      <text:p text:style-name="P10"><text:bookmark-start text:name="TESTO"/><text:line-break/>Il presente provvedimento rientra nelle competenze di quest’organo ai sensi dell’art. 4 comma 2 del D.Lgs n. 165 del 30.03.2001;</text:p>
      <text:p text:style-name="P12"/>
      <text:p text:style-name="P12">Dato atto che con decreto sindacale n. 12 del 28/12/2017, con il quale sono <text:span text:style-name="T4">stati </text:span>nominati i nuovi Responsabili di Settore, ai sensi dell’art. 50, comma 10 del D.Lgs. n. 267/2000 e, tra l’altro, conferite le funzioni di cui al comma 2, art. 109 del D.Lgs. n. 267/00, fino al 3<text:span text:style-name="T4">0</text:span>/<text:span text:style-name="T4">06</text:span>/201<text:span text:style-name="T4">8</text:span> alla dr.ssa FAUZIA PASCIUTA in qualità di Responsabile del Settore “Gestione Risorse”; </text:p>
      <text:p text:style-name="P12"/>
      <text:p text:style-name="P12">Dato atto che con deliberazione di Consiglio Comunale n. 10 del 06/04/2017, è stato approvato il Documento Unico di Programmazione (D.U.P.) periodo 2017/2019;</text:p>
      <text:p text:style-name="P12"/>
      <text:p text:style-name="P12">Richiamata la deliberazione del Consiglio Comunale n. 11 del 06/04/2017, di approvazione del Bilancio di previsione esercizio 2017/2019, e relativi allegati; </text:p>
      <text:p text:style-name="P12"/>
      <text:p text:style-name="P12">Con Decreto del Ministro dell’interno del 29 novembre 2017, è stato disposto il differimento dal 31 dicembre 2017 al 28 febbraio 2018 del termine per l’approvazione del bilancio di previsione 2018/2020 da parte degli enti locali;</text:p>
      <text:p text:style-name="P12"/>
      <text:p text:style-name="P12">Il provvedimento è stato adottato d’intesa con il Ministero dell’economia e delle finanze, a seguito del parere favorevole reso dalla Conferenza Stato-città ed autonomie locali nella seduta del 23 novembre 2017, ai sensi dell’art. 151 del D.Lgs. n. n. 267/2000 ed è stato pubblicato nella Gazzetta Ufficiale n. 285 del 6 dicembre 2017;</text:p>
      <text:p text:style-name="P12"/>
      <text:p text:style-name="P12">Viene richiesta al Responsabile del Settore “Gestione Risorse” l’apposizione del visto contabile attestante la copertura finanziaria ai sensi del comma 7 dell’art. n. 183, e del comma 1 dell’art.</text:p>
      <text:p text:style-name="P12">147 <text:span text:style-name="T13">bis</text:span> del D.Lgs. n. 267/2000 e successive modifiche ed integrazioni, che risulterà quale allegato al presente atto per costituirne parte integrante e sostanziale;</text:p>
      <text:p text:style-name="P12"/>
      <text:p text:style-name="P12">Il/La sottoscritta/o Fauzia Micaela Pasciuta in qualità di Responsabile del Settore “Gestione Risorse ”, ai sensi del comma 1 dell’art. 147 <text:span text:style-name="T13">bis </text:span>del D.Lgs. n. 267/2000, esprime parere favorevole in merito alla regolarità tecnica del contenuto di questo provvedimento ed alla correttezza dell’azione amministrativa;</text:p>
      <text:p text:style-name="P12"/>
      <text:p text:style-name="P12">Il/La sottoscritta/o Fauzia Micaela Pasciuta in qualità di Responsabile del Settore “Gestione</text:p>
      <text:p text:style-name="P12"><text:soft-page-break/>Risorse” e , ai sensi del comma 2 dell’art. 9 della D.L. 78/2009, convertito con modificazioni</text:p>
      <text:p text:style-name="P12">dalla L. 3 agosto 2009, n. 102 dà atto che il presente provvedimento è compatibile con gli</text:p>
      <text:p text:style-name="P12">stanziamenti di bilancio e con le regole di finanza pubblica.</text:p>
      <text:p text:style-name="P12"/>
      <text:p text:style-name="P20"/>
      <text:p text:style-name="P19">ILLUSTRAZIONE ATTIVITÀ</text:p>
      <text:p text:style-name="P19"/>
      <text:p text:style-name="P21">La società ENI REFINING E MARCHETING è l'attuale fornitore di carburante, mediante tessere Fuel Card, per i mezzi in dotazione al Comune di Senago fino al 01.01.2018,</text:p>
      <text:p text:style-name="P21"/>
      <text:p text:style-name="P21">Vista la convenzione CONSIP per la fornitura di carburante “Carburante <text:span text:style-name="T5">rete</text:span> <text:s/>Fuel Card <text:span text:style-name="T5">6</text:span> – Lotto 1” dalla quale risulta che il lott<text:span text:style-name="T5">o</text:span> 1 Lombardia è stato assegnato alla <text:span text:style-name="T5">Kuwait Petroleum Italia S.p.a</text:span>;</text:p>
      <text:p text:style-name="P21"/>
      <text:p text:style-name="P21"/>
      <text:p text:style-name="P21">Constatato che sul territorio del Comune di Senago non sono presenti distributori <text:s/><text:span text:style-name="T5">Kuwait Petroleum Italia </text:span><text:s/>S.p.A. e nemmeno ENI REFINING E MARCHETING, ma che logisticamente i distributori ENI REFINING E MARCHETING risultano essere i più vicini;</text:p>
      <text:p text:style-name="P21"/>
      <text:p text:style-name="P21">Considerato che aderendo alla convenzione CONSIP, durante il turno di chiusura settimanale e nel periodo estivo di chiusura per ferie sarebbe più dispendioso rifornirsi di carburante creando così un probabile disservizio, mentre le tessere Fuel Card di ENI REFINING E MARKETING sono già attive per i mezzi in dotazione al Comune di Senago, con abilitazione self-service in caso di chiusura dei distributori, si ritiene pertanto opportuno, utile e conveniente proseguire il rapporto con ENI REFINING E MARKETING; </text:p>
      <text:p text:style-name="P32"><text:span text:style-name="T6">Constatata la necessità di assumere un impegno di spesa pari ad € 1</text:span><text:span text:style-name="T7">9</text:span><text:span text:style-name="T6">.</text:span><text:span text:style-name="T7">4</text:span><text:span text:style-name="T6">00,00 IVA compresa per il pagamento della fornitura carburante anno 201</text:span><text:span text:style-name="T7">8</text:span><text:span text:style-name="T6"> suddividendo la spese sui vari capitoli del bilancio 201</text:span><text:span text:style-name="T7">8</text:span><text:span text:style-name="T6"> in corso di formazione;</text:span></text:p>
      <text:p text:style-name="P33"/>
      <text:p text:style-name="P34"><text:span text:style-name="T6">Di dare atto che il codice identificativo della procedura (CIG) da indicare negli strumenti di pagamento relativi alla transazione di cui all’oggetto è il seguente: </text:span><text:span text:style-name="T8">Z4921BA904;</text:span></text:p>
      <text:p text:style-name="P34"/>
      <text:p text:style-name="P34">Il presente atto è proposto <text:span text:style-name="T11">da</text:span>l Responsabile del Settore <text:span text:style-name="T11">Gestione Risorse;</text:span></text:p>
      <text:p text:style-name="P34"/>
      <text:p text:style-name="P12">I Responsabili dei Settori Affari Generali e Servizi al Cittadino, Polizia Locale, Servizi Territoriali </text:p>
      <text:p text:style-name="P12">Servizi alla persona culturali e sportivi; </text:p>
      <text:p text:style-name="P12">Viste:</text:p>
      <text:p text:style-name="P12">- La premessa</text:p>
      <text:p text:style-name="P12">- L’illustrazione attività </text:p>
      <text:p text:style-name="P13">Le approvano e </text:p>
      <text:p text:style-name="P12"/>
      <text:p text:style-name="P35"/>
      <text:p text:style-name="P22"/>
      <text:p text:style-name="P23">DETERMINA<text:span text:style-name="T12">NO</text:span></text:p>
      <text:p text:style-name="P33"/>
      <text:list xml:id="list2930044755312334677" text:style-name="L1">
        <text:list-item>
          <text:p text:style-name="P36"><text:span text:style-name="T6">di proseguire il rapporto in essere con ENI REFINING E MARKETING per la fornitura di carburante Fuel Card fino al 01.01.201</text:span><text:span text:style-name="T7">9</text:span><text:span text:style-name="T6"> alle stesse condizioni economiche;</text:span></text:p>
        </text:list-item>
      </text:list>
      <text:p text:style-name="P21"/>
      <text:list xml:id="list113409762215387" text:continue-numbering="true" text:style-name="L1">
        <text:list-item>
          <text:p text:style-name="P36"><text:soft-page-break/><text:span text:style-name="T6">di impegnare la somma di € 1</text:span><text:span text:style-name="T10">7</text:span><text:span text:style-name="T6">.</text:span><text:span text:style-name="T10">9</text:span><text:span text:style-name="T6">00,00 IVA compresa per il pagamento della fornitura carburante anno 201</text:span><text:span text:style-name="T7">8</text:span><text:span text:style-name="T6"> alla ditta ENI REFINING E MARKETING sui capitol</text:span><text:span text:style-name="T9">i</text:span><text:span text:style-name="T6"> e per gli importi di seguito elencati:</text:span></text:p>
        </text:list-item>
      </text:list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25">capitolo</text:p>
          </table:table-cell>
          <table:table-cell table:style-name="Tabella2.A1" office:value-type="string">
            <text:p text:style-name="P25">descrizione</text:p>
          </table:table-cell>
          <table:table-cell table:style-name="Tabella2.A1" office:value-type="string">
            <text:p text:style-name="P25">codice bilancio</text:p>
          </table:table-cell>
          <table:table-cell table:style-name="Tabella2.D1" office:value-type="string">
            <text:p text:style-name="P25">Importo euro</text:p>
          </table:table-cell>
        </table:table-row>
        <table:table-row>
          <table:table-cell table:style-name="Tabella2.A2" office:value-type="string">
            <text:p text:style-name="P25">1056</text:p>
          </table:table-cell>
          <table:table-cell table:style-name="Tabella2.A2" office:value-type="string">
            <text:p text:style-name="P25">Spese per la gestione degli automezzi del comune</text:p>
          </table:table-cell>
          <table:table-cell table:style-name="Tabella2.A2" office:value-type="string">
            <text:p text:style-name="P25">01.01-1.03.02.09.001</text:p>
          </table:table-cell>
          <table:table-cell table:style-name="Tabella2.D2" office:value-type="string">
            <text:p text:style-name="P26">1.<text:span text:style-name="T13">0</text:span>00,00</text:p>
          </table:table-cell>
        </table:table-row>
        <table:table-row>
          <table:table-cell table:style-name="Tabella2.A2" office:value-type="string">
            <text:p text:style-name="P25">1088</text:p>
          </table:table-cell>
          <table:table-cell table:style-name="Tabella2.A2" office:value-type="string">
            <text:p text:style-name="P25">Mezzi di trasporto e impianti adibiti ai servizi tecnici</text:p>
          </table:table-cell>
          <table:table-cell table:style-name="Tabella2.A2" office:value-type="string">
            <text:p text:style-name="P25">01.06-1.03.01.02.002</text:p>
          </table:table-cell>
          <table:table-cell table:style-name="Tabella2.D2" office:value-type="string">
            <text:p text:style-name="P25"><text:span text:style-name="T13">8</text:span>.000,00</text:p>
          </table:table-cell>
        </table:table-row>
        <table:table-row>
          <table:table-cell table:style-name="Tabella2.A2" office:value-type="string">
            <text:p text:style-name="P25">1270</text:p>
          </table:table-cell>
          <table:table-cell table:style-name="Tabella2.A2" office:value-type="string">
            <text:p text:style-name="P25">Spese per il parco mezzi in dotazione alla polizia municipale</text:p>
          </table:table-cell>
          <table:table-cell table:style-name="Tabella2.A2" office:value-type="string">
            <text:p text:style-name="P25">03.01-1.03.01.02.002</text:p>
          </table:table-cell>
          <table:table-cell table:style-name="Tabella2.D2" office:value-type="string">
            <text:p text:style-name="P25">8.000,00</text:p>
          </table:table-cell>
        </table:table-row>
        <table:table-row>
          <table:table-cell table:style-name="Tabella2.A2" office:value-type="string">
            <text:p text:style-name="P27">18<text:span text:style-name="T12">84</text:span></text:p>
          </table:table-cell>
          <table:table-cell table:style-name="Tabella2.A2" office:value-type="string">
            <text:p text:style-name="P28">Spese per la gestione automezzi servizi sociali</text:p>
          </table:table-cell>
          <table:table-cell table:style-name="Tabella2.A2" office:value-type="string">
            <text:p text:style-name="P25">12.0<text:span text:style-name="T12">7</text:span>-1.03.02.<text:span text:style-name="T12">0</text:span>9.<text:span text:style-name="T12">001</text:span></text:p>
          </table:table-cell>
          <table:table-cell table:style-name="Tabella2.D2" office:value-type="string">
            <text:p text:style-name="P25"><text:span text:style-name="T13">900</text:span>,00</text:p>
          </table:table-cell>
        </table:table-row>
      </table:table>
      <text:p text:style-name="P24"/>
      <text:p text:style-name="P10">Di dare atto che il RUP del procedimento è la Dott.ssa Pasciuta Fauzia, che provvederà alla pubblicazione dei dati relativi al presente affidamento sul sito istituzionale dell’Ente, nella sezione Amministrazione Trasparente. 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6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3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8-01-17T16:50:14.015000000</dc:date>
    <meta:print-date>2011-09-26T10:45:00</meta:print-date>
    <meta:editing-cycles>39</meta:editing-cycles>
    <meta:editing-duration>PT51M45S</meta:editing-duration>
    <meta:generator>LibreOffice/4.4.7.2$Windows_x86 LibreOffice_project/f3153a8b245191196a4b6b9abd1d0da16eead600</meta:generator>
    <meta:document-statistic meta:table-count="2" meta:image-count="1" meta:object-count="0" meta:page-count="3" meta:paragraph-count="61" meta:word-count="832" meta:character-count="5522" meta:non-whitespace-character-count="4734"/>
  </office:meta>
</office:document-meta>
</file>