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0.748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6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8.294cm"/>
    </style:style>
    <style:style style:name="Tabella3.C" style:family="table-column">
      <style:table-column-properties style:column-width="3.898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ae10b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7pt" officeooo:paragraph-rsid="002ae10b" fo:background-color="transparent" style:font-size-asian="6.09999990463257pt" style:font-name-complex="Trebuchet MS1" style:font-size-complex="7pt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8" style:family="paragraph" style:parent-style-name="Standard">
      <style:text-properties officeooo:paragraph-rsid="002ae10b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e10b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rebuchet MS1" fo:font-size="11pt" officeooo:paragraph-rsid="002ae10b" style:font-size-asian="11pt" style:font-name-complex="Trebuchet MS1" style:font-size-complex="11pt"/>
    </style:style>
    <style:style style:name="P24" style:family="paragraph" style:parent-style-name="Text_20_body">
      <style:text-properties style:font-name="Trebuchet MS1" fo:font-size="11pt" officeooo:paragraph-rsid="002ae10b" style:font-size-asian="11pt" style:font-name-complex="Trebuchet MS1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Trebuchet MS1" fo:font-size="11pt" officeooo:rsid="004cfb17" officeooo:paragraph-rsid="002ae10b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rebuchet MS1" fo:font-size="11pt" officeooo:rsid="005cc70f" officeooo:paragraph-rsid="002ae10b" style:font-size-asian="11pt" style:font-size-complex="11pt"/>
    </style:style>
    <style:style style:name="P27" style:family="paragraph" style:parent-style-name="Text_20_body">
      <style:text-properties style:font-name="Trebuchet MS1" fo:font-size="11pt" officeooo:paragraph-rsid="002ae10b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rebuchet MS1" fo:font-size="11pt" officeooo:paragraph-rsid="002ae10b" style:font-size-asian="11pt" style:font-name-complex="Courier New" style:font-size-complex="11pt"/>
    </style:style>
    <style:style style:name="P29" style:family="paragraph" style:parent-style-name="Text_20_body">
      <style:text-properties fo:font-size="7pt" officeooo:paragraph-rsid="002ae10b" style:font-size-asian="6.09999990463257pt" style:font-size-complex="7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style:font-name="Trebuchet MS" fo:font-size="11pt" officeooo:paragraph-rsid="002ae10b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officeooo:paragraph-rsid="002ae10b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rebuchet MS" fo:font-size="11pt" fo:font-weight="normal" officeooo:paragraph-rsid="002ae10b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rebuchet MS" fo:font-size="11pt" fo:font-weight="bold" officeooo:paragraph-rsid="002ae10b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444444" style:font-name="Trebuchet MS" fo:font-size="11pt" fo:font-weight="normal" officeooo:paragraph-rsid="002ae10b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444444" style:font-name="Trebuchet MS" fo:font-size="11pt" fo:font-weight="bold" officeooo:paragraph-rsid="002ae10b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ae10b" fo:background-color="transparent" style:font-size-asian="11pt" style:font-weight-asian="normal" style:font-name-complex="Trebuchet MS1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ae10b" style:font-size-asian="11pt" style:font-name-complex="Trebuchet MS1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ae10b" fo:background-color="transparent" style:font-size-asian="6.09999990463257pt" style:font-weight-asian="bold" style:font-name-complex="Trebuchet MS1" style:font-size-complex="7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ae10b" fo:background-color="transparent" style:font-size-asian="6.09999990463257pt" style:font-weight-asian="normal" style:font-name-complex="Trebuchet MS1" style:font-size-complex="7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ae10b" style:font-size-asian="6.09999990463257pt" style:font-weight-asian="normal" style:font-name-complex="Trebuchet MS1" style:font-size-complex="7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ae10b" style:font-size-asian="6.09999990463257pt" style:font-name-complex="Trebuchet MS1" style:font-size-complex="7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ae10b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e10b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2ae10b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ae10b" fo:background-color="transparent" style:font-size-asian="11pt" style:font-weight-asian="normal" style:font-size-complex="11pt" style:font-weight-complex="normal"/>
    </style:style>
    <style:style style:name="P4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46957" officeooo:paragraph-rsid="002ae10b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ae10b" style:font-size-asian="11pt" style:font-size-complex="11pt"/>
    </style:style>
    <style:style style:name="P4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ae10b"/>
    </style:style>
    <style:style style:name="P49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ae10b"/>
    </style:style>
    <style:style style:name="P50" style:family="paragraph" style:parent-style-name="western">
      <style:paragraph-properties fo:text-align="justify" style:justify-single-word="false"/>
      <style:text-properties fo:font-size="7pt" officeooo:paragraph-rsid="002ae10b" fo:background-color="transparent" style:font-size-asian="6.09999990463257pt" style:font-size-complex="7pt"/>
    </style:style>
    <style:style style:name="P51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ae10b" style:font-size-asian="11pt" style:font-name-complex="Trebuchet MS1" style:font-size-complex="11pt"/>
    </style:style>
    <style:style style:name="P52" style:family="paragraph" style:parent-style-name="western">
      <style:paragraph-properties fo:text-align="justify" style:justify-single-word="false"/>
      <style:text-properties style:font-name="Trebuchet MS1" fo:font-size="11pt" officeooo:paragraph-rsid="002ae10b" style:font-size-asian="11pt" style:font-size-complex="11pt"/>
    </style:style>
    <style:style style:name="P53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ae10b" style:font-size-asian="11pt" style:font-size-complex="11pt"/>
    </style:style>
    <style:style style:name="P54" style:family="paragraph" style:parent-style-name="western">
      <style:paragraph-properties fo:text-align="center" style:justify-single-word="false"/>
      <style:text-properties style:font-name="Trebuchet MS1" fo:font-size="11pt" officeooo:rsid="005cc70f" officeooo:paragraph-rsid="002ae10b" style:font-size-asian="11pt" style:font-size-complex="11pt"/>
    </style:style>
    <style:style style:name="P55" style:family="paragraph" style:parent-style-name="western">
      <style:paragraph-properties fo:text-align="justify" style:justify-single-word="false"/>
      <style:text-properties officeooo:paragraph-rsid="002ae10b"/>
    </style:style>
    <style:style style:name="P56" style:family="paragraph" style:parent-style-name="PROPOSTAGIUNTA">
      <style:text-properties officeooo:paragraph-rsid="002ae10b"/>
    </style:style>
    <style:style style:name="P57" style:family="paragraph" style:parent-style-name="Normale_20__28_Web_29_">
      <style:paragraph-properties fo:text-align="justify" style:justify-single-word="false"/>
      <style:text-properties officeooo:paragraph-rsid="002ae10b"/>
    </style:style>
    <style:style style:name="P58" style:family="paragraph" style:parent-style-name="Normale_20__28_Web_29_">
      <style:paragraph-properties fo:text-align="justify" style:justify-single-word="false"/>
      <style:text-properties style:font-name="Trebuchet MS1" fo:font-size="11pt" officeooo:paragraph-rsid="002ae10b" style:font-size-asian="11pt" style:font-name-complex="Courier New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ae10b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1" fo:font-size="11pt" officeooo:rsid="0058cab3" officeooo:paragraph-rsid="002ae10b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ae10b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ae10b" fo:background-color="transparen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rebuchet MS1" fo:font-size="11pt" officeooo:rsid="00686e72" officeooo:paragraph-rsid="002ae10b" fo:background-color="transparent" style:font-size-asian="11pt" style:font-size-complex="11pt"/>
    </style:style>
    <style:style style:name="P64" style:family="paragraph" style:parent-style-name="Normale_20__28_Web_29_" style:list-style-name="L1">
      <style:paragraph-properties fo:text-align="justify" style:justify-single-word="false"/>
      <style:text-properties officeooo:paragraph-rsid="002ae10b"/>
    </style:style>
    <style:style style:name="P65" style:family="paragraph" style:parent-style-name="Text_20_body" style:list-style-name="L1">
      <style:text-properties officeooo:paragraph-rsid="002ae10b"/>
    </style:style>
    <style:style style:name="P66" style:family="paragraph" style:parent-style-name="Text_20_body" style:list-style-name="L1">
      <style:paragraph-properties fo:text-align="justify" style:justify-single-word="false"/>
      <style:text-properties officeooo:paragraph-rsid="002ae10b"/>
    </style:style>
    <style:style style:name="P67" style:family="paragraph" style:parent-style-name="Standard" style:list-style-name="L2">
      <style:text-properties officeooo:paragraph-rsid="002ae10b"/>
    </style:style>
    <style:style style:name="P6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9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ae10b" fo:background-color="transparent" style:font-size-asian="11pt" style:font-weight-asian="normal" style:font-name-complex="Trebuchet MS1" style:font-size-complex="11pt" style:font-weight-complex="normal"/>
    </style:style>
    <style:style style:name="P70" style:family="paragraph" style:parent-style-name="Heading_20_2">
      <style:text-properties style:font-name="Trebuchet MS1" fo:font-size="11pt" officeooo:paragraph-rsid="002ae10b" style:font-size-asian="11pt" style:font-name-complex="Courier Ne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/>
    </style:style>
    <style:style style:name="T5" style:family="text">
      <style:text-properties fo:color="#000000" style:font-name="Trebuchet MS2"/>
    </style:style>
    <style:style style:name="T6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7" style:family="text">
      <style:text-properties fo:color="#000000" style:font-name="Trebuchet MS1" fo:font-size="11pt" fo:font-weight="normal" officeooo:rsid="005cc70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8" style:family="text">
      <style:text-properties fo:color="#000000" style:font-name="Trebuchet MS1" fo:font-size="11pt" fo:font-weight="normal" officeooo:rsid="0048e54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9" style:family="text">
      <style:text-properties fo:color="#000000" style:font-name="Trebuchet MS1" fo:font-size="11pt" fo:font-weight="normal" officeooo:rsid="0052f3f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0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11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12" style:family="text">
      <style:text-properties fo:color="#000000" style:font-name="Trebuchet MS1" fo:font-size="11pt" fo:font-weight="normal" officeooo:rsid="005ec36c" style:font-size-asian="11pt" style:font-weight-asian="normal" style:font-name-complex="Trebuchet MS1" style:font-size-complex="11pt"/>
    </style:style>
    <style:style style:name="T13" style:family="text">
      <style:text-properties fo:color="#000000" style:font-name="Trebuchet MS1" fo:font-size="11pt" fo:font-weight="normal" officeooo:rsid="0058a316" style:font-size-asian="11pt" style:font-weight-asian="normal" style:font-name-complex="Trebuchet MS1" style:font-size-complex="11pt"/>
    </style:style>
    <style:style style:name="T14" style:family="text">
      <style:text-properties fo:color="#000000" style:font-name="Trebuchet MS1" fo:font-size="11pt" fo:font-weight="normal" officeooo:rsid="00344a2c" style:font-size-asian="11pt" style:font-weight-asian="normal" style:font-name-complex="Trebuchet MS1" style:font-size-complex="11pt"/>
    </style:style>
    <style:style style:name="T15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16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17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18" style:family="text">
      <style:text-properties fo:color="#000000" style:font-name="Trebuchet MS1" fo:font-size="11pt" officeooo:rsid="00252380" fo:background-color="transparent" loext:char-shading-value="0" style:font-size-asian="11pt" style:font-name-complex="Trebuchet MS1" style:font-size-complex="11pt"/>
    </style:style>
    <style:style style:name="T19" style:family="text">
      <style:text-properties fo:color="#000000" style:font-name="Trebuchet MS1" fo:font-size="11pt" fo:font-weight="bold" fo:background-color="transparent" loext:char-shading-value="0" style:font-size-asian="11pt" style:font-weight-asian="bold" style:font-name-complex="Trebuchet MS1" style:font-size-complex="11pt" style:font-weight-complex="bold"/>
    </style:style>
    <style:style style:name="T20" style:family="text">
      <style:text-properties fo:color="#000000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5cc70f" fo:background-color="transparent" loext:char-shading-value="0" style:font-weight-asian="normal" style:font-name-complex="Trebuchet MS1" style:font-weight-complex="normal"/>
    </style:style>
    <style:style style:name="T22" style:family="text">
      <style:text-properties style:font-name-complex="Courier New"/>
    </style:style>
    <style:style style:name="T23" style:family="text">
      <style:text-properties style:font-name-complex="Courier New" style:font-size-complex="12pt"/>
    </style:style>
    <style:style style:name="T24" style:family="text">
      <style:text-properties officeooo:rsid="0058a316" style:font-name-complex="Courier New" style:font-size-complex="12pt"/>
    </style:style>
    <style:style style:name="T25" style:family="text">
      <style:text-properties officeooo:rsid="0048e54e" style:font-name-complex="Courier New" style:font-size-complex="12pt"/>
    </style:style>
    <style:style style:name="T26" style:family="text">
      <style:text-properties officeooo:rsid="0058a316" style:font-name-complex="Courier New"/>
    </style:style>
    <style:style style:name="T27" style:family="text">
      <style:text-properties officeooo:rsid="004bee41" style:font-name-complex="Courier New"/>
    </style:style>
    <style:style style:name="T28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1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2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3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4" style:family="text">
      <style:text-properties style:font-name="Trebuchet MS1" fo:font-size="11pt" fo:font-weight="normal" officeooo:rsid="005cc70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5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6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7" style:family="text">
      <style:text-properties style:font-name="Trebuchet MS1" fo:font-size="11pt" fo:font-weight="normal" officeooo:rsid="0058a316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8" style:family="text">
      <style:text-properties style:font-name="Trebuchet MS1" fo:font-size="11pt" fo:font-weight="normal" officeooo:rsid="00344a2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9" style:family="text">
      <style:text-properties style:font-name="Trebuchet MS1" fo:font-size="11pt" fo:font-weight="normal" officeooo:rsid="0048e54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0" style:family="text">
      <style:text-properties style:font-name="Trebuchet MS1" fo:font-size="11pt" fo:font-weight="normal" officeooo:rsid="0052f3f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1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2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43" style:family="text">
      <style:text-properties style:font-name="Trebuchet MS1" fo:font-size="11pt" fo:font-weight="normal" officeooo:rsid="0058a316" style:font-size-asian="11pt" style:font-weight-asian="normal" style:font-name-complex="Trebuchet MS1" style:font-size-complex="11pt" style:font-weight-complex="normal"/>
    </style:style>
    <style:style style:name="T44" style:family="text">
      <style:text-properties style:font-name="Trebuchet MS1" fo:font-size="11pt" fo:font-weight="normal" officeooo:rsid="0061492c" style:font-size-asian="11pt" style:font-weight-asian="normal" style:font-name-complex="Trebuchet MS1" style:font-size-complex="11pt" style:font-weight-complex="normal"/>
    </style:style>
    <style:style style:name="T45" style:family="text">
      <style:text-properties style:font-name="Trebuchet MS1" fo:font-size="11pt" fo:font-weight="normal" officeooo:rsid="0048e54e" style:font-size-asian="11pt" style:font-weight-asian="normal" style:font-name-complex="Trebuchet MS1" style:font-size-complex="11pt" style:font-weight-complex="normal"/>
    </style:style>
    <style:style style:name="T46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47" style:family="text">
      <style:text-properties style:font-name="Trebuchet MS1" fo:font-size="11pt" fo:font-weight="normal" officeooo:rsid="00344a2c" style:font-size-asian="11pt" style:font-weight-asian="normal" style:font-name-complex="Trebuchet MS1" style:font-size-complex="11pt" style:font-weight-complex="normal"/>
    </style:style>
    <style:style style:name="T48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49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50" style:family="text"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T51" style:family="text">
      <style:text-properties style:font-name="Trebuchet MS1" fo:font-size="11pt" style:font-size-asian="11pt" style:font-size-complex="11pt"/>
    </style:style>
    <style:style style:name="T52" style:family="text">
      <style:text-properties style:font-name="Trebuchet MS1" fo:font-size="11pt" officeooo:rsid="0052f3f1" style:font-size-asian="11pt" style:font-size-complex="11pt"/>
    </style:style>
    <style:style style:name="T53" style:family="text">
      <style:text-properties style:font-name="Trebuchet MS1" fo:font-size="11pt" style:font-size-asian="11pt" style:font-name-complex="Trebuchet MS1" style:font-size-complex="11pt"/>
    </style:style>
    <style:style style:name="T54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55" style:family="text">
      <style:text-properties style:font-name="Trebuchet MS1"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56" style:family="text">
      <style:text-properties style:font-name="Trebuchet MS1"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57" style:family="text">
      <style:text-properties style:font-name="Trebuchet MS1"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58" style:family="text">
      <style:text-properties style:font-name="Trebuchet MS1" fo:font-style="normal" style:text-underline-style="none" officeooo:rsid="00146493" style:font-name-asian="Arial" style:language-asian="ar" style:country-asian="SA" style:font-style-asian="normal" style:font-name-complex="Trebuchet MS1" style:font-style-complex="normal"/>
    </style:style>
    <style:style style:name="T59" style:family="text">
      <style:text-properties officeooo:rsid="00686e72"/>
    </style:style>
    <style:style style:name="T60" style:family="text">
      <style:text-properties fo:font-weight="normal" officeooo:rsid="005cc70f" fo:background-color="transparent" loext:char-shading-value="0" style:font-weight-asian="normal" style:font-name-complex="Trebuchet MS1" style:font-weight-complex="normal"/>
    </style:style>
    <style:style style:name="T6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5"><text:span text:style-name="T3">Servizio proponente “</text:span><text:bookmark-start text:name="SETTORE"/><text:span text:style-name="T3">Servizio Economato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38</text:span><text:bookmark-end text:name="NUMERODETE"/><text:span text:style-name="T1"> <text:s/>DEL </text:span><text:bookmark-start text:name="DATADETE"/><text:span text:style-name="T1">19/01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CANCELLERIA <text:s/>PER GLI UFFICI COMUNALI TRAMITE MEPA – DITTA XOFFICE GROUP SRL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7"/>
      <text:p text:style-name="P22">PREMESSA</text:p>
      <text:p text:style-name="P8"/>
      <text:p text:style-name="P19"><text:bookmark-start text:name="TESTO"/><text:line-break/>Il presente provvedimento rientra nelle competenze di quest’organo ai sensi dell’art. 4 comma 2 del D.Lgs n. 165 del 30.03.2001;</text:p>
      <text:p text:style-name="P31"/>
      <text:p text:style-name="P31">Richiamato il Decreto Sindacale n. 12/2018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31"/>
      <text:p text:style-name="P31">Dato atto che con Decreto Sindacale n. 18/2018, sono stati prorogati, fino al 30/04/2019 gli incarichi di Posizione Organizzativa conferiti con il citato Decreto Sindacale n. 12/2018;</text:p>
      <text:p text:style-name="P31"/>
      <text:p text:style-name="P31">Dato atto che con deliberazione di Consiglio Comunale n. 09 del 28/02/2018, è stato approvato il Documento Unico di Programmazione (D.U.P.) periodo 2018/2020;</text:p>
      <text:p text:style-name="P31"/>
      <text:p text:style-name="P31">Richiamata la deliberazione del Consiglio Comunale n. 13 del 28/02/2018, di approvazione del Bilancio di previsione esercizio 2018/2020, e relativi allegati;</text:p>
      <text:p text:style-name="P31"><text:s/></text:p>
      <text:p text:style-name="P32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33"/>
      <text:p text:style-name="P34">Ai sensi dell'art. 163, comma 3, del D. Lgs.n. n. 267/2000, è autorizzato, per gli enti locali, l'esercizio provvisorio del bilancio, sino alla data del 28 febbraio 2019;</text:p>
      <text:p text:style-name="P35"/>
      <text:p text:style-name="P30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0"/>
      <text:p text:style-name="P31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31"><text:soft-page-break/></text:p>
      <text:p text:style-name="P31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 </text:p>
      <text:p text:style-name="P44"/>
      <text:h text:style-name="P70" text:outline-level="2">ILLUSTRAZIONE DELL’ATTIVITA’</text:h>
      <text:p text:style-name="P24"/>
      <text:p text:style-name="P23"><text:span text:style-name="T23">Constatata la necessità di acquistare </text:span><text:span text:style-name="T24">materiale di cancelleria</text:span><text:span text:style-name="T23"> per gli uffici </text:span><text:span text:style-name="T25">comunali</text:span><text:span text:style-name="T23">;</text:span></text:p>
      <text:p text:style-name="P16"/>
      <text:p text:style-name="P36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list xml:id="list7811462311390944463" text:style-name="WW8Num5">
        <text:list-item>
          <text:p text:style-name="P69">l’articolo 30, sui principi per l'aggiudicazione e l’esecuzione di appalti e concessioni e sugli appalti di forniture e servizi sotto la soglia comunitaria;</text:p>
        </text:list-item>
        <text:list-item>
          <text:p text:style-name="P69">l’articolo 35 sulle soglie di rilevanza comunitaria e metodi di calcolo del valore stimato degli appalti;</text:p>
        </text:list-item>
        <text:list-item>
          <text:p text:style-name="P69">l’articolo 36 sui contratti sotto soglia; </text:p>
        </text:list-item>
        <text:list-item>
          <text:p text:style-name="P69">l’articolo 29 sui principi in materia di trasparenza; </text:p>
        </text:list-item>
      </text:list>
      <text:p text:style-name="P38"/>
      <text:p text:style-name="P3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39"/>
      <text:p text:style-name="P36">Rilevato che in applicazione dell’articolo 36, comma 2, lettera a), del D.Lgs. n. 50/2016 è possibile la procedura negoziata mediante affidamento diretto nel rispetto dei principi enunciati dall’articolo 30 del D.Lgs n. 50/2016;</text:p>
      <text:p text:style-name="P38"/>
      <text:p text:style-name="P42"><text:span text:style-name="T28">Rilevato che i principi di cui sopra sono integralmente garantiti e rispettati mediante il ricorso al MePa, gestito dalla Consip, </text:span><text:span text:style-name="T29">soggetto aggregatore,</text:span><text:span text:style-name="T28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49"> </text:span></text:p>
      <text:p text:style-name="P42"/>
      <text:p text:style-name="P27"><text:span text:style-name="T22">Considerato che </text:span><text:span text:style-name="T26">il materiale di cancelleria</text:span><text:span text:style-name="T27"> da acquistare </text:span><text:span text:style-name="T26">è</text:span><text:span text:style-name="T22"> present</text:span><text:span text:style-name="T26">e</text:span><text:span text:style-name="T22"> sul Mercato Elettronico della Pubblica Amministrazione;</text:span></text:p>
      <text:p text:style-name="P29"/>
      <text:p text:style-name="P55"><text:span text:style-name="Strong_20_Emphasis"><text:span text:style-name="T30">Dato atto che da un raffronto dei prodotti offerti dai diversi fornitori abilitati, è emerso che l</text:span></text:span><text:span text:style-name="Strong_20_Emphasis"><text:span text:style-name="T31">a </text:span></text:span><text:span text:style-name="Strong_20_Emphasis"><text:span text:style-name="T32"><text:s/>ditt</text:span></text:span><text:span text:style-name="Strong_20_Emphasis"><text:span text:style-name="T31">a </text:span></text:span><text:span text:style-name="T51">XOFFICE GROUP SRL - VIA BRUNO BUOZZI, 109 - 00100 – ROMA(RM) – </text:span><text:span text:style-name="T52">P.IVA </text:span><text:span text:style-name="T51">14373241000 </text:span><text:span text:style-name="Strong_20_Emphasis"><text:span text:style-name="T33"><text:s/>-</text:span></text:span><text:span text:style-name="Strong_20_Emphasis"><text:span text:style-name="T31"> offre i prodotti richiesti al costo di € </text:span></text:span><text:span text:style-name="Strong_20_Emphasis"><text:span text:style-name="T34">651,10</text:span></text:span><text:span text:style-name="T51"> </text:span><text:span text:style-name="Strong_20_Emphasis"><text:span text:style-name="T35"><text:s/></text:span></text:span><text:span text:style-name="Strong_20_Emphasis"><text:span text:style-name="T30">oltre IVA, per un totale di € </text:span></text:span><text:span text:style-name="Strong_20_Emphasis"><text:span text:style-name="T34">794,34</text:span></text:span><text:span text:style-name="Strong_20_Emphasis"><text:span text:style-name="T30">;</text:span></text:span></text:p>
      <text:p text:style-name="P52"/>
      <text:p text:style-name="P42"><text:span text:style-name="T42">Visto</text:span><text:span text:style-name="T53"> il vigente regolamento comunale per la disciplina dei contratti approvato con deliberazione di Giunta Comunale n. 112 del 05/09/2013, ed in particolare:</text:span></text:p>
      <text:p text:style-name="P41"/>
      <text:p text:style-name="P37">- l'articolo 14, in merito alle procedure di gara;</text:p>
      <text:p text:style-name="P42"><text:soft-page-break/><text:span text:style-name="Strong_20_Emphasis"><text:span text:style-name="T42">- l’articolo 7 sulla stipulazione dei contratti tramite acquisti in MEPA/CONSIP;</text:span></text:span></text:p>
      <text:p text:style-name="P50"/>
      <text:p text:style-name="P43"><text:span text:style-name="T28">Dato Atto</text:span><text:span text:style-name="T54"> che il contratto verrà stipulato mediante scrittura privata consistente nello scambio dei documenti di offerta e accettazione generati online sulla piattaforma del “mercato elettronico” di Consip S.p.A ;</text:span></text:p>
      <text:p text:style-name="P40"/>
      <text:p text:style-name="P48"><text:span text:style-name="T6">Accertato</text:span><text:span text:style-name="T15"> che non è dovuto alcun contributo all’Autorità per la vigilanza sui contratti pubblici di lavori servizi e forniture di cui all’articolo 6 del D.Lgs n. 163/2006 e che i</text:span><text:span text:style-name="T16">l</text:span><text:span text:style-name="T15"> codice di gara attribuito dal sistema AVCP SMART CIG </text:span><text:span text:style-name="T17">è il seguente</text:span><text:span text:style-name="T15">:</text:span><text:span text:style-name="T19"> </text:span><text:span text:style-name="Strong_20_Emphasis"><text:span text:style-name="T48">Z0426C6940</text:span></text:span><text:span text:style-name="Strong_20_Emphasis"><text:span text:style-name="T18">;</text:span></text:span></text:p>
      <text:p text:style-name="P48"/>
      <text:p text:style-name="P56"><text:span text:style-name="Strong_20_Emphasis"><text:span text:style-name="T36">Si ritiene di impegnare la somma sopra indicata al bilancio 201</text:span></text:span><text:span text:style-name="Strong_20_Emphasis"><text:span text:style-name="T37">9</text:span></text:span><text:span text:style-name="Strong_20_Emphasis"><text:span text:style-name="T36"> </text:span></text:span><text:span text:style-name="Strong_20_Emphasis"><text:span text:style-name="T38">per </text:span></text:span><text:span text:style-name="Strong_20_Emphasis"><text:span text:style-name="T36">l’acquisto di </text:span></text:span><text:span text:style-name="Strong_20_Emphasis"><text:span text:style-name="T37">materiale di cancelleria</text:span></text:span><text:span text:style-name="Strong_20_Emphasis"><text:span text:style-name="T33"> per gli uffici comunali </text:span></text:span><text:span text:style-name="Strong_20_Emphasis"><text:span text:style-name="T31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7">capitolo</text:p>
          </table:table-cell>
          <table:table-cell table:style-name="Tabella2.A1" office:value-type="string">
            <text:p text:style-name="P59">descrizione</text:p>
          </table:table-cell>
          <table:table-cell table:style-name="Tabella2.A1" office:value-type="string">
            <text:p text:style-name="P59">codice bilancio</text:p>
          </table:table-cell>
          <table:table-cell table:style-name="Tabella2.D1" office:value-type="string">
            <text:p text:style-name="P59">Importo euro</text:p>
          </table:table-cell>
        </table:table-row>
        <table:table-row table:style-name="Tabella2.2">
          <table:table-cell table:style-name="Tabella2.A2" office:value-type="string">
            <text:p text:style-name="P60">1043</text:p>
          </table:table-cell>
          <table:table-cell table:style-name="Tabella2.A2" office:value-type="string">
            <text:p text:style-name="P62">Acquisto di beni di consumo <text:span text:style-name="T59">per uffici comunali</text:span></text:p>
          </table:table-cell>
          <table:table-cell table:style-name="Tabella2.A2" office:value-type="string">
            <text:p text:style-name="P63">01.03-1.03.01.02.001</text:p>
          </table:table-cell>
          <table:table-cell table:style-name="Tabella2.D2" office:value-type="string">
            <text:p text:style-name="P53"><text:span text:style-name="Strong_20_Emphasis"><text:span text:style-name="T60">600,00</text:span></text:span></text:p>
          </table:table-cell>
        </table:table-row>
        <table:table-row table:style-name="Tabella2.2">
          <table:table-cell table:style-name="Tabella2.A2" office:value-type="string">
            <text:p text:style-name="P60">1116</text:p>
          </table:table-cell>
          <table:table-cell table:style-name="Tabella2.A2" office:value-type="string">
            <text:p text:style-name="P61">Spese di mantenimento e funzionamento anagrafe e stato civile</text:p>
          </table:table-cell>
          <table:table-cell table:style-name="Tabella2.A2" office:value-type="string">
            <text:p text:style-name="P61"><text:span text:style-name="Strong_20_Emphasis"><text:span text:style-name="T20">01.07-1.03.02.99.999</text:span></text:span></text:p>
            <text:p text:style-name="P61"/>
          </table:table-cell>
          <table:table-cell table:style-name="Tabella2.D2" office:value-type="string">
            <text:p text:style-name="P54">194,34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pan text:style-name="T55">Il Responsabile del </text:span><text:span text:style-name="T56">S</text:span><text:span text:style-name="T55">ettore </text:span><text:span text:style-name="T57">Gestione Risorse </text:span><text:span text:style-name="T58">viste</text:span></text:p>
      <text:p text:style-name="P51">- la premessa</text:p>
      <text:p text:style-name="P51">- l'illustrazione dell'attività</text:p>
      <text:p text:style-name="P51"/>
      <text:p text:style-name="P46">le approva e <text:s/></text:p>
      <text:p text:style-name="P28">DETERMINA</text:p>
      <text:list xml:id="list3050610279434894370" text:style-name="L1">
        <text:list-item>
          <text:p text:style-name="P65"><text:span text:style-name="Strong_20_Emphasis"><text:span text:style-name="T42">Di affidare la fornitura di </text:span></text:span><text:span text:style-name="Strong_20_Emphasis"><text:span text:style-name="T43">materiale di cancelleria </text:span></text:span><text:span text:style-name="Strong_20_Emphasis"><text:span text:style-name="T44">per gli uffici comunali</text:span></text:span><text:span text:style-name="Strong_20_Emphasis"><text:span text:style-name="T42">, <text:s/>mediante ricorso al M.E.P.A., attraverso il sistema dell'Ordine diretto di Acquisto (O.d.A.), alla ditta </text:span></text:span><text:span text:style-name="Strong_20_Emphasis"><text:span text:style-name="T39">XOFFICE GROUP SRL - VIA BRUNO BUOZZI, 109 - 00100 – ROMA (RM) – </text:span></text:span><text:span text:style-name="Strong_20_Emphasis"><text:span text:style-name="T40">P.IVA </text:span></text:span><text:span text:style-name="Strong_20_Emphasis"><text:span text:style-name="T39">14373241000 </text:span></text:span><text:span text:style-name="Strong_20_Emphasis"><text:span text:style-name="T42"><text:s/>- ordine mepa n. </text:span></text:span><text:span text:style-name="T51">4737609</text:span> <text:span text:style-name="Strong_20_Emphasis"><text:span text:style-name="T42"><text:s/></text:span></text:span><text:span text:style-name="T51"><text:s/></text:span><text:span text:style-name="Strong_20_Emphasis"><text:span text:style-name="T45"><text:s/>-</text:span></text:span><text:span text:style-name="T51"> </text:span><text:s/><text:span text:style-name="Strong_20_Emphasis"><text:span text:style-name="T46">per un importo </text:span></text:span><text:span text:style-name="Strong_20_Emphasis"><text:span text:style-name="T47">di</text:span></text:span><text:span text:style-name="Strong_20_Emphasis"><text:span text:style-name="T46"> </text:span></text:span><text:span text:style-name="Strong_20_Emphasis"><text:span text:style-name="T31">€ </text:span></text:span><text:span text:style-name="Strong_20_Emphasis"><text:span text:style-name="T39"><text:s/></text:span></text:span><text:span text:style-name="Strong_20_Emphasis"><text:span text:style-name="T34">651,10</text:span></text:span><text:span text:style-name="Strong_20_Emphasis"><text:span text:style-name="T35"> </text:span></text:span><text:span text:style-name="Strong_20_Emphasis"><text:span text:style-name="T30">oltre IVA, per un totale di € </text:span></text:span><text:span text:style-name="Strong_20_Emphasis"><text:span text:style-name="T34">794,34</text:span></text:span><text:span text:style-name="Strong_20_Emphasis"><text:span text:style-name="T41">;</text:span></text:span></text:p>
        </text:list-item>
        <text:list-item>
          <text:p text:style-name="P66"><text:span text:style-name="Strong_20_Emphasis"><text:span text:style-name="T61">di perfezionare </text:span></text:span><text:span text:style-name="Strong_20_Emphasis"><text:span text:style-name="T62">l'</text:span></text:span><text:span text:style-name="Strong_20_Emphasis"><text:span text:style-name="T63">acquisto su MEPA attraverso la sottoscrizione, con firma digitale, de</text:span></text:span><text:span text:style-name="Strong_20_Emphasis"><text:span text:style-name="T62">gli </text:span></text:span><text:span text:style-name="Strong_20_Emphasis"><text:span text:style-name="T63">ordin</text:span></text:span><text:span text:style-name="Strong_20_Emphasis"><text:span text:style-name="T62">i</text:span></text:span><text:span text:style-name="Strong_20_Emphasis"><text:span text:style-name="T63"> dirett</text:span></text:span><text:span text:style-name="Strong_20_Emphasis"><text:span text:style-name="T62">i</text:span></text:span><text:span text:style-name="Strong_20_Emphasis"><text:span text:style-name="T63"> d</text:span></text:span><text:span text:style-name="Strong_20_Emphasis"><text:span text:style-name="T62">i </text:span></text:span><text:span text:style-name="Strong_20_Emphasis"><text:span text:style-name="T63">acquisto;</text:span></text:span></text:p>
        </text:list-item>
        <text:list-item>
          <text:p text:style-name="P64"><text:span text:style-name="Strong_20_Emphasis"><text:span text:style-name="T11">Di assumere un impegno di spesa di € </text:span></text:span><text:span text:style-name="Strong_20_Emphasis"><text:span text:style-name="T7">794,34</text:span></text:span><text:span text:style-name="Strong_20_Emphasis"><text:span text:style-name="T11"> </text:span></text:span><text:span text:style-name="Strong_20_Emphasis"><text:span text:style-name="T8"><text:s/></text:span></text:span><text:span text:style-name="Strong_20_Emphasis"><text:span text:style-name="T11">a favore della ditta </text:span></text:span><text:span text:style-name="Strong_20_Emphasis"><text:span text:style-name="T8">XOFFICE GROUP SRL - VIA BRUNO BUOZZI, 109 - 00100 – ROMA (RM) – </text:span></text:span><text:span text:style-name="Strong_20_Emphasis"><text:span text:style-name="T9">P.IVA </text:span></text:span><text:span text:style-name="Strong_20_Emphasis"><text:span text:style-name="T8">14373241000</text:span></text:span><text:span text:style-name="Strong_20_Emphasis"><text:span text:style-name="T11">;</text:span></text:span></text:p>
        </text:list-item>
      </text:list>
      <text:p text:style-name="P57"><text:span text:style-name="Strong_20_Emphasis"><text:span text:style-name="T11"/></text:span></text:p>
      <text:list xml:id="list125835725898141" text:continue-numbering="true" text:style-name="L1">
        <text:list-item>
          <text:p text:style-name="P64"><text:span text:style-name="Strong_20_Emphasis"><text:span text:style-name="T10">Di impegnare la somma di euro </text:span></text:span><text:span text:style-name="Strong_20_Emphasis"><text:span text:style-name="T7">794,34 </text:span></text:span><text:span text:style-name="Strong_20_Emphasis"><text:span text:style-name="T10">a</text:span></text:span><text:span text:style-name="Strong_20_Emphasis"><text:span text:style-name="T12">i</text:span></text:span><text:span text:style-name="Strong_20_Emphasis"><text:span text:style-name="T10"> seguent</text:span></text:span><text:span text:style-name="Strong_20_Emphasis"><text:span text:style-name="T12">i</text:span></text:span><text:span text:style-name="Strong_20_Emphasis"><text:span text:style-name="T10"> capitol</text:span></text:span><text:span text:style-name="Strong_20_Emphasis"><text:span text:style-name="T12">i</text:span></text:span><text:span text:style-name="Strong_20_Emphasis"><text:span text:style-name="T10"> del bilancio 201</text:span></text:span><text:span text:style-name="Strong_20_Emphasis"><text:span text:style-name="T13">9</text:span></text:span><text:span text:style-name="Strong_20_Emphasis"><text:span text:style-name="T10">, per </text:span></text:span><text:span text:style-name="Strong_20_Emphasis"><text:span text:style-name="T14">l'</text:span></text:span><text:span text:style-name="Strong_20_Emphasis"><text:span text:style-name="T10">import</text:span></text:span><text:span text:style-name="Strong_20_Emphasis"><text:span text:style-name="T14">o</text:span></text:span><text:span text:style-name="Strong_20_Emphasis"><text:span text:style-name="T10"> a fianco <text:s/>indicat</text:span></text:span><text:span text:style-name="Strong_20_Emphasis"><text:span text:style-name="T14">o</text:span></text:span><text:span text:style-name="Strong_20_Emphasis"><text:span text:style-name="T10">:</text:span></text:span></text:p>
        </text:list-item>
      </text:list>
      <text:p text:style-name="P5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>
          <table:table-cell table:style-name="Tabella3.A1" office:value-type="string">
            <text:p text:style-name="P47">capitolo</text:p>
          </table:table-cell>
          <table:table-cell table:style-name="Tabella3.A1" office:value-type="string">
            <text:p text:style-name="P59">descrizione</text:p>
          </table:table-cell>
          <table:table-cell table:style-name="Tabella3.A1" office:value-type="string">
            <text:p text:style-name="P59">codice bilancio</text:p>
          </table:table-cell>
          <table:table-cell table:style-name="Tabella3.D1" office:value-type="string">
            <text:p text:style-name="P59">Importo euro</text:p>
          </table:table-cell>
        </table:table-row>
        <table:table-row>
          <table:table-cell table:style-name="Tabella3.A2" office:value-type="string">
            <text:p text:style-name="P60">1043</text:p>
          </table:table-cell>
          <table:table-cell table:style-name="Tabella3.A2" office:value-type="string">
            <text:p text:style-name="P62">Acquisto di beni di consumo <text:span text:style-name="T59">per uffici comunali</text:span></text:p>
          </table:table-cell>
          <table:table-cell table:style-name="Tabella3.A2" office:value-type="string">
            <text:p text:style-name="P63">01.03-1.03.01.02.001</text:p>
          </table:table-cell>
          <table:table-cell table:style-name="Tabella3.D2" office:value-type="string">
            <text:p text:style-name="P25"><text:span text:style-name="Strong_20_Emphasis"><text:span text:style-name="T21">600,00</text:span></text:span></text:p>
          </table:table-cell>
        </table:table-row>
        <table:table-row>
          <table:table-cell table:style-name="Tabella3.A2" office:value-type="string">
            <text:p text:style-name="P60">1116</text:p>
          </table:table-cell>
          <table:table-cell table:style-name="Tabella3.A2" office:value-type="string">
            <text:p text:style-name="P61">Spese di mantenimento e funzionamento anagrafe e stato civile</text:p>
          </table:table-cell>
          <table:table-cell table:style-name="Tabella3.A2" office:value-type="string">
            <text:p text:style-name="P61"><text:span text:style-name="Strong_20_Emphasis"><text:span text:style-name="T20">01.07-1.03.02.99.999</text:span></text:span></text:p>
            <text:p text:style-name="P61"/>
          </table:table-cell>
          <table:table-cell table:style-name="Tabella3.D2" office:value-type="string">
            <text:p text:style-name="P26">194,34</text:p>
          </table:table-cell>
        </table:table-row>
      </table:table>
      <text:p text:style-name="P49"/>
      <text:list xml:id="list2773592290214389" text:style-name="L2">
        <text:list-item>
          <text:p text:style-name="P67"><text:span text:style-name="Strong_20_Emphasis"><text:span text:style-name="T42">Di dare atto che il codice identificativo della procedura (CIG) da indicare negli strumenti di pagamento relativi ad ogni transazione, è il seguente:</text:span></text:span><text:span text:style-name="Strong_20_Emphasis"><text:span text:style-name="T50"> </text:span></text:span><text:span text:style-name="Strong_20_Emphasis"><text:span text:style-name="T48">Z0426C6940</text:span></text:span><text:span text:style-name="Strong_20_Emphasis"><text:span text:style-name="T42">;</text:span></text:span></text:p>
        </text:list-item>
      </text:list>
      <text:p text:style-name="P18"><text:span text:style-name="Strong_20_Emphasis"><text:span text:style-name="T42"/></text:span></text:p>
      <text:p text:style-name="P10"><text:span text:style-name="T5">Di dare atto che il RUP del procedimento è la Dott.ssa Pasciuta Fauzia, che provvederà alla pubblicazione dei dati relativi al presente affidamento sul sito istituzionale dell’Ente, nella sezione Amministrazione Trasparente. </text:span><text:span text:style-name="T4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1-19T10:28:44.077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3" meta:image-count="1" meta:object-count="0" meta:page-count="4" meta:paragraph-count="74" meta:word-count="1189" meta:character-count="7997" meta:non-whitespace-character-count="6852"/>
  </office:meta>
</office:document-meta>
</file>