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3" style:family="table">
      <style:table-properties style:width="16.91cm" fo:margin-left="-0.037cm" table:align="left" style:writing-mode="lr-tb"/>
    </style:style>
    <style:style style:name="Tabella3.A" style:family="table-column">
      <style:table-column-properties style:column-width="2.007cm"/>
    </style:style>
    <style:style style:name="Tabella3.B" style:family="table-column">
      <style:table-column-properties style:column-width="7.893cm"/>
    </style:style>
    <style:style style:name="Tabella3.C" style:family="table-column">
      <style:table-column-properties style:column-width="4.299cm"/>
    </style:style>
    <style:style style:name="Tabella3.D" style:family="table-column">
      <style:table-column-properties style:column-width="2.711cm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="0.097cm" fo:border="0.1pt solid #000000" fo:wrap-option="wrap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4" style:family="table">
      <style:table-properties style:width="16.91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7.893cm"/>
    </style:style>
    <style:style style:name="Tabella4.C" style:family="table-column">
      <style:table-column-properties style:column-width="4.299cm"/>
    </style:style>
    <style:style style:name="Tabella4.D" style:family="table-column">
      <style:table-column-properties style:column-width="2.711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none" style:font-name-asian="Arial" style:font-size-asian="11pt" style:font-name-complex="Trebuchet MS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3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</style:style>
    <style:style style:name="P24" style:family="paragraph" style:parent-style-name="western">
      <style:paragraph-properties fo:margin-left="0cm" fo:margin-right="0.03cm" fo:text-indent="0cm" style:auto-text-indent="false"/>
    </style:style>
    <style:style style:name="P25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7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8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9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" fo:font-size="11pt" style:text-underline-style="solid" style:text-underline-width="auto" style:text-underline-color="font-color" style:font-name-asian="Arial" style:font-size-asian="11pt" style:font-name-complex="Trebuchet MS" style:font-size-complex="11pt" fo:hyphenate="false" fo:hyphenation-remain-char-count="2" fo:hyphenation-push-char-count="2"/>
    </style:style>
    <style:style style:name="P43" style:family="paragraph" style:parent-style-name="Standard" style:list-style-name="LS20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 style:list-style-name="LS20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rebuchet MS" fo:font-size="11pt" style:font-size-asian="11pt" style:font-name-complex="Trebuchet MS" style:font-size-complex="11pt"/>
    </style:style>
    <style:style style:name="P46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8" style:family="paragraph" style:parent-style-name="Text_20_body">
      <style:paragraph-properties fo:margin-top="0cm" fo:margin-bottom="0.247cm" loext:contextual-spacing="false" fo:text-align="justify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0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Text_20_body" style:list-style-name="LS20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7" style:family="text">
      <style:text-properties fo:color="#000000" style:font-name="Trebuchet MS" fo:font-size="11pt" style:font-size-asian="11pt" style:font-name-complex="Trebuchet MS" style:font-size-complex="11pt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8"/>
      <text:p text:style-name="P8"/>
      <text:p text:style-name="Standard"><text:span text:style-name="T3">DETERMINAZIONE N. </text:span><text:bookmark-start text:name="NUMERODETE"/><text:span text:style-name="T3">51</text:span><text:bookmark-end text:name="NUMERODETE"/><text:span text:style-name="T3"> DEL </text:span><text:bookmark-start text:name="DATADETE"/><text:span text:style-name="T3">03/02/2020</text:span><text:bookmark-end text:name="DATADETE"/></text:p>
      <text:p text:style-name="P3"/>
      <text:p text:style-name="Standard"><text:span text:style-name="T4">OGGETTO: </text:span><text:bookmark-start text:name="OGGETTO"/><text:span text:style-name="T4">IMPEGNO DI SPESA PER ABBONAMENTO RIVISTA – AMBIENTE E SVILUPPO - ANNO 2020 – WOLTERS KLUWER ITALIA SRL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2"/>
      <text:p text:style-name="P46">PREMESSA</text:p>
      <text:p text:style-name="P5"/>
      <text:p text:style-name="P16"><text:bookmark-start text:name="TESTO"/></text:p>
      <text:p text:style-name="P18">Il presente provvedimento rientra nelle competenze di quest’organo ai sensi dell’art. 4 comma 2 del D.Lgs n. 165 del 30.03.2001;</text:p>
      <text:p text:style-name="P18"/>
      <text:p text:style-name="P9">Richiamato il Decreto Sindacale n. 18 del 12.10.2018, con il quale venivano nominate le nuove Posizioni Organizzative per il periodo dal 16.10.2018 al 30.04.2019;</text:p>
      <text:p text:style-name="P9"/>
      <text:p text:style-name="P19">Dato atto che con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9"><text:s/></text:p>
      <text:p text:style-name="P19">Vista la deliberazione di Giunta Comunale n. 72 del 30.04.2019 con la quale è stata revisionata la macrostruttura dell'Ente;</text:p>
      <text:p text:style-name="P19"/>
      <text:p text:style-name="P19">Visto il decreto del ministro dell'Interno del 13 dicembre 2019 che ha differito al 31 marzo 2020 il termine per la deliberazione del bilancio di previsione 2020/2022 da parte degli enti locali (Gazzetta ufficiale, Serie generale, n. 295 del 17 dicembre 2019);</text:p>
      <text:p text:style-name="P19"/>
      <text:p text:style-name="P19">Ai sensi dell'art. 163, comma 3, del D.Lgs. n. n. 267/2000, è autorizzato, per gli enti locali, l'esercizio provvisorio del bilancio, sino alla data del 31 marzo 2020;</text:p>
      <text:p text:style-name="P18"/>
      <text:p text:style-name="P22">Dato atto che con deliberazione di Consiglio Comunale n. 07 del 21/03/2019, è stato approvato il Documento Unico di Programmazione (D.U.P.) periodo 2019/2021;</text:p>
      <text:p text:style-name="P22"/>
      <text:p text:style-name="P48">Richiamata la deliberazione del Consiglio Comunale n. 08 del 21/03/2019, di approvazione del Bilancio di previsione esercizio 2019/2021, e relativi allegati;</text:p>
      <text:p text:style-name="P18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8"/>
      <text:p text:style-name="P41">Il/La sottoscritta/o Fauzia Micaela Pasciuta in qualità di Responsabile del Settore “Gestione Risorse”, ai sensi del comma 1 dell’art. 147 BIS del D.Lgs. n. 267/2000, esprime parere <text:soft-page-break/>favorevole in merito alla regolarità tecnica del contenuto di questo provvedimento ed alla correttezza dell’azione amministrativa;</text:p>
      <text:p text:style-name="P20"/>
      <text:p text:style-name="P42"><text:bookmark-start text:name="SectionProtected1"/>ILLUSTRAZIONE ATTIVITÀ<text:bookmark-end text:name="SectionProtected1"/></text:p>
      <text:p text:style-name="P21"/>
      <text:p text:style-name="P7">Considerato che il Settore Servizi Territoriali ha in essere un abbonamento annuale alla rivista “Ambiente e sviluppo” con la società WOLTERS KLUWER ITALIA SRL con sede in via Dei Missaglia 97 – edificio B3, M - 20142 Milano – P.IVA 10209790152;</text:p>
      <text:p text:style-name="P7"/>
      <text:p text:style-name="P7">Constatato che l'abbonamento soddisfa le esigenza del Settore Servizi Territoriali che ha richiesto <text:s/>di procedere al rinnovo dell'abbonamento;</text:p>
      <text:p text:style-name="P7"/>
      <text:p text:style-name="P7">Verificato che il costo dell'abbonamento annuale è pari ad € 230,00 oltre IVA al 4% per un totale di € 239,20;</text:p>
      <text:p text:style-name="P10"/>
      <text:p text:style-name="P45">Preso atto che il codice di gara attribuito dal sistema AVCP SMART CIG è il seguente:</text:p>
      <text:p text:style-name="P23"><text:span text:style-name="T7">- WOLTERS KLUWER ITALIA SRL – CIG</text:span><text:span text:style-name="T8"> Z9E2BCE13A</text:span><text:span text:style-name="T1">;</text:span></text:p>
      <text:p text:style-name="P24"/>
      <text:p text:style-name="P27">Si ritiene di impegnare la somma sopra indicata al bilancio 2020 - in corso di formazione - <text:s/>per <text:s/>l'abbonamento annuale alla rivista “Ambiente e sviluppo” nel seguente modo:</text:p>
      <text:p text:style-name="PROPOSTAGIUNTA"/>
      <text:p text:style-name="PROPOSTAGIUNTA"/>
      <text:p text:style-name="PROPOSTAGIUNTA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30">capitolo</text:p>
          </table:table-cell>
          <table:table-cell table:style-name="Tabella3.A1" office:value-type="string">
            <text:p text:style-name="P31">descrizione</text:p>
          </table:table-cell>
          <table:table-cell table:style-name="Tabella3.A1" office:value-type="string">
            <text:p text:style-name="P31">codice bilancio</text:p>
          </table:table-cell>
          <table:table-cell table:style-name="Tabella3.D1" office:value-type="string">
            <text:p text:style-name="P31">Importo euro</text:p>
          </table:table-cell>
        </table:table-row>
        <table:table-row>
          <table:table-cell table:style-name="Tabella3.A2" office:value-type="string">
            <text:p text:style-name="P31">1052</text:p>
          </table:table-cell>
          <table:table-cell table:style-name="Tabella3.A2" office:value-type="string">
            <text:p text:style-name="P31">Acquisto ed abbonamento a giornali riviste e pubblicazioni</text:p>
          </table:table-cell>
          <table:table-cell table:style-name="Tabella3.A2" office:value-type="string">
            <text:p text:style-name="P31">01.03-1.03.01.01.002</text:p>
          </table:table-cell>
          <table:table-cell table:style-name="Tabella3.D2" office:value-type="string">
            <text:p text:style-name="P28">239,20</text:p>
          </table:table-cell>
        </table:table-row>
      </table:table>
      <text:p text:style-name="Standard"/>
      <text:p text:style-name="P49">Il Responsabile del Settore Gestione Risorse viste:</text:p>
      <text:p text:style-name="P25">- la premessa</text:p>
      <text:p text:style-name="P25">- l'illustrazione dell'attività</text:p>
      <text:p text:style-name="P25"/>
      <text:p text:style-name="P25">le approva e <text:s/></text:p>
      <text:p text:style-name="P50">DETERMINA</text:p>
      <text:list xml:id="list3382739196301922502" text:style-name="LS20">
        <text:list-item>
          <text:p text:style-name="P51">di procedere al pagamento dell'abbonamento annuale alla rivista “Ambiente e sviluppo” con la società <text:s/>WOLTERS KLUWER ITALIA SRL con sede in via Dei Missaglia 97 – edificio B3, M - Milano - P.IVA 10209790152 come richiesto dal Settore Gestione Territorio;</text:p>
        </text:list-item>
        <text:list-item>
          <text:p text:style-name="P51">di impegnare la somma € 239,20 nel seguente modo: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30">capitolo</text:p>
          </table:table-cell>
          <table:table-cell table:style-name="Tabella4.A1" office:value-type="string">
            <text:p text:style-name="P31">descrizione</text:p>
          </table:table-cell>
          <table:table-cell table:style-name="Tabella4.A1" office:value-type="string">
            <text:p text:style-name="P31">codice bilancio</text:p>
          </table:table-cell>
          <table:table-cell table:style-name="Tabella4.D1" office:value-type="string">
            <text:p text:style-name="P31">Importo euro</text:p>
          </table:table-cell>
        </table:table-row>
        <table:table-row>
          <table:table-cell table:style-name="Tabella4.A2" office:value-type="string">
            <text:p text:style-name="P31">1052</text:p>
          </table:table-cell>
          <table:table-cell table:style-name="Tabella4.A2" office:value-type="string">
            <text:p text:style-name="P31">Acquisto ed abbonamento a giornali riviste e pubblicazioni</text:p>
          </table:table-cell>
          <table:table-cell table:style-name="Tabella4.A2" office:value-type="string">
            <text:p text:style-name="P31">01.03-1.03.01.01.002</text:p>
          </table:table-cell>
          <table:table-cell table:style-name="Tabella4.D2" office:value-type="string">
            <text:p text:style-name="P28">239,20</text:p>
          </table:table-cell>
        </table:table-row>
      </table:table>
      <text:p text:style-name="P14"/>
      <text:list xml:id="list2" text:style-name="LS20">
        <text:list-item>
          <text:p text:style-name="P43"><text:span text:style-name="T2">Di dare atto che il codice identificativo della procedura (CIG) da indicare negli strumenti di pagamento relativi ad ogni transazione, è il seguente:</text:span><text:span text:style-name="T6"> CIG</text:span><text:span text:style-name="T8"> Z9E2BCE13A</text:span><text:span text:style-name="T6">;</text:span></text:p>
        </text:list-item>
      </text:list>
      <text:p text:style-name="P17"/>
      <text:list xml:id="list3" text:style-name="LS20">
        <text:list-item>
          <text:p text:style-name="P43"><text:span text:style-name="T6">Di incaricare il Servizio Ragioneria al pagamento della fattura n. 0072319373 del 24.01.2020 relativa all'</text:span><text:span text:style-name="T5">abbonamento annuale alla rivista “Ambiente e sviluppo”;</text:span></text:p>
        </text:list-item>
      </text:list>
      <text:p text:style-name="P17"/>
      <text:list xml:id="list4" text:style-name="LS20">
        <text:list-item>
          <text:p text:style-name="P44"><text:soft-page-break/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5"/>
      <text:p text:style-name="P13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38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text-align="justify" style:justify-single-word="false" fo:orphans="2" fo:widows="2" fo:hyphenation-ladder-count="no-limit" style:text-autospace="none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20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-">
        <style:list-level-properties text:space-before="0.635cm"/>
        <style:text-properties style:font-name="Trebuchet MS"/>
      </text:list-level-style-bullet>
      <text:list-level-style-bullet text:level="2" text:style-name="List2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0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0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0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0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1-30T10:06:19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3" meta:paragraph-count="54" meta:word-count="679" meta:character-count="4564" meta:non-whitespace-character-count="3929"/>
  </office:meta>
</office:document-meta>
</file>