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Verdana1" svg:font-family="Verdana, Arial, Helvetica, sans-serif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1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4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rebuchet MS1" fo:font-size="11pt" officeooo:rsid="0029e218" officeooo:paragraph-rsid="002e6a16" style:font-size-asian="11pt" style:font-name-complex="Trebuchet MS1" style:font-size-complex="11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0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rebuchet MS" fo:font-size="11pt" fo:font-weight="bold" officeooo:paragraph-rsid="002e6a16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style:text-underline-style="solid" style:text-underline-width="auto" style:text-underline-color="font-color" officeooo:paragraph-rsid="002e6a16" style:font-name-asian="Arial" style:font-size-asian="11pt" style:language-asian="ar" style:country-asian="SA" style:font-name-complex="Trebuchet MS1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1" fo:font-size="11pt" officeooo:paragraph-rsid="002e6a16" style:font-size-asian="11pt" style:font-name-complex="Trebuchet MS1" style:font-size-complex="11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rebuchet MS" fo:font-size="11pt" officeooo:paragraph-rsid="002e6a16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text-line-through-style="none" style:text-line-through-type="none" style:font-name="Trebuchet MS1" fo:font-size="11pt" fo:language="it" fo:country="IT" style:text-underline-style="none" fo:font-weight="bold" officeooo:rsid="0021d8dd" officeooo:paragraph-rsid="002e6a16" style:text-blinking="false" fo:background-color="#ffff00" style:font-name-asian="Arial" style:font-size-asian="11pt" style:language-asian="it" style:country-asian="IT" style:font-weight-asian="bold" style:font-name-complex="Trebuchet MS1" style:font-size-complex="11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color="#333333" style:font-name="Trebuchet MS" fo:font-size="11pt" fo:font-weight="normal" officeooo:paragraph-rsid="002e6a16" style:font-weight-asian="normal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color="#444444" style:font-name="Trebuchet MS" fo:font-size="11pt" fo:font-weight="normal" officeooo:paragraph-rsid="002e6a16" style:font-weight-asian="normal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rebuchet MS" fo:font-size="11pt" officeooo:paragraph-rsid="002e6a16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rebuchet MS" fo:font-size="11pt" officeooo:rsid="004328a0" officeooo:paragraph-rsid="002e6a16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e6a16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officeooo:paragraph-rsid="002e6a16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rebuchet MS1" fo:font-size="11pt" officeooo:rsid="003ae891" officeooo:paragraph-rsid="002e6a16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rebuchet MS1" fo:font-size="11pt" officeooo:paragraph-rsid="002e6a16" style:font-size-asian="11pt" style:font-size-complex="11pt"/>
    </style:style>
    <style:style style:name="P33" style:family="paragraph" style:parent-style-name="Text_20_body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officeooo:paragraph-rsid="002e6a16"/>
    </style:style>
    <style:style style:name="P34" style:family="paragraph" style:parent-style-name="Text_20_body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Trebuchet MS" fo:font-size="11pt" officeooo:paragraph-rsid="002e6a16"/>
    </style:style>
    <style:style style:name="P35" style:family="paragraph" style:parent-style-name="Text_20_body">
      <loext:graphic-properties draw:fill="none"/>
      <style:paragraph-properties fo:margin-left="0.4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Trebuchet MS1" fo:font-size="11pt" officeooo:rsid="003ae891" officeooo:paragraph-rsid="002e6a16" style:font-size-asian="11pt" style:font-size-complex="11pt"/>
    </style:style>
    <style:style style:name="P36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Trebuchet MS1" fo:font-size="11pt" officeooo:rsid="003ae891" officeooo:paragraph-rsid="002e6a16" style:font-size-asian="11pt" style:font-size-complex="11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Trebuchet MS1" fo:font-size="11pt" officeooo:rsid="00434a28" officeooo:paragraph-rsid="002e6a16" style:font-size-asian="11pt" style:font-size-complex="11pt"/>
    </style:style>
    <style:style style:name="P38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1" fo:font-size="11pt" style:font-size-asian="11pt" style:font-size-complex="11pt"/>
    </style:style>
    <style:style style:name="T5" style:family="text">
      <style:text-properties style:font-name="Trebuchet MS1" fo:font-size="11pt" officeooo:rsid="004328a0" style:font-size-asian="11pt" style:font-size-complex="11pt"/>
    </style:style>
    <style:style style:name="T6" style:family="text">
      <style:text-properties style:font-name="Trebuchet MS1" fo:font-size="11pt" officeooo:rsid="003ae891" style:font-size-asian="11pt" style:font-size-complex="11pt"/>
    </style:style>
    <style:style style:name="T7" style:family="text">
      <style:text-properties style:font-name="Trebuchet MS1" fo:font-size="11pt" officeooo:rsid="00434a28" style:font-size-asian="11pt" style:font-size-complex="11pt"/>
    </style:style>
    <style:style style:name="T8" style:family="text">
      <style:text-properties style:font-name="Trebuchet MS1" fo:font-size="11pt" officeooo:rsid="00127439" style:font-size-asian="11pt" style:font-size-complex="11pt"/>
    </style:style>
    <style:style style:name="T9" style:family="text">
      <style:text-properties style:font-name="Trebuchet MS1" fo:font-size="11pt" fo:font-weight="bold" style:font-size-asian="11pt" style:font-size-complex="11pt"/>
    </style:style>
    <style:style style:name="T10" style:family="text">
      <style:text-properties style:font-name="Trebuchet MS1" fo:font-size="13pt" fo:font-weight="bold" style:font-size-asian="13pt" style:font-size-complex="13pt"/>
    </style:style>
    <style:style style:name="T11" style:family="text">
      <style:text-properties officeooo:rsid="003cac39"/>
    </style:style>
    <style:style style:name="T12" style:family="text">
      <style:text-properties officeooo:rsid="003ea283"/>
    </style:style>
    <style:style style:name="T13" style:family="text">
      <style:text-properties officeooo:rsid="003f30e0"/>
    </style:style>
    <style:style style:name="T14" style:family="text">
      <style:text-properties officeooo:rsid="00398a18"/>
    </style:style>
    <style:style style:name="T15" style:family="text">
      <style:text-properties officeooo:rsid="004328a0"/>
    </style:style>
    <style:style style:name="T16" style:family="text">
      <style:text-properties fo:font-size="11pt"/>
    </style:style>
    <style:style style:name="T17" style:family="text">
      <style:text-properties fo:font-variant="normal" fo:text-transform="none" fo:font-size="11pt"/>
    </style:style>
    <style:style style:name="T18" style:family="text">
      <style:text-properties fo:font-variant="normal" fo:text-transform="none" style:font-name="Trebuchet MS" fo:font-size="11pt"/>
    </style:style>
    <style:style style:name="T19" style:family="text">
      <style:text-properties fo:font-variant="normal" fo:text-transform="none" fo:color="#000000" style:font-name="Verdana1" fo:font-size="12pt" fo:letter-spacing="normal" fo:font-style="normal" style:font-size-asian="12pt" style:font-size-complex="12pt"/>
    </style:style>
    <style:style style:name="T20" style:family="text">
      <style:text-properties style:font-name="Trebuchet MS" fo:font-size="11pt"/>
    </style:style>
    <style:style style:name="T21" style:family="text">
      <style:text-properties officeooo:rsid="00116f46"/>
    </style:style>
    <style:style style:name="T22" style:family="text">
      <style:text-properties officeooo:rsid="0012743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4"><text:span text:style-name="T3">Servizio proponente “</text:span><text:bookmark-start text:name="SETTORE"/><text:span text:style-name="T3">Servizio Tributi</text:span><text:bookmark-end text:name="SETTORE"/>” </text:p>
      <text:p text:style-name="P11"/>
      <text:p text:style-name="P11"/>
      <text:p text:style-name="P1"><text:span text:style-name="T1">DETERMINAZIONE <text:s/>N. </text:span><text:bookmark-start text:name="NUMERODETE"/><text:span text:style-name="T1">64</text:span><text:bookmark-end text:name="NUMERODETE"/><text:span text:style-name="T1"> <text:s/>DEL </text:span><text:bookmark-start text:name="DATADETE"/><text:span text:style-name="T1">28/01/2019</text:span><text:bookmark-end text:name="DATADETE"/></text:p>
      <text:p text:style-name="P4"/>
      <text:p text:style-name="P1"><text:span text:style-name="T2">OGGETTO: <text:s/></text:span><text:bookmark-start text:name="OGGETTO"/><text:span text:style-name="T2">IMPEGNO DI SPESA ARCHIVIO CATASTALE E CONTESTUALE LIQUIDAZIONE FATTURA N. 121 DEL 28/12/2018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15"/>
      <text:p text:style-name="P19">PREMESSA</text:p>
      <text:p text:style-name="P8"/>
      <text:p text:style-name="P16"><text:bookmark-start text:name="TESTO"/><text:line-break/>Il presente provvedimento rientra nelle competenze di quest’organo ai sensi dell’art. 4 comma 2 del D.Lgs n. 165 del 30.03.2001;</text:p>
      <text:p text:style-name="P22"/>
      <text:p text:style-name="P23">Richiamato il Decreto Sindacale n. 12/2018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;</text:p>
      <text:p text:style-name="P23"/>
      <text:p text:style-name="P23">Dato atto che con Decreto Sindacale n. 18/2018, sono stati prorogati, fino al 30/04/2019 gli incarichi di Posizione Organizzativa conferiti con il citato Decreto Sindacale n. 12/2018;</text:p>
      <text:p text:style-name="P23"/>
      <text:p text:style-name="P23">Dato atto che con deliberazione di Consiglio Comunale n. 09 del 28/02/2018, è stato approvato il Documento Unico di Programmazione (D.U.P.) periodo 2018/2020;</text:p>
      <text:p text:style-name="P23"/>
      <text:p text:style-name="P23">Richiamata la deliberazione del Consiglio Comunale n. 13 del 28/02/2018, di approvazione del Bilancio di previsione esercizio 2018/2020, e relativi allegati;</text:p>
      <text:p text:style-name="P23"/>
      <text:p text:style-name="P25">Il ministro dell'Interno ha differito al 28 febbraio 2019 il termine per la deliberazione del bilancio di previsione 2019/2021 da parte degli enti locali (decreto 7 dicembre 2018, Gazzetta ufficiale, Serie generale, n.292 del 17 dicembre 2018);</text:p>
      <text:p text:style-name="P25"/>
      <text:p text:style-name="P26">Ai sensi dell'art. 163, comma 3, del D. Lgs.n. n. 267/2000, è autorizzato, per gli enti locali, l'esercizio provvisorio del bilancio, sino alla data del 28 febbraio 2019;</text:p>
      <text:p text:style-name="P26"/>
      <text:p text:style-name="P2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23"/>
      <text:p text:style-name="P23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23"><text:soft-page-break/></text:p>
      <text:p text:style-name="P23"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23"><text:bookmark-start text:name="SectionProtected1"/></text:p>
      <text:p text:style-name="P21">ILLUSTRAZIONE ATTIVITÀ<text:bookmark-end text:name="SectionProtected1"/></text:p>
      <text:p text:style-name="P24"/>
      <text:p text:style-name="P27">Richiamata la determinazione n. 154 del 25 Marzo 2014, con la quale <text:span text:style-name="T22">è</text:span> stata approvata la realizzazione dell’archivio immobiliare con incarico alla <text:span text:style-name="T11">S</text:span>ociet<text:span text:style-name="T11">à </text:span><text:s/>S.T.A.T <text:s/>S.r.l. di Rescaldina;</text:p>
      <text:p text:style-name="P27"/>
      <text:p text:style-name="P27">Richiamat<text:span text:style-name="T12">e</text:span> l<text:span text:style-name="T12">e</text:span> <text:span text:style-name="T12">seguenti </text:span>determinazion<text:span text:style-name="T12">i</text:span> dirigenzial<text:span text:style-name="T12">i:</text:span></text:p>
      <text:p text:style-name="P27"/>
      <text:p text:style-name="P27">- <text:s/>n. 459 del 09/09/2015, con la quale si estende l’incarico alla Società STAT <text:span text:style-name="T12">srl</text:span> anche per il controllo IMU e TASI <text:span text:style-name="T12">riferito alle annualità </text:span><text:s/>anni 2014/2015;</text:p>
      <text:p text:style-name="P27"/>
      <text:p text:style-name="P27">- <text:span text:style-name="T12">n. 43 del 28/01/2017 con la quale si estende l'incarico alla Società STAT srl anche per il controllo IMU 2016 e TASI <text:s/>riferito alle annualità <text:s/>anni 2016 e annualità precedenti, alle medesime condizioni economiche già praticate per l'incarico in corso;</text:span></text:p>
      <text:p text:style-name="P27"/>
      <text:p text:style-name="P27">- <text:span text:style-name="T13">n. 854 del 22/12/2017 con la quale si estende l'incarico alla Società STAT srl anche per il controllo IMU 2017 e TASI <text:s/>riferito alle annualità <text:s/>anni 2017 e annualità precedenti, alle medesime condizioni economiche già praticate per l'incarico in corso;</text:span></text:p>
      <text:p text:style-name="P27"/>
      <text:p text:style-name="P28">- <text:span text:style-name="T13">n. </text:span>925<text:span text:style-name="T13"> del 2</text:span>8/11/2018<text:span text:style-name="T13"> con la quale si estende l'incarico alla Società STAT srl anche per il controllo IMU 2017 e TASI <text:s/>riferito alle annualità <text:s/>anni 201</text:span>8<text:span text:style-name="T13"> e annualità precedenti, alle medesime condizioni economiche già praticate per l'incarico in corso;</text:span></text:p>
      <text:p text:style-name="P28"/>
      <text:p text:style-name="P27">Considerato che il compenso spettante alla Societ<text:span text:style-name="T22">à</text:span> STAT è pari al 23% oltre IVA di quanto incassato;</text:p>
      <text:p text:style-name="P27"/>
      <text:p text:style-name="P27">Ritenuto opportuno pertanto procedere ad assumere l’impegno di spesa relativamente all’anno 2017 al cap. 1194 del bilancio c.e. <text:span text:style-name="T14">pari </text:span>ad € <text:span text:style-name="T15">3.992,23</text:span>;</text:p>
      <text:p text:style-name="P27"/>
      <text:p text:style-name="P28">Vista la FATTURA n. 121 del 28/12/2018 per € 5.582,45;</text:p>
      <text:p text:style-name="P28"/>
      <text:p text:style-name="P27">La responsabile del Settore Gestione<text:span text:style-name="T22"> Risorse</text:span>, viste:</text:p>
      <text:p text:style-name="P27"/>
      <text:p text:style-name="P33"><text:span text:style-name="T16">-</text:span><text:span text:style-name="T17"> </text:span><text:span text:style-name="T20">la premessa</text:span></text:p>
      <text:p text:style-name="P33"><text:span text:style-name="T16">-</text:span><text:span text:style-name="T17"> </text:span><text:span text:style-name="T20">l’illustrazione attività</text:span></text:p>
      <text:p text:style-name="P34"/>
      <text:p text:style-name="P27">le approva e</text:p>
      <text:p text:style-name="P20">D E T E R M I N A</text:p>
      <text:p text:style-name="P30"><text:span text:style-name="T20">1.</text:span><text:span text:style-name="T18"> </text:span><text:span text:style-name="T4">di assumere l’impegno di spesa al cap. 1194 del bilancio c.e. di € </text:span><text:span text:style-name="T5">3.992,23</text:span><text:span text:style-name="T6">;</text:span></text:p>
      <text:p text:style-name="P31"/>
      <text:p text:style-name="P30"><text:span text:style-name="T4">2</text:span><text:span text:style-name="T9">. </text:span><text:span text:style-name="T4">di dare atto che il codice CIG </text:span><text:span text:style-name="T8">è</text:span><text:span text:style-name="T4"> il seguente</text:span><text:span text:style-name="T9">: </text:span><text:span text:style-name="Strong_20_Emphasis"><text:span text:style-name="T19">ZCD26E52C1</text:span></text:span><text:span text:style-name="T10"> </text:span><text:span text:style-name="T9"><text:s/></text:span><text:span text:style-name="T6">chiesto in data</text:span><text:span text:style-name="T5"> </text:span><text:span text:style-name="T7">28/01/2019</text:span></text:p>
      <text:p text:style-name="P36">oggetto “archivio catastale”;</text:p>
      <text:p text:style-name="P35"/>
      <text:p text:style-name="P37">3. di dare mandato al Servizio Ragioneria <text:span text:style-name="T21">di</text:span> provvedere alla liquidazione della fattura n. 121 del 28/12/2018 per € 5.582,45 come di seguito specificato:</text:p>
      <text:p text:style-name="P37"><text:soft-page-break/></text:p>
      <text:p text:style-name="P37"><text:s text:c="4"/>- € 1.590,22 determina 1017 del 14/12/2018;</text:p>
      <text:p text:style-name="P37"><text:s text:c="4"/>- € 3.992, 23 con questo impegno di spesa;</text:p>
      <text:p text:style-name="P32"/>
      <text:p text:style-name="P29"/>
      <text:p text:style-name="P16"><text:s/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3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Verdana1" svg:font-family="Verdana, Arial, Helvetica, sans-serif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01-28T13:42:10.869000000</dc:date>
    <meta:print-date>2019-01-29T17:38:20.569000000</meta:print-date>
    <meta:editing-cycles>41</meta:editing-cycles>
    <meta:editing-duration>PT51M46S</meta:editing-duration>
    <meta:generator>LibreOffice/4.4.7.2$Windows_x86 LibreOffice_project/f3153a8b245191196a4b6b9abd1d0da16eead600</meta:generator>
    <meta:document-statistic meta:table-count="1" meta:image-count="1" meta:object-count="0" meta:page-count="3" meta:paragraph-count="42" meta:word-count="732" meta:character-count="4753" meta:non-whitespace-character-count="4035"/>
  </office:meta>
</office:document-meta>
</file>