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3" style:family="table">
      <style:table-properties style:width="16.91cm" fo:margin-left="-0.037cm" table:align="left" style:writing-mode="lr-tb"/>
    </style:style>
    <style:style style:name="Tabella3.A" style:family="table-column">
      <style:table-column-properties style:column-width="2.007cm"/>
    </style:style>
    <style:style style:name="Tabella3.B" style:family="table-column">
      <style:table-column-properties style:column-width="7.893cm"/>
    </style:style>
    <style:style style:name="Tabella3.C" style:family="table-column">
      <style:table-column-properties style:column-width="4.299cm"/>
    </style:style>
    <style:style style:name="Tabella3.D" style:family="table-column">
      <style:table-column-properties style:column-width="2.711cm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3.D1" style:family="table-cell">
      <style:table-cell-properties style:vertical-align="top" fo:padding="0.097cm" fo:border="0.1pt solid #000000" fo:wrap-option="wrap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4" style:family="table">
      <style:table-properties style:width="16.91cm" fo:margin-left="-0.037cm" table:align="left" style:writing-mode="lr-tb"/>
    </style:style>
    <style:style style:name="Tabella4.A" style:family="table-column">
      <style:table-column-properties style:column-width="2.007cm"/>
    </style:style>
    <style:style style:name="Tabella4.B" style:family="table-column">
      <style:table-column-properties style:column-width="7.893cm"/>
    </style:style>
    <style:style style:name="Tabella4.C" style:family="table-column">
      <style:table-column-properties style:column-width="4.299cm"/>
    </style:style>
    <style:style style:name="Tabella4.D" style:family="table-column">
      <style:table-column-properties style:column-width="2.711cm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4.D1" style:family="table-cell">
      <style:table-cell-properties style:vertical-align="top" fo:padding="0.097cm" fo:border="0.1pt solid #000000" fo:wrap-option="wrap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style:text-underline-style="solid" style:text-underline-width="auto" style:text-underline-color="font-color" style:font-size-asian="11pt" style:font-name-complex="Trebuchet MS" style:font-size-complex="11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rebuchet MS" fo:font-size="11pt" style:text-underline-style="none" style:font-name-asian="Arial" style:font-size-asian="11pt" style:font-name-complex="Trebuchet MS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</style:style>
    <style:style style:name="P20" style:family="paragraph" style:parent-style-name="western">
      <style:paragraph-properties fo:margin-left="0cm" fo:margin-right="0.03cm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</style:style>
    <style:style style:name="P22" style:family="paragraph" style:parent-style-name="western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23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4" style:family="paragraph" style:parent-style-name="western">
      <style:paragraph-properties fo:text-align="center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25" style:family="paragraph" style:parent-style-name="western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26" style:family="paragraph" style:parent-style-name="PROPOSTAGIUNTA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27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rebuchet MS" fo:font-size="11pt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30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37" style:family="paragraph" style:parent-style-name="Standard" style:list-style-name="LS20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Trebuchet MS" style:font-size-complex="11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rebuchet MS" fo:font-size="11pt" style:text-underline-style="solid" style:text-underline-width="auto" style:text-underline-color="font-color" style:font-name-asian="Arial" style:font-size-asian="11pt" style:font-name-complex="Trebuchet MS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Trebuchet MS" fo:font-size="11pt" style:font-size-asian="11pt" style:font-name-complex="Trebuchet MS" style:font-size-complex="11pt"/>
    </style:style>
    <style:style style:name="P40" style:family="paragraph" style:parent-style-name="Standard" style:list-style-name="LS20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42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43" style:family="paragraph" style:parent-style-name="Text_20_body">
      <style:paragraph-properties fo:text-align="justify" style:justify-single-word="false"/>
      <style:text-properties style:font-name="Trebuchet MS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Trebuchet MS" style:font-size-complex="11pt" style:font-weight-complex="normal"/>
    </style:style>
    <style:style style:name="P44" style:family="paragraph" style:parent-style-name="Text_20_body" style:list-style-name="LS20">
      <style:paragraph-properties fo:text-align="justify" style:justify-single-word="false"/>
      <style:text-properties style:font-name="Trebuchet MS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Trebuchet MS" style:font-size-complex="11pt" style:font-weight-complex="normal"/>
    </style:style>
    <style:style style:name="T1" style:family="text">
      <style:text-properties style:font-name="Trebuchet MS" fo:font-size="11pt" style:font-size-asian="11pt" style:font-name-complex="Trebuchet MS" style:font-size-complex="11pt"/>
    </style:style>
    <style:style style:name="T2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Trebuchet MS" fo:font-size="11pt" fo:font-weight="normal" style:font-size-asian="11pt" style:font-weight-asian="normal" style:font-name-complex="Trebuchet MS" style:font-weight-complex="normal"/>
    </style:style>
    <style:style style:name="T4" style:family="text">
      <style:text-properties style:font-name="Trebuchet MS" fo:font-size="11pt" fo:font-weight="bold" style:font-size-asian="11pt" style:font-weight-asian="bold" style:font-size-complex="11pt"/>
    </style:style>
    <style:style style:name="T5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Trebuchet MS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Trebuchet MS" style:font-size-complex="11pt" style:font-weight-complex="normal"/>
    </style:style>
    <style:style style:name="T7" style:family="text"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8" style:family="text">
      <style:text-properties fo:color="#000000" style:font-name="Trebuchet MS" fo:font-size="11pt" style:font-size-asian="11pt" style:font-name-complex="Trebuchet MS" style:font-size-complex="11pt"/>
    </style:style>
    <style:style style:name="T9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10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loext:char-shading-value="0" style:font-size-asian="11pt" style:font-style-asian="normal" style:font-weight-asian="normal" style:font-name-complex="Trebuchet MS" style:font-size-complex="11pt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Standard"><text:span text:style-name="T2">Servizio proponente “</text:span><text:bookmark-start text:name="SETTORE"/><text:span text:style-name="T2">Servizio Economato</text:span><text:bookmark-end text:name="SETTORE"/><text:span text:style-name="T2">”</text:span></text:p>
      <text:p text:style-name="P8"/>
      <text:p text:style-name="P8"/>
      <text:p text:style-name="Standard"><text:span text:style-name="T4">DETERMINAZIONE N. </text:span><text:bookmark-start text:name="NUMERODETE"/><text:span text:style-name="T4">66</text:span><text:bookmark-end text:name="NUMERODETE"/><text:span text:style-name="T4"> DEL </text:span><text:bookmark-start text:name="DATADETE"/><text:span text:style-name="T4">02/02/2021</text:span><text:bookmark-end text:name="DATADETE"/></text:p>
      <text:p text:style-name="P3"/>
      <text:p text:style-name="Standard"><text:span text:style-name="T5">OGGETTO: </text:span><text:bookmark-start text:name="OGGETTO"/><text:span text:style-name="T5">IMPEGNO DI SPESA PER ABBONAMENTO RIVISTA – AMBIENTE E SVILUPPO - ANNO 2021 – WOLTERS KLUWER ITALIA SRL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1"/>
      <text:p text:style-name="P41">PREMESSA</text:p>
      <text:p text:style-name="P5"/>
      <text:p text:style-name="P16"><text:bookmark-start text:name="TESTO"/>Il presente provvedimento rientra nelle competenze di quest’organo ai sensi dell’art. 4 comma 2 del D.Lgs n. 165 del 30.03.2001;</text:p>
      <text:p text:style-name="P16"/>
      <text:p text:style-name="P13">Vista la deliberazione di Giunta Comunale n. 111 del 08.10.2020 con la quale è stata modificata la macrostruttura dell'Ente;</text:p>
      <text:p text:style-name="P13"/>
      <text:p text:style-name="P13">Visto il Decreto Sindacale n. 13 del 30.12.2020 con il quale sono state prorogati gli incarichi di posizione organizzativa fino alla scadenza del mandato del Sindaco;</text:p>
      <text:p text:style-name="P13"/>
      <text:p text:style-name="P13">Dato atto che con deliberazione di Consiglio Comunale n. 23 del 24.06.2020, è stato approvato il Bilancio di previsione 2020/2022 e relativi allegati;</text:p>
      <text:p text:style-name="P13"/>
      <text:p text:style-name="P13">Dato atto che con deliberazione di Consiglio Comunale n. 22 del 24.06.2020, è stato approvato il Documento Unico di Programmazione (D.U.P.) periodo 2020/2022 e relativa nota di aggiornamento;</text:p>
      <text:p text:style-name="P13"/>
      <text:p text:style-name="P13">Vista la legge 17 luglio 2020 n. 177 che ha differito al 31 gennaio 2021 il termine per la deliberazione del bilancio di previsione 2021/2023 da parte degli Enti Locali (Gazzetta Ufficiale Serie Generale n. 180 del 18.07.2020 – Suppl. Ordinario n. 25);</text:p>
      <text:p text:style-name="P13"/>
      <text:p text:style-name="P13">Ai sensi dell'art. 163, comma 3, del D.Lgs. n. 267/2000, è autorizzato, per gli enti locali, l'esercizio provvisorio del bilancio, sino alla data del 31 gennaio 2021;</text:p>
      <text:p text:style-name="P13"/>
      <text:p text:style-name="P13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3"/>
      <text:p text:style-name="P13">Il/La sottoscritta/o Fauzia Micaela Pasciuta in qualità di Responsabile del Settore “Gestione Risorse”, ai sensi del comma 1 dell’art. 147 bis del D.Lgs. n. 267/2000, esprime parere favorevole in merito alla regolarità tecnica del contenuto di questo provvedimento ed alla correttezza dell’azione amministrativa;</text:p>
      <text:p text:style-name="P13"/>
      <text:p text:style-name="P13"><text:soft-page-break/>La sottoscritta Fauzia Micaela Pasciuta in qualità di Responsabile del Settore “Gestione Risorse”e,ai sensi del comma 2 dell’art. 9 della D.L. 78/2009, convertito con modificazioni dalla L. 3 agosto 2009, n. 102 dà atto che il presente provvedimento è compatibile con gli stanziamenti di bilancio e con le regole di finanza pubblica.</text:p>
      <text:p text:style-name="P17"/>
      <text:p text:style-name="P38"><text:bookmark-start text:name="SectionProtected1"/>ILLUSTRAZIONE ATTIVITÀ<text:bookmark-end text:name="SectionProtected1"/></text:p>
      <text:p text:style-name="P18"/>
      <text:p text:style-name="P7">Considerato che l'Ente ha in essere un abbonamento annuale alla rivista “Ambiente e sviluppo” con la società WOLTERS KLUWER ITALIA SRL con sede in via Dei Missaglia 97 – edificio B3, M - 20142 Milano – P.IVA 10209790152;</text:p>
      <text:p text:style-name="P7"/>
      <text:p text:style-name="P7">Constatato che l'abbonamento soddisfa le esigenza dell'Ente, si ritiene opportuno procedere al rinnovo dell'abbonamento per il Settore Servizi Territoriali;</text:p>
      <text:p text:style-name="P7"/>
      <text:p text:style-name="P7">Verificato che il costo dell'abbonamento annuale è pari ad € 230,00 oltre IVA al 4% per un totale di € 239,20;</text:p>
      <text:p text:style-name="P9"/>
      <text:p text:style-name="P39">Preso atto che il codice di gara attribuito dal sistema AVCP SMART CIG è il seguente:</text:p>
      <text:p text:style-name="P19"><text:span text:style-name="T8">- WOLTERS KLUWER ITALIA SRL – CIG</text:span><text:span text:style-name="T10"> Z30307620D</text:span><text:span text:style-name="T2">;</text:span></text:p>
      <text:p text:style-name="P20"/>
      <text:p text:style-name="P26">Si ritiene di impegnare la somma sopra indicata al bilancio 2021 - in corso di formazione - <text:s/>per <text:s/>l'abbonamento annuale alla rivista “Ambiente e sviluppo” nel seguente modo:</text:p>
      <text:p text:style-name="PROPOSTAGIUNTA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27">capitolo</text:p>
          </table:table-cell>
          <table:table-cell table:style-name="Tabella3.A1" office:value-type="string">
            <text:p text:style-name="P28">descrizione</text:p>
          </table:table-cell>
          <table:table-cell table:style-name="Tabella3.A1" office:value-type="string">
            <text:p text:style-name="P28">codice bilancio</text:p>
          </table:table-cell>
          <table:table-cell table:style-name="Tabella3.D1" office:value-type="string">
            <text:p text:style-name="P28">Importo euro</text:p>
          </table:table-cell>
        </table:table-row>
        <table:table-row>
          <table:table-cell table:style-name="Tabella3.A2" office:value-type="string">
            <text:p text:style-name="P28">1052</text:p>
          </table:table-cell>
          <table:table-cell table:style-name="Tabella3.A2" office:value-type="string">
            <text:p text:style-name="P28">Acquisto ed abbonamento a giornali riviste e pubblicazioni</text:p>
          </table:table-cell>
          <table:table-cell table:style-name="Tabella3.A2" office:value-type="string">
            <text:p text:style-name="P28">01.03-1.03.01.01.002</text:p>
          </table:table-cell>
          <table:table-cell table:style-name="Tabella3.D2" office:value-type="string">
            <text:p text:style-name="P24">239,20</text:p>
          </table:table-cell>
        </table:table-row>
      </table:table>
      <text:p text:style-name="Standard"/>
      <text:p text:style-name="P21"><text:span text:style-name="T7">Il Responsabile del Settore Gestione Risorse viste</text:span><text:span text:style-name="T1">:</text:span></text:p>
      <text:p text:style-name="P22">- la premessa</text:p>
      <text:p text:style-name="P22">- l'illustrazione dell'attività</text:p>
      <text:p text:style-name="P22"/>
      <text:p text:style-name="P22">le approva e <text:s/></text:p>
      <text:p text:style-name="P42">DETERMINA</text:p>
      <text:list xml:id="list7184449864399130528" text:style-name="LS20">
        <text:list-item>
          <text:p text:style-name="P44">di procedere al pagamento dell'abbonamento annuale alla rivista “Ambiente e sviluppo” con la società <text:s/>WOLTERS KLUWER ITALIA SRL con sede in via Dei Missaglia 97 – edificio B3, M - Milano - P.IVA 10209790152;</text:p>
        </text:list-item>
      </text:list>
      <text:p text:style-name="P43"><text:s text:c="7"/>di impegnare la somma € 239,20 nel seguente modo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27">capitolo</text:p>
          </table:table-cell>
          <table:table-cell table:style-name="Tabella4.A1" office:value-type="string">
            <text:p text:style-name="P28">descrizione</text:p>
          </table:table-cell>
          <table:table-cell table:style-name="Tabella4.A1" office:value-type="string">
            <text:p text:style-name="P28">codice bilancio</text:p>
          </table:table-cell>
          <table:table-cell table:style-name="Tabella4.D1" office:value-type="string">
            <text:p text:style-name="P28">Importo euro</text:p>
          </table:table-cell>
        </table:table-row>
        <table:table-row>
          <table:table-cell table:style-name="Tabella4.A2" office:value-type="string">
            <text:p text:style-name="P28">1052</text:p>
          </table:table-cell>
          <table:table-cell table:style-name="Tabella4.A2" office:value-type="string">
            <text:p text:style-name="P28">Acquisto ed abbonamento a giornali riviste e pubblicazioni</text:p>
          </table:table-cell>
          <table:table-cell table:style-name="Tabella4.A2" office:value-type="string">
            <text:p text:style-name="P28">01.03-1.03.01.01.002</text:p>
          </table:table-cell>
          <table:table-cell table:style-name="Tabella4.D2" office:value-type="string">
            <text:p text:style-name="P24">239,20</text:p>
          </table:table-cell>
        </table:table-row>
      </table:table>
      <text:p text:style-name="P14"/>
      <text:list xml:id="list1" text:style-name="LS20">
        <text:list-item>
          <text:p text:style-name="P40"><text:span text:style-name="T3">Di dare atto che il codice identificativo della procedura (CIG) da indicare negli strumenti di pagamento relativi ad ogni transazione, è il seguente:</text:span><text:span text:style-name="T9"> CIG <text:s/></text:span><text:span text:style-name="T10">Z30307620D</text:span><text:span text:style-name="T9">;</text:span></text:p>
        </text:list-item>
        <text:list-item>
          <text:p text:style-name="P40"><text:span text:style-name="T9">Di incaricare il Servizio Ragioneria al pagamento della fattura n. 0073202832 del 22.01.2021 relativa all'</text:span><text:span text:style-name="T6">abbonamento annuale alla rivista “Ambiente e sviluppo”;</text:span></text:p>
        </text:list-item>
        <text:list-item>
          <text:p text:style-name="P37"><text:soft-page-break/>Di dare atto che il RUP del procedimento è la Dott.ssa Pasciuta Fauzia, che provvederà alla pubblicazione dei dati relativi al presente affidamento sul sito istituzionale dell’Ente, nella sezione Amministrazione Trasparente.</text:p>
        </text:list-item>
      </text:list>
      <text:p text:style-name="P15"/>
      <text:p text:style-name="P12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34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2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text-align="justify" style:justify-single-word="false" fo:orphans="2" fo:widows="2" fo:hyphenation-ladder-count="no-limit" style:text-autospace="none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fixed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fixed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fixed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fixed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fixed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fixed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fixed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fixed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fixed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fixed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fixed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fixed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fixed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fixed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fixed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fixed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fixed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fixed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fixed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fixed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fixed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fixed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fixed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fixed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20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0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0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20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0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0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20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0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-">
        <style:list-level-properties text:space-before="0.635cm"/>
        <style:text-properties style:font-name="Trebuchet MS"/>
      </text:list-level-style-bullet>
      <text:list-level-style-bullet text:level="2" text:style-name="List20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20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20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20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20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20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20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20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21-02-02T12:52:35</dc:date>
    <meta:print-date>2011-09-26T10:45:00</meta:print-date>
    <meta:editing-cycles>38</meta:editing-cycles>
    <meta:editing-duration>PT51M</meta:editing-duration>
    <meta:document-statistic meta:table-count="3" meta:image-count="1" meta:object-count="0" meta:page-count="3" meta:paragraph-count="53" meta:word-count="688" meta:character-count="4576" meta:non-whitespace-character-count="3924"/>
  </office:meta>
</office:document-meta>
</file>