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style:font-name-asian="Arial" style:font-size-asian="11pt" style:font-name-complex="Trebuchet MS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21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1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34" style:family="paragraph" style:parent-style-name="Standard" style:list-style-name="LS20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ext_20_body" style:list-style-name="LS20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41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87</text:span><text:bookmark-end text:name="NUMERODETE"/><text:span text:style-name="T4"> DEL </text:span><text:bookmark-start text:name="DATADETE"/><text:span text:style-name="T4">12/02/2021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ABBONAMENTO A PERIODICO IL SOLE 24 ORE SPA – NT + ENTI LOCALI EDILIZIA <text:s/>- ANNO 2021 <text:s/>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7">PREMESSA</text:p>
      <text:p text:style-name="P5"/>
      <text:p text:style-name="P16"><text:bookmark-start text:name="TESTO"/>Il presente provvedimento rientra nelle competenze di quest’organo ai sensi dell’art. 4 comma 2 del D.Lgs n. 165 del 30.03.2001;</text:p>
      <text:p text:style-name="P16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23 del 24.06.2020, è stato approvato il Bilancio di previsione 2020/2022 e relativi allegati;</text:p>
      <text:p text:style-name="P13"/>
      <text:p text:style-name="P13">Dato atto che con deliberazione di Consiglio Comunale n. 22 del 24.06.2020, è stato approvato il Documento Unico di Programmazione (D.U.P.) periodo 2020/2022 e relativa nota di aggiornamento;</text:p>
      <text:p text:style-name="P13"/>
      <text:p text:style-name="P13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3"/>
      <text:p text:style-name="P13">Ai sensi dell'art. 163, comma 3, del D.Lgs. n. 267/2000, è autorizzato, per gli enti locali, l'esercizio provvisorio del bilancio, sino alla data del 31 gennaio 2021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3"><text:soft-page-break/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7"/>
      <text:p text:style-name="P32"><text:bookmark-start text:name="SectionProtected1"/>ILLUSTRAZIONE ATTIVITÀ<text:bookmark-end text:name="SectionProtected1"/></text:p>
      <text:p text:style-name="P18"/>
      <text:p text:style-name="P7">Considerato che l'Ente ha in essere un abbonamento annuale al periodico Il Sole 24 Ore Spa – NT + ENTI LOCALI EDILIZIA – Edilizia e Territorio - con la società Il Sole 24 Ore Spa con sede in via Monte Rosa, 91 – 20149 Milano – P.IVA 00777910159;</text:p>
      <text:p text:style-name="P7"/>
      <text:p text:style-name="P7">Constatato che l'abbonamento soddisfa le esigenza dell'Ente, si ritiene opportuno procedere al rinnovo dello stesso per il Settore Servizi Territoriali;</text:p>
      <text:p text:style-name="P7"/>
      <text:p text:style-name="P7">Verificato che il costo dell'abbonamento annuale è pari ad € 173,08 oltre IVA al 4% per un totale di € 180,00;</text:p>
      <text:p text:style-name="P9"/>
      <text:p text:style-name="P20">Preso atto che il codice di gara attribuito dal sistema AVCP SMART CIG è il seguente: Z8F3098449;</text:p>
      <text:p text:style-name="P20"/>
      <text:p text:style-name="P19"><text:span text:style-name="T1"><text:s/></text:span><text:span text:style-name="T2">Si ritiene di impegnare la somma sopra indicata al bilancio 2021 - in corso di formazione - <text:s/>per <text:s/>l'abbonamento annuale al periodico “Il Sole 24 Ore Spa – NT + ENTI LOCALI EDILIZIA – Edilizia e Territorio” nel seguente modo:</text:span></text:p>
      <text:p text:style-name="PROPOSTAGIUNTA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5">capitolo</text:p>
          </table:table-cell>
          <table:table-cell table:style-name="Tabella3.A1" office:value-type="string">
            <text:p text:style-name="P36">descrizione</text:p>
          </table:table-cell>
          <table:table-cell table:style-name="Tabella3.A1" office:value-type="string">
            <text:p text:style-name="P36">codice bilancio</text:p>
          </table:table-cell>
          <table:table-cell table:style-name="Tabella3.D1" office:value-type="string">
            <text:p text:style-name="P36">Importo euro</text:p>
          </table:table-cell>
        </table:table-row>
        <table:table-row>
          <table:table-cell table:style-name="Tabella3.A2" office:value-type="string">
            <text:p text:style-name="P36">1052</text:p>
          </table:table-cell>
          <table:table-cell table:style-name="Tabella3.A2" office:value-type="string">
            <text:p text:style-name="P36">Acquisto ed abbonamento a giornali riviste e pubblicazioni</text:p>
          </table:table-cell>
          <table:table-cell table:style-name="Tabella3.A2" office:value-type="string">
            <text:p text:style-name="P36">01.03-1.03.01.01.002</text:p>
          </table:table-cell>
          <table:table-cell table:style-name="Tabella3.D2" office:value-type="string">
            <text:p text:style-name="P41">180,00</text:p>
          </table:table-cell>
        </table:table-row>
      </table:table>
      <text:p text:style-name="Standard"/>
      <text:p text:style-name="P38">Il Responsabile del Settore Gestione Risorse viste:</text:p>
      <text:p text:style-name="P21">- la premessa</text:p>
      <text:p text:style-name="P21">- l'illustrazione dell'attività</text:p>
      <text:p text:style-name="P21"/>
      <text:p text:style-name="P21">le approva e <text:s/></text:p>
      <text:p text:style-name="P39">DETERMINA</text:p>
      <text:list xml:id="list7921161334933539330" text:style-name="LS20">
        <text:list-item>
          <text:p text:style-name="P40">di assumere un impegno di spesa di € 180,00 per l'abbonamento annuale al periodico “Il Sole 24 Ore Spa – NT + ENTI LOCALI EDILIZIA – Edilizia e Territorio” con la società “Il Sole 24 Ore Spa” con sede in via Monte Rosa, 91 – 20149 Milano – P.IVA 00777910159;</text:p>
        </text:list-item>
        <text:list-item>
          <text:p text:style-name="P40">di impegnare la somma € 180,00 - bilancio 2021 - in corso di formazione - <text:s/>nel seguente modo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5">capitolo</text:p>
          </table:table-cell>
          <table:table-cell table:style-name="Tabella4.A1" office:value-type="string">
            <text:p text:style-name="P36">descrizione</text:p>
          </table:table-cell>
          <table:table-cell table:style-name="Tabella4.A1" office:value-type="string">
            <text:p text:style-name="P36">codice bilancio</text:p>
          </table:table-cell>
          <table:table-cell table:style-name="Tabella4.D1" office:value-type="string">
            <text:p text:style-name="P36">Importo euro</text:p>
          </table:table-cell>
        </table:table-row>
        <table:table-row>
          <table:table-cell table:style-name="Tabella4.A2" office:value-type="string">
            <text:p text:style-name="P36">1052</text:p>
          </table:table-cell>
          <table:table-cell table:style-name="Tabella4.A2" office:value-type="string">
            <text:p text:style-name="P36">Acquisto ed abbonamento a giornali riviste e pubblicazioni</text:p>
          </table:table-cell>
          <table:table-cell table:style-name="Tabella4.A2" office:value-type="string">
            <text:p text:style-name="P36">01.03-1.03.01.01.002</text:p>
          </table:table-cell>
          <table:table-cell table:style-name="Tabella4.D2" office:value-type="string">
            <text:p text:style-name="P41">180,00</text:p>
          </table:table-cell>
        </table:table-row>
      </table:table>
      <text:p text:style-name="P14"/>
      <text:list xml:id="list2" text:style-name="LS20">
        <text:list-item>
          <text:p text:style-name="P34"><text:span text:style-name="T3">Di dare atto che il codice identificativo della procedura (CIG) da indicare negli strumenti di pagamento relativi ad ogni transazione, è il seguente:</text:span><text:span text:style-name="T6"> CIG Z8F3098449;</text:span></text:p>
        </text:list-item>
        <text:list-item>
          <text:p text:style-name="P31"><text:soft-page-break/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5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2-11T11:26:18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1" meta:word-count="706" meta:character-count="4546" meta:non-whitespace-character-count="3873"/>
  </office:meta>
</office:document-meta>
</file>