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87000000F80CC9C4C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rebuchet MS1" svg:font-family="'Trebuchet MS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4.106cm" fo:margin-left="-0.191cm" fo:margin-top="0cm" fo:margin-bottom="0cm" table:align="left" style:writing-mode="lr-tb"/>
    </style:style>
    <style:style style:name="Tabella2.A" style:family="table-column">
      <style:table-column-properties style:column-width="4.106cm"/>
    </style:style>
    <style:style style:name="Tabella2.1" style:family="table-row">
      <style:table-row-properties style:min-row-height="1.095cm" fo:keep-together="auto"/>
    </style:style>
    <style:style style:name="Tabella2.A1" style:family="table-cell">
      <style:table-cell-properties style:vertical-align="" fo:padding="0cm" fo:border="none"/>
    </style:style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Trebuchet MS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P4" style:family="paragraph" style:parent-style-name="Standard">
      <style:text-properties style:font-name="Trebuchet MS" fo:font-size="11pt" style:font-size-asian="11pt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rebuchet MS" fo:font-size="11pt" style:font-size-asian="11pt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rebuchet MS" fo:font-size="11pt" officeooo:paragraph-rsid="0019cc01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rebuchet MS" fo:font-size="11pt" officeooo:rsid="0022af41" officeooo:paragraph-rsid="0022af41" style:font-size-asian="11pt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rebuchet MS" fo:font-size="11pt" officeooo:rsid="0029e218" officeooo:paragraph-rsid="002a1de2" style:font-size-asian="11pt" style:font-size-complex="11pt"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rebuchet MS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rebuchet MS" fo:font-size="11pt" officeooo:paragraph-rsid="002a1de2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rebuchet MS" fo:font-size="11pt" officeooo:paragraph-rsid="002a1de2" style:font-size-asian="11pt" style:font-name-complex="Trebuchet MS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rebuchet MS" fo:font-size="11pt" officeooo:rsid="001fc60a" officeooo:paragraph-rsid="002a1de2" style:font-size-asian="11pt" style:font-name-complex="Trebuchet MS" style:font-size-complex="11pt"/>
    </style:style>
    <style:style style:name="P15" style:family="paragraph" style:parent-style-name="Standard">
      <style:text-properties style:font-name="Trebuchet MS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18" style:family="paragraph" style:parent-style-name="Standard">
      <style:text-properties style:font-name="Trebuchet MS" fo:font-size="11pt" fo:font-weight="normal" officeooo:paragraph-rsid="0020d6a2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rebuchet MS" fo:font-size="11pt" officeooo:rsid="0029e218" officeooo:paragraph-rsid="002a1de2" fo:background-color="transparent" style:font-size-asian="11pt" style:font-name-complex="Trebuchet MS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text-line-through-style="none" style:text-line-through-type="none" style:font-name="Trebuchet MS" fo:font-size="11pt" style:text-underline-style="none" style:text-blinking="false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rebuchet MS" fo:font-size="11pt" style:text-underline-style="none" fo:font-weight="normal" officeooo:paragraph-rsid="002a1de2" style:font-size-asian="11pt" style:font-weight-asian="normal" style:font-size-complex="11pt"/>
    </style:style>
    <style:style style:name="P22" style:family="paragraph" style:parent-style-name="Standard">
      <style:paragraph-properties fo:text-align="end" style:justify-single-word="false"/>
      <style:text-properties fo:color="#000000" style:font-name="Trebuchet MS1" fo:font-size="11pt" officeooo:paragraph-rsid="002a1de2" style:font-size-asian="11pt"/>
    </style:style>
    <style:style style:name="P23" style:family="paragraph" style:parent-style-name="Standard">
      <style:paragraph-properties fo:text-align="justify" style:justify-single-word="false"/>
      <style:text-properties officeooo:paragraph-rsid="002a1de2"/>
    </style:style>
    <style:style style:name="P2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P25" style:family="paragraph" style:parent-style-name="Standard">
      <style:paragraph-properties fo:margin-left="0.54cm" fo:margin-right="0cm" style:line-height-at-least="0.423cm" fo:text-indent="0cm" style:auto-text-indent="false"/>
      <style:text-properties fo:color="#000000" style:font-name="Trebuchet MS" fo:font-size="11pt" fo:font-weight="bold" style:font-size-asian="11pt" style:font-weight-asian="bold" style:font-size-complex="11pt" style:font-weight-complex="bold"/>
    </style:style>
    <style:style style:name="P26" style:family="paragraph" style:parent-style-name="Text_20_body">
      <style:paragraph-properties fo:margin-top="0cm" fo:margin-bottom="0.212cm" loext:contextual-spacing="false"/>
      <style:text-properties style:font-name="Trebuchet MS" fo:font-size="11pt" style:text-underline-style="solid" style:text-underline-width="auto" style:text-underline-color="font-color" officeooo:rsid="0027b9d9" officeooo:paragraph-rsid="0027b9d9" style:font-size-asian="11pt" style:font-size-complex="11pt"/>
    </style:style>
    <style:style style:name="P27" style:family="paragraph" style:parent-style-name="Standard">
      <style:paragraph-properties fo:margin-top="0cm" fo:margin-bottom="0.212cm" loext:contextual-spacing="false" fo:text-align="justify" style:justify-single-word="false" style:text-autospace="none"/>
      <style:text-properties style:font-name="Trebuchet MS" fo:font-size="11pt" officeooo:paragraph-rsid="002a1de2" style:font-size-asian="11pt" style:font-name-complex="Trebuchet MS" style:font-size-complex="11pt"/>
    </style:style>
    <style:style style:name="P28" style:family="paragraph" style:parent-style-name="Standard">
      <style:paragraph-properties fo:margin-top="0cm" fo:margin-bottom="0.212cm" loext:contextual-spacing="false" fo:line-height="100%" fo:text-align="justify" style:justify-single-word="false" fo:hyphenation-ladder-count="no-limit"/>
      <style:text-properties officeooo:paragraph-rsid="002a1de2" fo:hyphenate="false" fo:hyphenation-remain-char-count="2" fo:hyphenation-push-char-count="2"/>
    </style:style>
    <style:style style:name="P29" style:family="paragraph" style:parent-style-name="PROPOSTAGIUNTA">
      <style:text-properties style:font-name="Trebuchet MS" fo:font-size="11pt" style:text-underline-style="solid" style:text-underline-width="auto" style:text-underline-color="font-color" officeooo:paragraph-rsid="002a1de2" style:font-size-asian="11pt" style:font-name-complex="Trebuchet MS" style:font-size-complex="11pt"/>
    </style:style>
    <style:style style:name="P30" style:family="paragraph" style:parent-style-name="PROPOSTAGIUNTA">
      <style:text-properties style:font-name="Trebuchet MS" fo:font-size="11pt" officeooo:paragraph-rsid="002a1de2" style:font-size-asian="11pt" style:font-name-complex="Trebuchet MS" style:font-size-complex="11pt"/>
    </style:style>
    <style:style style:name="P31" style:family="paragraph" style:parent-style-name="TITOLOGRASSETTO">
      <style:text-properties style:font-name="Trebuchet MS" fo:font-size="11pt" officeooo:paragraph-rsid="002a1de2" style:font-size-asian="11pt" style:font-name-complex="Trebuchet MS" style:font-size-complex="11pt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officeooo:paragraph-rsid="002a1de2" style:font-size-asian="11pt" style:font-name-complex="Trebuchet MS" style:font-size-complex="11pt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officeooo:paragraph-rsid="002a1de2" style:font-size-asian="11pt" style:font-size-complex="11pt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officeooo:rsid="00300e6e" officeooo:paragraph-rsid="002a1de2" fo:background-color="transparent" style:font-size-asian="11pt" style:font-weight-asian="normal" style:font-name-complex="Trebuchet MS" style:font-size-complex="11pt" style:font-weight-complex="normal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8.89cm"/>
        </style:tab-stops>
      </style:paragraph-properties>
      <style:text-properties style:font-name="Trebuchet MS" fo:font-size="11pt" officeooo:paragraph-rsid="002a1de2" fo:background-color="transparent" style:font-size-asian="11pt" style:font-size-complex="11pt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8.89cm"/>
        </style:tab-stops>
      </style:paragraph-properties>
      <style:text-properties style:font-name="Trebuchet MS" fo:font-size="11pt" officeooo:rsid="00283a6c" officeooo:paragraph-rsid="002a1de2" fo:background-color="transparent" style:font-size-asian="11pt" style:font-name-complex="Trebuchet MS" style:font-size-complex="11pt"/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8.89cm"/>
        </style:tab-stops>
      </style:paragraph-properties>
      <style:text-properties style:font-name="Trebuchet MS" fo:font-size="11pt" style:text-underline-style="none" officeooo:paragraph-rsid="002a1de2" style:font-size-asian="11pt" style:font-name-complex="Trebuchet MS" style:font-size-complex="11pt"/>
    </style:style>
    <style:style style:name="P38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8.89cm"/>
        </style:tab-stops>
      </style:paragraph-properties>
      <style:text-properties style:font-name="Trebuchet MS" fo:font-size="11pt" style:text-underline-style="none" officeooo:paragraph-rsid="002a1de2" style:font-size-asian="11pt" style:font-name-complex="Trebuchet MS" style:font-size-complex="11pt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text-line-through-style="none" style:text-line-through-type="none" style:font-name="Trebuchet MS" fo:font-size="11pt" style:text-underline-style="none" fo:font-weight="normal" officeooo:paragraph-rsid="002a1de2" style:font-size-asian="11pt" style:font-weight-asian="normal" style:font-size-complex="11pt"/>
    </style:style>
    <style:style style:name="P4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text-line-through-style="none" style:text-line-through-type="none" style:font-name="Trebuchet MS" fo:font-size="11pt" style:text-underline-style="none" fo:font-weight="normal" officeooo:paragraph-rsid="002a1de2" style:font-size-asian="11pt" style:font-weight-asian="normal" style:font-size-complex="11pt" style:font-weight-complex="normal"/>
    </style:style>
    <style:style style:name="P4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text-line-through-style="none" style:text-line-through-type="none" style:font-name="Trebuchet MS" fo:font-size="11pt" style:text-underline-style="none" fo:font-weight="normal" officeooo:rsid="007d4d9e" officeooo:paragraph-rsid="002a1de2" style:font-size-asian="11pt" style:font-weight-asian="normal" style:font-size-complex="11pt" style:font-weight-complex="normal"/>
    </style:style>
    <style:style style:name="P42" style:family="paragraph" style:parent-style-name="elencoproposte">
      <style:paragraph-properties fo:margin-left="1.265cm" fo:margin-right="0cm" fo:text-indent="-0.635cm" style:auto-text-indent="false">
        <style:tab-stops>
          <style:tab-stop style:position="1.265cm"/>
        </style:tab-stops>
      </style:paragraph-properties>
      <style:text-properties style:font-name="Trebuchet MS" fo:font-size="11pt" officeooo:paragraph-rsid="002a1de2" style:font-size-asian="11pt" style:font-name-complex="Trebuchet MS" style:font-size-complex="11pt"/>
    </style:style>
    <style:style style:name="P43" style:family="paragraph" style:parent-style-name="Standard" style:list-style-name="L1">
      <style:paragraph-properties fo:text-align="justify" style:justify-single-word="false"/>
      <style:text-properties style:font-name="Trebuchet MS" fo:font-size="11pt" officeooo:paragraph-rsid="002a1de2" style:font-size-asian="11pt" style:font-size-complex="11pt"/>
    </style:style>
    <style:style style:name="P44" style:family="paragraph" style:parent-style-name="Standard" style:list-style-name="L1">
      <style:paragraph-properties fo:text-align="justify" style:justify-single-word="false"/>
      <style:text-properties officeooo:paragraph-rsid="002a1de2"/>
    </style:style>
    <style:style style:name="P45" style:family="paragraph" style:parent-style-name="Standard" style:master-page-name="Standard">
      <style:paragraph-properties style:page-number="auto"/>
      <style:text-properties style:font-name="Trebuchet MS" fo:font-size="11pt" fo:font-weight="bold" style:font-size-asian="11pt" style:font-weight-asian="bold" style:font-size-complex="11pt"/>
    </style:style>
    <style:style style:name="P46" style:family="paragraph" style:parent-style-name="Standard" style:list-style-name="L1">
      <style:paragraph-properties fo:margin-top="0cm" fo:margin-bottom="0.212cm" loext:contextual-spacing="false" fo:line-height="100%" fo:text-align="justify" style:justify-single-word="false" fo:hyphenation-ladder-count="no-limit"/>
      <style:text-properties officeooo:paragraph-rsid="002a1de2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e0b96"/>
    </style:style>
    <style:style style:name="T4" style:family="text">
      <style:text-properties style:font-name="Trebuchet MS" fo:font-size="11pt" style:font-size-asian="11pt" style:font-name-complex="Trebuchet MS" style:font-size-complex="11pt"/>
    </style:style>
    <style:style style:name="T5" style:family="text">
      <style:text-properties style:font-name="Trebuchet MS" fo:font-size="11pt" officeooo:rsid="0037612e" style:font-size-asian="11pt" style:font-name-complex="Trebuchet MS" style:font-size-complex="11pt"/>
    </style:style>
    <style:style style:name="T6" style:family="text">
      <style:text-properties style:font-name="Trebuchet MS" fo:font-size="11pt" officeooo:rsid="0036dfdb" style:font-size-asian="11pt" style:font-name-complex="Trebuchet MS" style:font-size-complex="11pt"/>
    </style:style>
    <style:style style:name="T7" style:family="text">
      <style:text-properties style:font-name="Trebuchet MS" fo:font-size="11pt" officeooo:rsid="003b692b" style:font-size-asian="11pt" style:font-name-complex="Trebuchet MS" style:font-size-complex="11pt"/>
    </style:style>
    <style:style style:name="T8" style:family="text">
      <style:text-properties style:font-name="Trebuchet MS" fo:font-size="11pt" officeooo:rsid="0038c9ee" style:font-size-asian="11pt" style:font-name-complex="Trebuchet MS" style:font-size-complex="11pt"/>
    </style:style>
    <style:style style:name="T9" style:family="text">
      <style:text-properties style:font-name="Trebuchet MS" fo:font-size="11pt" officeooo:rsid="00422d80" style:font-size-asian="11pt" style:font-name-complex="Trebuchet MS" style:font-size-complex="11pt"/>
    </style:style>
    <style:style style:name="T10" style:family="text">
      <style:text-properties style:font-name="Trebuchet MS" fo:font-size="11pt" officeooo:rsid="0046a8a8" style:font-size-asian="11pt" style:font-name-complex="Trebuchet MS" style:font-size-complex="11pt"/>
    </style:style>
    <style:style style:name="T11" style:family="text">
      <style:text-properties style:font-name="Trebuchet MS" fo:font-size="11pt" officeooo:rsid="001fc60a" style:font-size-asian="11pt" style:font-name-complex="Trebuchet MS" style:font-size-complex="11pt"/>
    </style:style>
    <style:style style:name="T12" style:family="text">
      <style:text-properties style:font-name="Trebuchet MS" fo:font-size="11pt" officeooo:rsid="0048007b" style:font-size-asian="11pt" style:font-name-complex="Trebuchet MS" style:font-size-complex="11pt"/>
    </style:style>
    <style:style style:name="T13" style:family="text">
      <style:text-properties style:font-name="Trebuchet MS" fo:font-size="11pt" officeooo:rsid="0042feb2" style:font-size-asian="11pt" style:font-name-complex="Trebuchet MS" style:font-size-complex="11pt"/>
    </style:style>
    <style:style style:name="T14" style:family="text">
      <style:text-properties style:font-name="Trebuchet MS" fo:font-size="11pt" officeooo:rsid="00312882" style:font-size-asian="11pt" style:font-name-complex="Trebuchet MS" style:font-size-complex="11pt"/>
    </style:style>
    <style:style style:name="T15" style:family="text">
      <style:text-properties style:font-name="Trebuchet MS" fo:font-size="11pt" style:font-size-asian="11pt" style:font-size-complex="11pt"/>
    </style:style>
    <style:style style:name="T16" style:family="text">
      <style:text-properties style:font-name="Trebuchet MS" fo:font-size="11pt" fo:background-color="transparent" loext:char-shading-value="0" style:font-size-asian="11pt" style:font-name-complex="Trebuchet MS" style:font-size-complex="11pt"/>
    </style:style>
    <style:style style:name="T17" style:family="text"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T18" style:family="text">
      <style:text-properties style:font-name="Trebuchet MS" fo:font-size="11pt" fo:font-weight="normal" officeooo:rsid="00312882" style:font-size-asian="11pt" style:font-weight-asian="normal" style:font-name-complex="Trebuchet MS" style:font-size-complex="11pt" style:font-weight-complex="normal"/>
    </style:style>
    <style:style style:name="T19" style:family="text">
      <style:text-properties style:font-name="Trebuchet MS" fo:font-size="11pt" fo:font-weight="normal" fo:background-color="transparent" loext:char-shading-value="0" style:font-size-asian="11pt" style:font-weight-asian="normal" style:font-name-complex="Trebuchet MS" style:font-size-complex="11pt" style:font-weight-complex="normal"/>
    </style:style>
    <style:style style:name="T20" style:family="text">
      <style:text-properties style:font-name-complex="Trebuchet MS"/>
    </style:style>
    <style:style style:name="T21" style:family="text">
      <style:text-properties officeooo:rsid="002e3190" style:font-name-complex="Trebuchet MS"/>
    </style:style>
    <style:style style:name="T22" style:family="text">
      <style:text-properties officeooo:rsid="00283a6c" style:font-name-complex="Trebuchet MS"/>
    </style:style>
    <style:style style:name="T23" style:family="text">
      <style:text-properties officeooo:rsid="012ca35e" style:font-name-complex="Trebuchet MS"/>
    </style:style>
    <style:style style:name="T24" style:family="text">
      <style:text-properties fo:font-variant="normal" fo:text-transform="none" fo:color="#000000" style:font-name="Trebuchet MS" fo:font-size="11pt" fo:letter-spacing="normal" fo:language="it" fo:country="IT" fo:font-style="normal" fo:font-weight="normal" officeooo:rsid="00498fea" fo:background-color="transparent" loext:char-shading-value="0" style:font-name-asian="Times New Roman" style:font-size-asian="11pt" style:font-style-asian="normal" style:font-weight-asian="normal" style:font-name-complex="Trebuchet MS" style:font-size-complex="11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font-name="Trebuchet MS" fo:font-size="11pt" fo:letter-spacing="normal" fo:language="it" fo:country="IT" fo:font-style="normal" fo:font-weight="normal" officeooo:rsid="001e0447" fo:background-color="transparent" loext:char-shading-value="0" style:font-name-asian="Times New Roman" style:font-size-asian="11pt" style:font-style-asian="normal" style:font-weight-asian="normal" style:font-name-complex="Trebuchet MS" style:font-size-complex="11pt" style:language-complex="ar" style:country-complex="SA" style:font-style-complex="normal" style:font-weight-complex="normal"/>
    </style:style>
    <style:style style:name="T26" style:family="text">
      <style:text-properties fo:font-weight="normal" style:font-weight-asian="normal" style:font-name-complex="Trebuchet MS" style:font-weight-complex="normal"/>
    </style:style>
    <style:style style:name="T27" style:family="text">
      <style:text-properties fo:font-weight="normal" officeooo:rsid="003a12af" style:font-weight-asian="normal" style:font-name-complex="Trebuchet MS" style:font-weight-complex="normal"/>
    </style:style>
    <style:style style:name="T28" style:family="text">
      <style:text-properties fo:font-weight="normal" officeooo:rsid="0031ee10" style:font-weight-asian="normal" style:font-name-complex="Trebuchet MS" style:font-weight-complex="normal"/>
    </style:style>
    <style:style style:name="T29" style:family="text">
      <style:text-properties fo:font-weight="normal" officeooo:rsid="005eaff4" style:font-weight-asian="normal" style:font-name-complex="Trebuchet MS" style:font-weight-complex="normal"/>
    </style:style>
    <style:style style:name="T30" style:family="text">
      <style:text-properties fo:font-weight="normal" officeooo:rsid="003a12af" fo:background-color="transparent" loext:char-shading-value="0" style:font-weight-asian="normal" style:font-weight-complex="normal"/>
    </style:style>
    <style:style style:name="T31" style:family="text">
      <style:text-properties fo:font-weight="normal" officeooo:rsid="0031ee10" fo:background-color="transparent" loext:char-shading-value="0" style:font-weight-asian="normal" style:font-weight-complex="normal"/>
    </style:style>
    <style:style style:name="T32" style:family="text">
      <style:text-properties fo:font-weight="normal" officeooo:rsid="005eaff4" fo:background-color="transparent" loext:char-shading-value="0" style:font-weight-asian="normal" style:font-weight-complex="normal"/>
    </style:style>
    <style:style style:name="T33" style:family="text">
      <style:text-properties fo:color="#000000" style:text-line-through-style="none" style:text-line-through-type="none" style:text-underline-style="none" fo:font-weight="normal" style:font-weight-asian="normal"/>
    </style:style>
    <style:style style:name="T34" style:family="text">
      <style:text-properties fo:color="#000000" style:text-line-through-style="none" style:text-line-through-type="none" style:text-underline-style="none" fo:font-weight="normal" officeooo:rsid="002ad98a" style:font-weight-asian="normal"/>
    </style:style>
    <style:style style:name="T35" style:family="text">
      <style:text-properties fo:color="#000000" style:font-name="Trebuchet MS" fo:font-size="11pt" fo:font-style="normal" style:font-size-asian="11pt" style:font-style-asian="normal" style:font-name-complex="Verdana" style:font-size-complex="11pt" style:font-style-complex="normal" style:font-weight-complex="bold"/>
    </style:style>
    <style:style style:name="T36" style:family="text">
      <style:text-properties fo:color="#000000" style:font-name="Verdana" fo:font-size="9pt" fo:font-style="italic" style:font-size-asian="9pt" style:font-style-asian="italic" style:font-name-complex="Verdana" style:font-size-complex="9pt" style:font-weight-complex="bold"/>
    </style:style>
    <style:style style:name="T37" style:family="text">
      <style:text-properties fo:color="#000000" style:font-name="Trebuchet MS1" fo:font-size="11pt" style:font-size-asian="11pt"/>
    </style:style>
    <style:style style:name="T38" style:family="text">
      <style:text-properties fo:color="#000000" style:font-name="Trebuchet MS1" fo:font-size="11pt" officeooo:rsid="0042feb2" style:font-size-asian="11pt" style:font-name-complex="Trebuchet MS" style:font-size-complex="11pt"/>
    </style:style>
    <style:style style:name="T39" style:family="text">
      <style:text-properties officeooo:rsid="005fb223"/>
    </style:style>
    <style:style style:name="T40" style:family="text">
      <style:text-properties fo:language="it" fo:country="IT" fo:font-weight="bold" style:language-asian="it" style:country-asian="IT" style:font-weight-asian="bold" style:font-name-complex="Trebuchet MS" style:font-weight-complex="bold"/>
    </style:style>
    <style:style style:name="T41" style:family="text">
      <style:text-properties fo:language="it" fo:country="IT" fo:font-weight="bold" fo:background-color="transparent" loext:char-shading-value="0" style:language-asian="it" style:country-asian="IT" style:font-weight-asian="bold" style:font-weight-complex="bold"/>
    </style:style>
    <style:style style:name="T42" style:family="text">
      <style:text-properties fo:background-color="transparent" loext:char-shading-value="0"/>
    </style:style>
    <style:style style:name="T43" style:family="text">
      <style:text-properties officeooo:rsid="002e3190" fo:background-color="transparent" loext:char-shading-value="0"/>
    </style:style>
    <style:style style:name="T44" style:family="text">
      <style:text-properties officeooo:rsid="00283a6c" fo:background-color="transparent" loext:char-shading-value="0"/>
    </style:style>
    <style:style style:name="T45" style:family="text">
      <style:text-properties officeooo:rsid="0029e218" fo:background-color="transparent" loext:char-shading-value="0" style:font-name-complex="Trebuchet MS" style:font-weight-complex="bold"/>
    </style:style>
    <style:style style:name="T46" style:family="text">
      <style:text-properties officeooo:rsid="002e401f"/>
    </style:style>
    <style:style style:name="T47" style:family="text">
      <style:text-properties fo:font-style="normal" officeooo:rsid="002097fd" style:font-style-asian="normal" style:font-name-complex="Trebuchet MS" style:font-style-complex="normal" style:font-weight-complex="bold"/>
    </style:style>
    <style:style style:name="T48" style:family="text">
      <style:text-properties fo:font-style="normal" officeooo:rsid="0029e218" style:font-style-asian="normal" style:font-name-complex="Trebuchet MS" style:font-style-complex="normal" style:font-weight-complex="bold"/>
    </style:style>
    <style:style style:name="T49" style:family="text">
      <style:text-properties fo:font-style="normal" officeooo:rsid="001675d2" style:font-style-asian="normal" style:font-name-complex="Trebuchet MS" style:font-style-complex="normal" style:font-weight-complex="bold"/>
    </style:style>
    <style:style style:name="T50" style:family="text">
      <style:text-properties fo:font-style="normal" officeooo:rsid="003b692b" style:font-style-asian="normal" style:font-name-complex="Trebuchet MS" style:font-style-complex="normal" style:font-weight-complex="bold"/>
    </style:style>
    <style:style style:name="T51" style:family="text">
      <style:text-properties fo:font-style="normal" officeooo:rsid="003fa819" style:font-style-asian="normal" style:font-name-complex="Trebuchet MS" style:font-style-complex="norm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/>
      <text:p text:style-name="P18"><text:span text:style-name="T3">Servizio proponente “</text:span><text:bookmark-start text:name="SETTORE"/><text:span text:style-name="T3">Servizio Economato</text:span><text:bookmark-end text:name="SETTORE"/>” </text:p>
      <text:p text:style-name="P15"/>
      <text:p text:style-name="P15"/>
      <text:p text:style-name="P1"><text:span text:style-name="T1">DETERMINAZIONE <text:s/>N. </text:span><text:bookmark-start text:name="NUMERODETE"/><text:span text:style-name="T1">97</text:span><text:bookmark-end text:name="NUMERODETE"/><text:span text:style-name="T1"> <text:s/>DEL </text:span><text:bookmark-start text:name="DATADETE"/><text:span text:style-name="T1">14/02/2019</text:span><text:bookmark-end text:name="DATADETE"/></text:p>
      <text:p text:style-name="P4"/>
      <text:p text:style-name="P1"><text:span text:style-name="T2">OGGETTO: <text:s/></text:span><text:bookmark-start text:name="OGGETTO"/><text:span text:style-name="T2">RINNOVO ABBONAMENTO AL QUOTIDIANO EDILIZIA E TERRITORIO – IL SOLE 24 ORE</text:span><text:bookmark-end text:name="OGGETTO"/></text:p>
      <text:p text:style-name="P4"/>
      <text:p text:style-name="P1"/>
      <text:p text:style-name="P5"/>
      <text:p text:style-name="P5"><text:bookmark-start text:name="QUALIFICA"/>IL RESPONSABILE DEL SETTORE GESTIONE RISORSE<text:bookmark-end text:name="QUALIFICA"/></text:p>
      <text:p text:style-name="P5"/>
      <text:p text:style-name="P20"/>
      <text:p text:style-name="P26">PREMESSA</text:p>
      <text:p text:style-name="P8"/>
      <text:p text:style-name="P10"><text:bookmark-start text:name="TESTO"/><text:line-break/><text:span text:style-name="T20">Il presente provvedimento rientra nelle competenze di quest’organo ai sensi dell’art. 4 comma 2 del D.Lgs n. 165 del 30.03.2001;</text:span></text:p>
      <text:p text:style-name="P32"/>
      <text:p text:style-name="P33"><text:span text:style-name="T26">Dato atto che con decreto sindacale n. 12 del 28/12/2017, con il quale sono nominati i nuovi </text:span>Responsabili di Settore, ai sensi dell’art. 50, comma 10 del D.Lgs. n. 267/2000 e, tra l’altro, conferite le funzioni di cui al comma 2, art. 109 del D.Lgs. n. 267/00, fino al 31/12/2017 alla dr.ssa FAUZIA PASCIUTA in qualità di Responsabile del Settore “Gestione Risorse”; </text:p>
      <text:p text:style-name="P34"/>
      <text:p text:style-name="P12"><text:span text:style-name="T33">Dato atto che con deliberazione di Consiglio Comunale n. </text:span><text:span text:style-name="T34">09</text:span><text:span text:style-name="T33"> del </text:span><text:span text:style-name="T34">28/02/2018</text:span><text:span text:style-name="T33">, è stato approvato il Documento Unico di Programmazione (D.U.P.) periodo 201</text:span><text:span text:style-name="T34">8</text:span><text:span text:style-name="T33">/20</text:span><text:span text:style-name="T34">20</text:span><text:span text:style-name="T33">;</text:span></text:p>
      <text:p text:style-name="P21"/>
      <text:p text:style-name="P12"><text:span text:style-name="T33">Richiamata la deliberazione del Consiglio Comunale n. 1</text:span><text:span text:style-name="T34">3</text:span><text:span text:style-name="T33"> del </text:span><text:span text:style-name="T34">28</text:span><text:span text:style-name="T33">/0</text:span><text:span text:style-name="T34">2</text:span><text:span text:style-name="T33">/201</text:span><text:span text:style-name="T34">8</text:span><text:span text:style-name="T33">, di approvazione del Bilancio di previsione esercizio 201</text:span><text:span text:style-name="T34">8</text:span><text:span text:style-name="T33">/20</text:span><text:span text:style-name="T34">20</text:span><text:span text:style-name="T33">, e relativi allegati; </text:span></text:p>
      <text:p text:style-name="P39"/>
      <text:p text:style-name="P40">Il ministro dell'Interno ha differito al 28 febbraio 2019 il termine per la deliberazione del bilancio di previsione 2019/2021 da parte degli enti locali (decreto 7 dicembre 2018, Gazzetta ufficiale, Serie generale, n.292 del 17 dicembre 2018);</text:p>
      <text:p text:style-name="P40"/>
      <text:p text:style-name="P40">Con Decreto del Ministero dell’Interno 25 gennaio 2019 il termine per l‘approvazione del Bilancio di Previsione 2019/2021 è stato ulteriormente differito dal 28 febbraio 2019 al 31 marzo 2019.</text:p>
      <text:p text:style-name="P40"/>
      <text:p text:style-name="P41">AI sensi dell'art. 163, comma 3, del D.Lgs. n. 267/2000, è autorizzato, per gli enti locali, l'esercizio provvisorio del bilancio, sino alla data del 28 febbraio 2019;</text:p>
      <text:p text:style-name="P40"/>
      <text:p text:style-name="P32">Viene richiesta al Responsabile del Settore “<text:span text:style-name="T39">Gestione Risorse</text:span>” l’apposizione del visto contabile attestante la copertura finanziaria ai sensi del comma 7 dell’art. n. 183, e del comma 1 dell’art. 147 BIS del D.Lgs. n. 267/2000 e successive modifiche ed integrazioni, che risulterà quale allegato al presente atto per costituirne parte integrante e sostanziale;</text:p>
      <text:p text:style-name="P32"/>
      <text:p text:style-name="P35"><text:span text:style-name="T21">Il/</text:span><text:span text:style-name="T22">L</text:span><text:span text:style-name="T20">a sottoscritta/</text:span><text:span text:style-name="T21">o</text:span><text:span text:style-name="T20"> </text:span><text:span text:style-name="T27">Fauzia Micaela Pasciuta </text:span><text:span text:style-name="T28">in qualità di Responsabile del Settore “</text:span><text:span text:style-name="T29">Gestione Risorse</text:span><text:span text:style-name="T22">”</text:span><text:span text:style-name="T40">, </text:span><text:span text:style-name="T20">ai sensi del comma 1 dell’art. 147 </text:span><text:span text:style-name="T23">bis</text:span><text:span text:style-name="T20"> del D.Lgs. </text:span><text:span text:style-name="T22">n. </text:span><text:span text:style-name="T20">267/2000, esprime parere favorevole in merito alla regolarità tecnica del contenuto di questo provvedimento ed alla correttezza dell’azione amministrativa;</text:span></text:p>
      <text:p text:style-name="P36"><text:soft-page-break/></text:p>
      <text:p text:style-name="P37"><text:span text:style-name="T43">Il/</text:span><text:span text:style-name="T44">L</text:span><text:span text:style-name="T42">a sottoscritta/</text:span><text:span text:style-name="T43">o</text:span><text:span text:style-name="T42"> </text:span><text:span text:style-name="T30">Fauzia Micaela Pasciuta </text:span><text:span text:style-name="T31">in qualità di Responsabile del Settore “</text:span><text:span text:style-name="T32">Gestione Risorse</text:span><text:span text:style-name="T31">”</text:span><text:span text:style-name="T44">e </text:span><text:span text:style-name="T41">, </text:span><text:span text:style-name="T42">ai sensi</text:span> del comma 2 dell’art. 9 della D.L. 78/2009, convertito con modificazioni dalla L. 3 agosto 2009, n. 102 dà atto che il presente provvedimento è compatibile con gli stanziamenti di bilancio e con le regole di finanza pubblica; </text:p>
      <text:p text:style-name="P38"/>
      <text:p text:style-name="P29"><text:bookmark-start text:name="TESTO1"/>ILLUSTRAZIONE ATTIVITÀ</text:p>
      <text:p text:style-name="P13"/>
      <text:p text:style-name="P23"><text:span text:style-name="T4">Considerato che l’</text:span><text:span text:style-name="T5">E</text:span><text:span text:style-name="T4">nte ha in essere un abbonamento annuale </text:span><text:span text:style-name="T5">al quotidiano</text:span><text:span text:style-name="T6"> EDILIZ</text:span><text:span text:style-name="T7">I</text:span><text:span text:style-name="T6">A E TERRITORIO – </text:span><text:span text:style-name="T5">versione digitale -</text:span><text:span text:style-name="T6"> </text:span><text:span text:style-name="T4">con la Società </text:span><text:span text:style-name="T6">Il Sole 24 ORE </text:span><text:span text:style-name="T4"><text:s/>S.p.A. con sede in </text:span><text:span text:style-name="T35">via Monte Rosa 91, Milano</text:span><text:span text:style-name="T36"> </text:span><text:span text:style-name="T4">– P.IVA </text:span><text:span text:style-name="T6">00777910159</text:span><text:span text:style-name="T4">;</text:span></text:p>
      <text:p text:style-name="P13"/>
      <text:p text:style-name="P23"><text:span text:style-name="T4">Constatato che l’abbonamento </text:span><text:span text:style-name="T6">suddetto</text:span><text:span text:style-name="T4"> soddisfa le esigenze dell’</text:span><text:span text:style-name="T5">E</text:span><text:span text:style-name="T4">nte, si ritiene opportuno procedere al rinnovo dell’abbonamento </text:span><text:span text:style-name="T37">per il </text:span><text:span text:style-name="T15">Settore Sportello Unico Edilizia e Urbanistica</text:span><text:span text:style-name="T4">;</text:span></text:p>
      <text:p text:style-name="P13"/>
      <text:p text:style-name="P23"><text:span text:style-name="T4">Verificato che il costo per l’abbonamento annuale è pari ad euro <text:s/></text:span><text:span text:style-name="T5">95,19 – </text:span><text:span text:style-name="T8">al </text:span><text:span text:style-name="T5">netto IVA</text:span><text:span text:style-name="T4">;</text:span></text:p>
      <text:p text:style-name="P13"/>
      <text:p text:style-name="P23"><text:span text:style-name="T4">Preso atto che il CIG attribu</text:span><text:span text:style-name="T9">i</text:span><text:span text:style-name="T4">to è il seguente</text:span><text:span text:style-name="T16">: </text:span><text:span text:style-name="Strong_20_Emphasis"><text:span text:style-name="T17">ZB4272040D</text:span></text:span><text:span text:style-name="T19">;</text:span></text:p>
      <text:p text:style-name="P13"/>
      <text:p text:style-name="P27">Viene richiesta al Responsabile del Settore “Gestione<text:span text:style-name="T46"> Risorse”</text:span> l’apposizione del visto contabile attestante la copertura finanziaria ai sensi dell’art. 151, comma 4 del D. Lgs. n. 267/2000, che risulterà quale allegato al presente atto per costituirne parte integrante e sostanziale.</text:p>
      <text:p text:style-name="P30">La responsabile del Settore “Gestione <text:span text:style-name="T46">Risorse”</text:span>, <text:s/>viste:</text:p>
      <text:list xml:id="list7748019685609920459" text:style-name="WW8Num2">
        <text:list-item>
          <text:p text:style-name="P42">la premessa</text:p>
        </text:list-item>
        <text:list-item>
          <text:p text:style-name="P42">l’illustrazione attività</text:p>
        </text:list-item>
      </text:list>
      <text:p text:style-name="P30">le approva e</text:p>
      <text:p text:style-name="P31">DETERMINA</text:p>
      <text:p text:style-name="P13"/>
      <text:list xml:id="list2175919056747835747" text:style-name="L1">
        <text:list-item>
          <text:p text:style-name="P44"><text:span text:style-name="T4">Di rinnovare l’abbonamento </text:span><text:span text:style-name="T5">al quotidiano EDILIZIA E TERRITORIO – versione digitale -</text:span><text:span text:style-name="T4"> <text:s/>con la </text:span><text:span text:style-name="T5">Società</text:span><text:span text:style-name="T4"> </text:span><text:span text:style-name="T6">Il Sole 24 ORE </text:span><text:span text:style-name="T4"><text:s/>S.p.A. con sede in </text:span><text:span text:style-name="T35">via Monte Rosa 91, Milano</text:span><text:span text:style-name="T36"> </text:span><text:span text:style-name="T4">– P.IVA </text:span><text:span text:style-name="T6">00777910159</text:span><text:span text:style-name="T4">; <text:s/></text:span></text:p>
        </text:list-item>
      </text:list>
      <text:p text:style-name="P13"/>
      <text:list xml:id="list131134874972962" text:continue-numbering="true" text:style-name="L1">
        <text:list-item>
          <text:p text:style-name="P44"><text:span text:style-name="T4">Di impegnare l’importo di </text:span><text:span text:style-name="T10">euro </text:span><text:span text:style-name="T8">95</text:span><text:span text:style-name="T4">,</text:span><text:span text:style-name="T8">19 -</text:span><text:span text:style-name="T4"> oltre IVA al </text:span><text:span text:style-name="T8">4</text:span><text:span text:style-name="T4">% - per un totale di euro </text:span><text:span text:style-name="T8">99</text:span><text:span text:style-name="T11">,</text:span><text:span text:style-name="T8">00</text:span><text:span text:style-name="T11"> </text:span><text:span text:style-name="T12">al</text:span><text:span text:style-name="T4"> cap. 1052 </text:span><text:span text:style-name="T13">codice di bilancio: </text:span><text:span text:style-name="T38">01.03-1.03.01.01.002 - </text:span><text:span text:style-name="T4">del bilancio 201</text:span><text:span text:style-name="T6">9</text:span><text:span text:style-name="T14"> – CIG: </text:span><text:span text:style-name="Strong_20_Emphasis"><text:span text:style-name="T18">ZB4272040D</text:span></text:span><text:span text:style-name="T11">;</text:span></text:p>
        </text:list-item>
      </text:list>
      <text:p text:style-name="P14"/>
      <text:list xml:id="list131134822127419" text:continue-numbering="true" text:style-name="L1">
        <text:list-item>
          <text:p text:style-name="P43"><text:span text:style-name="T47">D</text:span><text:span text:style-name="T48">i incaricare </text:span><text:span text:style-name="T49">il Servizio Ragioneria </text:span><text:span text:style-name="T48">ad effettuare il pagamento, per </text:span><text:span text:style-name="T50">la</text:span><text:span text:style-name="T48"> </text:span><text:span text:style-name="T47">relativa</text:span><text:span text:style-name="T48"> </text:span><text:span text:style-name="T47">s</text:span><text:span text:style-name="T48">omma, </text:span><text:span text:style-name="T51">al ricevimento della fattura elettronica</text:span><text:span text:style-name="T45">;</text:span></text:p>
        </text:list-item>
      </text:list>
      <text:p text:style-name="P19"/>
      <text:list xml:id="list131133960171107" text:continue-numbering="true" text:style-name="L1">
        <text:list-item>
          <text:p text:style-name="P46"><text:span text:style-name="Strong_20_Emphasis"><text:span text:style-name="T25">D</text:span></text:span><text:span text:style-name="Strong_20_Emphasis"><text:span text:style-name="T24">i dare atto che il RUP del procedimento è </text:span></text:span><text:span text:style-name="Strong_20_Emphasis"><text:span text:style-name="T25">la</text:span></text:span><text:span text:style-name="Strong_20_Emphasis"><text:span text:style-name="T24"> Dott.</text:span></text:span><text:span text:style-name="Strong_20_Emphasis"><text:span text:style-name="T25">ssa</text:span></text:span><text:span text:style-name="Strong_20_Emphasis"><text:span text:style-name="T24"> </text:span></text:span><text:span text:style-name="Strong_20_Emphasis"><text:span text:style-name="T25">Pasciuta Fauzia</text:span></text:span><text:span text:style-name="Strong_20_Emphasis"><text:span text:style-name="T24">, che provvederà alla pubblicazione dei dati relativi al presente affidamento sul sito istituzionale dell’Ente, nella sezione Amministrazione Trasparente.</text:span></text:span></text:p>
        </text:list-item>
      </text:list>
      <text:p text:style-name="P28"/>
      <text:p text:style-name="P28"/>
      <text:p text:style-name="P28"/>
      <table:table table:name="Tabella2" table:style-name="Tabella2">
        <table:table-column table:style-name="Tabella2.A"/>
        <text:soft-page-break/>
        <table:table-row table:style-name="Tabella2.1">
          <table:table-cell table:style-name="Tabella2.A1" office:value-type="string">
            <text:p text:style-name="P22"/>
          </table:table-cell>
        </table:table-row>
      </table:table>
      <text:p text:style-name="P10"><text:bookmark-end text:name="TESTO1"/><text:s/><text:bookmark-end text:name="TESTO"/></text:p>
      <text:p text:style-name="P8"/>
      <text:p text:style-name="P9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6"><text:bookmark-start text:name="QUALIFICA1"/>IL RESPONSABILE DEL SETTORE GESTIONE RISORSE<text:bookmark-end text:name="QUALIFICA1"/></text:p>
          </table:table-cell>
        </table:table-row>
        <table:table-row table:style-name="Tabella1.1"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6"><text:bookmark-start text:name="FIRMA"/>Fauzia Micaela Pasciuta / INFOCERT SPA<text:bookmark-end text:name="FIRMA"/> </text:p>
          </table:table-cell>
        </table:table-row>
        <table:table-row table:style-name="Tabella1.1"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7">Atto sottoscritto digitalmente</text:p>
          </table:table-cell>
        </table:table-row>
      </table:table>
      <text:p text:style-name="P7"/>
      <text:p text:style-name="P7"/>
      <text:p text:style-name="P7"/>
      <text:p text:style-name="P7"/>
      <text:p text:style-name="P2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rebuchet MS1" svg:font-family="'Trebuchet MS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margin-left="0cm" fo:margin-right="0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3.737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_2d__20_PAGINA_20_-" style:display-name="- PAGINA -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 style:text-autospace="ideograph-alpha" style:punctuation-wrap="hanging" style:vertical-align="auto"/>
      <style:text-properties style:font-name="Calibri" fo:font-family="Calibri" style:font-family-generic="swiss" style:font-pitch="variable"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POSTAGIUNTA" style:family="paragraph">
      <style:paragraph-properties fo:margin-top="0cm" fo:margin-bottom="0.212cm" loext:contextual-spacing="false" fo:text-align="justify" style:justify-single-word="false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elencoproposte" style:family="paragraph" style:list-style-name="WW8Num2">
      <style:paragraph-properties fo:margin-left="-0.005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ITOLOGRASSETTO" style:family="paragraph" style:parent-style-name="Standard">
      <style:paragraph-properties fo:margin-top="0cm" fo:margin-bottom="0.212cm" loext:contextual-spacing="false" fo:text-align="center" style:justify-single-word="false" fo:hyphenation-ladder-count="no-limit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Wingdings" fo:font-family="Wingdings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fo:font-weight="bold" style:font-weight-asian="bold"/>
    </style:style>
    <style:style style:name="WW8Num8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5z0" style:family="text">
      <style:text-properties fo:font-weight="bold" style:font-weight-asian="bold"/>
    </style:style>
    <style:style style:name="WW8Num15z1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fo:font-weight="bold" style:font-weight-asian="bold"/>
    </style:style>
    <style:style style:name="WW8Num18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/>
    </style:style>
    <style:style style:name="WW8Num18z2" style:family="text">
      <style:text-properties style:font-name="Wingdings" fo:font-family="Wingdings" style:font-pitch="variable" style:font-charset="x-symbol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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-">
        <style:list-level-properties text:list-level-position-and-space-mode="label-alignment">
          <style:list-level-label-alignment text:label-followed-by="listtab" text:list-tab-stop-position="2.783cm" fo:text-indent="-1.535cm" fo:margin-left="2.783cm"/>
        </style:list-level-properties>
        <style:text-properties style:font-name="Times New Roman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14z0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14z0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5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-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Times New Roman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18z3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18z3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MP3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as-char" svg:width="7.645cm" svg:height="2.099cm" draw:z-index="2"><draw:image xlink:href="Pictures/1000000000000387000000F80CC9C4CF.jpg" xlink:type="simple" xlink:show="embed" xlink:actuate="onLoad"/></draw:frame></text:p>
        <text:p text:style-name="MP2">Città Metropolitana di Milano</text:p>
        <text:p text:style-name="MP3"/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iovanna Perfetto</meta:initial-creator>
    <meta:creation-date>2014-03-07T12:23:00</meta:creation-date>
    <dc:date>2019-02-14T11:17:14.767000000</dc:date>
    <meta:print-date>2011-09-26T10:45:00</meta:print-date>
    <meta:editing-cycles>38</meta:editing-cycles>
    <meta:editing-duration>PT51M44S</meta:editing-duration>
    <meta:generator>LibreOffice/4.4.7.2$Windows_x86 LibreOffice_project/f3153a8b245191196a4b6b9abd1d0da16eead600</meta:generator>
    <meta:document-statistic meta:table-count="2" meta:image-count="1" meta:object-count="0" meta:page-count="3" meta:paragraph-count="36" meta:word-count="671" meta:character-count="4463" meta:non-whitespace-character-count="3808"/>
  </office:meta>
</office:document-meta>
</file>