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style:font-name-asian="Arial" style:font-size-asian="11pt" style:font-name-complex="Trebuchet MS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fo:language="it" fo:country="IT" style:text-underline-style="none" fo:font-weight="bold" style:font-name-asian="Arial" style:font-size-asian="11pt" style:font-weight-asian="bold" style:font-name-complex="Trebuchet MS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" style:list-style-name="LS21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Text_20_body" style:list-style-name="LS21">
      <style:paragraph-properties fo:margin-top="0cm" fo:margin-bottom="0cm" loext:contextual-spacing="false" fo:text-align="justify" style:justify-single-word="false" fo:hyphenation-ladder-count="no-limit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 style:list-style-name="LS21">
      <style:paragraph-properties fo:text-align="justify" style:justify-single-word="false"/>
      <style:text-properties style:font-name="Trebuchet MS" fo:font-size="11pt" style:font-size-asian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rebuchet MS" fo:font-size="11pt" fo:language="it" fo:country="IT" style:text-underline-style="none" fo:font-weight="bold" style:font-name-asian="Arial" style:font-size-asian="11pt" style:font-weight-asian="bold" style:font-name-complex="Trebuchet MS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rebuchet MS" fo:font-size="11pt" style:font-size-asian="11pt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107</text:span><text:bookmark-end text:name="NUMERODETE"/><text:span text:style-name="T4"> DEL </text:span><text:bookmark-start text:name="DATADETE"/><text:span text:style-name="T4">24/02/2021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PULIZIA E DISINFEZIONE SALA CONSIGLIO DURANTE LE SESSIONI DI PROVE CONCORSUALI PER ISTRUTTORE DIRETTIVO DI VIGILANZA SETTORE POLIZIA LOCALE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23">PREMESSA</text:p>
      <text:p text:style-name="P5"/>
      <text:p text:style-name="P36"><text:bookmark-start text:name="TESTO"/>Il presente provvedimento rientra nelle competenze di quest’organo ai sensi dell’art. 4 comma 2 del D.Lgs n. 165 del 30.03.2001;</text:p>
      <text:p text:style-name="P12"/>
      <text:p text:style-name="P11">Vista la deliberazione di Giunta Comunale n. 111 del 08.10.2020 con la quale è stata modificata la macrostruttura dell'Ente;</text:p>
      <text:p text:style-name="P11"/>
      <text:p text:style-name="P11">Visto il Decreto Sindacale n. 13 del 30.12.2020 con il quale sono state prorogati gli incarichi di posizione organizzativa fino alla scadenza del mandato del Sindaco;</text:p>
      <text:p text:style-name="P11"/>
      <text:p text:style-name="P11">Dato atto che con deliberazione di Consiglio Comunale n. 23 del 24.06.2020, è stato approvato il Bilancio di previsione 2020/2022 e relativi allegati;</text:p>
      <text:p text:style-name="P11"/>
      <text:p text:style-name="P11">Dato atto che con deliberazione di Consiglio Comunale n. 22 del 24.06.2020, è stato approvato il Documento Unico di Programmazione (D.U.P.) periodo 2020/2022 e relativa nota di aggiornamento;</text:p>
      <text:p text:style-name="P11"/>
      <text:p text:style-name="P11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1"/>
      <text:p text:style-name="P24">Visto il Decreto Ministeriale 13 gennaio 2021 “Ulteriore differimento del termine per la deliberazione del Bilancio di Previsione 2021/2023 degli Enti locali dal 31.01.2021 al 31.03.2021” (G.U. Serie Generale n. 13 del 18.01.2021);</text:p>
      <text:p text:style-name="P11"/>
      <text:p text:style-name="P11">Ai sensi dell'art. 163, comma 3, del D.Lgs. n. 267/2000, è autorizzato, per gli enti locali, l'esercizio provvisorio del bilancio, sino alla data del 31 marzo 2021;</text:p>
      <text:p text:style-name="P11"/>
      <text:p text:style-name="P11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1"/>
      <text:p text:style-name="P11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1"/>
      <text:p text:style-name="P38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3"/>
      <text:p text:style-name="P14"/>
      <text:p text:style-name="P15"><text:bookmark-start text:name="SectionProtected1"/>ILLUSTRAZIONE ATTIVITÀ<text:bookmark-end text:name="SectionProtected1"/></text:p>
      <text:p text:style-name="P15"/>
      <text:p text:style-name="P16"><text:span text:style-name="T1">Il Comune di Senago <text:s/>con determinazione n. 381 del 15.07.2020 ha approvato il bando di concorso per esami per l'assunzione a tempo pieno ed indeterminato</text:span><text:span text:style-name="T3"> di n. 1 istruttore direttivo di vigilanza categoria giuridica “D” da assegnare al Settore di Polizia Locale.</text:span></text:p>
      <text:p text:style-name="P16"/>
      <text:p text:style-name="P17">Visto il DFP -0007293-P-03/02/2021 della Presidenza del Consiglio dei Ministri – Dipartimento Della Funzione Pubblica – Ufficio per i concorsi e il reclutamento, avente come oggetto “Protocollo di svolgimento dei concorsi pubblici di cui all'articolo 1, comma 10, lettera z), del Decreto del Presidente del Consiglio dei ministri 14 gennaio 2021, è stato richiesto in data <text:s/>10.02.2021 prot.n. 3681/2021 preventivo di spesa alla ditta CSF Costruzioni &amp; Servizi SRL, aggiudicatario del servizi di pulizia immobili Comunali, per il servizio di pulizia e disinfezione durante le sessioni di prove concorsuali in oggetto.</text:p>
      <text:p text:style-name="P17">Il preventivo pervenuto dalla CSF Costruzioni &amp; Servizi SRL in data 17.02.2021 prot n. 4480/2021 si ritiene congruo, pertanto è necessario assumere impegno di spesa di € 400,00 come sub impegno al capitolo 1138 impegno 1061/2020.</text:p>
      <text:p text:style-name="P17"/>
      <text:p text:style-name="P26">CIG Z6630BF494</text:p>
      <text:p text:style-name="P17"/>
      <text:p text:style-name="P19"><text:bookmark text:name="NUMERODETE_0"/><text:bookmark text:name="DATADETE_0"/><text:span text:style-name="T6">Il presente atto è proposto dal Responsabile del Settore Gestione Risorse viste</text:span><text:span text:style-name="T2">:</text:span></text:p>
      <text:p text:style-name="P6">-<text:tab/>La premessa</text:p>
      <text:p text:style-name="P6">-<text:tab/>L’illustrazione attività</text:p>
      <text:p text:style-name="P20"/>
      <text:p text:style-name="P20">Le approva e</text:p>
      <text:p text:style-name="P40">DETERMINA</text:p>
      <text:p text:style-name="P18"/>
      <text:list xml:id="list5840620978571825764" text:style-name="LS21">
        <text:list-item>
          <text:p text:style-name="P27"><text:span text:style-name="T1">di affidare alla ditta <text:s/></text:span><text:span text:style-name="T3">CSF Costruzioni &amp; Servizi SRL di Milano – PIVA 01121590770 il servizio di pulizia e disinfezione come da preventivo del <text:s/>17.02.2021 prot n. 4480/2021 – CIG Z6630BF494;</text:span></text:p>
        </text:list-item>
      </text:list>
      <text:p text:style-name="P16"/>
      <text:list xml:id="list1" text:style-name="LS21">
        <text:list-item>
          <text:p text:style-name="P27"><text:span text:style-name="T1">di impegnare la somma di</text:span><text:span text:style-name="T3"> di € 400,00, come sub impegno al capitolo 1138 impegno 1061/2020, per il servizio di pulizia e disinfezione durante le sessioni di prove concorsuali per <text:s/>concorso per esami per l'assunzione a tempo pieno ed indeterminato di n. 1 istruttore direttivo di vigilanza categoria giuridica “D” da assegnare al Settore di Polizia Locale</text:span><text:span text:style-name="T1">;</text:span></text:p>
        </text:list-item>
      </text:list>
      <text:p text:style-name="P16"/>
      <text:list xml:id="list2" text:style-name="LS21">
        <text:list-item>
          <text:p text:style-name="P29">Di dare atto che la fatturazione avverrà in base alle ore effettive di presenza per lo svolgimento del servizio richiesto;</text:p>
        </text:list-item>
      </text:list>
      <text:p text:style-name="P21"><text:soft-page-break/></text:p>
      <text:list xml:id="list3" text:style-name="LS21">
        <text:list-item>
          <text:p text:style-name="P28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2-23T12:33:49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5" meta:word-count="759" meta:character-count="5027" meta:non-whitespace-character-count="4296"/>
  </office:meta>
</office:document-meta>
</file>