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2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0" style:family="paragraph" style:parent-style-name="Standard" style:list-style-name="LS20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110</text:span><text:bookmark-end text:name="NUMERODETE"/><text:span text:style-name="T4"> DEL </text:span><text:bookmark-start text:name="DATADETE"/><text:span text:style-name="T4">26/02/2020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IL SERVIZIO DI PULIZIA DELLE PARTI COMUNI DELL'EDIFICIO COMUNALE DI VIA 8 MAGGIO 4/B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0">PREMESSA</text:p>
      <text:p text:style-name="P5"/>
      <text:p text:style-name="P27"><text:bookmark-start text:name="TESTO"/>Il presente provvedimento rientra nelle competenze di quest’organo ai sensi dell’art. 4 comma 2 del D.Lgs n. 165 del 30.03.2001;</text:p>
      <text:p text:style-name="P15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6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6"/>
      <text:p text:style-name="P16">Dato atto che con Decreto Sindacale n. 1 del 31.01.2020, sono state nominate le Posizioni Organizzative;</text:p>
      <text:p text:style-name="P16"><text:s/></text:p>
      <text:p text:style-name="P16">Vista la deliberazione di Giunta Comunale n. 72 del 30.04.2019 con la quale è stata revisionata la macrostruttura dell'Ente;</text:p>
      <text:p text:style-name="P16"/>
      <text:p text:style-name="P16">Vista la deliberazione di Giunta Comunale n. 10 del 23.01.2020 con la quale è stata modificata la macrostruttura dell'Ente;</text:p>
      <text:p text:style-name="P16"/>
      <text:p text:style-name="P16">Visto il decreto del ministro dell'Interno del 13 dicembre 2019 che ha differito al 31 marzo 2020 il termine per la deliberazione del bilancio di previsione 2020/2022 da parte degli enti locali (Gazzetta ufficiale, Serie generale, n. 295 del 17 dicembre 2019);</text:p>
      <text:p text:style-name="P16"/>
      <text:p text:style-name="P16">Ai sensi dell'art. 163, comma 3, del D.Lgs. n. n. 267/2000, è autorizzato, per gli enti locali, l'esercizio provvisorio del bilancio, sino alla data del 31 marzo 2020;</text:p>
      <text:p text:style-name="P15"/>
      <text:p text:style-name="P18">Dato atto che con deliberazione di Consiglio Comunale n. 07 del 21/03/2019, è stato approvato il Documento Unico di Programmazione (D.U.P.) periodo 2019/2021;</text:p>
      <text:p text:style-name="P18"/>
      <text:p text:style-name="P42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<text:soft-page-break/>147 BIS del D.Lgs. n. 267/2000 e successive modifiche ed integrazioni, che risulterà quale allegato al presente atto per costituirne parte integrante e sostanziale;</text:p>
      <text:p text:style-name="P15"/>
      <text:p text:style-name="P3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h text:style-name="P22" text:outline-level="2"/>
      <text:p text:style-name="P35">ILLUSTRAZIONE ATTIVITA’</text:p>
      <text:p text:style-name="P36">Si rende necessario affidare il servizio di pulizia delle parti comuni dell'edificio residenziale di via 8 Maggio 4/b dal 01/03/2020 fino al 30/06/2020;</text:p>
      <text:p text:style-name="P36">Preso atto che, in un'ottica di razionalizzazione dei servizi di pulizia degli edifici di proprietà comunali, è intenzione di questa Amministrazione affidare ad un unico soggetto, mediante procedure di gara, tutti i servizi analoghi;</text:p>
      <text:p text:style-name="P36">Considerato <text:s/>che l'appalto principale inerente le pulizie degli edifici comunali è stato prorogato, scadrà a giugno 2020 ed era stato aggiudicato alla C.S.F. COSTRUZIONI E SERVIZI SRL di Milano con determinazione n. 768 del 29/12/2016;</text:p>
      <text:p text:style-name="P36">E' stato pertanto richiesto un preventivo alla ditta suddetta che prevede un importo mensile <text:s text:c="2"/>pari ad euro 384,00 - IVA esclusa - per l'espletamento del servizio in oggetto – prot. n. 5607 del 25/02/2020;</text:p>
      <text:p text:style-name="P13"><text:span text:style-name="T1">Si ritiene quindi opportuno procedere ad impegnare la somma complessiva di € 1.873,94 - IVA compresa - al cap. 1137 – spese per pulizie edifici comunali – codice di bilancio</text:span><text:span text:style-name="T7"> 01.05-1.03.02.13.002</text:span><text:span text:style-name="T1"> – del bilancio 2019/2022 esercizio 2020 dando atto che la spesa non è frazionabile in dodicesimi;</text:span></text:p>
      <text:p text:style-name="P19"/>
      <text:p text:style-name="P20">Preso atto che il codice di gara attribuito dal sistema AVCP SMART CIG è il seguente: Z8B2C36AAB;<text:tab/></text:p>
      <text:p text:style-name="P20"/>
      <text:p text:style-name="P36">La responsabile del Settore Gestione Risorse viste:</text:p>
      <text:p text:style-name="P39">la premessa</text:p>
      <text:p text:style-name="P39">l’illustrazione attività</text:p>
      <text:p text:style-name="P36">le approva e</text:p>
      <text:p text:style-name="P14">DETERMINA</text:p>
      <text:p text:style-name="P14"/>
      <text:list xml:id="list7583037025862324674" text:style-name="LS20">
        <text:list-item>
          <text:p text:style-name="P30"><text:span text:style-name="T1">di incaricare la ditta <text:s/></text:span><text:span text:style-name="T6">CSF COSTRUZIONI &amp; SERVIZI SRL – Via B. Crespi, 19 – 20159 MILANO - P.IVA 01121590770 -</text:span><text:span text:style-name="T1"> per il servizio di pulizia delle parti comuni dell'edificio comunale di via 8 Maggio 4/b – per il periodo 01/03/2020 fino al 30/06/2020;</text:span></text:p>
        </text:list-item>
      </text:list>
      <text:p text:style-name="P7"/>
      <text:list xml:id="list1" text:style-name="LS20">
        <text:list-item>
          <text:p text:style-name="P30"><text:span text:style-name="T1">di imputare la somma complessiva di € 1.873,94 - IVA compresa - al cap. 1137 – spese per pulizie edifici comunali – codice di bilancio</text:span><text:span text:style-name="T7"> 01.05-1.03.02.13.002</text:span><text:span text:style-name="T1"> – del bilancio 2019/2022 esercizio 2020 dando atto che la spesa non è frazionabile in dodicesimi –</text:span><text:span text:style-name="T8"> CIG: Z8B2C36AAB;</text:span><text:span text:style-name="T3"><text:tab/></text:span></text:p>
        </text:list-item>
      </text:list>
      <text:p text:style-name="P7"/>
      <text:list xml:id="list2" text:style-name="LS20">
        <text:list-item>
          <text:p text:style-name="P34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7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9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2-26T09:32:15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8" meta:word-count="721" meta:character-count="4816" meta:non-whitespace-character-count="4116"/>
  </office:meta>
</office:document-meta>
</file>