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5" style:family="table">
      <style:table-properties style:width="16.81cm" fo:margin-left="0.064cm" table:align="left" style:writing-mode="lr-tb"/>
    </style:style>
    <style:style style:name="Tabella5.A" style:family="table-column">
      <style:table-column-properties style:column-width="1.887cm"/>
    </style:style>
    <style:style style:name="Tabella5.B" style:family="table-column">
      <style:table-column-properties style:column-width="7.902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5.593cm" fo:margin-left="1.281cm" table:align="left" style:writing-mode="lr-tb"/>
    </style:style>
    <style:style style:name="Tabella6.A" style:family="table-column">
      <style:table-column-properties style:column-width="1.799cm"/>
    </style:style>
    <style:style style:name="Tabella6.B" style:family="table-column">
      <style:table-column-properties style:column-width="6.773cm"/>
    </style:style>
    <style:style style:name="Tabella6.C" style:family="table-column">
      <style:table-column-properties style:column-width="4.304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rebuchet MS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19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western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western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Normale_20__28_Web_29_">
      <style:paragraph-properties fo:margin-left="0cm" fo:margin-right="0.079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808cm" fo:line-height="100%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9" style:family="paragraph" style:parent-style-name="Standard">
      <style:paragraph-properties fo:margin-left="0.635cm" fo:margin-right="0.079cm" fo:line-height="100%" fo:text-align="justify" style:justify-single-word="false" fo:text-indent="0cm" style:auto-text-indent="false"/>
      <style:text-properties style:font-name="Trebuchet MS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Normale_20__28_Web_29_" style:list-style-name="LS24">
      <style:paragraph-properties fo:line-height="100%" fo:text-align="justify" style:justify-single-word="false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margin-left="0.101cm" fo:margin-right="0cm" fo:line-height="100%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western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western">
      <style:paragraph-properties fo:line-height="100%"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western">
      <style:paragraph-properties fo:line-height="1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western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3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7" style:family="paragraph" style:parent-style-name="Standard" style:list-style-name="LS25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8" style:family="paragraph" style:parent-style-name="Standard" style:list-style-name="LS25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1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64" style:family="paragraph" style:parent-style-name="Text_20_body" style:list-style-name="LS24">
      <style:paragraph-properties fo:line-height="100%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333333" style:text-line-through-style="none" style:text-line-through-type="none" style:font-name="Trebuchet M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141</text:span><text:bookmark-end text:name="NUMERODETE"/><text:span text:style-name="T4"> DEL </text:span><text:bookmark-start text:name="DATADETE"/><text:span text:style-name="T4">10/03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DISPOSITIVI SANITARI PER EMERGENZA COVID 19 – N. 16 KIT COMPLETI – DITTA 2M FORNITURE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9">PREMESSA</text:p>
      <text:p text:style-name="P5"/>
      <text:p text:style-name="P50"><text:bookmark-start text:name="TESTO"/>Il presente provvedimento rientra nelle competenze di quest’organo ai sensi dell’art. 4 comma 2 del D.Lgs n. 165 del 30.03.2001;</text:p>
      <text:p text:style-name="P13"><text:s/></text:p>
      <text:p text:style-name="P13">Vista la deliberazione di Giunta Comunale n. 72 del 30.04.2019 con la quale è stata revisionata la macrostruttura dell'Ente;</text:p>
      <text:p text:style-name="P13"/>
      <text:p text:style-name="P13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3"/>
      <text:p text:style-name="P13">Vista la deliberazione di Giunta Comunale n. 10 del 23.01.2020 con la quale è stata modificata la macrostruttura dell'Ente;</text:p>
      <text:p text:style-name="P13"/>
      <text:p text:style-name="P13">Dato atto che con Decreto Sindacale n. 1 del 31.01.2020, sono state nominate le Posizioni Organizzative;</text:p>
      <text:p text:style-name="P13"/>
      <text:p text:style-name="P13">Visto il decreto del Ministro dell'Interno del 13 dicembre 2019 che ha differito al 31 marzo 2020 il termine per la deliberazione del bilancio di previsione 2020/2022 da parte degli enti locali (Gazzetta ufficiale, Serie generale, n. 295 del 17 dicembre 2019);</text:p>
      <text:p text:style-name="P13"/>
      <text:p text:style-name="P13">Ai sensi dell'art. 163, comma 3, del D.Lgs. n. n. 267/2000, è autorizzato, per gli enti locali, l'esercizio provvisorio del bilancio, sino alla data del 31 marzo 2020;</text:p>
      <text:p text:style-name="P15"/>
      <text:p text:style-name="P17">Dato atto che con deliberazione di Consiglio Comunale n. 07 del 21/03/2019, è stato approvato il Documento Unico di Programmazione (D.U.P.) periodo 2019/2021;</text:p>
      <text:p text:style-name="P17"/>
      <text:p text:style-name="P61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56"><text:soft-page-break/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h text:style-name="P44" text:outline-level="2">ILLUSTRAZIONE DELL’ATTIVITA’</text:h>
      <text:p text:style-name="P11"/>
      <text:p text:style-name="P7">Poiché è in atto un'emergenza sanitaria a livello internazionale generata dalla diffusione del COVID 19;</text:p>
      <text:p text:style-name="P7"/>
      <text:p text:style-name="P7">Considerato che ci troviamo in stato di emergenza sanitaria per la pericolosità e la diffusione del virus suddetto;</text:p>
      <text:p text:style-name="P7"/>
      <text:p text:style-name="P7">Visto il perdurare dell'emergenza si ritiene di procedere all'acquisto di kit completo composto da tute, occhiali, mascherine e guanti in nitrile;</text:p>
      <text:p text:style-name="P12"/>
      <text:p text:style-name="P15">La spesa, considerata l'emergenza sanitaria, riveste carattere di urgenza e non può essere frazionata in dodicesimi;</text:p>
      <text:p text:style-name="P18"/>
      <text:p text:style-name="P15">Visto il D. 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5953545292262566117" text:style-name="LS23">
        <text:list-item>
          <text:p text:style-name="P55">l’art. 30, sui principi per l'aggiudicazione e l’esecuzione di appalti e concessioni e sugli appalti di forniture e servizi sotto la soglia comunitaria;</text:p>
        </text:list-item>
        <text:list-item>
          <text:p text:style-name="P55">l’art. 35 sulle soglie di rilevanza comunitaria e metodi di calcolo del valore stimato degli appalti;</text:p>
        </text:list-item>
        <text:list-item>
          <text:p text:style-name="P55">l’art. 36 sui contratti sotto soglia;</text:p>
        </text:list-item>
        <text:list-item>
          <text:p text:style-name="P55">l’art. 29 sui principi in materia di trasparenza;</text:p>
        </text:list-item>
      </text:list>
      <text:p text:style-name="P15"/>
      <text:p text:style-name="P1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5">Rilevato che in applicazione dell’articolo 36, comma 2, lettera a), del D.Lgs. n. 50/2016 è possibile la procedura negoziata mediante affidamento diretto nel rispetto dei principi enunciati dall’articolo 30 del D.Lgs n. 50/2016;</text:p>
      <text:p text:style-name="P15"/>
      <text:p text:style-name="P15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9"/>
      <text:p text:style-name="P21"><text:soft-page-break/><text:span text:style-name="T3">Dato atto che da un raffronto dei prodotti offerti dai diversi fornitori abilitati, è emerso che la <text:s/>ditta <text:s/>2M -</text:span><text:span text:style-name="T8"> VIA DI PIETRA 70, 00186 <text:s/>ROMA (RM) –</text:span><text:span text:style-name="T3"> PARTITA IVA <text:s/></text:span><text:span text:style-name="T10">03637990650</text:span><text:span text:style-name="T3"> - offre i prodotti richiesti al costo di € <text:s/>1.568,00 oltre IVA, per un totale di €</text:span><text:span text:style-name="T6"> 1.912,96</text:span><text:span text:style-name="T3">;</text:span></text:p>
      <text:p text:style-name="P19"/>
      <text:p text:style-name="P15">Visto il vigente regolamento comunale per la disciplina dei contratti approvato con deliberazione di Giunta Comunale n. 112 del 05/09/2013, ed in particolare:</text:p>
      <text:p text:style-name="P15"/>
      <text:p text:style-name="P15">- l'art. 14, in merito alle procedure di gara;</text:p>
      <text:p text:style-name="P15">- l’art. <text:s/>7 sulla stipulazione dei contratti tramite acquisti in MEPA/CONSIP;</text:p>
      <text:p text:style-name="P19"/>
      <text:p text:style-name="P14">Dato Atto che il contratto verrà stipulato mediante scrittura privata consistente nello scambio dei documenti di offerta e accettazione generati online sulla piattaforma del “mercato elettronico” di Consip S.p.A;</text:p>
      <text:p text:style-name="P14"/>
      <text:p text:style-name="P22"><text:span text:style-name="T6">Accertato che non è dovuto alcun contributo all’Autorità per la vigilanza sui contratti pubblici di lavori servizi e forniture di cui all’articolo 6 del D.Lgs. n. 163/2006 e che il codice di gara attribuito dal sistema AVCP SMART CIG è il seguente:</text:span><text:span text:style-name="T9"> Z492C64BD7</text:span><text:span text:style-name="T6">;</text:span></text:p>
      <text:p text:style-name="P23"/>
      <text:p text:style-name="P43">Si ritiene di impegnare la somma sopra indicata al bilancio 2020, in corso di formazione, per l’acquisto kit completo composto da tute, occhiali, mascherine e guanti in nitrile per i dipendenti comunali e/o protezione civile nel seguente modo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2">capitolo</text:p>
          </table:table-cell>
          <table:table-cell table:style-name="Tabella5.A1" office:value-type="string">
            <text:p text:style-name="P34">descrizione</text:p>
          </table:table-cell>
          <table:table-cell table:style-name="Tabella5.A1" office:value-type="string">
            <text:p text:style-name="P34">codice bilancio</text:p>
          </table:table-cell>
          <table:table-cell table:style-name="Tabella5.D1" office:value-type="string">
            <text:p text:style-name="P34">Importo euro</text:p>
          </table:table-cell>
        </table:table-row>
        <table:table-row>
          <table:table-cell table:style-name="Tabella5.A2" office:value-type="string">
            <text:p text:style-name="P36">1268</text:p>
          </table:table-cell>
          <table:table-cell table:style-name="Tabella5.A2" office:value-type="string">
            <text:p text:style-name="P34">Acquisto beni di consumo per il settore polizia municipale</text:p>
          </table:table-cell>
          <table:table-cell table:style-name="Tabella5.A2" office:value-type="string">
            <text:p text:style-name="P34">03.01-1.03.01.02.999</text:p>
          </table:table-cell>
          <table:table-cell table:style-name="Tabella5.D2" office:value-type="string">
            <text:p text:style-name="P38">1.912,96</text:p>
          </table:table-cell>
        </table:table-row>
      </table:table>
      <text:p text:style-name="P24"/>
      <text:p text:style-name="P62">Il presente atto è proposto <text:s/>dalResponsabile del Settore Gestione Risorse</text:p>
      <text:p text:style-name="P20">Il Responsabile del Settore Polizia Locale viste:</text:p>
      <text:p text:style-name="P20"/>
      <text:p text:style-name="P41">- la premessa</text:p>
      <text:p text:style-name="P41">- l'illustrazione dell'attività</text:p>
      <text:p text:style-name="P25"/>
      <text:p text:style-name="P25">le approva e <text:s/></text:p>
      <text:p text:style-name="P63">DETERMINA</text:p>
      <text:list xml:id="list7731672139893061299" text:style-name="LS24">
        <text:list-item>
          <text:p text:style-name="P64"><text:span text:style-name="T3">Di affidare la fornitura di kit completo composto da tute, occhiali, mascherine e guanti in nitrile per i dipendenti comunali e/o protezione civile, alla ditta 2M -</text:span><text:span text:style-name="T8"> VIA DI PIETRA 70, 00186 <text:s/>ROMA (RM) –</text:span><text:span text:style-name="T1"> PARTITA IVA</text:span><text:span text:style-name="T3"> <text:s/></text:span><text:span text:style-name="T10">03637990650 -</text:span><text:span text:style-name="T3"> per un importo di 1.568,00 oltre IVA, per un totale di €</text:span><text:span text:style-name="T6"> 1.912,96</text:span><text:span text:style-name="T3"> - mediante ordine MEPA;</text:span></text:p>
        </text:list-item>
      </text:list>
      <text:p text:style-name="P26"/>
      <text:list xml:id="list5" text:style-name="LS24">
        <text:list-item>
          <text:p text:style-name="P31"><text:span text:style-name="T8">Di assumere un impegno di spesa di € 1.912,96 a favore della ditta 2M - VIA DI PIETRA 70, 00186 <text:s/>ROMA (RM) - PARTITA IVA <text:s/></text:span><text:span text:style-name="T10">03637990650</text:span><text:span text:style-name="T6">;</text:span></text:p>
        </text:list-item>
      </text:list>
      <text:p text:style-name="P27"/>
      <text:list xml:id="list6" text:style-name="LS24">
        <text:list-item>
          <text:p text:style-name="P31"><text:span text:style-name="T7">Di impegnare la somma di € 2</text:span><text:span text:style-name="T6">.391,20</text:span><text:span text:style-name="T7"> al seguenti capitolo del bilancio 2019/2021 esercizio 2020 per l'importo sotto indicato:</text:span></text:p>
        </text:list-item>
      </text:list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3">capitolo</text:p>
          </table:table-cell>
          <table:table-cell table:style-name="Tabella6.A1" office:value-type="string">
            <text:p text:style-name="P35">descrizione</text:p>
          </table:table-cell>
          <table:table-cell table:style-name="Tabella6.A1" office:value-type="string">
            <text:p text:style-name="P35">codice bilancio</text:p>
          </table:table-cell>
          <table:table-cell table:style-name="Tabella6.D1" office:value-type="string">
            <text:p text:style-name="P35">Importo euro</text:p>
          </table:table-cell>
        </table:table-row>
        <table:table-row>
          <table:table-cell table:style-name="Tabella6.A2" office:value-type="string">
            <text:p text:style-name="P37">1268</text:p>
          </table:table-cell>
          <table:table-cell table:style-name="Tabella6.A2" office:value-type="string">
            <text:p text:style-name="P35">Acquisto beni di consumo per il <text:soft-page-break/>settore polizia municipale</text:p>
          </table:table-cell>
          <table:table-cell table:style-name="Tabella6.A2" office:value-type="string">
            <text:p text:style-name="P35">03.01-1.03.01.02.999</text:p>
          </table:table-cell>
          <table:table-cell table:style-name="Tabella6.D2" office:value-type="string">
            <text:p text:style-name="P39">1.912,96</text:p>
          </table:table-cell>
        </table:table-row>
      </table:table>
      <text:p text:style-name="P29"/>
      <text:list xml:id="list6124096305475120557" text:style-name="LS25">
        <text:list-item>
          <text:p text:style-name="P58"><text:span text:style-name="T3">Di dare atto che il codice identificativo della procedura (CIG) da indicare negli strumenti di pagamento relativi ad ogni transazione, è il seguente: <text:s/></text:span><text:span text:style-name="T9">Z492C64BD7;</text:span></text:p>
        </text:list-item>
        <text:list-item>
          <text:p text:style-name="P57">Di dare atto che il RUP del procedimento è la Dott.ssa Fauzia Micaela Pasciuta, che provvederà alla pubblicazione dei dati relativi al presente affidamento sul sito istituzionale dell’Ente, nella sezione Amministrazione Trasparente;</text:p>
        </text:list-item>
      </text:list>
      <text:p text:style-name="P16"/>
      <text:list xml:id="list9" text:style-name="LS25">
        <text:list-item>
          <text:p text:style-name="P57"><text:s/>di dare atto che la spesa non è urgente e non frazionabile in dodicesimi.</text:p>
        </text:list-item>
      </text:list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1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3-10T15:46:31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0" meta:word-count="1200" meta:character-count="7989" meta:non-whitespace-character-count="6846"/>
  </office:meta>
</office:document-meta>
</file>