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western">
      <style:paragraph-properties fo:margin-left="0cm" fo:margin-right="0cm" fo:margin-top="0cm" fo:margin-bottom="0.212cm" loext:contextual-spacing="false" fo:line-height="120%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name-complex="Courier New" style:font-size-complex="11pt"/>
    </style:style>
    <style:style style:name="P32" style:family="paragraph" style:parent-style-name="Normale_20__28_Web_29_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3" style:family="paragraph" style:parent-style-name="Normale_20__28_Web_29_" style:list-style-name="LS21">
      <style:paragraph-properties fo:text-align="justify" style:justify-single-word="false"/>
    </style:style>
    <style:style style:name="P34" style:family="paragraph" style:parent-style-name="Normale_20__28_Web_29_" style:list-style-name="LS21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4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 style:list-style-name="LS20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50" style:family="paragraph" style:parent-style-name="Standard" style:list-style-name="LS2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1" style:family="paragraph" style:parent-style-name="Standard" style:list-style-name="LS2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0" style:family="paragraph" style:parent-style-name="Text_20_body" style:list-style-name="LS21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143</text:span><text:bookmark-end text:name="NUMERODETE"/><text:span text:style-name="T3"> DEL </text:span><text:bookmark-start text:name="DATADETE"/><text:span text:style-name="T3">11/03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DISPOSITIVI SANITARI PER EMERGENZA CORONAVIRUS – DITTA BRILLO MILAN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56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5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5"/>
      <text:p text:style-name="P15">Dato atto che con Decreto Sindacale n. 1 del 31.01.2020, sono state nominate le Posizioni Organizzative;</text:p>
      <text:p text:style-name="P15"><text:s/></text:p>
      <text:p text:style-name="P15">Vista la deliberazione di Giunta Comunale n. 72 del 30.04.2019 con la quale è stata revisionata la macrostruttura dell'Ente;</text:p>
      <text:p text:style-name="P15"/>
      <text:p text:style-name="P15">Vista la deliberazione di Giunta Comunale n. 10 del 23.01.2020 con la quale è stata modificata la macrostruttura dell'Ente;</text:p>
      <text:p text:style-name="P15"/>
      <text:p text:style-name="P15">Visto il decreto del ministro dell'Interno del 13 dicembre 2019 che ha differito al 31 marzo 2020 il termine per la deliberazione del bilancio di previsione 2020/2022 da parte degli enti locali (Gazzetta ufficiale, Serie generale, n. 295 del 17 dicembre 2019);</text:p>
      <text:p text:style-name="P15"/>
      <text:p text:style-name="P15">Ai sensi dell'art. 163, comma 3, del D.Lgs. n. n. 267/2000, è autorizzato, per gli enti locali, l'esercizio provvisorio del bilancio, sino alla data del 31 marzo 2020;</text:p>
      <text:p text:style-name="P14"/>
      <text:p text:style-name="P20">Dato atto che con deliberazione di Consiglio Comunale n. 07 del 21/03/2019, è stato approvato il Documento Unico di Programmazione (D.U.P.) periodo 2019/2021;</text:p>
      <text:p text:style-name="P20"/>
      <text:p text:style-name="P58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<text:soft-page-break/>147 BIS del D.Lgs. n. 267/2000 e successive modifiche ed integrazioni, che risulterà quale allegato al presente atto per costituirne parte integrante e sostanziale;</text:p>
      <text:p text:style-name="P14"/>
      <text:p text:style-name="P48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6"/>
      <text:h text:style-name="P52" text:outline-level="2">ILLUSTRAZIONE DELL’ATTIVITA’</text:h>
      <text:p text:style-name="P13"/>
      <text:p text:style-name="P7">Poiché in atto un'emergenza sanitaria a livello internazionale generata dalla diffusione del COVID 19;</text:p>
      <text:p text:style-name="P7"/>
      <text:p text:style-name="P7">Considerato che l'intera Regione Lombardia è zona a rischio per la pericolosità e la diffusione del virus suddetto;</text:p>
      <text:p text:style-name="P7"/>
      <text:p text:style-name="P7">Al fine di poter garantire la sicurezza sanitaria dei dipendenti comunali e per consentire la normale attività degli uffici, è necessario procedere, con urgenza, all’acquisto di <text:s/>disinfettante mani;</text:p>
      <text:p text:style-name="P11"/>
      <text:p text:style-name="P14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1054427594380709078" text:style-name="LS20">
        <text:list-item>
          <text:p text:style-name="P46">l’art. 30, sui principi per l'aggiudicazione e l’esecuzione di appalti e concessioni e sugli appalti di forniture e servizi sotto la soglia comunitaria;</text:p>
        </text:list-item>
        <text:list-item>
          <text:p text:style-name="P46">l’art. 35 sulle soglie di rilevanza comunitaria e metodi di calcolo del valore stimato degli appalti;</text:p>
        </text:list-item>
        <text:list-item>
          <text:p text:style-name="P46">l’art. 36 sui contratti sotto soglia;</text:p>
        </text:list-item>
        <text:list-item>
          <text:p text:style-name="P46">l’art.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8"/>
      <text:p text:style-name="P14">Rilevato che in applicazione dell’art. 36, comma 2, lettera a), del D.Lgs. n. 50/2016 è possibile la procedura negoziata mediante affidamento diretto nel rispetto dei principi enunciati dall’articolo 30 del D.Lgs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19"/>
      <text:p text:style-name="P49">Sono state pertanto contattate diverse ditte del territorio nazionale che non hanno potuto soddisfare la richiesta o non hanno dato riscontro;</text:p>
      <text:p text:style-name="P19"/>
      <text:p text:style-name="P28"><text:soft-page-break/>L'unica ditta <text:s/>che ha comunicato di avere a disposizione il disinfettante mani in tempi brevi è la ditta BRILLO MILANO di CATTIVELLI CLAUDIO – VIA A. NEGRI 30 – 20021 BOLLATE – P.IVA 12819860151 – che ha offerto i prodotti richiesti al costo di € <text:s/>120,00 oltre IVA, per un totale di € 146,40 <text:s/>- come da preventivo allegato prot. n. 7146 del 11.03.2020;</text:p>
      <text:p text:style-name="P21"/>
      <text:p text:style-name="P14">La spesa, considerata l'emergenza sanitaria, riveste carattere di urgenza e non può essere frazionata in dodicesimi;</text:p>
      <text:p text:style-name="P21"/>
      <text:p text:style-name="P44">Accertato che non è dovuto alcun contributo all’Autorità per la vigilanza sui contratti pubblici di lavori servizi e forniture di cui all’articolo 6 del D.Lgs n. 163/2006 e che il codice di gara attribuito dal sistema AVCP SMART CIG è il seguente: Z872C68E8E;</text:p>
      <text:p text:style-name="PROPOSTAGIUNTA"/>
      <text:p text:style-name="P35">Si ritiene di impegnare la somma sopra indicata al bilancio 2019/2021 esercizio 2020 per l’acquisto di disinfettante mani per i dipendenti comunali/cittadinanza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3">capitolo</text:p>
          </table:table-cell>
          <table:table-cell table:style-name="Tabella4.A1" office:value-type="string">
            <text:p text:style-name="P54">descrizione</text:p>
          </table:table-cell>
          <table:table-cell table:style-name="Tabella4.A1" office:value-type="string">
            <text:p text:style-name="P54">codice bilancio</text:p>
          </table:table-cell>
          <table:table-cell table:style-name="Tabella4.D1" office:value-type="string">
            <text:p text:style-name="P54">Importo euro</text:p>
          </table:table-cell>
        </table:table-row>
        <table:table-row>
          <table:table-cell table:style-name="Tabella4.A2" office:value-type="string">
            <text:p text:style-name="P55">1116</text:p>
          </table:table-cell>
          <table:table-cell table:style-name="Tabella4.A2" office:value-type="string">
            <text:p text:style-name="P42">Spese di mantenimento e funzionamento anagrafe e stato civile</text:p>
          </table:table-cell>
          <table:table-cell table:style-name="Tabella4.A2" office:value-type="string">
            <text:p text:style-name="P42">01.07-1.03.02.99.999</text:p>
          </table:table-cell>
          <table:table-cell table:style-name="Tabella4.D2" office:value-type="string">
            <text:p text:style-name="P32">146,40</text:p>
          </table:table-cell>
        </table:table-row>
      </table:table>
      <text:p text:style-name="P22"/>
      <text:p text:style-name="P59">Il <text:s/>presente atto è proposto dal Responsabile del Settore Gestione Risorse;</text:p>
      <text:p text:style-name="P59">Il Responsabile del Settore Sportello Servizi al Cittadino viste:</text:p>
      <text:p text:style-name="P29">- la premessa</text:p>
      <text:p text:style-name="P29">- l'illustrazione dell'attività</text:p>
      <text:p text:style-name="P23"/>
      <text:p text:style-name="P23">le approva e <text:s/></text:p>
      <text:p text:style-name="P31">DETERMINA</text:p>
      <text:list xml:id="list3681350593654859800" text:style-name="LS21">
        <text:list-item>
          <text:p text:style-name="P60">Di affidare la fornitura di disinfettante mani per i dipendenti comunali/cittadinanza alla ditta BRILLO MILANO di CATTIVELLI CLAUDIO – VIA A. NEGRI 30 – 20021 BOLLATE – P.IVA 12819860151 – che ha offerto i prodotti richiesti al costo di € <text:s/>120,00 oltre IVA, per un totale di € 146,40 <text:s/>- come da preventivo allegato prot. n. 7146 del 11.03.2020 mediante ordine diretto;</text:p>
        </text:list-item>
        <text:list-item>
          <text:p text:style-name="P34">Di assumere un impegno di spesa di € <text:s/>146,40 a favore della ditta BRILLO MILANO di CATTIVELLI CLAUDIO – VIA A. NEGRI 30 – 20021 BOLLATE – P.IVA 12819860151;</text:p>
        </text:list-item>
      </text:list>
      <text:p text:style-name="P24"/>
      <text:list xml:id="list125529297515173" text:continue-numbering="true" text:style-name="LS21">
        <text:list-item>
          <text:p text:style-name="P33"><text:span text:style-name="T6">Di impegnare la somma di euro</text:span><text:span text:style-name="T7"> <text:s/></text:span><text:span text:style-name="T6">ai seguenti capitoli del bilancio 2019/2021 esercizio 2020 dando atto che la spesa è urgente e non è frazionabile in dodicesimi, per 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3">capitolo</text:p>
          </table:table-cell>
          <table:table-cell table:style-name="Tabella5.A1" office:value-type="string">
            <text:p text:style-name="P54">descrizione</text:p>
          </table:table-cell>
          <table:table-cell table:style-name="Tabella5.A1" office:value-type="string">
            <text:p text:style-name="P54">codice bilancio</text:p>
          </table:table-cell>
          <table:table-cell table:style-name="Tabella5.D1" office:value-type="string">
            <text:p text:style-name="P54">Importo euro</text:p>
          </table:table-cell>
        </table:table-row>
        <table:table-row>
          <table:table-cell table:style-name="Tabella5.A2" office:value-type="string">
            <text:p text:style-name="P55">1116</text:p>
          </table:table-cell>
          <table:table-cell table:style-name="Tabella5.A2" office:value-type="string">
            <text:p text:style-name="P42">Spese di mantenimento e funzionamento anagrafe e stato civile</text:p>
          </table:table-cell>
          <table:table-cell table:style-name="Tabella5.A2" office:value-type="string">
            <text:p text:style-name="P42">01.07-1.03.02.99.999</text:p>
          </table:table-cell>
          <table:table-cell table:style-name="Tabella5.D2" office:value-type="string">
            <text:p text:style-name="P32">146,40</text:p>
          </table:table-cell>
        </table:table-row>
      </table:table>
      <text:p text:style-name="P26"/>
      <text:list xml:id="list125527958207333" text:continue-numbering="true" text:style-name="LS21">
        <text:list-item>
          <text:p text:style-name="P51"><text:span text:style-name="T2">Di dare atto che il codice identificativo della procedura (CIG) da indicare negli strumenti di pagamento relativi ad ogni transazione, è il seguente: <text:s/></text:span><text:span text:style-name="T5">Z872C68E8E</text:span><text:span text:style-name="T8">;</text:span></text:p>
        </text:list-item>
        <text:list-item>
          <text:p text:style-name="P50"><text:soft-page-break/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 style:font-name-complex="Trebuchet MS" style:font-family-complex="'Trebuchet MS'" style:font-family-generic-complex="swiss" style:font-pitch-complex="variable" style:font-size-complex="12pt" style:font-weight-complex="norma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3-11T14:09:36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4" meta:paragraph-count="67" meta:word-count="1143" meta:character-count="7680" meta:non-whitespace-character-count="6585"/>
  </office:meta>
</office:document-meta>
</file>