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western"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 style:writing-mode="lr-tb"/>
    </style:style>
    <style:style style:name="P24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6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4" style:family="paragraph" style:parent-style-name="Standard">
      <style:text-properties fo:color="#000000" style:font-name="Trebuchet MS" fo:font-size="11pt" style:font-size-asian="11pt" style:font-name-complex="Trebuchet MS" style:font-size-complex="11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 style:list-style-name="LS20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41" style:family="paragraph" style:parent-style-name="Standard" style:list-style-name="LS21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2" style:family="paragraph" style:parent-style-name="Standard" style:list-style-name="LS21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44" style:family="paragraph" style:parent-style-name="Normale_20__28_Web_29_" style:list-style-name="LS21">
      <style:paragraph-properties fo:text-align="justify" style:justify-single-word="false"/>
    </style:style>
    <style:style style:name="P45" style:family="paragraph" style:parent-style-name="Normale_20__28_Web_29_" style:list-style-name="LS21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western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western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9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2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6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8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9" style:family="paragraph" style:parent-style-name="Text_20_body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0" style:family="paragraph" style:parent-style-name="Text_20_body" style:list-style-name="LS21"/>
    <style:style style:name="T1" style:family="text">
      <style:text-properties style:font-name="Trebuchet MS" fo:font-size="11pt" style:font-size-asian="11pt" style:font-name-complex="Courier New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8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9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155</text:span><text:bookmark-end text:name="NUMERODETE"/><text:span text:style-name="T4"> DEL </text:span><text:bookmark-start text:name="DATADETE"/><text:span text:style-name="T4">23/03/2020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<text:s/>DISPOSITIVI SANITARI PER EMERGENZA CORONAVIRUS – MASCHERINE – DITTA BRILLO MILANO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54">PREMESSA</text:p>
      <text:p text:style-name="P5"/>
      <text:p text:style-name="P14"><text:bookmark-start text:name="TESTO"/>Il presente provvedimento rientra nelle competenze di quest’organo ai sensi dell’art. 4 comma 2 del D.Lgs. n. 165 del 30.03.2001;</text:p>
      <text:p text:style-name="P14"/>
      <text:p text:style-name="P15">Vista la deliberazione di Giunta Comunale n. 72 del 30.04.2019 con la quale è stata revisionata la macrostruttura dell'Ente;</text:p>
      <text:p text:style-name="P15"/>
      <text:p text:style-name="P15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5"/>
      <text:p text:style-name="P15">Vista la deliberazione di Giunta Comunale n. 10 del 23.01.2020 con la quale è stata modificata la macrostruttura dell'Ente;</text:p>
      <text:p text:style-name="P15"/>
      <text:p text:style-name="P15">Dato atto che con Decreto Sindacale n. 1 del 31.01.2020, sono state nominate le Posizioni Organizzative;</text:p>
      <text:p text:style-name="P15"><text:s/></text:p>
      <text:p text:style-name="P14">Visto il D.L. n. 18/2020 che ha differito al 31 maggio 2020 il termine per la deliberazione del bilancio di previsione 2020/2022 da parte degli enti locali (Gazzetta ufficiale, Serie generale, n. 70 del 17 marzo 2020);</text:p>
      <text:p text:style-name="P16"/>
      <text:p text:style-name="P38">Ai sensi dell'art. 163, comma 3, del D.Lgs. n. 267/2000, è autorizzato, per gli enti locali, l'esercizio provvisorio del bilancio, sino alla data del 31 maggio 2020;</text:p>
      <text:p text:style-name="P14"/>
      <text:p text:style-name="P20">Dato atto che con deliberazione di Consiglio Comunale n. 07 del 21/03/2019, è stato approvato il Documento Unico di Programmazione (D.U.P.) periodo 2019/2021;</text:p>
      <text:p text:style-name="P20"/>
      <text:p text:style-name="P56">Richiamata la deliberazione del Consiglio Comunale n. 08 del 21/03/2019, di approvazione del Bilancio di previsione esercizio 2019/2021, e relativi allegati;</text:p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39"><text:soft-page-break/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h text:style-name="P43" text:outline-level="2">ILLUSTRAZIONE DELL’ATTIVITA’</text:h>
      <text:p text:style-name="P12"/>
      <text:p text:style-name="P7">Poiché è in atto un'emergenza sanitaria a livello internazionale generata dalla diffusione del Covid 19;</text:p>
      <text:p text:style-name="P7"/>
      <text:p text:style-name="P7">Considerato che l'intera Regione Lombardia è zona a rischio per la pericolosità e la diffusione del virus suddetto;</text:p>
      <text:p text:style-name="P7"/>
      <text:p text:style-name="P7">Al fine di poter garantire la sicurezza sanitaria dei dipendenti comunali e per consentire la normale attività degli uffici, è necessario procedere, con urgenza, all’acquisto di n. 1000 mascherine 3 veli;</text:p>
      <text:p text:style-name="P10"/>
      <text:p text:style-name="P14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4"/>
      <text:list xml:id="list1045739629035575165" text:style-name="LS20">
        <text:list-item>
          <text:p text:style-name="P36">l’articolo 30, sui principi per l'aggiudicazione e l’esecuzione di appalti e concessioni e sugli appalti di forniture e servizi sotto la soglia comunitaria;</text:p>
        </text:list-item>
        <text:list-item>
          <text:p text:style-name="P36">l’articolo 35 sulle soglie di rilevanza comunitaria e metodi di calcolo del valore stimato degli appalti;</text:p>
        </text:list-item>
        <text:list-item>
          <text:p text:style-name="P36">l’articolo 36 sui contratti sotto soglia;</text:p>
        </text:list-item>
        <text:list-item>
          <text:p text:style-name="P36">l’articolo 29 sui principi in materia di trasparenza;</text:p>
        </text:list-item>
      </text:list>
      <text:p text:style-name="P17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8"/>
      <text:p text:style-name="P14">Rilevato che in applicazione dell’articolo 36, comma 2, lettera a), del D.Lgs. n. 50/2016 è possibile la procedura negoziata mediante affidamento diretto nel rispetto dei principi enunciati dall’articolo 30 del D.Lgs n. 50/2016;</text:p>
      <text:p text:style-name="P14"/>
      <text:p text:style-name="P14">Considerato che quanto richiesto è presente sul MEPA ma non è disponibile in tempi brevi, si ritiene pertanto procedere mediante ordine diretto;</text:p>
      <text:p text:style-name="P19"/>
      <text:p text:style-name="P40">Sono state pertanto contattate diverse ditte del territorio nazionale che non hanno potuto soddisfare la richiesta o non hanno dato riscontro;</text:p>
      <text:p text:style-name="P19"/>
      <text:p text:style-name="P46">L'unica ditta <text:s/>che ha comunicato di avere a disposizione mascherine a 3 veli in tempi brevi è la ditta BRILLO MILANO di CATTIVELLI CLAUDIO – VIA A. NEGRI 30 – 20021 BOLLATE – P.IVA <text:soft-page-break/>12819860151 – che ha offerto i prodotti richiesti al costo di € <text:s/>1.600,00 oltre IVA, per un totale di € 1.952,00 <text:s/>- come da preventivo allegato prot. n. 7794 del 23.03.2020;</text:p>
      <text:p text:style-name="P21"/>
      <text:p text:style-name="P14">La spesa, considerata l'emergenza sanitaria, riveste carattere di urgenza e non può essere frazionata in dodicesimi;</text:p>
      <text:p text:style-name="P21"/>
      <text:p text:style-name="P34">Accertato che non è dovuto alcun contributo all’Autorità per la vigilanza sui contratti pubblici di lavori servizi e forniture di cui all’articolo 6 del D.Lgs n. 163/2006 e che il codice di gara attribuito dal sistema AVCP SMART CIG è il seguente: Z122C8188B;</text:p>
      <text:p text:style-name="PROPOSTAGIUNTA"/>
      <text:p text:style-name="P49">Si ritiene di impegnare la somma sopra indicata al bilancio 2020, in corso di formazione, per l’acquisto di disinfettante mani per i dipendenti comunali/cittadinanza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0">capitolo</text:p>
          </table:table-cell>
          <table:table-cell table:style-name="Tabella4.A1" office:value-type="string">
            <text:p text:style-name="P51">descrizione</text:p>
          </table:table-cell>
          <table:table-cell table:style-name="Tabella4.A1" office:value-type="string">
            <text:p text:style-name="P51">codice bilancio</text:p>
          </table:table-cell>
          <table:table-cell table:style-name="Tabella4.D1" office:value-type="string">
            <text:p text:style-name="P51">Importo euro</text:p>
          </table:table-cell>
        </table:table-row>
        <table:table-row>
          <table:table-cell table:style-name="Tabella4.A2" office:value-type="string">
            <text:p text:style-name="P52">1043</text:p>
          </table:table-cell>
          <table:table-cell table:style-name="Tabella4.A2" office:value-type="string">
            <text:p text:style-name="P53">Acquisto di beni di consumo per uffici comunali</text:p>
          </table:table-cell>
          <table:table-cell table:style-name="Tabella4.A2" office:value-type="string">
            <text:p text:style-name="P52">01.03-1.03.01.02.001</text:p>
          </table:table-cell>
          <table:table-cell table:style-name="Tabella4.D2" office:value-type="string">
            <text:p text:style-name="P52">1.500,00</text:p>
          </table:table-cell>
        </table:table-row>
        <table:table-row>
          <table:table-cell table:style-name="Tabella4.A2" office:value-type="string">
            <text:p text:style-name="P52">1883</text:p>
          </table:table-cell>
          <table:table-cell table:style-name="Tabella4.A2" office:value-type="string">
            <text:p text:style-name="P53">Acquisto di beni di consumo servizi sociali</text:p>
          </table:table-cell>
          <table:table-cell table:style-name="Tabella4.A2" office:value-type="string">
            <text:p text:style-name="P52">12.04-1.03.01.02.999</text:p>
          </table:table-cell>
          <table:table-cell table:style-name="Tabella4.D2" office:value-type="string">
            <text:p text:style-name="P52">452,00</text:p>
          </table:table-cell>
        </table:table-row>
      </table:table>
      <text:p text:style-name="P22"/>
      <text:p text:style-name="P57">Il <text:s/>Responsabile del Settore Gestione Risorse viste:</text:p>
      <text:p text:style-name="P47">- la premessa</text:p>
      <text:p text:style-name="P47">- l'illustrazione dell'attività</text:p>
      <text:p text:style-name="P48">le approva e <text:s text:c="35"/></text:p>
      <text:p text:style-name="P23"><text:span text:style-name="T8"><text:s text:c="7"/></text:span><text:span text:style-name="T1">DETERMINA</text:span></text:p>
      <text:p text:style-name="P58"><text:s text:c="44"/></text:p>
      <text:list xml:id="list1295577009243033764" text:style-name="LS21">
        <text:list-item>
          <text:p text:style-name="P60"><text:span text:style-name="T3">Di affidare la fornitura di n. 1000 mascherine 3 veli per i dipendenti comunali alla ditta</text:span> <text:span text:style-name="T3">BRILLO MILANO di CATTIVELLI CLAUDIO – VIA A. NEGRI 30 – 20021 BOLLATE – P.IVA 12819860151 – che ha offerto i prodotti richiesti al costo di € <text:s/>1.600,00 oltre IVA, per un totale di € 1.952,00 <text:s/>- come da preventivo allegato prot. n. 7794 del 23.03.2020 mediante ordine diretto;</text:span></text:p>
        </text:list-item>
      </text:list>
      <text:p text:style-name="P59"><text:s text:c="11"/></text:p>
      <text:list xml:id="list102443379800706" text:continue-numbering="true" text:style-name="LS21">
        <text:list-item>
          <text:p text:style-name="P45">Di assumere un impegno di spesa di € <text:s/>1.952,00 a favore della ditta BRILLO MILANO di CATTIVELLI CLAUDIO – VIA A. NEGRI 30 – 20021 BOLLATE – P.IVA 12819860151;</text:p>
        </text:list-item>
      </text:list>
      <text:p text:style-name="P24"/>
      <text:list xml:id="list102443838060592" text:continue-numbering="true" text:style-name="LS21">
        <text:list-item>
          <text:p text:style-name="P44"><text:span text:style-name="T7">Di impegnare la somma di euro</text:span><text:span text:style-name="T9"> <text:s/>1. 1952,00</text:span><text:span text:style-name="T7"> ai seguenti capitoli del bilancio 2019/2021 esercizio 2020 per l'importo sotto indicato:</text:span></text:p>
        </text:list-item>
      </text:list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0">capitolo</text:p>
          </table:table-cell>
          <table:table-cell table:style-name="Tabella5.A1" office:value-type="string">
            <text:p text:style-name="P51">descrizione</text:p>
          </table:table-cell>
          <table:table-cell table:style-name="Tabella5.A1" office:value-type="string">
            <text:p text:style-name="P51">codice bilancio</text:p>
          </table:table-cell>
          <table:table-cell table:style-name="Tabella5.D1" office:value-type="string">
            <text:p text:style-name="P51">Importo euro</text:p>
          </table:table-cell>
        </table:table-row>
        <table:table-row>
          <table:table-cell table:style-name="Tabella5.A2" office:value-type="string">
            <text:p text:style-name="P52">1043</text:p>
          </table:table-cell>
          <table:table-cell table:style-name="Tabella5.A2" office:value-type="string">
            <text:p text:style-name="P53">Acquisto di beni di consumo per uffici comunali</text:p>
          </table:table-cell>
          <table:table-cell table:style-name="Tabella5.A2" office:value-type="string">
            <text:p text:style-name="P52">01.03-1.03.01.02.001</text:p>
          </table:table-cell>
          <table:table-cell table:style-name="Tabella5.D2" office:value-type="string">
            <text:p text:style-name="P52">1.500,00</text:p>
          </table:table-cell>
        </table:table-row>
        <table:table-row>
          <table:table-cell table:style-name="Tabella5.A2" office:value-type="string">
            <text:p text:style-name="P52">1883</text:p>
          </table:table-cell>
          <table:table-cell table:style-name="Tabella5.A2" office:value-type="string">
            <text:p text:style-name="P53">Acquisto di beni di consumo servizi sociali</text:p>
          </table:table-cell>
          <table:table-cell table:style-name="Tabella5.A2" office:value-type="string">
            <text:p text:style-name="P52">12.04-1.03.01.02.999</text:p>
          </table:table-cell>
          <table:table-cell table:style-name="Tabella5.D2" office:value-type="string">
            <text:p text:style-name="P52">452,00</text:p>
          </table:table-cell>
        </table:table-row>
      </table:table>
      <text:p text:style-name="P26"/>
      <text:list xml:id="list102443600532699" text:continue-numbering="true" text:style-name="LS21">
        <text:list-item>
          <text:p text:style-name="P42"><text:span text:style-name="T3">Di dare atto che il codice identificativo della procedura (CIG) da indicare negli strumenti di pagamento relativi ad ogni transazione, è il seguente: <text:s/></text:span><text:span text:style-name="T6">Z122C8188B</text:span><text:span text:style-name="T10">;</text:span></text:p>
        </text:list-item>
      </text:list>
      <text:p text:style-name="P13"/>
      <text:list xml:id="list102443935392541" text:continue-numbering="true" text:style-name="LS21">
        <text:list-item>
          <text:p text:style-name="P41"><text:soft-page-break/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3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 style:font-size-complex="12pt" style:font-weight-complex="norma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1">
        <style:list-level-properties text:space-before="0.635cm" text:min-label-width="0.794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space-before="0.635cm" text:min-label-width="0.635cm"/>
      </text:list-level-style-number>
      <text:list-level-style-number text:level="2" text:style-name="List21Level1" style:num-suffix="." style:num-format="a">
        <style:list-level-properties text:space-before="1.905cm" text:min-label-width="0.635cm"/>
      </text:list-level-style-number>
      <text:list-level-style-number text:level="3" text:style-name="List2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a">
        <style:list-level-properties text:space-before="5.715cm" text:min-label-width="0.635cm"/>
      </text:list-level-style-number>
      <text:list-level-style-number text:level="6" text:style-name="List2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a">
        <style:list-level-properties text:space-before="9.525cm" text:min-label-width="0.635cm"/>
      </text:list-level-style-number>
      <text:list-level-style-number text:level="9" text:style-name="List2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3-23T09:39:28</dc:date>
    <meta:print-date>2011-09-26T10:45:00</meta:print-date>
    <meta:editing-cycles>39</meta:editing-cycles>
    <meta:editing-duration>PT51M</meta:editing-duration>
    <meta:document-statistic meta:table-count="3" meta:image-count="1" meta:object-count="0" meta:page-count="4" meta:paragraph-count="75" meta:word-count="1122" meta:character-count="7618" meta:non-whitespace-character-count="6454"/>
  </office:meta>
</office:document-meta>
</file>