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3" svg:font-family="'Trebuchet MS'" style:font-family-generic="roman"/>
    <style:font-face style:name="Trebuchet MS" svg:font-family="'Trebuchet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c0e83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c0e8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officeooo:rsid="001297c8" officeooo:paragraph-rsid="002c0e8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11pt" officeooo:rsid="014e735a" officeooo:paragraph-rsid="002c0e83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rebuchet MS1" fo:font-size="11pt" officeooo:paragraph-rsid="002c0e8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c0e83" style:font-size-asian="11pt" style:font-name-complex="Trebuchet MS1" style:font-size-complex="11pt" style:font-weight-complex="bold"/>
    </style:style>
    <style:style style:name="P17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rebuchet MS1" fo:font-size="11pt" fo:font-weight="bold" officeooo:paragraph-rsid="002c0e8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11pt" fo:font-weight="bold" officeooo:paragraph-rsid="002c0e8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22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rebuchet MS1" fo:font-size="11pt" fo:font-weight="normal" officeooo:paragraph-rsid="002c0e8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rebuchet MS1" fo:font-size="11pt" fo:font-weight="normal" officeooo:rsid="014c7d63" officeooo:paragraph-rsid="002c0e8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rebuchet MS1" fo:font-size="11pt" fo:font-weight="normal" officeooo:paragraph-rsid="002c0e8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officeooo:paragraph-rsid="002c0e83"/>
    </style:style>
    <style:style style:name="P2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c0e83" style:font-size-asian="11pt" style:font-weight-asian="normal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c0e83" style:font-size-asian="11pt" style:font-weight-asian="normal" style:font-size-complex="11pt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33" style:family="paragraph" style:parent-style-name="Standard">
      <style:paragraph-properties fo:margin-top="0cm" fo:margin-bottom="0.212cm" loext:contextual-spacing="false" fo:line-height="120%" fo:text-align="justify" style:justify-single-word="false" fo:orphans="2" fo:widows="2" style:writing-mode="lr-tb"/>
      <style:text-properties fo:color="#000000" style:font-name="Trebuchet MS1" fo:font-size="11pt" fo:font-weight="normal" officeooo:rsid="00befa90" officeooo:paragraph-rsid="002c0e83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Trebuchet MS2" fo:font-size="11pt" style:text-underline-style="none" fo:font-weight="normal" officeooo:paragraph-rsid="002c0e83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Trebuchet MS1" fo:font-size="11pt" fo:font-weight="normal" officeooo:paragraph-rsid="002c0e83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fo:color="#000000" style:font-name="Trebuchet MS1" fo:font-size="11pt" fo:font-weight="normal" officeooo:paragraph-rsid="002c0e83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rebuchet MS2" fo:font-size="11pt" fo:language="it" fo:country="IT" style:text-underline-style="none" fo:font-weight="bold" officeooo:rsid="00632d8c" officeooo:paragraph-rsid="002c0e8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c0e83" style:font-size-asian="11pt" style:font-name-complex="Trebuchet MS1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c0e83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00e6e" officeooo:paragraph-rsid="002c0e83" fo:background-color="transparent" style:font-size-asian="11pt" style:font-weight-asian="normal" style:font-name-complex="Trebuchet MS1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283a6c" officeooo:paragraph-rsid="002c0e83" fo:background-color="transparent" style:font-size-asian="11pt" style:font-name-complex="Trebuchet MS1" style:font-size-complex="11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paragraph-rsid="002c0e83" style:font-size-asian="11pt" style:font-name-complex="Trebuchet MS1" style:font-size-complex="11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none" officeooo:paragraph-rsid="002c0e83" fo:background-color="transparent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solid" style:text-underline-width="auto" style:text-underline-color="font-color" officeooo:paragraph-rsid="002c0e83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fo:language="it" fo:country="IT" style:text-underline-style="solid" style:text-underline-width="auto" style:text-underline-color="font-color" fo:font-weight="normal" officeooo:rsid="0021d8dd" officeooo:paragraph-rsid="002c0e83" fo:background-color="transparent" style:font-name-asian="Arial" style:font-size-asian="11pt" style:language-asian="it" style:country-asian="IT" style:font-weight-asian="normal" style:font-name-complex="Trebuchet MS1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2c0e83" fo:background-color="transparent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officeooo:paragraph-rsid="002c0e83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1297c8" officeooo:paragraph-rsid="002c0e83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Trebuchet MS1" fo:font-size="11pt" fo:font-weight="normal" officeooo:rsid="014c7d63" officeooo:paragraph-rsid="002c0e83" style:font-size-asian="11pt" style:font-weight-asian="normal" style:font-size-complex="11pt" style:font-weight-complex="normal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Trebuchet MS1" fo:font-size="11pt" fo:font-weight="normal" officeooo:rsid="014c7d63" officeooo:paragraph-rsid="002c0e83" style:font-size-asian="11pt" style:font-weight-asian="normal" style:font-size-complex="11pt" style:font-weight-complex="normal"/>
    </style:style>
    <style:style style:name="P51" style:family="paragraph" style:parent-style-name="Standard" style:list-style-name="L2">
      <style:paragraph-properties fo:text-align="start" style:justify-single-word="false"/>
      <style:text-properties style:font-name="Trebuchet MS1" fo:font-size="11pt" fo:font-weight="normal" officeooo:paragraph-rsid="002c0e83" style:font-size-asian="11pt" style:font-weight-asian="normal" style:font-size-complex="11pt" style:font-weight-complex="normal"/>
    </style:style>
    <style:style style:name="P52" style:family="paragraph" style:parent-style-name="Standard" style:list-style-name="L3">
      <style:paragraph-properties fo:text-align="justify" style:justify-single-word="false"/>
      <style:text-properties officeooo:paragraph-rsid="002c0e83"/>
    </style:style>
    <style:style style:name="P53" style:family="paragraph" style:parent-style-name="Standard" style:list-style-name="L3">
      <style:paragraph-properties fo:text-align="start" style:justify-single-word="false"/>
      <style:text-properties officeooo:paragraph-rsid="002c0e83"/>
    </style:style>
    <style:style style:name="P54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name-complex="Trebuchet MS1" style:font-size-complex="11pt"/>
    </style:style>
    <style:style style:name="T5" style:family="text">
      <style:text-properties style:font-name="Trebuchet MS1" fo:font-size="11pt" officeooo:rsid="002e3190" style:font-size-asian="11pt" style:font-name-complex="Trebuchet MS1" style:font-size-complex="11pt"/>
    </style:style>
    <style:style style:name="T6" style:family="text">
      <style:text-properties style:font-name="Trebuchet MS1" fo:font-size="11pt" officeooo:rsid="00283a6c" style:font-size-asian="11pt" style:font-name-complex="Trebuchet MS1" style:font-size-complex="11pt"/>
    </style:style>
    <style:style style:name="T7" style:family="text">
      <style:text-properties style:font-name="Trebuchet MS1" fo:font-size="11pt" style:font-size-asian="11pt" style:font-size-complex="11pt"/>
    </style:style>
    <style:style style:name="T8" style:family="text">
      <style:text-properties style:font-name="Trebuchet MS1" fo:font-size="11pt" officeooo:rsid="014e735a" style:font-size-asian="11pt" style:font-size-complex="11pt"/>
    </style:style>
    <style:style style:name="T9" style:family="text">
      <style:text-properties style:font-name="Trebuchet MS1" fo:font-size="11pt" officeooo:rsid="002abdfc" style:font-size-asian="11pt" style:font-size-complex="11pt"/>
    </style:style>
    <style:style style:name="T10" style:family="text">
      <style:text-properties style:font-name="Trebuchet MS1" fo:font-size="11pt" officeooo:rsid="0156cdf7" style:font-size-asian="11pt" style:font-size-complex="11pt"/>
    </style:style>
    <style:style style:name="T11" style:family="text">
      <style:text-properties style:font-name="Trebuchet MS1" fo:font-size="11pt" officeooo:rsid="014fdbdd" style:font-size-asian="11pt" style:font-size-complex="11pt"/>
    </style:style>
    <style:style style:name="T12" style:family="text">
      <style:text-properties style:font-name="Trebuchet MS1" fo:font-size="11pt" officeooo:rsid="01539408" style:font-size-asian="11pt" style:font-size-complex="11pt"/>
    </style:style>
    <style:style style:name="T13" style:family="text">
      <style:text-properties style:font-name="Trebuchet MS1" fo:font-size="11pt" officeooo:rsid="0152bfd1" style:font-size-asian="11pt" style:font-size-complex="11pt"/>
    </style:style>
    <style:style style:name="T14" style:family="text">
      <style:text-properties style:font-name="Trebuchet MS1" fo:font-size="11pt" fo:font-weight="normal" officeooo:rsid="003a12af" style:font-size-asian="11pt" style:font-weight-asian="normal" style:font-name-complex="Trebuchet MS1" style:font-size-complex="11pt" style:font-weight-complex="normal"/>
    </style:style>
    <style:style style:name="T15" style:family="text">
      <style:text-properties style:font-name="Trebuchet MS1" fo:font-size="11pt" fo:font-weight="normal" officeooo:rsid="0031ee10" style:font-size-asian="11pt" style:font-weight-asian="normal" style:font-name-complex="Trebuchet MS1" style:font-size-complex="11pt" style:font-weight-complex="normal"/>
    </style:style>
    <style:style style:name="T16" style:family="text">
      <style:text-properties style:font-name="Trebuchet MS1" fo:font-size="11pt" fo:font-weight="normal" officeooo:rsid="005eaff4" style:font-size-asian="11pt" style:font-weight-asian="normal" style:font-name-complex="Trebuchet MS1" style:font-size-complex="11pt" style:font-weight-complex="normal"/>
    </style:style>
    <style:style style:name="T17" style:family="text">
      <style:text-properties style:font-name="Trebuchet MS1" fo:font-size="11pt" fo:language="it" fo:country="IT" fo:font-weight="bold" style:font-size-asian="11pt" style:language-asian="it" style:country-asian="IT" style:font-weight-asian="bold" style:font-name-complex="Trebuchet MS1" style:font-size-complex="11pt" style:font-weight-complex="bold"/>
    </style:style>
    <style:style style:name="T18" style:family="text">
      <style:text-properties style:font-name-complex="Trebuchet MS1"/>
    </style:style>
    <style:style style:name="T19" style:family="text">
      <style:text-properties fo:color="#000000" style:font-name="Trebuchet MS1" fo:font-size="11pt" fo:font-style="normal" style:text-underline-style="none" fo:font-weight="normal" officeooo:rsid="00616871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20" style:family="text">
      <style:text-properties fo:color="#000000" style:font-name="Trebuchet MS1" fo:font-size="11pt" fo:font-style="normal" style:text-underline-style="none" fo:font-weight="normal" officeooo:rsid="0066dc02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21" style:family="text">
      <style:text-properties fo:color="#000000" style:font-name="Trebuchet MS1" fo:font-size="11pt" fo:font-style="normal" style:text-underline-style="none" fo:font-weight="normal" officeooo:rsid="00766826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22" style:family="text">
      <style:text-properties fo:color="#000000" fo:font-style="normal" style:text-underline-style="none" fo:font-weight="normal" officeooo:rsid="001e0447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23" style:family="text">
      <style:text-properties fo:color="#000000" fo:font-style="normal" style:text-underline-style="none" fo:font-weight="normal" officeooo:rsid="00616871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24" style:family="text">
      <style:text-properties fo:color="#000000" fo:font-style="normal" style:text-underline-style="none" fo:font-weight="normal" officeooo:rsid="01186239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25" style:family="text">
      <style:text-properties fo:color="#000000" fo:font-style="normal" style:text-underline-style="none" fo:font-weight="normal" officeooo:rsid="010d004d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/>
    </style:style>
    <style:style style:name="T27" style:family="text">
      <style:text-properties fo:color="#000000" style:text-line-through-style="none" style:text-line-through-type="none" style:font-name="Trebuchet MS" fo:font-size="11pt" style:text-underline-style="none" fo:font-weight="normal" officeooo:rsid="002ad98a" style:font-size-asian="11pt" style:font-weight-asian="normal"/>
    </style:style>
    <style:style style:name="T28" style:family="text">
      <style:text-properties fo:color="#000000" style:text-line-through-style="none" style:text-line-through-type="none" style:font-name="Trebuchet MS" style:text-underline-style="none" fo:font-weight="normal" style:font-weight-asian="normal"/>
    </style:style>
    <style:style style:name="T29" style:family="text">
      <style:text-properties fo:color="#000000" style:text-line-through-style="none" style:text-line-through-type="none" style:font-name="Trebuchet MS" style:text-underline-style="none" fo:font-weight="normal" officeooo:rsid="002ad98a" style:font-weight-asian="normal"/>
    </style:style>
    <style:style style:name="T30" style:family="text">
      <style:text-properties fo:color="#000000" officeooo:rsid="002bcb39" fo:background-color="transparent" loext:char-shading-value="0" style:font-name-complex="Trebuchet MS1"/>
    </style:style>
    <style:style style:name="T31" style:family="text">
      <style:text-properties fo:color="#000000" style:font-name="Trebuchet MS3" fo:font-size="11pt" style:font-size-asian="11pt"/>
    </style:style>
    <style:style style:name="T32" style:family="text">
      <style:text-properties officeooo:rsid="001e91c7"/>
    </style:style>
    <style:style style:name="T33" style:family="text">
      <style:text-properties officeooo:rsid="002106b7"/>
    </style:style>
    <style:style style:name="T34" style:family="text">
      <style:text-properties style:text-line-through-style="none" style:text-line-through-type="none" style:text-underline-style="none"/>
    </style:style>
    <style:style style:name="T35" style:family="text">
      <style:text-properties style:text-line-through-style="none" style:text-line-through-type="none" style:text-underline-style="none" officeooo:rsid="006ec05f"/>
    </style:style>
    <style:style style:name="T36" style:family="text">
      <style:text-properties officeooo:rsid="005fb223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2e3190" fo:background-color="transparent" loext:char-shading-value="0"/>
    </style:style>
    <style:style style:name="T39" style:family="text">
      <style:text-properties officeooo:rsid="00283a6c" fo:background-color="transparent" loext:char-shading-value="0"/>
    </style:style>
    <style:style style:name="T40" style:family="text">
      <style:text-properties fo:font-weight="normal" officeooo:rsid="003a12af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31ee10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5eaff4" fo:background-color="transparent" loext:char-shading-value="0" style:font-weight-asian="normal" style:font-weight-complex="normal"/>
    </style:style>
    <style:style style:name="T43" style:family="text">
      <style:text-properties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44" style:family="text">
      <style:text-properties fo:font-style="normal" style:text-underline-style="none" style:font-name-asian="Arial" style:language-asian="ar" style:country-asian="SA" style:font-style-asian="normal" style:font-name-complex="Trebuchet MS1" style:font-style-complex="normal"/>
    </style:style>
    <style:style style:name="T45" style:family="text">
      <style:text-properties fo:font-style="normal" style:text-underline-style="none" officeooo:rsid="0152bfd1" style:font-name-asian="Arial" style:language-asian="ar" style:country-asian="SA" style:font-style-asian="normal" style:font-name-complex="Trebuchet MS1" style:font-style-complex="normal"/>
    </style:style>
    <style:style style:name="T46" style:family="text">
      <style:text-properties fo:font-style="normal" style:text-underline-style="none" officeooo:rsid="014ac3a2" style:font-name-asian="Arial" style:language-asian="ar" style:country-asian="SA" style:font-style-asian="normal" style:font-name-complex="Trebuchet MS1" style:font-style-complex="normal"/>
    </style:style>
    <style:style style:name="T47" style:family="text">
      <style:text-properties fo:font-style="normal" style:text-underline-style="none" officeooo:rsid="00687437" style:font-name-asian="Arial" style:language-asian="ar" style:country-asian="SA" style:font-style-asian="normal" style:font-name-complex="Trebuchet MS1" style:font-style-complex="normal"/>
    </style:style>
    <style:style style:name="T48" style:family="text">
      <style:text-properties fo:font-style="normal" style:text-underline-style="none" officeooo:rsid="002abdfc" style:font-name-asian="Arial" style:language-asian="ar" style:country-asian="SA" style:font-style-asian="normal" style:font-name-complex="Trebuchet MS1" style:font-style-complex="normal"/>
    </style:style>
    <style:style style:name="T49" style:family="text">
      <style:text-properties fo:font-style="normal" style:text-underline-style="none" officeooo:rsid="014fdbdd" style:font-name-asian="Arial" style:language-asian="ar" style:country-asian="SA" style:font-style-asian="normal" style:font-name-complex="Trebuchet MS1" style:font-style-complex="normal"/>
    </style:style>
    <style:style style:name="T50" style:family="text">
      <style:text-properties fo:font-style="normal" style:text-underline-style="none" officeooo:rsid="0046188a" style:font-name-asian="Arial" style:language-asian="ar" style:country-asian="SA" style:font-style-asian="normal" style:font-name-complex="Trebuchet MS1" style:font-style-complex="normal"/>
    </style:style>
    <style:style style:name="T51" style:family="text">
      <style:text-properties fo:font-style="normal" style:text-underline-style="none" officeooo:rsid="014c7d63" style:font-name-asian="Arial" style:language-asian="ar" style:country-asian="SA" style:font-style-asian="normal" style:font-name-complex="Trebuchet MS1" style:font-style-complex="normal"/>
    </style:style>
    <style:style style:name="T52" style:family="text">
      <style:text-properties officeooo:rsid="014c7d63"/>
    </style:style>
    <style:style style:name="T53" style:family="text">
      <style:text-properties officeooo:rsid="0156cdf7"/>
    </style:style>
    <style:style style:name="T54" style:family="text">
      <style:text-properties officeooo:rsid="014e735a"/>
    </style:style>
    <style:style style:name="T55" style:family="text">
      <style:text-properties officeooo:rsid="0049405e"/>
    </style:style>
    <style:style style:name="T56" style:family="text">
      <style:text-properties officeooo:rsid="004ff78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22"><text:span text:style-name="T3">Servizio proponente “</text:span><text:bookmark-start text:name="SETTORE"/><text:span text:style-name="T3">Servizio Economato</text:span><text:bookmark-end text:name="SETTORE"/>” </text:p>
      <text:p text:style-name="P17"/>
      <text:p text:style-name="P17"/>
      <text:p text:style-name="P1"><text:span text:style-name="T1">DETERMINAZIONE <text:s/>N. </text:span><text:bookmark-start text:name="NUMERODETE"/><text:span text:style-name="T1">157</text:span><text:bookmark-end text:name="NUMERODETE"/><text:span text:style-name="T1"> <text:s/>DEL </text:span><text:bookmark-start text:name="DATADETE"/><text:span text:style-name="T1">27/02/2019</text:span><text:bookmark-end text:name="DATADETE"/></text:p>
      <text:p text:style-name="P4"/>
      <text:p text:style-name="P1"><text:span text:style-name="T2">OGGETTO: <text:s/></text:span><text:bookmark-start text:name="OGGETTO"/><text:span text:style-name="T2">PRESA D'ATTO MANIFESTAZIONI D'INTERESSE E APPROVAZIONE ELENCO DI PROFESSIONISTI LEGALI PER L'AFFIDAMENTO DI SERVIZI LEGALI IN MATERIA DI EDILIZIA RESIDENZIALE PUBBLICA E IN DISCIPLINA DELLE LOCAZIONI DI IMMOBILI - PROCEDURA <text:s/>ESPLETATA SULLA PIATTAFORMA TELEMATICA SINTEL DI ARCA S.P.A. – REGIONE LOMBARDIA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6"/>
      <text:p text:style-name="P32">PREMESSA</text:p>
      <text:p text:style-name="P8"/>
      <text:p text:style-name="P16"><text:bookmark-start text:name="TESTO"/><text:line-break/>Il presente provvedimento rientra nelle competenze di quest’organo ai sensi dell’art. 4 comma 2 del D.Lgs n. 165 del 30.03.2001;</text:p>
      <text:p text:style-name="P38"/>
      <text:p text:style-name="P12">Richiamato il Decreto Sindacale n. 12/201<text:span text:style-name="T32">8</text:span>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12"/>
      <text:p text:style-name="P39">Dato atto che con Decreto Sindacale n. 1<text:span text:style-name="T33">8</text:span>/2018, sono stati prorogati, <text:span text:style-name="T32">fino al 30/04/2019</text:span> gli incarichi di Posizione Organizzativa conferiti con il citato Decreto Sindacale n. 12/2018;</text:p>
      <text:p text:style-name="P40"/>
      <text:p text:style-name="P27"><text:span text:style-name="T26">Dato atto che con deliberazione di Consiglio Comunale n. </text:span><text:span text:style-name="T27">09</text:span><text:span text:style-name="T26"> del </text:span><text:span text:style-name="T27">28/02/2018</text:span><text:span text:style-name="T26">, è stato approvato il Documento Unico di Programmazione (D.U.P.) periodo 201</text:span><text:span text:style-name="T27">8</text:span><text:span text:style-name="T26">/20</text:span><text:span text:style-name="T27">20</text:span><text:span text:style-name="T26">;</text:span></text:p>
      <text:p text:style-name="P28"/>
      <text:p text:style-name="P12"><text:span text:style-name="T28">Richiamata la deliberazione del Consiglio Comunale n. 1</text:span><text:span text:style-name="T29">3</text:span><text:span text:style-name="T28"> del </text:span><text:span text:style-name="T29">28</text:span><text:span text:style-name="T28">/0</text:span><text:span text:style-name="T29">2</text:span><text:span text:style-name="T28">/201</text:span><text:span text:style-name="T29">8</text:span><text:span text:style-name="T28">, di approvazione del Bilancio di previsione esercizio 201</text:span><text:span text:style-name="T29">8</text:span><text:span text:style-name="T28">/20</text:span><text:span text:style-name="T29">20</text:span><text:span text:style-name="T28">, e relativi allegati; </text:span></text:p>
      <text:p text:style-name="P29"/>
      <text:p text:style-name="P34">Il ministro dell'Interno ha differito al 28 febbraio 2019 il termine per la deliberazione del bilancio di previsione 2019/2021 da parte degli enti locali (decreto 7 dicembre 2018, Gazzetta ufficiale, Serie generale, n.292 del 17 dicembre 2018);</text:p>
      <text:p text:style-name="P36">Con Decreto del Ministero dell’Interno 25 gennaio 2019 il termine per l‘approvazione del Bilancio di Previsione 2019/2021 è stato ulteriormente differito dal 28 febbraio 2019 al 31 marzo 2019;</text:p>
      <text:p text:style-name="P36"/>
      <text:p text:style-name="P35"><text:span text:style-name="T34">Ai sensi dell'art. 163, comma 3, del D. Lgs.n. n. 267/2000, è autorizzato, per gli enti locali, l'esercizio provvisorio del bilancio, sino alla data del </text:span><text:span text:style-name="T35">31 marzo 2019</text:span><text:span text:style-name="T34">;</text:span></text:p>
      <text:p text:style-name="P38">Viene richiesta al Responsabile del Settore “<text:span text:style-name="T36">Gestione Risorse</text:span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38"/>
      <text:p text:style-name="P46"><text:soft-page-break/><text:span text:style-name="T5">Il/</text:span><text:span text:style-name="T6">L</text:span><text:span text:style-name="T4">a sottoscritta/</text:span><text:span text:style-name="T5">o</text:span><text:span text:style-name="T4"> </text:span><text:span text:style-name="T14">Fauzia Micaela Pasciuta </text:span><text:span text:style-name="T15">in qualità di Responsabile del Settore “</text:span><text:span text:style-name="T16">Gestione Risorse</text:span><text:span text:style-name="T6">”</text:span><text:span text:style-name="T17">, </text:span><text:span text:style-name="T4">ai sensi del comma 1 dell’art. 147 BIS del D.Lgs. </text:span><text:span text:style-name="T6">n. </text:span><text:span text:style-name="T4">267/2000, esprime parere favorevole in merito alla regolarità tecnica del contenuto di questo provvedimento ed alla correttezza dell’azione amministrativa;</text:span></text:p>
      <text:p text:style-name="P41"/>
      <text:p text:style-name="P42"><text:span text:style-name="T38">Il/</text:span><text:span text:style-name="T39">L</text:span><text:span text:style-name="T37">a sottoscritta/</text:span><text:span text:style-name="T38">o</text:span><text:span text:style-name="T37"> </text:span><text:span text:style-name="T40">Fauzia Micaela Pasciuta </text:span><text:span text:style-name="T41">in qualità di Responsabile del Settore “</text:span><text:span text:style-name="T42">Gestione Risorse</text:span><text:span text:style-name="T41">”</text:span><text:span text:style-name="T39">e </text:span><text:span text:style-name="T43">, </text:span><text:span text:style-name="T37">ai sensi</text:span> del comma 2 dell’art. 9 della D.L. 78/2009, convertito con modificazioni dalla L. 3 agosto 2009, n. 102 dà atto che il presente provvedimento è compatibile con gli stanziamenti di bilancio e con le regole di finanza pubblica; </text:p>
      <text:p text:style-name="P42"><text:bookmark-start text:name="SectionProtected1"/></text:p>
      <text:p text:style-name="P44">ILLUSTRAZIONE ATTIVITÀ<text:bookmark-end text:name="SectionProtected1"/></text:p>
      <text:p text:style-name="P43"/>
      <text:p text:style-name="P33"><text:span text:style-name="T44">con Determina n. </text:span><text:span text:style-name="T45">1071 del 20/12/2018</text:span><text:span text:style-name="T44"> <text:s/>è stato approvato </text:span><text:span text:style-name="T45">l'</text:span><text:span text:style-name="T44">avviso pubblico </text:span><text:span text:style-name="T45">per indagine di mercato</text:span><text:span text:style-name="T44"> per <text:s/></text:span><text:span text:style-name="T46">la formazione </text:span><text:span text:style-name="T47">di un </text:span><text:span text:style-name="T48">elenco </text:span><text:span text:style-name="T49">di professionisti legali</text:span><text:span text:style-name="T48"> per l'affidamento di servizi legali in materia di edilizia residenziale pubblica e in disciplina delle locazioni di immobili </text:span><text:span text:style-name="T50"><text:s/></text:span><text:span text:style-name="T45">da espletarsi</text:span><text:span text:style-name="T50"> sulla piattaforma telematica </text:span><text:span text:style-name="T51">S</text:span><text:span text:style-name="T50">intel di </text:span><text:span text:style-name="T51">A</text:span><text:span text:style-name="T50">rca s.p.a. – </text:span><text:span text:style-name="T51">R</text:span><text:span text:style-name="T50">egione </text:span><text:span text:style-name="T51">L</text:span><text:span text:style-name="T50">ombardia;</text:span></text:p>
      <text:p text:style-name="P23"><text:span text:style-name="T52">L</text:span>’<text:span text:style-name="T52">identificativo di procedura ARCA SINTEL era il n. 105570464 con:</text:span></text:p>
      <text:list xml:id="list8341052186451571357" text:style-name="L1">
        <text:list-item>
          <text:p text:style-name="P49">data di apertura per la presentazione offerte: 21/12/2018;</text:p>
        </text:list-item>
        <text:list-item>
          <text:p text:style-name="P49">termine ultimo per la presentazione offerte: 23/01/2018;</text:p>
        </text:list-item>
      </text:list>
      <text:p text:style-name="P24"/>
      <text:p text:style-name="P23"><text:span text:style-name="T52">Verificato che</text:span> entro il termine del <text:span text:style-name="T52">2</text:span>3 <text:span text:style-name="T52">gennaio 2018 </text:span>sono pervenute n. <text:span text:style-name="T52">8 (otto)</text:span> domande;</text:p>
      <text:p text:style-name="P23">Constatato che l’esame delle <text:span text:style-name="T52">offerte</text:span> pervenute ha prodotto il seguente risultato:</text:p>
      <text:list xml:id="list773408610766893438" text:style-name="L2">
        <text:list-item>
          <text:p text:style-name="P51">n. <text:span text:style-name="T52">7 offert</text:span>e sono risultate <text:span text:style-name="T52">valide;</text:span></text:p>
        </text:list-item>
        <text:list-item>
          <text:p text:style-name="P50">n. 1 offerta è stata ritirata;</text:p>
        </text:list-item>
        <text:list-item>
          <text:p text:style-name="P51"><text:span text:style-name="T52">n. 6 domande sono risultate </text:span>complete e regolari;</text:p>
        </text:list-item>
        <text:list-item>
          <text:p text:style-name="P51">n. <text:span text:style-name="T53">1</text:span> domande sono risultate incomplete nella documentazione allegata;</text:p>
        </text:list-item>
      </text:list>
      <text:p text:style-name="P18"/>
      <text:p text:style-name="P25"><text:span text:style-name="T54">Ritenuto</text:span> che sussistono le condizioni per concludere il procedimento con l’approvazione dell’elenco de<text:span text:style-name="T52">i</text:span> <text:span text:style-name="T52">professionisti legali per il</text:span> Comune di <text:span text:style-name="T52">Senago esperti in materia di edilizia residenziale pubblica, cui affidare, all'occorrenza e previa richiesta di preventivo, incarico di: assistenza nell'attività di recupero crediti derivanti da canoni di locazione e spese condominiali/amministrazione, assistenza nelle procedure di sfratto, di occupazione senza titolo e decadenza, </text:span><text:span text:style-name="T30">assistenza nei contenziosi con gli assegnatari e/o locatari - conduttori</text:span><text:span text:style-name="T55">; </text:span></text:p>
      <text:p text:style-name="P19"/>
      <text:p text:style-name="P47"><text:span text:style-name="T19">Il Responsabile del </text:span><text:span text:style-name="T20">S</text:span><text:span text:style-name="T19">ettore </text:span><text:span text:style-name="T21">Gestione Risorse</text:span><text:span text:style-name="T19">;</text:span></text:p>
      <text:p text:style-name="P13"><text:span text:style-name="T56">V</text:span>iste:</text:p>
      <text:p text:style-name="P13">-<text:tab/>La premessa</text:p>
      <text:p text:style-name="P13">-<text:tab/>L’illustrazione attività</text:p>
      <text:p text:style-name="P48">Le approva e</text:p>
      <text:p text:style-name="P45"/>
      <text:p text:style-name="P37">DETERMINA</text:p>
      <text:p text:style-name="P37"/>
      <text:list xml:id="list6135925507214764632" text:style-name="L3">
        <text:list-item>
          <text:p text:style-name="P52"><text:span text:style-name="T8">D</text:span><text:span text:style-name="T7">i </text:span><text:span text:style-name="T8">iscrivere nell'</text:span><text:span text:style-name="T7">elenco de</text:span><text:span text:style-name="T8">i </text:span><text:span text:style-name="T9">Professionisti Legali esperti in materia di edilizia residenziale pubblica </text:span><text:span text:style-name="T7">del Comune di </text:span><text:span text:style-name="T8">Senago </text:span><text:span text:style-name="T7"><text:s/>n. </text:span><text:span text:style-name="T10">7</text:span><text:span text:style-name="T7"> </text:span><text:span text:style-name="T11">Professionisti Legali </text:span><text:span text:style-name="T8">;</text:span></text:p>
        </text:list-item>
      </text:list>
      <text:p text:style-name="P14"/>
      <text:list xml:id="list125124239046762" text:continue-numbering="true" text:style-name="L3">
        <text:list-item>
          <text:p text:style-name="P53"><text:span text:style-name="T8">D</text:span><text:span text:style-name="T7">i escludere dal predetto elenco n. </text:span><text:span text:style-name="T10">1</text:span><text:span text:style-name="T7"> </text:span><text:span text:style-name="T11">Professionisti Legali</text:span><text:span text:style-name="T7"> </text:span><text:span text:style-name="T10">in quanto la documentazione è risultata incompleta;</text:span></text:p>
        </text:list-item>
      </text:list>
      <text:p text:style-name="P15"/>
      <text:list xml:id="list125124961484520" text:continue-numbering="true" text:style-name="L3">
        <text:list-item>
          <text:p text:style-name="P53"><text:soft-page-break/><text:span text:style-name="T8">D</text:span><text:span text:style-name="T7">i approvare l’elenco de</text:span><text:span text:style-name="T11">i </text:span><text:span text:style-name="T9">Professionisti Legali esperti in materia di edilizia residenziale pubblica</text:span><text:span text:style-name="T7"> del Comune di </text:span><text:span text:style-name="T8">Senago </text:span><text:span text:style-name="T7">secondo l’allegato alla presente determina</text:span><text:span text:style-name="T12">zione</text:span><text:span text:style-name="T7">;</text:span></text:p>
        </text:list-item>
      </text:list>
      <text:p text:style-name="P15"/>
      <text:list xml:id="list125125272146474" text:continue-numbering="true" text:style-name="L3">
        <text:list-item>
          <text:p text:style-name="P52"><text:span text:style-name="T13">Di dare atto che l</text:span><text:span text:style-name="T31">a struttura organizzativa competente, provvederà all'affidamento dei singoli incarichi, con le modalità previste dal regolamento comunale per la disciplina dei contratti, approvato con deliberazione di Giunta Comunale n. 112 del 05/09/2013, selezionando il professionista dall'Elenco nel rispetto dei principi di non discriminazione, parità di trattamento, proporzionalità, trasparenza.</text:span></text:p>
        </text:list-item>
      </text:list>
      <text:p text:style-name="P10"><text:span text:style-name="Strong_20_Emphasis"><text:span text:style-name="T22">D</text:span></text:span><text:span text:style-name="Strong_20_Emphasis"><text:span text:style-name="T23">i dare atto che il RUP del procedimento è </text:span></text:span><text:span text:style-name="Strong_20_Emphasis"><text:span text:style-name="T22">la</text:span></text:span><text:span text:style-name="Strong_20_Emphasis"><text:span text:style-name="T23"> Dott.</text:span></text:span><text:span text:style-name="Strong_20_Emphasis"><text:span text:style-name="T22">ssa Fauzia </text:span></text:span><text:span text:style-name="Strong_20_Emphasis"><text:span text:style-name="T24">Micaela</text:span></text:span><text:span text:style-name="Strong_20_Emphasis"><text:span text:style-name="T22"> </text:span></text:span><text:span text:style-name="Strong_20_Emphasis"><text:span text:style-name="T25">Pasciuta</text:span></text:span><text:span text:style-name="Strong_20_Emphasis"><text:span text:style-name="T23">, che provvederà alla pubblicazione dei dati relativi al presente affidamento sul sito istituzionale dell’Ente, nella sezione Amministrazione Trasparente.</text:span></text:span><text:span text:style-name="T18"> 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3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3" svg:font-family="'Trebuchet MS'" style:font-family-generic="roman"/>
    <style:font-face style:name="Trebuchet MS" svg:font-family="'Trebuchet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2-27T13:44:15.081000000</dc:date>
    <meta:print-date>2011-09-26T10:45:00</meta:print-date>
    <meta:editing-cycles>40</meta:editing-cycles>
    <meta:editing-duration>PT51M46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44" meta:word-count="839" meta:character-count="5822" meta:non-whitespace-character-count="5018"/>
  </office:meta>
</office:document-meta>
</file>