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81cm" fo:margin-left="0.064cm" table:align="left" style:writing-mode="lr-tb"/>
    </style:style>
    <style:style style:name="Tabella3.A" style:family="table-column">
      <style:table-column-properties style:column-width="1.887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4.304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5.61cm" fo:margin-left="1.263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6.791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2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3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Standard" style:list-style-name="LS22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40" style:family="paragraph" style:parent-style-name="Standard" style:list-style-name="LS23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1" style:family="paragraph" style:parent-style-name="Standard" style:list-style-name="LS23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7" style:family="paragraph" style:parent-style-name="Text_20_body">
      <style:text-properties style:font-name="Trebuchet MS" fo:font-size="11pt" style:font-size-asian="11pt" style:font-name-complex="Courier New" style:font-size-complex="11pt"/>
    </style:style>
    <style:style style:name="P4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49" style:family="paragraph" style:parent-style-name="Text_20_body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Text_20_body" style:list-style-name="LS23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3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Normale_20__28_Web_29_" style:list-style-name="LS23">
      <style:paragraph-properties fo:text-align="justify" style:justify-single-word="false"/>
    </style:style>
    <style:style style:name="P57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Normale_20__28_Web_29_" style:list-style-name="LS23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159</text:span><text:bookmark-end text:name="NUMERODETE"/><text:span text:style-name="T3"> DEL </text:span><text:bookmark-start text:name="DATADETE"/><text:span text:style-name="T3">25/03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VID -19 – DISINFETTANTE – DITTA BRILLO MILAN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3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15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5"/>
      <text:p text:style-name="P15">Dato atto che con Decreto Sindacale n. 1 del 31.01.2020, sono state nominate le Posizioni Organizzative;</text:p>
      <text:p text:style-name="P15"><text:s/></text:p>
      <text:p text:style-name="P15">Vista la deliberazione di Giunta Comunale n. 72 del 30.04.2019 con la quale è stata revisionata la macrostruttura dell'Ente;</text:p>
      <text:p text:style-name="P15"/>
      <text:p text:style-name="P15">Vista la deliberazione di Giunta Comunale n. 10 del 23.01.2020 con la quale è stata modificata la macrostruttura dell'Ente;</text:p>
      <text:p text:style-name="P15"/>
      <text:p text:style-name="P14">Visto il D.L. n. 18/2020 che ha differito al 31 maggio 2020 il termine per la deliberazione del bilancio di previsione 2020/2022 da parte degli enti locali (Gazzetta ufficiale, Serie generale, n. 70 del 17 marzo 2020);</text:p>
      <text:p text:style-name="P16"/>
      <text:p text:style-name="P37">Ai sensi dell'art. 163, comma 3, del D.Lgs. n. n. 267/2000, è autorizzato, per gli enti locali, l'esercizio provvisorio del bilancio, sino alla data del 31 maggio 2020;</text:p>
      <text:p text:style-name="P14"/>
      <text:p text:style-name="P21">Dato atto che con deliberazione di Consiglio Comunale n. 07 del 21/03/2019, è stato approvato il Documento Unico di Programmazione (D.U.P.) periodo 2019/2021;</text:p>
      <text:p text:style-name="P21"/>
      <text:p text:style-name="P45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38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7"/>
      <text:h text:style-name="P42" text:outline-level="2">ILLUSTRAZIONE DELL’ATTIVITA’</text:h>
      <text:p text:style-name="P12"/>
      <text:p text:style-name="P7">Essendo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 all’acquisto di disinfettante mani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5439574233526713673" text:style-name="LS22">
        <text:list-item>
          <text:p text:style-name="P35">l’articolo 30, sui principi per l'aggiudicazione e l’esecuzione di appalti e concessioni e sugli appalti di forniture e servizi sotto la soglia comunitaria;</text:p>
        </text:list-item>
        <text:list-item>
          <text:p text:style-name="P35">l’articolo 35 sulle soglie di rilevanza comunitaria e metodi di calcolo del valore stimato degli appalti;</text:p>
        </text:list-item>
        <text:list-item>
          <text:p text:style-name="P35">l’articolo 36 sui contratti sotto soglia;</text:p>
        </text:list-item>
        <text:list-item>
          <text:p text:style-name="P35">l’articolo 29 sui principi in materia di trasparenza;</text:p>
        </text:list-item>
      </text:list>
      <text:p text:style-name="P18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9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20"/>
      <text:p text:style-name="P39">Sono state pertanto contattate diverse ditte del territorio nazionale che non hanno potuto soddisfare la richiesta o non hanno dato riscontro;</text:p>
      <text:p text:style-name="P20"/>
      <text:p text:style-name="P59">L'unica ditta <text:s/>che ha comunicato di avere a disposizione il disinfettante mani in tempi brevi è la ditta BRILLO MILANO di CATTIVELLI CLAUDIO – VIA A. NEGRI 30 – 20021 BOLLATE – P.IVA <text:soft-page-break/>12819860151 – che ha offerto i prodotti richiesti al costo di € <text:s/>225,00 oltre IVA, per un totale di € 274,50 <text:s/>- come da preventivo allegato prot. n. 7922 del 25.03.2020;</text:p>
      <text:p text:style-name="P22"/>
      <text:p text:style-name="P14">La spesa, considerata l'emergenza sanitaria, riveste carattere di urgenza e non può essere frazionata in dodicesimi;</text:p>
      <text:p text:style-name="P22"/>
      <text:p text:style-name="P33">Accertato che non è dovuto alcun contributo all’Autorità per la vigilanza sui contratti pubblici di lavori servizi e forniture di cui all’articolo 6 del D.Lgs n. 163/2006 e che il codice di gara attribuito dal sistema AVCP SMART CIG è il seguente: Z642C87B1F;</text:p>
      <text:p text:style-name="PROPOSTAGIUNTA"/>
      <text:p text:style-name="P55">Si ritiene di impegnare la somma sopra indicata al bilancio 2020, in corso di formazione, per l’acquisto di disinfettante mani per i dipendenti comunali/cittadinanza nel seguente mod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1">capitolo</text:p>
          </table:table-cell>
          <table:table-cell table:style-name="Tabella3.A1" office:value-type="string">
            <text:p text:style-name="P52">descrizione</text:p>
          </table:table-cell>
          <table:table-cell table:style-name="Tabella3.A1" office:value-type="string">
            <text:p text:style-name="P52">codice bilancio</text:p>
          </table:table-cell>
          <table:table-cell table:style-name="Tabella3.D1" office:value-type="string">
            <text:p text:style-name="P52">Importo euro</text:p>
          </table:table-cell>
        </table:table-row>
        <table:table-row>
          <table:table-cell table:style-name="Tabella3.A2" office:value-type="string">
            <text:p text:style-name="P53">1087</text:p>
          </table:table-cell>
          <table:table-cell table:style-name="Tabella3.A2" office:value-type="string">
            <text:p text:style-name="P54">Acquisto di beni di consumo settore lavori pubblici e magazzino</text:p>
          </table:table-cell>
          <table:table-cell table:style-name="Tabella3.A2" office:value-type="string">
            <text:p text:style-name="P53">01.06-1.03.01.02.999</text:p>
          </table:table-cell>
          <table:table-cell table:style-name="Tabella3.D2" office:value-type="string">
            <text:p text:style-name="P53">274,50</text:p>
          </table:table-cell>
        </table:table-row>
      </table:table>
      <text:p text:style-name="P23"/>
      <text:p text:style-name="P46">Il <text:s/>presente atto è proposto dal Responsabile del Settore Gestione Risorse</text:p>
      <text:p text:style-name="P46">Il Responsabile del Settore Servizi Territoriali viste:</text:p>
      <text:p text:style-name="P60">- la premessa</text:p>
      <text:p text:style-name="P60">- l'illustrazione dell'attività</text:p>
      <text:p text:style-name="P24"/>
      <text:p text:style-name="P24">le approva e <text:s/></text:p>
      <text:p text:style-name="P48">DETERMINA</text:p>
      <text:list xml:id="list1050119089253994840" text:style-name="LS23">
        <text:list-item>
          <text:p text:style-name="P50">1. Di affidare la fornitura di disinfettante mani per i dipendenti comunali alla ditta BRILLO MILANO di CATTIVELLI CLAUDIO – VIA A. NEGRI 30 – 20021 BOLLATE – P.IVA 12819860151 – che ha offerto i prodotti richiesti al costo di € <text:s/>225,00 oltre IVA, per un totale di € 274,50 <text:s/>- come da preventivo allegato prot. n. 7922 del 25.03.2020 mediante ordine diretto;</text:p>
        </text:list-item>
      </text:list>
      <text:p text:style-name="P49"><text:s text:c="9"/></text:p>
      <text:list xml:id="list125419586052011" text:continue-numbering="true" text:style-name="LS23">
        <text:list-item>
          <text:p text:style-name="P58">Di assumere un impegno di spesa di € 274,50 a favore della ditta BRILLO MILANO di CATTIVELLI CLAUDIO – VIA A. NEGRI 30 – 20021 BOLLATE – P.I. 12819860151;</text:p>
        </text:list-item>
      </text:list>
      <text:p text:style-name="P57"><text:s text:c="10"/></text:p>
      <text:list xml:id="list125419326418043" text:continue-numbering="true" text:style-name="LS23">
        <text:list-item>
          <text:p text:style-name="P56"><text:span text:style-name="T6">Di impegnare la somma di euro</text:span><text:span text:style-name="T7"> <text:s/></text:span><text:span text:style-name="T6">ai seguenti capitoli del bilancio 2020, in corso di formazione, per l'importo sotto indicato:</text:span></text:p>
        </text:list-item>
      </text:list>
      <text:p text:style-name="P47"><text:s text:c="11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1">capitolo</text:p>
          </table:table-cell>
          <table:table-cell table:style-name="Tabella6.A1" office:value-type="string">
            <text:p text:style-name="P52">descrizione</text:p>
          </table:table-cell>
          <table:table-cell table:style-name="Tabella6.A1" office:value-type="string">
            <text:p text:style-name="P52">codice bilancio</text:p>
          </table:table-cell>
          <table:table-cell table:style-name="Tabella6.D1" office:value-type="string">
            <text:p text:style-name="P52">Importo euro</text:p>
          </table:table-cell>
        </table:table-row>
        <table:table-row>
          <table:table-cell table:style-name="Tabella6.A2" office:value-type="string">
            <text:p text:style-name="P53">1087</text:p>
          </table:table-cell>
          <table:table-cell table:style-name="Tabella6.A2" office:value-type="string">
            <text:p text:style-name="P54">Acquisto di beni di consumo settore lavori pubblici e magazzino</text:p>
          </table:table-cell>
          <table:table-cell table:style-name="Tabella6.A2" office:value-type="string">
            <text:p text:style-name="P53">01.06-1.03.01.02.999</text:p>
          </table:table-cell>
          <table:table-cell table:style-name="Tabella6.D2" office:value-type="string">
            <text:p text:style-name="P53">274,50</text:p>
          </table:table-cell>
        </table:table-row>
      </table:table>
      <text:p text:style-name="P25"/>
      <text:list xml:id="list125419236984101" text:continue-numbering="true" text:style-name="LS23">
        <text:list-item>
          <text:p text:style-name="P41"><text:span text:style-name="T2">Di dare atto che il codice identificativo della procedura (CIG) da indicare negli strumenti di pagamento relativi ad ogni transazione, è il seguente: <text:s/></text:span><text:span text:style-name="T5">Z642C87B1F</text:span><text:span text:style-name="T8">;</text:span></text:p>
        </text:list-item>
        <text:list-item>
          <text:p text:style-name="P40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3"><text:bookmark-end text:name="TESTO"/></text:p>
      <text:p text:style-name="P5"><text:soft-page-break/></text:p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3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)" style:num-format="1">
        <style:list-level-properties text:space-before="0.635cm" text:min-label-width="0.794cm"/>
      </text:list-level-style-number>
      <text:list-level-style-number text:level="2" text:style-name="List22Level1" style:num-suffix="." style:num-format="a">
        <style:list-level-properties text:space-before="1.905cm" text:min-label-width="0.635cm"/>
      </text:list-level-style-number>
      <text:list-level-style-number text:level="3" text:style-name="List2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2Level3" style:num-suffix="." style:num-format="1">
        <style:list-level-properties text:space-before="4.445cm" text:min-label-width="0.635cm"/>
      </text:list-level-style-number>
      <text:list-level-style-number text:level="5" text:style-name="List22Level4" style:num-suffix="." style:num-format="a">
        <style:list-level-properties text:space-before="5.715cm" text:min-label-width="0.635cm"/>
      </text:list-level-style-number>
      <text:list-level-style-number text:level="6" text:style-name="List2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2Level6" style:num-suffix="." style:num-format="1">
        <style:list-level-properties text:space-before="8.255cm" text:min-label-width="0.635cm"/>
      </text:list-level-style-number>
      <text:list-level-style-number text:level="8" text:style-name="List22Level7" style:num-suffix="." style:num-format="a">
        <style:list-level-properties text:space-before="9.525cm" text:min-label-width="0.635cm"/>
      </text:list-level-style-number>
      <text:list-level-style-number text:level="9" text:style-name="List2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space-before="0.635cm" text:min-label-width="0.635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3-25T10:19:42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69" meta:word-count="1112" meta:character-count="7485" meta:non-whitespace-character-count="6391"/>
  </office:meta>
</office:document-meta>
</file>