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3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5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Normale_20__28_Web_29_" style:list-style-name="LS21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Normale_20__28_Web_29_" style:list-style-name="LS21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8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5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46" style:family="paragraph" style:parent-style-name="Text_20_body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Text_20_body" style:list-style-name="LS21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5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55" style:family="paragraph" style:parent-style-name="Standard">
      <style:text-properties fo:color="#000000" style:font-name="Trebuchet MS" fo:font-size="11pt" style:font-size-asian="11pt" style:font-name-complex="Trebuchet MS" style:font-size-complex="11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7" style:family="paragraph" style:parent-style-name="Standard" style:list-style-name="LS20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62" style:family="paragraph" style:parent-style-name="Standard" style:list-style-name="LS2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63" style:family="paragraph" style:parent-style-name="Standard" style:list-style-name="LS2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165</text:span><text:bookmark-end text:name="NUMERODETE"/><text:span text:style-name="T3"> DEL </text:span><text:bookmark-start text:name="DATADETE"/><text:span text:style-name="T3">01/04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DISPOSITIVI SANITARI PER EMERGENZA COVID -19 – N. 50 TUTE PROTETTIVE – DITTA COLORIFICIO CERUTI ANDRE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41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3"/>
      <text:p text:style-name="P13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3"/>
      <text:p text:style-name="P13">Vista la deliberazione di Giunta Comunale n. 10 del 23.01.2020 con la quale è stata modificata la macrostruttura dell'Ente;</text:p>
      <text:p text:style-name="P13"/>
      <text:p text:style-name="P13">Dato atto che con Decreto Sindacale n. 1 del 31.01.2020, sono state nominate le Posizioni Organizzative mancanti;</text:p>
      <text:p text:style-name="P13"><text:s/></text:p>
      <text:p text:style-name="P13">Vista la deliberazione di Giunta Comunale n. 72 del 30.04.2019 con la quale è stata revisionata la macrostruttura dell'Ente;</text:p>
      <text:p text:style-name="P13"/>
      <text:p text:style-name="P14">Visto il D.L. n. 18/2020 che ha differito al 31 maggio 2020 il termine per la deliberazione del bilancio di previsione 2020/2022 da parte degli enti locali (Gazzetta ufficiale, Serie generale, n. 70 del 17 marzo 2020);</text:p>
      <text:p text:style-name="P15"/>
      <text:p text:style-name="P59">Ai sensi dell'art. 163, comma 3, del D.Lgs. n. n. 267/2000, è autorizzato, per gli enti locali, l'esercizio provvisorio del bilancio, sino alla data del 31 maggio 2020;</text:p>
      <text:p text:style-name="P14"/>
      <text:p text:style-name="P20">Dato atto che con deliberazione di Consiglio Comunale n. 07 del 21/03/2019, è stato approvato il Documento Unico di Programmazione (D.U.P.) periodo 2019/2021;</text:p>
      <text:p text:style-name="P20"/>
      <text:p text:style-name="P43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60"><text:soft-page-break/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6"/>
      <text:h text:style-name="P48" text:outline-level="2">ILLUSTRAZIONE DELL’ATTIVITA’</text:h>
      <text:p text:style-name="P12"/>
      <text:p text:style-name="P7">Essendo in atto un'emergenza sanitaria a livello internazionale generata dalla diffusione del COVID 19;</text:p>
      <text:p text:style-name="P7"/>
      <text:p text:style-name="P7">Considerato che l'intera Regione Lombardia è zona a rischio per la pericolosità e la diffusione del virus suddetto;</text:p>
      <text:p text:style-name="P7"/>
      <text:p text:style-name="P7">Al fine di poter garantire la sicurezza sanitaria dei dipendenti comunali e per consentire la normale attività degli uffici, è necessario procedere, con urgenza all’acquisto n. 50 tute protettive;</text:p>
      <text:p text:style-name="P10"/>
      <text:p text:style-name="P1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6745124618450192610" text:style-name="LS20">
        <text:list-item>
          <text:p text:style-name="P57">l’articolo 30, sui principi per l'aggiudicazione e l’esecuzione di appalti e concessioni e sugli appalti di forniture e servizi sotto la soglia comunitaria;</text:p>
        </text:list-item>
        <text:list-item>
          <text:p text:style-name="P57">l’articolo 35 sulle soglie di rilevanza comunitaria e metodi di calcolo del valore stimato degli appalti;</text:p>
        </text:list-item>
        <text:list-item>
          <text:p text:style-name="P57">l’articolo 36 sui contratti sotto soglia;</text:p>
        </text:list-item>
        <text:list-item>
          <text:p text:style-name="P57">l’articolo 29 sui principi in materia di trasparenza;</text:p>
        </text:list-item>
      </text:list>
      <text:p text:style-name="P17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8"/>
      <text:p text:style-name="P14">Rilevato che in applicazione dell’articolo 36, comma 2, lettera a), del D.Lgs. n. 50/2016 è possibile la procedura negoziata mediante affidamento diretto nel rispetto dei principi enunciati dall’articolo 30 del D.Lgs. n. 50/2016;</text:p>
      <text:p text:style-name="P14"/>
      <text:p text:style-name="P14">Considerato che quanto richiesto è presente sul MEPA ma non è disponibile in tempi brevi, si ritiene pertanto procedere mediante ordine diretto;</text:p>
      <text:p text:style-name="P19"/>
      <text:p text:style-name="P61">Sono state pertanto contattate diverse ditte del territorio nazionale che non hanno potuto soddisfare la richiesta o non hanno dato riscontro;</text:p>
      <text:p text:style-name="P19"/>
      <text:p text:style-name="P38">L'unica ditta <text:s/>che ha comunicato di avere a disposizione n. 50 tute protettive in tempi brevi è la ditta COLORIFICIO CERUTI ANDREA – VIA GENERALE DELLA CHIESA 64/66 – 2037 PADERNO <text:soft-page-break/>DUGNANO – P.I. 02319270969 – che ha offerto i prodotti richiesti al costo di € <text:s/>439,00 oltre IVA, per un totale di € 535,58 <text:s/>- come da preventivo allegato prot. n. 8365 del 01.04.2020;</text:p>
      <text:p text:style-name="P21"/>
      <text:p text:style-name="P14">La spesa, considerata l'emergenza sanitaria, riveste carattere di urgenza e non può essere frazionata in dodicesimi;</text:p>
      <text:p text:style-name="P21"/>
      <text:p text:style-name="P55">Accertato che non è dovuto alcun contributo all’Autorità per la vigilanza sui contratti pubblici di lavori servizi e forniture di cui all’articolo 6 del D.Lgs n. 163/2006 e che il codice di gara attribuito dal sistema AVCP SMART CIG è il seguente: Z8C2C97C00;</text:p>
      <text:p text:style-name="PROPOSTAGIUNTA"/>
      <text:p text:style-name="P35">Si ritiene di impegnare la somma sopra indicata al bilancio 2020, in corso di formazione, per l’acquisto di disinfettante mani per i dipendenti comunali/cittadinanza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0">capitolo</text:p>
          </table:table-cell>
          <table:table-cell table:style-name="Tabella4.A1" office:value-type="string">
            <text:p text:style-name="P31">descrizione</text:p>
          </table:table-cell>
          <table:table-cell table:style-name="Tabella4.A1" office:value-type="string">
            <text:p text:style-name="P31">codice bilancio</text:p>
          </table:table-cell>
          <table:table-cell table:style-name="Tabella4.D1" office:value-type="string">
            <text:p text:style-name="P31">Importo euro</text:p>
          </table:table-cell>
        </table:table-row>
        <table:table-row>
          <table:table-cell table:style-name="Tabella4.A2" office:value-type="string">
            <text:p text:style-name="P34">1263</text:p>
          </table:table-cell>
          <table:table-cell table:style-name="Tabella4.A2" office:value-type="string">
            <text:p text:style-name="P32">Acquisto beni per servizio protezione civile</text:p>
          </table:table-cell>
          <table:table-cell table:style-name="Tabella4.A2" office:value-type="string">
            <text:p text:style-name="P33">11.01-1.03.01.02.004</text:p>
          </table:table-cell>
          <table:table-cell table:style-name="Tabella4.D2" office:value-type="string">
            <text:p text:style-name="P33">535,58</text:p>
          </table:table-cell>
        </table:table-row>
      </table:table>
      <text:p text:style-name="P23"/>
      <text:p text:style-name="P44">Il <text:s/>presente atto è proposto dal Responsabile del Settore Gestione Risorse</text:p>
      <text:p text:style-name="P22">Il Responsabile del Settore Polizia Locale <text:s/>viste: <text:s text:c="119"/></text:p>
      <text:p text:style-name="P22"/>
      <text:p text:style-name="P22">- la premessa</text:p>
      <text:p text:style-name="P22">- l'illustrazione dell'attività</text:p>
      <text:p text:style-name="P24"/>
      <text:p text:style-name="P24">le approvano e <text:s/></text:p>
      <text:p text:style-name="P25">DETERMINANO</text:p>
      <text:p text:style-name="P25"/>
      <text:list xml:id="list5563953947745200355" text:style-name="LS21">
        <text:list-item>
          <text:p text:style-name="P47">Di affidare la fornitura n. 50 tute protettive per i dipendenti comunali alla ditta COLORIFICIO CERUTI ANDREA – VIA GENERALE DELLA CHIESA 64/66 – 2037 PADERNO DUGNANO – P.IVA 02319270969 – che ha offerto i prodotti richiesti al costo di € <text:s/>439,00 oltre IVA, per un totale di € 535,58 <text:s/>- come da preventivo allegato prot. n. 8365 del 01.04.2020 mediante ordine diretto;</text:p>
        </text:list-item>
      </text:list>
      <text:p text:style-name="P46"><text:s text:c="23"/></text:p>
      <text:list xml:id="list125904533586552" text:continue-numbering="true" text:style-name="LS21">
        <text:list-item>
          <text:p text:style-name="P36">Di assumere un impegno di spesa di € 535,58 a favore della ditta COLORIFICIO CERUTI ANDREA – VIA GENERALE DELLA CHIESA 64/66 – 2037 PADERNO DUGNANO – P.IVA 02319270969;</text:p>
        </text:list-item>
      </text:list>
      <text:p text:style-name="P26"/>
      <text:list xml:id="list125906174116929" text:continue-numbering="true" text:style-name="LS21">
        <text:list-item>
          <text:p text:style-name="P37">Di impegnare la somma di euro 535,58 al cap. 1263 del bilancio 2019/2021 esercizio 2020</text:p>
        </text:list-item>
      </text:list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0">capitolo</text:p>
          </table:table-cell>
          <table:table-cell table:style-name="Tabella5.A1" office:value-type="string">
            <text:p text:style-name="P31">descrizione</text:p>
          </table:table-cell>
          <table:table-cell table:style-name="Tabella5.A1" office:value-type="string">
            <text:p text:style-name="P31">codice bilancio</text:p>
          </table:table-cell>
          <table:table-cell table:style-name="Tabella5.D1" office:value-type="string">
            <text:p text:style-name="P31">Importo euro</text:p>
          </table:table-cell>
        </table:table-row>
        <table:table-row>
          <table:table-cell table:style-name="Tabella5.A2" office:value-type="string">
            <text:p text:style-name="P34">1263</text:p>
          </table:table-cell>
          <table:table-cell table:style-name="Tabella5.A2" office:value-type="string">
            <text:p text:style-name="P32">Acquisto beni per servizio protezione civile</text:p>
          </table:table-cell>
          <table:table-cell table:style-name="Tabella5.A2" office:value-type="string">
            <text:p text:style-name="P33">11.01-1.03.01.02.004</text:p>
          </table:table-cell>
          <table:table-cell table:style-name="Tabella5.D2" office:value-type="string">
            <text:p text:style-name="P33">535,58</text:p>
          </table:table-cell>
        </table:table-row>
      </table:table>
      <text:p text:style-name="P28"/>
      <text:list xml:id="list125905828844373" text:continue-numbering="true" text:style-name="LS21">
        <text:list-item>
          <text:p text:style-name="P63"><text:span text:style-name="T2">Di dare atto che il codice identificativo della procedura (CIG) da indicare negli strumenti di pagamento relativi ad ogni transazione, è il seguente: <text:s/></text:span><text:span text:style-name="T5">Z8C2C97C00</text:span><text:span text:style-name="T6">;</text:span></text:p>
        </text:list-item>
        <text:list-item>
          <text:p text:style-name="P62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text:soft-page-break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54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4-01T12:09:35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4" meta:paragraph-count="67" meta:word-count="1106" meta:character-count="7588" meta:non-whitespace-character-count="6387"/>
  </office:meta>
</office:document-meta>
</file>