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5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Normale_20__28_Web_29_" style:list-style-name="LS21">
      <style:paragraph-properties fo:text-align="justify" style:justify-single-word="false"/>
    </style:style>
    <style:style style:name="P30" style:family="paragraph" style:parent-style-name="Normale_20__28_Web_29_" style:list-style-name="LS21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1" style:family="paragraph" style:parent-style-name="western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3" style:family="paragraph" style:parent-style-name="western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41" style:family="paragraph" style:parent-style-name="Text_20_body" style:list-style-name="LS21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8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Standard" style:list-style-name="LS20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5" style:family="paragraph" style:parent-style-name="Standard" style:list-style-name="LS2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60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61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176</text:span><text:bookmark-end text:name="NUMERODETE"/><text:span text:style-name="T3"> DEL </text:span><text:bookmark-start text:name="DATADETE"/><text:span text:style-name="T3">09/04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VID -19 – N. 10.000 GUANTI I LATTICE <text:s/>– DITTA DIPRES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6">PREMESSA</text:p>
      <text:p text:style-name="P5"/>
      <text:p text:style-name="P13"><text:bookmark-start text:name="TESTO"/>Il presente provvedimento rientra nelle competenze di quest’organo ai sensi dell’art. 4 comma 2 del D.Lgs n. 165 del 30.03.2001;</text:p>
      <text:p text:style-name="P13"/>
      <text:p text:style-name="P14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4"/>
      <text:p text:style-name="P14">Vista la deliberazione di Giunta Comunale n. 10 del 23.01.2020 con la quale è stata modificata la macrostruttura dell'Ente;</text:p>
      <text:p text:style-name="P14"/>
      <text:p text:style-name="P14">Dato atto che con Decreto Sindacale n. 1 del 31.01.2020, sono state nominate le Posizioni Organizzative;</text:p>
      <text:p text:style-name="P14"><text:s/></text:p>
      <text:p text:style-name="P13">Visto il D.L. n. 18/2020 che ha differito al 31 maggio 2020 il termine per la deliberazione del bilancio di previsione 2020/2022 da parte degli enti locali (Gazzetta ufficiale, Serie generale, n. 70 del 17 marzo 2020);</text:p>
      <text:p text:style-name="P15"/>
      <text:p text:style-name="P52">Ai sensi dell'art. 163, comma 3, del D.Lgs. n. n. 267/2000, è autorizzato, per gli enti locali, l'esercizio provvisorio del bilancio, sino alla data del 31 maggio 2020;</text:p>
      <text:p text:style-name="P13"/>
      <text:p text:style-name="P20">Dato atto che con deliberazione di Consiglio Comunale n. 07 del 21/03/2019, è stato approvato il Documento Unico di Programmazione (D.U.P.) periodo 2019/2021;</text:p>
      <text:p text:style-name="P20"/>
      <text:p text:style-name="P38">Richiamata la deliberazione del Consiglio Comunale n. 08 del 21/03/2019, di approvazione del Bilancio di previsione esercizio 2019/2021, e relativi allegati;</text:p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53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.</text:p>
      <text:p text:style-name="P16"/>
      <text:h text:style-name="P56" text:outline-level="2">ILLUSTRAZIONE DELL’ATTIVITA’</text:h>
      <text:p text:style-name="P12"/>
      <text:p text:style-name="P7">Essendo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/cittadini e per consentire la normale attività degli uffici, è necessario procedere, con urgenza all’acquisto n. 10.000 guanti in lattice;</text:p>
      <text:p text:style-name="P10"/>
      <text:p text:style-name="P13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3"/>
      <text:list xml:id="list7602039924036778603" text:style-name="LS20">
        <text:list-item>
          <text:p text:style-name="P50">l’articolo 30, sui principi per l'aggiudicazione e l’esecuzione di appalti e concessioni e sugli appalti di forniture e servizi sotto la soglia comunitaria;</text:p>
        </text:list-item>
        <text:list-item>
          <text:p text:style-name="P50">l’articolo 35 sulle soglie di rilevanza comunitaria e metodi di calcolo del valore stimato degli appalti;</text:p>
        </text:list-item>
        <text:list-item>
          <text:p text:style-name="P50">l’articolo 36 sui contratti sotto soglia;</text:p>
        </text:list-item>
        <text:list-item>
          <text:p text:style-name="P50">l’articolo 29 sui principi in materia di trasparenza;</text:p>
        </text:list-item>
      </text:list>
      <text:p text:style-name="P17"/>
      <text:p text:style-name="P13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3">Rilevato che in applicazione dell’articolo 36, comma 2, lettera a), del D.Lgs. n. 50/2016 è possibile la procedura negoziata mediante affidamento diretto nel rispetto dei principi enunciati dall’articolo 30 del D.Lgs n. 50/2016;</text:p>
      <text:p text:style-name="P13"/>
      <text:p text:style-name="P13">Considerato che quanto richiesto è presente sul MEPA ma non è disponibile in tempi brevi, si ritiene pertanto procedere mediante ordine diretto;</text:p>
      <text:p text:style-name="P13"/>
      <text:p text:style-name="P13">Visto il Decreto Legge “Cura Italia” del 17.03.2020 del 17.03.2020 pubblicato sulla Gazzetta Ufficiale n. 70 del 17.03.2020;</text:p>
      <text:p text:style-name="P19"/>
      <text:p text:style-name="P31">L'unica ditta <text:s/>che ha comunicato di avere a disposizione n. 10.000 guanti in lattice in tempi brevi è la ditta DIPRES SRL – VIA RISORGIMENTO 84 – 20017 RHO – MI – P.I. 06320600155 – che ha offerto i prodotti richiesti al costo di € <text:s/>370,00 oltre IVA, per un totale di € 451,40 - come da preventivo allegato prot. n. 8781 del 09.04.2020;</text:p>
      <text:p text:style-name="P21"><text:soft-page-break/></text:p>
      <text:p text:style-name="P13">La spesa, considerata l'emergenza sanitaria, riveste carattere di urgenza e non può essere frazionata in dodicesimi;</text:p>
      <text:p text:style-name="P21"/>
      <text:p text:style-name="P48">Accertato che non è dovuto alcun contributo all’Autorità per la vigilanza sui contratti pubblici di lavori servizi e forniture di cui all’articolo 6 del D.Lgs n. 163/2006 e che il codice di gara attribuito dal sistema AVCP SMART CIG è il seguente: Z582CAB576;</text:p>
      <text:p text:style-name="PROPOSTAGIUNTA"/>
      <text:p text:style-name="P35">Si ritiene di impegnare la somma sopra indicata al bilancio 2020, in corso di formazione, per l’acquisto di n. 10.000 guanti in lattice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7">capitolo</text:p>
          </table:table-cell>
          <table:table-cell table:style-name="Tabella4.A1" office:value-type="string">
            <text:p text:style-name="P58">descrizione</text:p>
          </table:table-cell>
          <table:table-cell table:style-name="Tabella4.A1" office:value-type="string">
            <text:p text:style-name="P58">codice bilancio</text:p>
          </table:table-cell>
          <table:table-cell table:style-name="Tabella4.D1" office:value-type="string">
            <text:p text:style-name="P58">Importo euro</text:p>
          </table:table-cell>
        </table:table-row>
        <table:table-row>
          <table:table-cell table:style-name="Tabella4.A2" office:value-type="string">
            <text:p text:style-name="P61">1263</text:p>
          </table:table-cell>
          <table:table-cell table:style-name="Tabella4.A2" office:value-type="string">
            <text:p text:style-name="P59">Acquisto beni per servizio protezione civile</text:p>
          </table:table-cell>
          <table:table-cell table:style-name="Tabella4.A2" office:value-type="string">
            <text:p text:style-name="P60">11.01-1.03.01.02.004</text:p>
          </table:table-cell>
          <table:table-cell table:style-name="Tabella4.D2" office:value-type="string">
            <text:p text:style-name="P60">451,40</text:p>
          </table:table-cell>
        </table:table-row>
      </table:table>
      <text:p text:style-name="P22"/>
      <text:p text:style-name="P39">Il <text:s/>presente atto è proposto dal Responsabile del Settore Gestione Risorse;</text:p>
      <text:p text:style-name="P23">Il Responsabile del Settore Polizia Locale viste:</text:p>
      <text:p text:style-name="P33">- la premessa</text:p>
      <text:p text:style-name="P34">- l'illustrazione dell'attività</text:p>
      <text:p text:style-name="P23"/>
      <text:p text:style-name="P23">le approva e <text:s/></text:p>
      <text:p text:style-name="P24">DETERMINA</text:p>
      <text:p text:style-name="P24"/>
      <text:list xml:id="list6092609419318973003" text:style-name="LS21">
        <text:list-item>
          <text:p text:style-name="P41">Di affidare la fornitura di n. 10.000 guanti in lattice in tempi brevi è la ditta DIPRES SRL – VIA RISORGIMENTO 84 – 20017 RHO – MI – P.I. 06320600155 – che ha offerto i prodotti richiesti al costo di € 370,00 oltre IVA, per un totale di € 451,40 - come da preventivo allegato prot. n. 8781 del 09.04.2020 mediante ordine diretto;</text:p>
        </text:list-item>
      </text:list>
      <text:p text:style-name="Text_20_body"/>
      <text:list xml:id="list125222521211236" text:continue-numbering="true" text:style-name="LS21">
        <text:list-item>
          <text:p text:style-name="P30">Di assumere un impegno di spesa di € 451,40 a favore della ditta DIPRES SRL – VIA RISORGIMENTO 84 – 20017 RHO – MI – P.I. 06320600155;</text:p>
        </text:list-item>
      </text:list>
      <text:p text:style-name="P25"/>
      <text:list xml:id="list125221531423557" text:continue-numbering="true" text:style-name="LS21">
        <text:list-item>
          <text:p text:style-name="P29"><text:span text:style-name="T6">Di impegnare la somma di euro</text:span><text:span text:style-name="T7"> <text:s/></text:span><text:span text:style-name="T6">ai seguenti capitoli del bilancio 2019/2021 esercizio 2020 per l'importo sotto indicato:</text:span>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7">capitolo</text:p>
          </table:table-cell>
          <table:table-cell table:style-name="Tabella5.A1" office:value-type="string">
            <text:p text:style-name="P58">descrizione</text:p>
          </table:table-cell>
          <table:table-cell table:style-name="Tabella5.A1" office:value-type="string">
            <text:p text:style-name="P58">codice bilancio</text:p>
          </table:table-cell>
          <table:table-cell table:style-name="Tabella5.D1" office:value-type="string">
            <text:p text:style-name="P58">Importo euro</text:p>
          </table:table-cell>
        </table:table-row>
        <table:table-row>
          <table:table-cell table:style-name="Tabella5.A2" office:value-type="string">
            <text:p text:style-name="P61">1263</text:p>
          </table:table-cell>
          <table:table-cell table:style-name="Tabella5.A2" office:value-type="string">
            <text:p text:style-name="P59">Acquisto beni per servizio protezione civile</text:p>
          </table:table-cell>
          <table:table-cell table:style-name="Tabella5.A2" office:value-type="string">
            <text:p text:style-name="P60">11.01-1.03.01.02.004</text:p>
          </table:table-cell>
          <table:table-cell table:style-name="Tabella5.D2" office:value-type="string">
            <text:p text:style-name="P60">451,40</text:p>
          </table:table-cell>
        </table:table-row>
      </table:table>
      <text:p text:style-name="P27"/>
      <text:list xml:id="list125221276179827" text:continue-numbering="true" text:style-name="LS21">
        <text:list-item>
          <text:p text:style-name="P55"><text:span text:style-name="T2">Di dare atto che il codice identificativo della procedura (CIG) da indicare negli strumenti di pagamento relativi ad ogni transazione, è il seguente:</text:span><text:span text:style-name="T5"> Z582CAB576</text:span><text:span text:style-name="T8">;</text:span></text:p>
        </text:list-item>
        <text:list-item>
          <text:p text:style-name="P54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ext:soft-page-break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4-09T11:11:38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65" meta:word-count="1084" meta:character-count="7236" meta:non-whitespace-character-count="6199"/>
  </office:meta>
</office:document-meta>
</file>