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7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 style:list-style-name="LS22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44" style:family="paragraph" style:parent-style-name="Standard" style:list-style-name="LS23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5" style:family="paragraph" style:parent-style-name="Standard" style:list-style-name="LS23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Normale_20__28_Web_29_" style:list-style-name="LS23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Normale_20__28_Web_29_" style:list-style-name="LS23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8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5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6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9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62" style:family="paragraph" style:parent-style-name="Text_20_body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Text_20_body" style:list-style-name="LS23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177</text:span><text:bookmark-end text:name="NUMERODETE"/><text:span text:style-name="T3"> DEL </text:span><text:bookmark-start text:name="DATADETE"/><text:span text:style-name="T3">09/04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DISPOSITIVI SANITARI PER EMERGENZA COVID -19 – N. 50 TUTE PROTETTIVE – N. 50 MASCHERINE FFP2 – N. 400 PAIA DI GUANTI IN LATTICE– DITTA COLORIFICIO CERUTI ANDRE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7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3"><text:s/></text:p>
      <text:p text:style-name="P13">Vista la deliberazione di Giunta Comunale n. 10 del 23.01.2020 con la quale è stata modificata la macrostruttura dell'Ente;</text:p>
      <text:p text:style-name="P13"/>
      <text:p text:style-name="P13">Dato atto che con Decreto Sindacale n. 1 del 31.01.2020, sono state nominate le Posizioni Organizzative mancanti;</text:p>
      <text:p text:style-name="P13"/>
      <text:p text:style-name="P14">Visto il D.L. n. 18/2020 che ha differito al 31 maggio 2020 il termine per la deliberazione del bilancio di previsione 2020/2022 da parte degli enti locali (Gazzetta ufficiale, Serie generale, n. 70 del 17 marzo 2020);</text:p>
      <text:p text:style-name="P15"/>
      <text:p text:style-name="P41">Ai sensi dell'art. 163, comma 3, del D.Lgs. n. n. 267/2000, è autorizzato, per gli enti locali, l'esercizio provvisorio del bilancio, sino alla data del 31 maggio 2020;</text:p>
      <text:p text:style-name="P14"/>
      <text:p text:style-name="P20">Dato atto che con deliberazione di Consiglio Comunale n. 07 del 21/03/2019, è stato approvato il Documento Unico di Programmazione (D.U.P.) periodo 2019/2021;</text:p>
      <text:p text:style-name="P20"/>
      <text:p text:style-name="P59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4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6"/>
      <text:h text:style-name="P30" text:outline-level="2">ILLUSTRAZIONE DELL’ATTIVITA’</text:h>
      <text:p text:style-name="P12"/>
      <text:p text:style-name="P7"><text:soft-page-break/>Essendo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con urgenza all’acquisto n. 50 tute protettive;</text:p>
      <text:p text:style-name="P10"/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5844042165344758523" text:style-name="LS22">
        <text:list-item>
          <text:p text:style-name="P39">l’articolo 30, sui principi per l'aggiudicazione e l’esecuzione di appalti e concessioni e sugli appalti di forniture e servizi sotto la soglia comunitaria;</text:p>
        </text:list-item>
        <text:list-item>
          <text:p text:style-name="P39">l’articolo 35 sulle soglie di rilevanza comunitaria e metodi di calcolo del valore stimato degli appalti;</text:p>
        </text:list-item>
        <text:list-item>
          <text:p text:style-name="P39">l’articolo 36 sui contratti sotto soglia;</text:p>
        </text:list-item>
        <text:list-item>
          <text:p text:style-name="P39">l’articolo 29 sui principi in materia di trasparenza;</text:p>
        </text:list-item>
      </text:list>
      <text:p text:style-name="P17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4">Rilevato che in applicazione dell’articolo 36, comma 2, lettera a), del D.Lgs. n. 50/2016 è possibile la procedura negoziata mediante affidamento diretto nel rispetto dei principi enunciati dall’articolo 30 del D.Lgs. n. 50/2016;</text:p>
      <text:p text:style-name="P14"/>
      <text:p text:style-name="P14">Considerato che quanto richiesto è presente sul MEPA ma non è disponibile in tempi brevi, si ritiene pertanto procedere mediante ordine diretto;</text:p>
      <text:p text:style-name="P19"/>
      <text:p text:style-name="P14">Visto il Decreto Legge “Cura Italia” del 17.03.2020 del 17.03.2020 pubblicato sulla Gazzetta Ufficiale n. 70 del 17.03.2020;</text:p>
      <text:p text:style-name="P14"/>
      <text:p text:style-name="P43">Sono state pertanto contattate diverse ditte del territorio nazionale che non hanno potuto soddisfare la richiesta o non hanno dato riscontro;</text:p>
      <text:p text:style-name="P19"/>
      <text:p text:style-name="P49">L'unica ditta <text:s/>che ha comunicato di avere a disposizione n. 50 tute protettive, 50 mascherine FFP2 e n. 400 paia di guanti in lattice in tempi brevi è la ditta COLORIFICIO CERUTI ANDREA – VIA GENERALE DELLA CHIESA 64/66 – 2037 PADERNO DUGNANO – P.I. 02319270969 – che ha offerto i prodotti richiesti al costo di € <text:s/>659,00 oltre IVA, per un totale di € 803,98 <text:s/>- come da preventivo allegato prot. n. 8656 del 07.04.2020;</text:p>
      <text:p text:style-name="P21"/>
      <text:p text:style-name="P14"><text:soft-page-break/>La spesa, considerata l'emergenza sanitaria, riveste carattere di urgenza e non può essere frazionata in dodicesimi;</text:p>
      <text:p text:style-name="P21"/>
      <text:p text:style-name="P37">Accertato che non è dovuto alcun contributo all’Autorità per la vigilanza sui contratti pubblici di lavori servizi e forniture di cui all’articolo 6 del D.Lgs n. 163/2006 e che il codice di gara attribuito dal sistema AVCP SMART CIG è il seguente: ZA12CAC14B;</text:p>
      <text:p text:style-name="PROPOSTAGIUNTA"/>
      <text:p text:style-name="P48">Si ritiene di impegnare la somma sopra indicata al bilancio 2020, in corso di formazione, per l’acquisto di disinfettante mani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2">capitolo</text:p>
          </table:table-cell>
          <table:table-cell table:style-name="Tabella4.A1" office:value-type="string">
            <text:p text:style-name="P53">descrizione</text:p>
          </table:table-cell>
          <table:table-cell table:style-name="Tabella4.A1" office:value-type="string">
            <text:p text:style-name="P53">codice bilancio</text:p>
          </table:table-cell>
          <table:table-cell table:style-name="Tabella4.D1" office:value-type="string">
            <text:p text:style-name="P53">Importo euro</text:p>
          </table:table-cell>
        </table:table-row>
        <table:table-row>
          <table:table-cell table:style-name="Tabella4.A2" office:value-type="string">
            <text:p text:style-name="P56">1263</text:p>
          </table:table-cell>
          <table:table-cell table:style-name="Tabella4.A2" office:value-type="string">
            <text:p text:style-name="P54">Acquisto beni per servizio protezione civile</text:p>
          </table:table-cell>
          <table:table-cell table:style-name="Tabella4.A2" office:value-type="string">
            <text:p text:style-name="P55">11.01-1.03.01.02.004</text:p>
          </table:table-cell>
          <table:table-cell table:style-name="Tabella4.D2" office:value-type="string">
            <text:p text:style-name="P55">803,98</text:p>
          </table:table-cell>
        </table:table-row>
      </table:table>
      <text:p text:style-name="P23"/>
      <text:p text:style-name="P60">Il <text:s/>presente atto è proposto dal Responsabile del Settore Gestione Risorse</text:p>
      <text:p text:style-name="P22">Il Responsabile del Settore Polizia Locale <text:s/>viste: <text:s text:c="119"/></text:p>
      <text:p text:style-name="P22"/>
      <text:p text:style-name="P22">- la premessa</text:p>
      <text:p text:style-name="P22">- l'illustrazione dell'attività</text:p>
      <text:p text:style-name="P24"/>
      <text:p text:style-name="P24">le approvano e <text:s/></text:p>
      <text:p text:style-name="P25">DETERMINANO</text:p>
      <text:p text:style-name="P25"/>
      <text:list xml:id="list7328908280768930228" text:style-name="LS23">
        <text:list-item>
          <text:p text:style-name="P63">Di affidare la fornitura n. 50 tute protettive, 50 mascherine FFP2 e n. 400 paia di guanti in lattice in tempi brevi è la ditta COLORIFICIO CERUTI ANDREA – VIA GENERALE DELLA CHIESA 64/66 – 2037 PADERNO DUGNANO – P.I. 02319270969 – che ha offerto i prodotti richiesti al costo di € <text:s/>659,00 oltre IVA, per un totale di € 803,98 <text:s/>- come da preventivo allegato prot. n. 8656 del 07.04.2020 mediante ordine diretto;</text:p>
        </text:list-item>
      </text:list>
      <text:p text:style-name="P62"><text:s text:c="23"/></text:p>
      <text:list xml:id="list125827117110682" text:continue-numbering="true" text:style-name="LS23">
        <text:list-item>
          <text:p text:style-name="P46">Di assumere un impegno di spesa di € 803,98 a favore della ditta COLORIFICIO CERUTI ANDREA – VIA GENERALE DELLA CHIESA 64/66 – 2037 PADERNO DUGNANO – P.IVA 02319270969;</text:p>
        </text:list-item>
      </text:list>
      <text:p text:style-name="P26"/>
      <text:list xml:id="list125827400164303" text:continue-numbering="true" text:style-name="LS23">
        <text:list-item>
          <text:p text:style-name="P47">Di impegnare la somma di euro 803,98 al cap. 1263 del bilancio 2019/2021 esercizio 2020</text:p>
        </text:list-item>
      </text:list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2">capitolo</text:p>
          </table:table-cell>
          <table:table-cell table:style-name="Tabella5.A1" office:value-type="string">
            <text:p text:style-name="P53">descrizione</text:p>
          </table:table-cell>
          <table:table-cell table:style-name="Tabella5.A1" office:value-type="string">
            <text:p text:style-name="P53">codice bilancio</text:p>
          </table:table-cell>
          <table:table-cell table:style-name="Tabella5.D1" office:value-type="string">
            <text:p text:style-name="P53">Importo euro</text:p>
          </table:table-cell>
        </table:table-row>
        <table:table-row>
          <table:table-cell table:style-name="Tabella5.A2" office:value-type="string">
            <text:p text:style-name="P56">1263</text:p>
          </table:table-cell>
          <table:table-cell table:style-name="Tabella5.A2" office:value-type="string">
            <text:p text:style-name="P54">Acquisto beni per servizio protezione civile</text:p>
          </table:table-cell>
          <table:table-cell table:style-name="Tabella5.A2" office:value-type="string">
            <text:p text:style-name="P55">11.01-1.03.01.02.004</text:p>
          </table:table-cell>
          <table:table-cell table:style-name="Tabella5.D2" office:value-type="string">
            <text:p text:style-name="P55">803,98</text:p>
          </table:table-cell>
        </table:table-row>
      </table:table>
      <text:p text:style-name="P28"/>
      <text:list xml:id="list125826554997605" text:continue-numbering="true" text:style-name="LS23">
        <text:list-item>
          <text:p text:style-name="P45"><text:span text:style-name="T2">Di dare atto che il codice identificativo della procedura (CIG) da indicare negli strumenti di pagamento relativi ad ogni transazione, è il seguente:</text:span><text:span text:style-name="T5"> ZA12CAC14B</text:span><text:span text:style-name="T6">;</text:span></text:p>
        </text:list-item>
        <text:list-item>
          <text:p text:style-name="P44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/>
      <text:p text:style-name="P12"><text:bookmark-end text:name="TESTO"/></text:p>
      <text:p text:style-name="P5"/>
      <text:p text:style-name="P5"><text:soft-page-break/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3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)" style:num-format="1">
        <style:list-level-properties text:space-before="0.635cm" text:min-label-width="0.794cm"/>
      </text:list-level-style-number>
      <text:list-level-style-number text:level="2" text:style-name="List22Level1" style:num-suffix="." style:num-format="a">
        <style:list-level-properties text:space-before="1.905cm" text:min-label-width="0.635cm"/>
      </text:list-level-style-number>
      <text:list-level-style-number text:level="3" text:style-name="List2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2Level3" style:num-suffix="." style:num-format="1">
        <style:list-level-properties text:space-before="4.445cm" text:min-label-width="0.635cm"/>
      </text:list-level-style-number>
      <text:list-level-style-number text:level="5" text:style-name="List22Level4" style:num-suffix="." style:num-format="a">
        <style:list-level-properties text:space-before="5.715cm" text:min-label-width="0.635cm"/>
      </text:list-level-style-number>
      <text:list-level-style-number text:level="6" text:style-name="List2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2Level6" style:num-suffix="." style:num-format="1">
        <style:list-level-properties text:space-before="8.255cm" text:min-label-width="0.635cm"/>
      </text:list-level-style-number>
      <text:list-level-style-number text:level="8" text:style-name="List22Level7" style:num-suffix="." style:num-format="a">
        <style:list-level-properties text:space-before="9.525cm" text:min-label-width="0.635cm"/>
      </text:list-level-style-number>
      <text:list-level-style-number text:level="9" text:style-name="List2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space-before="0.635cm" text:min-label-width="0.635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4-09T12:27:47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66" meta:word-count="1098" meta:character-count="7457" meta:non-whitespace-character-count="6263"/>
  </office:meta>
</office:document-meta>
</file>