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P4" style:family="paragraph" style:parent-style-name="Standard">
      <style:text-properties style:font-name="Trebuchet MS1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1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rebuchet MS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1pt" officeooo:paragraph-rsid="002ae6a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officeooo:paragraph-rsid="002ae6ab" style:font-size-asian="11pt" style:font-name-complex="Trebuchet MS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1" fo:font-size="11pt" officeooo:paragraph-rsid="002ae6ab" style:font-size-asian="11pt" style:font-name-complex="Trebuchet MS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1pt" officeooo:rsid="0029e218" officeooo:paragraph-rsid="002ae6ab" style:font-size-asian="11pt" style:font-name-complex="Trebuchet MS1" style:font-size-complex="11pt" style:font-weight-complex="bold"/>
    </style:style>
    <style:style style:name="P15" style:family="paragraph" style:parent-style-name="Standard">
      <style:text-properties style:font-name="Trebuchet MS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1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text-properties style:font-name="Trebuchet MS1" fo:font-size="11pt" fo:font-weight="normal" officeooo:paragraph-rsid="0020d6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rebuchet MS1" fo:font-size="11pt" fo:font-weight="normal" officeooo:paragraph-rsid="002ae6a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1" fo:font-size="11pt" style:text-underline-style="none" style:text-blinking="false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officeooo:paragraph-rsid="002ae6ab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ae6ab" style:font-size-asian="11pt" style:font-weight-asian="normal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rebuchet MS" fo:font-size="11pt" style:text-underline-style="none" fo:font-weight="normal" officeooo:paragraph-rsid="002ae6ab" style:font-size-asian="11pt" style:font-weight-asian="normal" style:font-size-complex="11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1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.212cm" loext:contextual-spacing="false"/>
      <style:text-properties style:font-name="Trebuchet MS1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7" style:family="paragraph" style:parent-style-name="western">
      <style:paragraph-properties fo:text-align="justify" style:justify-single-word="false"/>
      <style:text-properties style:font-name="Trebuchet MS1" fo:font-size="11pt" officeooo:rsid="00146957" officeooo:paragraph-rsid="002ae6ab" style:font-size-asian="11pt" style:font-name-complex="Trebuchet MS1" style:font-size-complex="11pt"/>
    </style:style>
    <style:style style:name="P28" style:family="paragraph" style:parent-style-name="western">
      <style:paragraph-properties fo:text-align="justify" style:justify-single-word="false"/>
      <style:text-properties style:font-name="Trebuchet MS1" fo:font-size="11pt" fo:font-weight="normal" officeooo:rsid="00146957" officeooo:paragraph-rsid="002ae6ab" style:font-size-asian="11pt" style:font-weight-asian="normal" style:font-name-complex="Trebuchet MS1" style:font-size-complex="11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Trebuchet MS2" fo:font-size="11pt" style:text-underline-style="none" fo:font-weight="normal" officeooo:paragraph-rsid="002ae6ab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rebuchet MS1" fo:font-size="11pt" fo:font-weight="normal" officeooo:paragraph-rsid="002ae6ab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 fo:widows="1"/>
      <style:text-properties fo:color="#000000" style:font-name="Trebuchet MS1" fo:font-size="11pt" fo:font-weight="normal" officeooo:paragraph-rsid="002ae6ab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ae6ab" style:font-size-asian="11pt" style:font-name-complex="Trebuchet MS1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officeooo:paragraph-rsid="002ae6ab" style:font-size-asian="11pt" style:font-name-complex="Trebuchet MS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officeooo:paragraph-rsid="002ae6ab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1" fo:font-size="11pt" fo:font-weight="normal" officeooo:rsid="00300e6e" officeooo:paragraph-rsid="002ae6ab" fo:background-color="transparent" style:font-size-asian="11pt" style:font-weight-asian="normal" style:font-name-complex="Trebuchet MS1" style:font-size-complex="11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officeooo:rsid="00283a6c" officeooo:paragraph-rsid="002ae6ab" fo:background-color="transparent" style:font-size-asian="11pt" style:font-name-complex="Trebuchet MS1" style:font-size-complex="11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1" fo:font-size="11pt" style:text-underline-style="none" officeooo:paragraph-rsid="002ae6ab" style:font-size-asian="11pt" style:font-name-complex="Trebuchet MS1" style:font-size-complex="11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rebuchet MS1" fo:font-size="11pt" style:text-underline-style="solid" style:text-underline-width="auto" style:text-underline-color="font-color" officeooo:paragraph-rsid="002ae6ab" style:font-name-asian="Arial" style:font-size-asian="11pt" style:language-asian="ar" style:country-asian="SA" style:font-name-complex="Trebuchet MS1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officeooo:paragraph-rsid="002ae6ab" fo:background-color="transparen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fo:color="#000000" style:text-line-through-style="none" style:text-line-through-type="none" style:font-name="Trebuchet MS1" fo:font-size="11pt" style:text-underline-style="none" fo:font-weight="normal" officeooo:paragraph-rsid="002ae6ab" style:font-size-asian="11pt" style:font-weight-asian="normal" style:font-name-complex="Trebuchet MS1" style:font-size-complex="11pt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officeooo:paragraph-rsid="002ae6ab"/>
    </style:style>
    <style:style style:name="P42" style:family="paragraph" style:parent-style-name="Text_20_body" style:list-style-name="L1">
      <style:paragraph-properties fo:text-align="justify" style:justify-single-word="false"/>
      <style:text-properties fo:color="#000000" style:font-name="Trebuchet MS" fo:font-size="11pt" officeooo:rsid="0042e44b" officeooo:paragraph-rsid="002ae6ab" style:font-size-asian="11pt"/>
    </style:style>
    <style:style style:name="P43" style:family="paragraph" style:parent-style-name="Text_20_body" style:list-style-name="WW8Num3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Trebuchet MS1" fo:font-size="11pt" officeooo:paragraph-rsid="002ae6ab" style:font-size-asian="11pt" style:font-name-complex="Trebuchet MS1" style:font-size-complex="11pt"/>
    </style:style>
    <style:style style:name="P44" style:family="paragraph" style:parent-style-name="Text_20_body" style:list-style-name="WW8Num3">
      <style:paragraph-properties fo:margin-left="1.247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officeooo:paragraph-rsid="002ae6ab"/>
    </style:style>
    <style:style style:name="P45" style:family="paragraph" style:parent-style-name="Text_20_body" style:list-style-name="WW8Num3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  <style:text-properties style:font-name="Trebuchet MS1" fo:font-size="11pt" officeooo:paragraph-rsid="002ae6ab" style:font-size-asian="11pt" style:font-name-complex="Trebuchet MS1" style:font-size-complex="11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Trebuchet MS1" fo:font-size="11pt" officeooo:paragraph-rsid="002ae6ab" style:font-size-asian="11pt" style:font-name-complex="Trebuchet MS1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officeooo:paragraph-rsid="002ae6ab"/>
    </style:style>
    <style:style style:name="P48" style:family="paragraph" style:parent-style-name="Standard" style:master-page-name="Standard">
      <style:paragraph-properties style:page-number="auto"/>
      <style:text-properties style:font-name="Trebuchet MS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1" fo:font-size="11pt" style:font-size-asian="11pt" style:font-name-complex="Trebuchet MS1" style:font-size-complex="11pt"/>
    </style:style>
    <style:style style:name="T5" style:family="text">
      <style:text-properties style:font-name="Trebuchet MS1" fo:font-size="11pt" officeooo:rsid="002e3190" style:font-size-asian="11pt" style:font-name-complex="Trebuchet MS1" style:font-size-complex="11pt"/>
    </style:style>
    <style:style style:name="T6" style:family="text">
      <style:text-properties style:font-name="Trebuchet MS1" fo:font-size="11pt" officeooo:rsid="00283a6c" style:font-size-asian="11pt" style:font-name-complex="Trebuchet MS1" style:font-size-complex="11pt"/>
    </style:style>
    <style:style style:name="T7" style:family="text">
      <style:text-properties style:font-name="Trebuchet MS1" fo:font-size="11pt" officeooo:rsid="00067a07" style:font-size-asian="11pt" style:font-name-complex="Trebuchet MS1" style:font-size-complex="11pt"/>
    </style:style>
    <style:style style:name="T8" style:family="text">
      <style:text-properties style:font-name="Trebuchet MS1" fo:font-size="11pt" officeooo:rsid="00146957" style:font-size-asian="11pt" style:font-name-complex="Trebuchet MS1" style:font-size-complex="11pt"/>
    </style:style>
    <style:style style:name="T9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10" style:family="text">
      <style:text-properties style:font-name="Trebuchet MS1" fo:font-size="11pt" fo:font-weight="normal" officeooo:rsid="003a12af" style:font-size-asian="11pt" style:font-weight-asian="normal" style:font-name-complex="Trebuchet MS1" style:font-size-complex="11pt" style:font-weight-complex="normal"/>
    </style:style>
    <style:style style:name="T11" style:family="text">
      <style:text-properties style:font-name="Trebuchet MS1" fo:font-size="11pt" fo:font-weight="normal" officeooo:rsid="0031ee10" style:font-size-asian="11pt" style:font-weight-asian="normal" style:font-name-complex="Trebuchet MS1" style:font-size-complex="11pt" style:font-weight-complex="normal"/>
    </style:style>
    <style:style style:name="T12" style:family="text">
      <style:text-properties style:font-name="Trebuchet MS1" fo:font-size="11pt" fo:font-weight="normal" officeooo:rsid="005eaff4" style:font-size-asian="11pt" style:font-weight-asian="normal" style:font-name-complex="Trebuchet MS1" style:font-size-complex="11pt" style:font-weight-complex="normal"/>
    </style:style>
    <style:style style:name="T13" style:family="text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rebuchet MS1" fo:font-size="11pt" fo:language="it" fo:country="IT" fo:font-weight="bold" style:font-size-asian="11pt" style:language-asian="it" style:country-asian="IT" style:font-weight-asian="bold" style:font-name-complex="Trebuchet MS1" style:font-size-complex="11pt" style:font-weight-complex="bold"/>
    </style:style>
    <style:style style:name="T15" style:family="text">
      <style:text-properties style:font-name="Trebuchet MS1" fo:font-size="11pt" fo:background-color="transparent" loext:char-shading-value="0" style:font-size-asian="11pt" style:font-name-complex="Trebuchet MS1" style:font-size-complex="11pt"/>
    </style:style>
    <style:style style:name="T16" style:family="text">
      <style:text-properties style:font-name="Trebuchet MS1" fo:font-size="11pt" officeooo:rsid="00077fc2" fo:background-color="transparent" loext:char-shading-value="0" style:font-size-asian="11pt" style:font-name-complex="Trebuchet MS1" style:font-size-complex="11pt"/>
    </style:style>
    <style:style style:name="T17" style:family="text">
      <style:text-properties officeooo:rsid="001e91c7"/>
    </style:style>
    <style:style style:name="T18" style:family="text">
      <style:text-properties officeooo:rsid="002106b7"/>
    </style:style>
    <style:style style:name="T19" style:family="text">
      <style:text-properties fo:color="#000000" style:text-line-through-style="none" style:text-line-through-type="none" style:font-name="Trebuchet MS" fo:font-size="11pt" style:text-underline-style="none" fo:font-weight="normal" style:font-size-asian="11pt" style:font-weight-asian="normal"/>
    </style:style>
    <style:style style:name="T20" style:family="text">
      <style:text-properties fo:color="#000000" style:text-line-through-style="none" style:text-line-through-type="none" style:font-name="Trebuchet MS" fo:font-size="11pt" style:text-underline-style="none" fo:font-weight="normal" officeooo:rsid="002ad98a" style:font-size-asian="11pt" style:font-weight-asian="normal"/>
    </style:style>
    <style:style style:name="T21" style:family="text">
      <style:text-properties fo:color="#000000" style:text-line-through-style="none" style:text-line-through-type="none" style:font-name="Trebuchet MS" style:text-underline-style="none" fo:font-weight="normal" style:font-weight-asian="normal"/>
    </style:style>
    <style:style style:name="T22" style:family="text">
      <style:text-properties fo:color="#000000" style:text-line-through-style="none" style:text-line-through-type="none" style:font-name="Trebuchet MS" style:text-underline-style="none" fo:font-weight="normal" officeooo:rsid="002ad98a" style:font-weight-asian="normal"/>
    </style:style>
    <style:style style:name="T23" style:family="text">
      <style:text-properties fo:color="#000000" style:font-name="Trebuchet MS1" fo:font-size="11pt" fo:font-style="normal" style:text-underline-style="none" fo:font-weight="normal" officeooo:rsid="00616871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4" style:family="text">
      <style:text-properties fo:color="#000000" style:font-name="Trebuchet MS1" fo:font-size="11pt" fo:font-style="normal" style:text-underline-style="none" fo:font-weight="normal" officeooo:rsid="0066dc02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5" style:family="text">
      <style:text-properties fo:color="#000000" style:font-name="Trebuchet MS1" fo:font-size="11pt" fo:font-style="normal" style:text-underline-style="none" fo:font-weight="normal" officeooo:rsid="00796da5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6" style:family="text">
      <style:text-properties fo:color="#000000" style:font-name="Trebuchet MS1" fo:font-size="11pt" fo:font-style="normal" style:text-underline-style="none" fo:font-weight="normal" officeooo:rsid="0013cb4a" fo:background-color="transparent" loext:char-shading-value="0" style:font-name-asian="Arial" style:font-size-asian="11pt" style:language-asian="ar" style:country-asian="SA" style:font-style-asian="normal" style:font-weight-asian="normal" style:font-name-complex="Trebuchet MS1" style:font-size-complex="11pt" style:font-style-complex="normal" style:font-weight-complex="normal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officeooo:rsid="006ec05f"/>
    </style:style>
    <style:style style:name="T29" style:family="text">
      <style:text-properties officeooo:rsid="005fb223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e3190" fo:background-color="transparent" loext:char-shading-value="0"/>
    </style:style>
    <style:style style:name="T32" style:family="text">
      <style:text-properties officeooo:rsid="00283a6c" fo:background-color="transparent" loext:char-shading-value="0"/>
    </style:style>
    <style:style style:name="T33" style:family="text">
      <style:text-properties fo:font-weight="normal" officeooo:rsid="003a12af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31ee10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5eaff4" fo:background-color="transparent" loext:char-shading-value="0" style:font-weight-asian="normal" style:font-weight-complex="normal"/>
    </style:style>
    <style:style style:name="T36" style:family="text">
      <style:text-properties fo:language="it" fo:country="IT" fo:font-weight="bold" fo:background-color="transparent" loext:char-shading-value="0" style:language-asian="it" style:country-asian="IT" style:font-weight-asian="bold" style:font-weight-complex="bold"/>
    </style:style>
    <style:style style:name="T37" style:family="text">
      <style:text-properties officeooo:rsid="00083603"/>
    </style:style>
    <style:style style:name="T38" style:family="text">
      <style:text-properties officeooo:rsid="000999f4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8"><text:span text:style-name="T3">Servizio proponente “</text:span><text:bookmark-start text:name="SETTORE"/><text:span text:style-name="T3">Servizio Economato</text:span><text:bookmark-end text:name="SETTORE"/>” </text:p>
      <text:p text:style-name="P15"/>
      <text:p text:style-name="P15"/>
      <text:p text:style-name="P1"><text:span text:style-name="T1">DETERMINAZIONE <text:s/>N. </text:span><text:bookmark-start text:name="NUMERODETE"/><text:span text:style-name="T1">187</text:span><text:bookmark-end text:name="NUMERODETE"/><text:span text:style-name="T1"> <text:s/>DEL </text:span><text:bookmark-start text:name="DATADETE"/><text:span text:style-name="T1">13/03/2019</text:span><text:bookmark-end text:name="DATADETE"/></text:p>
      <text:p text:style-name="P4"/>
      <text:p text:style-name="P1"><text:span text:style-name="T2">OGGETTO: <text:s/></text:span><text:bookmark-start text:name="OGGETTO"/><text:span text:style-name="T2">ADESIONE ALLA CONVENZIONE “TELEFONIA MOBILE 7” STIPULATA DA CONSIP S.P.A. E AGGIUDICATA A TELECOM ITALIA SPA - MIGRAZIONE UTENZE, NOLEGGIO APPARECCHI E SIM - CIG ZE0274AC97 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0"/>
      <text:p text:style-name="P26">PREMESSA</text:p>
      <text:p text:style-name="P8"/>
      <text:p text:style-name="P14"><text:bookmark-start text:name="TESTO"/><text:line-break/>Il presente provvedimento rientra nelle competenze di quest’organo ai sensi dell’art. 4 comma 2 del D.Lgs n. 165 del 30.03.2001;</text:p>
      <text:p text:style-name="P32"/>
      <text:p text:style-name="P11">Richiamato il Decreto Sindacale n. 12/201<text:span text:style-name="T17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1"/>
      <text:p text:style-name="P34">Dato atto che con Decreto Sindacale n. 1<text:span text:style-name="T18">8</text:span>/2018, sono stati prorogati, <text:span text:style-name="T17">fino al 30/04/2019</text:span> gli incarichi di Posizione Organizzativa conferiti con il citato Decreto Sindacale n. 12/2018;</text:p>
      <text:p text:style-name="P35"/>
      <text:p text:style-name="P21"><text:span text:style-name="T19">Dato atto che con deliberazione di Consiglio Comunale n. </text:span><text:span text:style-name="T20">09</text:span><text:span text:style-name="T19"> del </text:span><text:span text:style-name="T20">28/02/2018</text:span><text:span text:style-name="T19">, è stato approvato il Documento Unico di Programmazione (D.U.P.) periodo 201</text:span><text:span text:style-name="T20">8</text:span><text:span text:style-name="T19">/20</text:span><text:span text:style-name="T20">20</text:span><text:span text:style-name="T19">;</text:span></text:p>
      <text:p text:style-name="P22"/>
      <text:p text:style-name="P11"><text:span text:style-name="T21">Richiamata la deliberazione del Consiglio Comunale n. 1</text:span><text:span text:style-name="T22">3</text:span><text:span text:style-name="T21"> del </text:span><text:span text:style-name="T22">28</text:span><text:span text:style-name="T21">/0</text:span><text:span text:style-name="T22">2</text:span><text:span text:style-name="T21">/201</text:span><text:span text:style-name="T22">8</text:span><text:span text:style-name="T21">, di approvazione del Bilancio di previsione esercizio 201</text:span><text:span text:style-name="T22">8</text:span><text:span text:style-name="T21">/20</text:span><text:span text:style-name="T22">20</text:span><text:span text:style-name="T21">, e relativi allegati; </text:span></text:p>
      <text:p text:style-name="P23"/>
      <text:p text:style-name="P29">Il ministro dell'Interno ha differito al 28 febbraio 2019 il termine per la deliberazione del bilancio di previsione 2019/2021 da parte degli enti locali (decreto 7 dicembre 2018, Gazzetta ufficiale, Serie generale, n.292 del 17 dicembre 2018);</text:p>
      <text:p text:style-name="P31">Con Decreto del Ministero dell’Interno 25 gennaio 2019 il termine per l‘approvazione del Bilancio di Previsione 2019/2021 è stato ulteriormente differito dal 28 febbraio 2019 al 31 marzo 2019;</text:p>
      <text:p text:style-name="P31"/>
      <text:p text:style-name="P30"><text:span text:style-name="T27">Ai sensi dell'art. 163, comma 3, del D. Lgs.n. n. 267/2000, è autorizzato, per gli enti locali, l'esercizio provvisorio del bilancio, sino alla data del </text:span><text:span text:style-name="T28">31 marzo 2019</text:span><text:span text:style-name="T27">;</text:span></text:p>
      <text:p text:style-name="P32">Viene richiesta al Responsabile del Settore “<text:span text:style-name="T29">Gestione Risorse</text:span>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32"/>
      <text:p text:style-name="P39"><text:span text:style-name="T5">Il/</text:span><text:span text:style-name="T6">L</text:span><text:span text:style-name="T4">a sottoscritta/</text:span><text:span text:style-name="T5">o</text:span><text:span text:style-name="T4"> </text:span><text:span text:style-name="T10">Fauzia Micaela Pasciuta </text:span><text:span text:style-name="T11">in qualità di Responsabile del Settore “</text:span><text:span text:style-name="T12">Gestione Risorse</text:span><text:span text:style-name="T6">”</text:span><text:span text:style-name="T14">, </text:span><text:span text:style-name="T4">ai sensi del comma 1 dell’art. 147 BIS del D.Lgs. </text:span><text:span text:style-name="T6">n. </text:span><text:span text:style-name="T4">267/2000, esprime parere </text:span><text:soft-page-break/><text:span text:style-name="T4">favorevole in merito alla regolarità tecnica del contenuto di questo provvedimento ed alla correttezza dell’azione amministrativa;</text:span></text:p>
      <text:p text:style-name="P36"/>
      <text:p text:style-name="P37"><text:span text:style-name="T31">Il/</text:span><text:span text:style-name="T32">L</text:span><text:span text:style-name="T30">a sottoscritta/</text:span><text:span text:style-name="T31">o</text:span><text:span text:style-name="T30"> </text:span><text:span text:style-name="T33">Fauzia Micaela Pasciuta </text:span><text:span text:style-name="T34">in qualità di Responsabile del Settore “</text:span><text:span text:style-name="T35">Gestione Risorse</text:span><text:span text:style-name="T34">”</text:span><text:span text:style-name="T32">e </text:span><text:span text:style-name="T36">, </text:span><text:span text:style-name="T30">ai sensi</text:span> del comma 2 dell’art. 9 della D.L. 78/2009, convertito con modificazioni dalla L. 3 agosto 2009, n. 102 dà atto che il presente provvedimento è compatibile con gli stanziamenti di bilancio e con le regole di finanza pubblica. </text:p>
      <text:p text:style-name="P40"/>
      <text:p text:style-name="P38"><text:bookmark-start text:name="SectionProtected1"/>ILLUSTRAZIONE ATTIVITÀ<text:bookmark-end text:name="SectionProtected1"/></text:p>
      <text:p text:style-name="P33"/>
      <text:p text:style-name="P21"><text:span text:style-name="T4">Premesso che per garantire la tempestività e l’efficienza dei diversi uffici e servizi comunali l’Ente ha aderito alla convenzione di “Telefonia Mobile 6” stipulata dal Ministero del Tesoro, tramite Consip S.p.A., con TELECOM ITALIA S.p.A., con l’ordine n. 2361949 del 23.09.2015 – </text:span><text:span text:style-name="T7">contratto n. 888011260348 CONVENZIONE PA 6</text:span><text:span text:style-name="T4">;</text:span></text:p>
      <text:p text:style-name="P12"/>
      <text:p text:style-name="P12">Rilevato che la convenzione CONSIP “Telefonia Mobile 6”, è stata prorogata fino al <text:s text:c="2"/>01/04/2019, e che TELECOM ITALIA S.p.A. ha offerto di garantire il servizio, alle medesime condizioni, sino all’attivazione della nuova convenzione;</text:p>
      <text:p text:style-name="P12"/>
      <text:p text:style-name="P12">Evidenziato che la nuova convenzione “Telefonia Mobile 7”, stipulata da CONSIP S.p.A. - attiva dal 17/12/2018, è stata aggiudicata a TELECOM ITALIA S.p.A.;</text:p>
      <text:p text:style-name="P12"/>
      <text:p text:style-name="P12">Ritenuto opportuno aderire quindi alla nuova convenzione prevedendo la migrazione delle utenze assegnate ai diversi uffici comunali;</text:p>
      <text:p text:style-name="P12"/>
      <text:p text:style-name="P12">Rilevato inoltre che la nuova convenzione prevede:</text:p>
      <text:p text:style-name="P12"/>
      <text:list xml:id="list3266625829402196872" text:style-name="WW8Num3">
        <text:list-item>
          <text:p text:style-name="P43">Fornitura di SIM, noleggio e manutenzione di terminali radiomobili (telefoni e tablet di diverse tipologie e sistemi operativi, oltre a modem per computer portatili) </text:p>
        </text:list-item>
        <text:list-item>
          <text:p text:style-name="P44"><text:span text:style-name="T4">Ulteriori servizi per utenti mobili: accesso alla LAN/Intranet dell’Amministrazione, SMS massivi, EMM – </text:span><text:span text:style-name="Emphasis"><text:span text:style-name="T4">Enterprise Mobility Management</text:span></text:span><text:span text:style-name="T4">, </text:span><text:span text:style-name="Emphasis"><text:span text:style-name="T4">Fleet Management</text:span></text:span><text:span text:style-name="T4">, applicazioni per lo </text:span><text:span text:style-name="Emphasis"><text:span text:style-name="T4">Smart Working</text:span></text:span><text:span text:style-name="T4">, applicazioni per il </text:span><text:span text:style-name="Emphasis"><text:span text:style-name="T4">Mobile Payment</text:span></text:span><text:span text:style-name="T4"> </text:span></text:p>
        </text:list-item>
        <text:list-item>
          <text:p text:style-name="P44"><text:span text:style-name="T4">Servizi di </text:span><text:span text:style-name="Emphasis"><text:span text:style-name="T4">Customer Care</text:span></text:span><text:span text:style-name="T4">, supporto, manutenzione, sicurezza </text:span></text:p>
        </text:list-item>
        <text:list-item>
          <text:p text:style-name="P45">Servizi di rendicontazione e fatturazione;</text:p>
        </text:list-item>
      </text:list>
      <text:p text:style-name="P21"><text:span text:style-name="T9">Preso atto che la durata della convenzione è di </text:span><text:span text:style-name="Strong_20_Emphasis"><text:span text:style-name="T9">18 mesi</text:span></text:span><text:span text:style-name="T9"> </text:span><text:span text:style-name="Strong_20_Emphasis"><text:span text:style-name="T9">prorogabile </text:span></text:span><text:span text:style-name="T9">fino a ulteriori </text:span><text:span text:style-name="Strong_20_Emphasis"><text:span text:style-name="T9">12 mesi;</text:span></text:span><text:span text:style-name="T9"> </text:span></text:p>
      <text:p text:style-name="P21"/>
      <text:p text:style-name="P41"><text:span text:style-name="T23">Il Responsabile del </text:span><text:span text:style-name="T24">S</text:span><text:span text:style-name="T23">ettore </text:span><text:span text:style-name="T25">Gestione Risorse </text:span><text:span text:style-name="T26">viste</text:span><text:span text:style-name="T8">:</text:span></text:p>
      <text:p text:style-name="P27">- la premessa</text:p>
      <text:p text:style-name="P27">- l'illustrazione dell'attività</text:p>
      <text:p text:style-name="P27"/>
      <text:p text:style-name="P28">le approva e <text:s/></text:p>
      <text:p text:style-name="P12"/>
      <text:p text:style-name="P13">DETERMINA</text:p>
      <text:p text:style-name="P13"/>
      <text:list xml:id="list6848374555999501732" text:style-name="L1">
        <text:list-item>
          <text:p text:style-name="P46">Di aderire alla convenzione “Telefonia Mobile 7” stipulata da CONSIP S.p.A., per conto del Ministero del Tesoro, con TELECOM ITALIA S.p.A., per il servizio di telefonia mobile prevedendo:</text:p>
        </text:list-item>
      </text:list>
      <text:p text:style-name="P21"><text:span text:style-name="T4"><text:tab/>- la migrazione di </text:span><text:span text:style-name="T15">nr. </text:span><text:span text:style-name="T16">43</text:span><text:span text:style-name="T4"> linee di telefonia mobile già in essere;</text:span></text:p>
      <text:p text:style-name="P12"><text:tab/>- la sostituzione dei cellulari assegnati aderendo al contratto di noleggio;</text:p>
      <text:p text:style-name="P12"><text:tab/>- <text:span text:style-name="T37">la f</text:span>ornitura di <text:span text:style-name="T37">n. 2 </text:span>SIM <text:span text:style-name="T38">nuove</text:span>.</text:p>
      <text:p text:style-name="P12"><text:soft-page-break/></text:p>
      <text:list xml:id="list120721946719227" text:continue-numbering="true" text:style-name="L1">
        <text:list-item>
          <text:p text:style-name="P47"><text:span text:style-name="T4">Di dare atto che il CIG assegnato alla presente procedura è il seguente:</text:span><text:span text:style-name="Strong_20_Emphasis"><text:span text:style-name="T13">ZE0274AC97</text:span></text:span><text:span text:style-name="T13"> </text:span></text:p>
        </text:list-item>
      </text:list>
      <text:p text:style-name="P19"/>
      <text:list xml:id="list120720887039745" text:continue-numbering="true" text:style-name="L1">
        <text:list-item>
          <text:p text:style-name="P42">Di dare atto che il RUP del procedimento è la Dott.ssa Pasciuta Fauzia, che provvederà alla pubblicazione dei dati relativi al presente affidamento sul sito istituzionale dell’Ente, nella sezione Amministrazione Trasparente. </text:p>
        </text:list-item>
      </text:list>
      <text:p text:style-name="P12"/>
      <text:p text:style-name="P12"/>
      <text:p text:style-name="P12"/>
      <text:p text:style-name="P12"/>
      <text:p text:style-name="P14"><text:s/>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>Atto sottoscritto digitalmente</text:p>
          </table:table-cell>
        </table:table-row>
      </table:table>
      <text:p text:style-name="P7"/>
      <text:p text:style-name="P7"/>
      <text:p text:style-name="P7"/>
      <text:p text:style-name="P7"/>
      <text:p text:style-name="P2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rebuchet MS2" svg:font-family="'Trebuchet MS'"/>
    <style:font-face style:name="Courier New" svg:font-family="'Courier New'" style:font-family-generic="modern"/>
    <style:font-face style:name="Trebuchet MS" svg:font-family="'Trebuchet M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1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1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1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9-03-13T11:43:37.411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44" meta:word-count="786" meta:character-count="5335" meta:non-whitespace-character-count="4572"/>
  </office:meta>
</office:document-meta>
</file>