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6.91cm" fo:margin-left="-0.037cm" table:align="left" style:writing-mode="lr-tb"/>
    </style:style>
    <style:style style:name="Tabella2.A" style:family="table-column">
      <style:table-column-properties style:column-width="2.007cm"/>
    </style:style>
    <style:style style:name="Tabella2.B" style:family="table-column">
      <style:table-column-properties style:column-width="7.893cm"/>
    </style:style>
    <style:style style:name="Tabella2.C" style:family="table-column">
      <style:table-column-properties style:column-width="4.299cm"/>
    </style:style>
    <style:style style:name="Tabella2.D" style:family="table-column">
      <style:table-column-properties style:column-width="2.711cm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2.D1" style:family="table-cell">
      <style:table-cell-properties style:vertical-align="top" fo:padding="0.097cm" fo:border="0.1pt solid #000000" fo:wrap-option="wrap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2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6.91cm" fo:margin-left="-0.037cm" table:align="left" style:writing-mode="lr-tb"/>
    </style:style>
    <style:style style:name="Tabella5.A" style:family="table-column">
      <style:table-column-properties style:column-width="2.007cm"/>
    </style:style>
    <style:style style:name="Tabella5.B" style:family="table-column">
      <style:table-column-properties style:column-width="7.893cm"/>
    </style:style>
    <style:style style:name="Tabella5.C" style:family="table-column">
      <style:table-column-properties style:column-width="4.299cm"/>
    </style:style>
    <style:style style:name="Tabella5.D" style:family="table-column">
      <style:table-column-properties style:column-width="2.711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text-underline-style="none" style:font-name-asian="Arial" style:font-size-asian="11pt" style:font-name-complex="Trebuchet MS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1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</style:style>
    <style:style style:name="P22" style:family="paragraph" style:parent-style-name="western">
      <style:paragraph-properties fo:margin-left="0cm" fo:margin-right="0.03cm" fo:text-indent="0cm" style:auto-text-indent="false"/>
    </style:style>
    <style:style style:name="P23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4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5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6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7" style:family="paragraph" style:parent-style-name="western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8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1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3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Standard">
      <style:text-properties style:font-name="Trebuchet MS" fo:font-size="11pt" fo:font-weight="normal" style:font-size-asian="11pt" style:font-weight-asian="normal" style:font-name-complex="Trebuchet MS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text-underline-style="solid" style:text-underline-width="auto" style:text-underline-color="font-color" style:font-name-asian="Arial" style:font-size-asian="11pt" style:font-name-complex="Trebuchet MS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4" style:family="paragraph" style:parent-style-name="Standard" style:list-style-name="LS26">
      <style:paragraph-properties fo:margin-top="0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Standard" style:list-style-name="LS26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 style:list-style-name="LS26">
      <style:paragraph-properties fo:margin-top="0.423cm" fo:margin-bottom="0cm" loext:contextual-spacing="false" fo:text-align="justify" style:justify-single-word="false" fo:orphans="2" fo:widows="2" fo:hyphenation-ladder-count="no-limit" style:text-autospace="none" style:writing-mode="lr-tb">
        <style:tab-stops>
          <style:tab-stop style:position="1.249cm"/>
        </style:tab-stops>
      </style:paragraph-properties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9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1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52" style:family="paragraph" style:parent-style-name="Text_20_body" style:list-style-name="LS25">
      <style:paragraph-properties fo:text-align="justify" style:justify-single-word="false"/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T1" style:family="text">
      <style:text-properties style:font-name="Trebuchet MS" fo:font-size="11pt" style:font-size-asian="11pt" style:font-name-complex="Trebuchet MS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/>
    </style:style>
    <style:style style:name="T3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rebuchet MS" fo:font-size="11pt" fo:font-weight="normal" style:font-size-asian="11pt" style:font-weight-asian="normal" style:font-name-complex="Trebuchet MS" style:font-weight-complex="normal"/>
    </style:style>
    <style:style style:name="T5" style:family="text">
      <style:text-properties style:font-name="Trebuchet MS" fo:font-size="11pt" fo:font-weight="normal" style:font-size-asian="11pt" style:font-weight-asian="normal" style:font-weight-complex="normal"/>
    </style:style>
    <style:style style:name="T6" style:family="text">
      <style:text-properties style:font-name="Trebuchet MS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Trebuchet MS" fo:font-size="11pt" fo:font-weight="bold" style:font-size-asian="11pt" style:font-weight-asian="bold" style:font-size-complex="11pt"/>
    </style:style>
    <style:style style:name="T8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T10" style:family="text">
      <style:text-properties fo:color="#000000" style:font-name="Trebuchet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2" style:family="text">
      <style:text-properties fo:color="#000000" style:font-name="Trebuchet MS" fo:font-size="11pt" style:font-size-asian="11pt" style:font-name-complex="Trebuchet MS" style:font-size-complex="11pt"/>
    </style:style>
    <style:style style:name="T13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T14" style:family="text">
      <style:text-properties fo:color="#333333"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Standard"><text:span text:style-name="T3">Servizio proponente “</text:span><text:bookmark-start text:name="SETTORE"/><text:span text:style-name="T3">Servizio Economato</text:span><text:bookmark-end text:name="SETTORE"/><text:span text:style-name="T3">”</text:span></text:p>
      <text:p text:style-name="P8"/>
      <text:p text:style-name="P8"/>
      <text:p text:style-name="Standard"><text:span text:style-name="T7">DETERMINAZIONE N. </text:span><text:bookmark-start text:name="NUMERODETE"/><text:span text:style-name="T7">214</text:span><text:bookmark-end text:name="NUMERODETE"/><text:span text:style-name="T7"> DEL </text:span><text:bookmark-start text:name="DATADETE"/><text:span text:style-name="T7">05/05/2020</text:span><text:bookmark-end text:name="DATADETE"/></text:p>
      <text:p text:style-name="P3"/>
      <text:p text:style-name="Standard"><text:span text:style-name="T8">OGGETTO: </text:span><text:bookmark-start text:name="OGGETTO"/><text:span text:style-name="T8">IMPEGNO DI SPESA PER ABBONAMENTO <text:s/>SEPEL SRL – SOCIETA' EDITRICE PER ENTI LOCALI – RIVISTA “LO STATO CIVILE ITALIANO” - <text:s/>ANNO 2020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47">PREMESSA</text:p>
      <text:p text:style-name="P5"/>
      <text:p text:style-name="P16"><text:bookmark-start text:name="TESTO"/>Il presente provvedimento rientra nelle competenze di quest’organo ai sensi dell’art. 4 comma 2 del D.Lgs n. 165 del 30.03.2001;</text:p>
      <text:p text:style-name="P16"/>
      <text:p text:style-name="P18">Richiamato il Decreto Sindacale n. 8 del 30.12.2019, sono state nominate le Posizioni Organizzative per il periodo dal 01.01.2020 al 31.12.2020 ad esclusione dei Responsabili dei Settore Sportello Unico Edilizia- Urbanistica e Lavori Pubblici e Manutenzioni nominati fino al 31.01.2020;</text:p>
      <text:p text:style-name="P18"/>
      <text:p text:style-name="P18">Dato atto che con Decreto Sindacale n. 1 del 31.01.2020, sono state nominate le Posizioni Organizzative;</text:p>
      <text:p text:style-name="P18"><text:s/></text:p>
      <text:p text:style-name="P18">Vista la deliberazione di Giunta Comunale n. 10 del 23.01.2020 con la quale è stata modificata la macrostruttura dell'Ente;</text:p>
      <text:p text:style-name="P18"/>
      <text:p text:style-name="P14"><text:span text:style-name="T2"><text:s text:c="2"/></text:span><text:span text:style-name="T10">Visto il decreto del Ministro dell'Interno del 13 dicembre 2019 che ha differito al 31 marzo 2020 il termine per la deliberazione del bilancio di previsione 2020/2022 da parte degli enti locali (Gazzetta ufficiale, Serie generale, n. 295 del 17 dicembre 202019);</text:span></text:p>
      <text:p text:style-name="P25">Con Decreto del Ministero dell’Interno del 28 Febbraio 2020 il termine per l'approvazione del Bilancio di Previsione 2020/2022 è stato ulteriormente differito dal 31 marzo al 30/04/2020, ulteriormente differito con D.L. 17 marzo 2020 n. 18 al 31/05/2020;</text:p>
      <text:p text:style-name="P26">Vista la L. 27/2020 di conversione del D.L. n. 18/2020 che ha ulteriormente prorogato alla data del 31 luglio 2020 il termine per l’approvazione del Bilancio di Previsione 2020/2022:</text:p>
      <text:p text:style-name="P17"/>
      <text:p text:style-name="P43">Ai sensi dell'art. 163, comma 3, del D.Lgs. n. n. 267/2000, è autorizzato, per gli enti locali, l'esercizio provvisorio del bilancio, sino alla data del 31 luglio 2020;</text:p>
      <text:p text:style-name="P16"/>
      <text:p text:style-name="P20">Dato atto che con deliberazione di Consiglio Comunale n. 07 del 21/03/2019, è stato approvato il Documento Unico di Programmazione (D.U.P.) periodo 2019/2021;</text:p>
      <text:p text:style-name="P20"/>
      <text:p text:style-name="P49">Richiamata la deliberazione del Consiglio Comunale n. 08 del 21/03/2019, di approvazione del Bilancio di previsione esercizio 2019/2021, e relativi allegati;</text:p>
      <text:p text:style-name="P16"><text:soft-page-break/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6"/>
      <text:p text:style-name="P41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5"><text:bookmark-start text:name="SectionProtected1"/></text:p>
      <text:p text:style-name="P42">ILLUSTRAZIONE ATTIVITÀ<text:bookmark-end text:name="SectionProtected1"/></text:p>
      <text:p text:style-name="P19"/>
      <text:p text:style-name="P7">Considerato che l'Ente ha in essere un abbonamento annuale <text:s/>alla rivista “Lo Stato Civile italiano” con la società SEPEL SRL - Società Editrice per Enti Locali con sede in via Larga Castello 15, 40061 Minerbio (BO) - <text:s/>P.IVA 00497931204;</text:p>
      <text:p text:style-name="P7"/>
      <text:p text:style-name="P12"><text:span text:style-name="T1">Constatato che l'abbonamento soddisfa le esigenza dell'Ente, si ritiene opportuno procedere al rinnovo 2020 per il Settore</text:span><text:span text:style-name="T5"> Servizi al Cittadino</text:span><text:span text:style-name="T1">;</text:span></text:p>
      <text:p text:style-name="P7"/>
      <text:p text:style-name="P7">Verificato che il costo dell'abbonamento annuale è pari ad € 279,00 – IVA assolta;</text:p>
      <text:p text:style-name="P9"/>
      <text:p text:style-name="P21"><text:span text:style-name="T12">Preso atto che il codice di gara attribuito dal sistema AVCP SMART CIG è il seguente: <text:s/></text:span><text:span text:style-name="T9">SEPEL SRL - SOCIETÀ EDITRICE PER ENTI LOCALI</text:span><text:span text:style-name="T11"> – CIG <text:s/></text:span><text:span text:style-name="T13">Z1A2CE1631</text:span><text:span text:style-name="T3">;</text:span></text:p>
      <text:p text:style-name="P22"/>
      <text:p text:style-name="P31">Si ritiene di impegnare la somma sopra indicata al bilancio 2020 per <text:s/>l' abbonamento annuale alla rivista “Lo Stato Civile italiano” <text:s/>nel seguente modo:</text:p>
      <text:p text:style-name="PROPOSTAGIUNTA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29">capitolo</text:p>
          </table:table-cell>
          <table:table-cell table:style-name="Tabella2.A1" office:value-type="string">
            <text:p text:style-name="P30">descrizione</text:p>
          </table:table-cell>
          <table:table-cell table:style-name="Tabella2.A1" office:value-type="string">
            <text:p text:style-name="P30">codice bilancio</text:p>
          </table:table-cell>
          <table:table-cell table:style-name="Tabella2.D1" office:value-type="string">
            <text:p text:style-name="P30">Importo euro</text:p>
          </table:table-cell>
        </table:table-row>
        <table:table-row>
          <table:table-cell table:style-name="Tabella2.A2" office:value-type="string">
            <text:p text:style-name="P30">1052</text:p>
          </table:table-cell>
          <table:table-cell table:style-name="Tabella2.A2" office:value-type="string">
            <text:p text:style-name="P30">Acquisto ed abbonamento a giornali riviste e pubblicazioni</text:p>
          </table:table-cell>
          <table:table-cell table:style-name="Tabella2.A2" office:value-type="string">
            <text:p text:style-name="P30">01.03-1.03.01.01.002</text:p>
          </table:table-cell>
          <table:table-cell table:style-name="Tabella2.D2" office:value-type="string">
            <text:p text:style-name="P27">279,00</text:p>
          </table:table-cell>
        </table:table-row>
      </table:table>
      <text:p text:style-name="P37"><text:s text:c="82"/></text:p>
      <text:p text:style-name="P50">Il Responsabile del Settore Gestione Risorse viste:</text:p>
      <text:p text:style-name="P23">- la premessa</text:p>
      <text:p text:style-name="P23">- l'illustrazione dell'attività</text:p>
      <text:p text:style-name="P23"/>
      <text:p text:style-name="P23">le approva e <text:s/></text:p>
      <text:p text:style-name="P51">DETERMINA</text:p>
      <text:list xml:id="list7559470825335721936" text:style-name="LS25">
        <text:list-item>
          <text:p text:style-name="P52">di procedere al pagamento dell'abbonamento annuale alla rivista “Lo Stato Civile italiano” con la società SEPEL SRL - SOCIETÀ EDITRICE PER ENTI LOCALI - con sede in via Larga Castello 15, 40061 Minerbio (BO) - <text:s/>P.IVA 00497931204;</text:p>
        </text:list-item>
        <text:list-item>
          <text:p text:style-name="P52">di impegnare la somma € 279,00 nel seguente modo: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29">capitolo</text:p>
          </table:table-cell>
          <table:table-cell table:style-name="Tabella5.A1" office:value-type="string">
            <text:p text:style-name="P30">descrizione</text:p>
          </table:table-cell>
          <table:table-cell table:style-name="Tabella5.A1" office:value-type="string">
            <text:p text:style-name="P30">codice bilancio</text:p>
          </table:table-cell>
          <table:table-cell table:style-name="Tabella5.D1" office:value-type="string">
            <text:p text:style-name="P30">Importo euro</text:p>
          </table:table-cell>
        </table:table-row>
        <table:table-row>
          <table:table-cell table:style-name="Tabella5.A2" office:value-type="string">
            <text:p text:style-name="P30">1052</text:p>
          </table:table-cell>
          <table:table-cell table:style-name="Tabella5.A2" office:value-type="string">
            <text:p text:style-name="P30">Acquisto ed abbonamento a giornali riviste e pubblicazioni</text:p>
          </table:table-cell>
          <table:table-cell table:style-name="Tabella5.A2" office:value-type="string">
            <text:p text:style-name="P30">01.03-1.03.01.01.002</text:p>
          </table:table-cell>
          <table:table-cell table:style-name="Tabella5.D2" office:value-type="string">
            <text:p text:style-name="P27">279,00</text:p>
          </table:table-cell>
        </table:table-row>
      </table:table>
      <text:p text:style-name="P13"/>
      <text:list xml:id="list7218657277393863437" text:style-name="LS26">
        <text:list-item>
          <text:p text:style-name="P45"><text:span text:style-name="T4">Di dare atto che il codice identificativo della procedura (CIG) da indicare negli strumenti di pagamento relativi ad ogni transazione, è il seguente:</text:span><text:span text:style-name="T11"> CIG</text:span><text:span text:style-name="T13"> Z1A2CE1631</text:span><text:span text:style-name="T3">;</text:span></text:p>
        </text:list-item>
        <text:list-item>
          <text:p text:style-name="P44"><text:soft-page-break/><text:span text:style-name="T11">Di incaricare il Servizio Ragioneria al pagamento della fattura n.</text:span><text:span text:style-name="T3"> <text:s/>2/838 del 20/04/20 -</text:span><text:span text:style-name="T11"> <text:s text:c="2"/></text:span><text:span text:style-name="T3"><text:s/></text:span><text:span text:style-name="T9">SEPEL SRL - SOCIETÀ EDITRICE PER ENTI LOCALI</text:span><text:span text:style-name="T3"> -</text:span><text:span text:style-name="T11"> <text:s/>relativa all'</text:span><text:span text:style-name="T9">abbonamento annuale alla rivista</text:span><text:span text:style-name="T14"> “Lo Stato Civile Italiano” mediante bonifico bancario Intestato a LO STATO CIVILE ITALIANO</text:span><text:span text:style-name="T3"> – SEPEL SRL – 40061 Minerbio - <text:s/></text:span><text:span text:style-name="T6">codice Iban: IT05C0760102400000023377401;</text:span></text:p>
        </text:list-item>
        <text:list-item>
          <text:p text:style-name="P46"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14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8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text-align="justify" style:justify-single-word="false" fo:orphans="2" fo:widows="2" fo:hyphenation-ladder-count="no-limit" style:text-autospace="none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05-05T10:59:10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3" meta:paragraph-count="56" meta:word-count="759" meta:character-count="5180" meta:non-whitespace-character-count="4371"/>
  </office:meta>
</office:document-meta>
</file>