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style:font-name-asian="Arial" style:font-size-asian="11pt" style:font-name-complex="Trebuchet MS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22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3" style:family="paragraph" style:parent-style-name="western">
      <style:paragraph-properties fo:margin-left="0cm" fo:margin-right="0.03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5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margin-top="0.423cm" fo:margin-bottom="0cm" loext:contextual-spacing="false" fo:text-align="justify" style:justify-single-word="false" fo:orphans="2" fo:widows="2" fo:hyphenation-ladder-count="no-limit" style:text-autospace="none" style:writing-mode="lr-tb">
        <style:tab-stops>
          <style:tab-stop style:position="1.249cm"/>
        </style:tab-stops>
      </style:paragraph-properties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0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Text_20_body" style:list-style-name="LS23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3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P48" style:family="paragraph" style:parent-style-name="Standard" style:list-style-name="LS24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50" style:family="paragraph" style:parent-style-name="Standard" style:list-style-name="LS2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 style:list-style-name="LS24">
      <style:paragraph-properties fo:margin-top="0.423cm" fo:margin-bottom="0cm" loext:contextual-spacing="false" fo:text-align="justify" style:justify-single-word="false" fo:orphans="2" fo:widows="2" fo:hyphenation-ladder-count="no-limit" style:text-autospace="none" style:writing-mode="lr-tb">
        <style:tab-stops>
          <style:tab-stop style:position="1.249cm"/>
        </style:tab-stops>
      </style:paragraph-properties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222</text:span><text:bookmark-end text:name="NUMERODETE"/><text:span text:style-name="T4"> DEL </text:span><text:bookmark-start text:name="DATADETE"/><text:span text:style-name="T4">11/05/2020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ABBONAMENTO <text:s/>AZIENDITALIA <text:s/>RIVISTA ONLINE - ANNO 2020 – WOLTERS KLUWER ITALIA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2"/>
      <text:p text:style-name="P28">PREMESSA</text:p>
      <text:p text:style-name="P5"/>
      <text:p text:style-name="P16"><text:bookmark-start text:name="TESTO"/>Il presente provvedimento rientra nelle competenze di quest’organo ai sensi dell’art. 4 comma 2 del D.Lgs n. 165 del 30.03.2001;</text:p>
      <text:p text:style-name="P16"/>
      <text:p text:style-name="P9">Richiamato il Decreto Sindacale n. 18 del 12.10.2018, con il quale venivano nominate le nuove Posizioni Organizzative per il periodo dal 16.10.2018 al 30.04.2019;</text:p>
      <text:p text:style-name="P9"/>
      <text:p text:style-name="P17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7"/>
      <text:p text:style-name="P17">Dato atto che con Decreto Sindacale n. 1 del 31.01.2020, sono state nominate le Posizioni Organizzative;</text:p>
      <text:p text:style-name="P17"><text:s/></text:p>
      <text:p text:style-name="P17">Vista la deliberazione di Giunta Comunale n. 72 del 30.04.2019 con la quale è stata revisionata la macrostruttura dell'Ente;</text:p>
      <text:p text:style-name="P17"/>
      <text:p text:style-name="P17">Vista la deliberazione di Giunta Comunale n. 10 del 23.01.2020 con la quale è stata modificata la macrostruttura dell'Ente;</text:p>
      <text:p text:style-name="P17"/>
      <text:p text:style-name="P47">Il termine per l'approvazione del Bilancio di Previsione 2020/2022 da parte degli enti locali è stato rinviato con D.M. del 13/12/2019, al 31/03/2020 <text:s/>e successivamente, con D.L. n. 18/2020, in sede di conversione , nella L. n. 27/2020, è stato differito al 31/07/2020;</text:p>
      <text:p text:style-name="P18"/>
      <text:p text:style-name="P16">Ai sensi dell'art. 163, comma 3, del D.Lgs. n. n. 267/2000, è autorizzato, per gli enti locali, l'esercizio provvisorio del bilancio, sino alla data del 31 luglio 2020; <text:s text:c="2"/></text:p>
      <text:p text:style-name="P16"/>
      <text:p text:style-name="P44">Ai sensi dell'art. 163, comma 3, del D.Lgs. n. n. 267/2000, è autorizzato, per gli enti locali, l'esercizio provvisorio del bilancio, sino alla data del 31 maggio 2020;</text:p>
      <text:p text:style-name="P16"/>
      <text:p text:style-name="P20">Dato atto che con deliberazione di Consiglio Comunale n. 07 del 21/03/2019, è stato approvato il Documento Unico di Programmazione (D.U.P.) periodo 2019/2021;</text:p>
      <text:p text:style-name="P20"/>
      <text:p text:style-name="P30"><text:soft-page-break/>Richiamata la deliberazione del Consiglio Comunale n. 08 del 21/03/2019, di approvazione del Bilancio di previsione esercizio 2019/2021, e relativi allegati;</text:p>
      <text:p text:style-name="P16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6"/>
      <text:p text:style-name="P45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5"><text:bookmark-start text:name="SectionProtected1"/></text:p>
      <text:p text:style-name="P46">ILLUSTRAZIONE ATTIVITÀ<text:bookmark-end text:name="SectionProtected1"/></text:p>
      <text:p text:style-name="P19"/>
      <text:p text:style-name="P7">Considerato che l'Ente ha in essere un abbonamento annuale in materia di finanza e tributi alla rivista “Azienditalia rivista on-line” con la società WOLTERS KLUWER ITALIA SRL con sede in via Dei Missaglia 97 Edificio B3, M – 20142 Milano - <text:s/>P.IVA 10209790152;</text:p>
      <text:p text:style-name="P7"/>
      <text:p text:style-name="P7">Constatato che l'abbonamento soddisfa le esigenza dell'Ente, si ritiene opportuno procedere al rinnovo 2020 per il Settore Gestione Risorse;</text:p>
      <text:p text:style-name="P10"/>
      <text:p text:style-name="P7">Verificato che il costo dell'abbonamento annuale è pari ad € 193,00 oltre IVA al 4% per un totale di € 200,72;</text:p>
      <text:p text:style-name="P21"/>
      <text:p text:style-name="P21">Preso atto che il codice di gara attribuito dal sistema AVCP SMART CIG è il seguente:</text:p>
      <text:p text:style-name="P22"><text:span text:style-name="T8">- WOLTERS KLUWER ITALIA SRL – CIG <text:s/></text:span><text:span text:style-name="T10">Z2C2CE53E9</text:span><text:span text:style-name="T2">;</text:span></text:p>
      <text:p text:style-name="P23"/>
      <text:p text:style-name="P54">Si ritiene di impegnare la somma sopra indicata al bilancio 2020 per <text:s/>l' abbonamento annuale alla rivista Azienditalia <text:s/>Rivista Online <text:s/>nel seguente modo:</text:p>
      <text:p text:style-name="PROPOSTAGIUNTA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3">capitolo</text:p>
          </table:table-cell>
          <table:table-cell table:style-name="Tabella3.A1" office:value-type="string">
            <text:p text:style-name="P34">descrizione</text:p>
          </table:table-cell>
          <table:table-cell table:style-name="Tabella3.A1" office:value-type="string">
            <text:p text:style-name="P34">codice bilancio</text:p>
          </table:table-cell>
          <table:table-cell table:style-name="Tabella3.D1" office:value-type="string">
            <text:p text:style-name="P34">Importo euro</text:p>
          </table:table-cell>
        </table:table-row>
        <table:table-row>
          <table:table-cell table:style-name="Tabella3.A2" office:value-type="string">
            <text:p text:style-name="P34">1052</text:p>
          </table:table-cell>
          <table:table-cell table:style-name="Tabella3.A2" office:value-type="string">
            <text:p text:style-name="P34">Acquisto ed abbonamento a giornali riviste e pubblicazioni</text:p>
          </table:table-cell>
          <table:table-cell table:style-name="Tabella3.A2" office:value-type="string">
            <text:p text:style-name="P34">01.03-1.03.01.01.002</text:p>
          </table:table-cell>
          <table:table-cell table:style-name="Tabella3.D2" office:value-type="string">
            <text:p text:style-name="P52">200,72</text:p>
          </table:table-cell>
        </table:table-row>
      </table:table>
      <text:p text:style-name="Standard"/>
      <text:p text:style-name="P24"><text:span text:style-name="T7">Il Responsabile del Settore Gestione Risorse viste</text:span><text:span text:style-name="T1">:</text:span></text:p>
      <text:p text:style-name="P25"/>
      <text:p text:style-name="P25">- la premessa</text:p>
      <text:p text:style-name="P25">- l'illustrazione dell'attività</text:p>
      <text:p text:style-name="P25"/>
      <text:p text:style-name="P25">le approva e <text:s/></text:p>
      <text:p text:style-name="P31">DETERMINA</text:p>
      <text:list xml:id="list6034905820588090440" text:style-name="LS23">
        <text:list-item>
          <text:p text:style-name="P32">di procedere al pagamento dell'abbonamento annuale alla rivista “Azienditalia <text:s/>rivista on-line” con la società <text:s/>WOLTERS KLUWER ITALIA SRL con sede in Milano – P.IVA 10209790152</text:p>
        </text:list-item>
        <text:list-item>
          <text:p text:style-name="P32">di impegnare la somma € 200,72 nel seguente modo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3">capitolo</text:p>
          </table:table-cell>
          <table:table-cell table:style-name="Tabella4.A1" office:value-type="string">
            <text:p text:style-name="P34">descrizione</text:p>
          </table:table-cell>
          <table:table-cell table:style-name="Tabella4.A1" office:value-type="string">
            <text:p text:style-name="P34">codice bilancio</text:p>
          </table:table-cell>
          <table:table-cell table:style-name="Tabella4.D1" office:value-type="string">
            <text:p text:style-name="P34">Importo euro</text:p>
          </table:table-cell>
        </table:table-row>
        <table:table-row>
          <table:table-cell table:style-name="Tabella4.A2" office:value-type="string">
            <text:p text:style-name="P34">1052</text:p>
          </table:table-cell>
          <table:table-cell table:style-name="Tabella4.A2" office:value-type="string">
            <text:p text:style-name="P34">Acquisto ed abbonamento a giornali riviste e pubblicazioni</text:p>
          </table:table-cell>
          <table:table-cell table:style-name="Tabella4.A2" office:value-type="string">
            <text:p text:style-name="P34">01.03-1.03.01.01.002</text:p>
          </table:table-cell>
          <table:table-cell table:style-name="Tabella4.D2" office:value-type="string">
            <text:p text:style-name="P52">200,72</text:p>
          </table:table-cell>
        </table:table-row>
      </table:table>
      <text:p text:style-name="P14"/>
      <text:list xml:id="list2599390690637997108" text:style-name="LS24">
        <text:list-item>
          <text:p text:style-name="P50"><text:soft-page-break/><text:span text:style-name="T3">Di dare atto che il codice identificativo della procedura (CIG) da indicare negli strumenti di pagamento relativi ad ogni transazione, è il seguente:</text:span><text:span text:style-name="T8"> CIG <text:s/></text:span><text:span text:style-name="T10">Z2C2CE53E9</text:span><text:span text:style-name="T2">;</text:span></text:p>
        </text:list-item>
        <text:list-item>
          <text:p text:style-name="P48"><text:span text:style-name="T8">Di incaricare il Servizio Ragioneria al pagamento della fattura n.</text:span><text:span text:style-name="T2"> <text:s/>0072346485 del 24/04/20 - SISTEMA EDITORIA - Rinnovo abbonamenti - periodo dal 16.04.2020 al 15.04.2021 -</text:span><text:span text:style-name="T8"> <text:s/>relativa all'</text:span><text:span text:style-name="T6">abbonamento annuale alla rivista “Azienditalia Rivista on-line”</text:span><text:span text:style-name="T9"> WOLTERS KLUWER ITALIA SRL</text:span><text:span text:style-name="T6">;</text:span></text:p>
        </text:list-item>
        <text:list-item>
          <text:p text:style-name="P51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26"/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1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5-06T10:57:53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57" meta:word-count="741" meta:character-count="5004" meta:non-whitespace-character-count="4300"/>
  </office:meta>
</office:document-meta>
</file>