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rebuchet MS" svg:font-family="'Trebuchet MS'"/>
    <style:font-face style:name="Courier New" svg:font-family="'Courier New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Trebuchet MS2" svg:font-family="'Trebuchet MS'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.417cm" fo:margin-left="0.116cm" table:align="left" style:writing-mode="lr-tb"/>
    </style:style>
    <style:style style:name="Tabella2.A" style:family="table-column">
      <style:table-column-properties style:column-width="0.088cm"/>
    </style:style>
    <style:style style:name="Tabella2.B" style:family="table-column">
      <style:table-column-properties style:column-width="2.328cm"/>
    </style:style>
    <style:style style:name="Tabella2.A1" style:family="table-cell">
      <style:table-cell-properties style:vertical-align="middle" fo:padding="0.049cm" fo:border="none"/>
    </style:style>
    <style:style style:name="Tabella3" style:family="table">
      <style:table-properties style:width="16.91cm" fo:margin-left="-0.037cm" table:align="left" style:writing-mode="lr-tb"/>
    </style:style>
    <style:style style:name="Tabella3.A" style:family="table-column">
      <style:table-column-properties style:column-width="2.007cm"/>
    </style:style>
    <style:style style:name="Tabella3.B" style:family="table-column">
      <style:table-column-properties style:column-width="7.893cm"/>
    </style:style>
    <style:style style:name="Tabella3.C" style:family="table-column">
      <style:table-column-properties style:column-width="4.299cm"/>
    </style:style>
    <style:style style:name="Tabella3.D" style:family="table-column">
      <style:table-column-properties style:column-width="2.711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D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6.91cm" fo:margin-left="-0.037cm" table:align="left" style:writing-mode="lr-tb"/>
    </style:style>
    <style:style style:name="Tabella4.A" style:family="table-column">
      <style:table-column-properties style:column-width="2.007cm"/>
    </style:style>
    <style:style style:name="Tabella4.B" style:family="table-column">
      <style:table-column-properties style:column-width="7.893cm"/>
    </style:style>
    <style:style style:name="Tabella4.C" style:family="table-column">
      <style:table-column-properties style:column-width="4.299cm"/>
    </style:style>
    <style:style style:name="Tabella4.D" style:family="table-column">
      <style:table-column-properties style:column-width="2.711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D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rebuchet MS1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rebuchet MS1" fo:font-size="11pt" style:font-size-asian="11pt" style:font-size-complex="11pt"/>
    </style:style>
    <style:style style:name="P4" style:family="paragraph" style:parent-style-name="Standard">
      <style:text-properties style:font-name="Trebuchet MS1" fo:font-size="11pt" style:font-size-asian="11pt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rebuchet MS1" fo:font-size="11pt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rebuchet MS1" fo:font-size="11pt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1" fo:font-size="11pt" officeooo:paragraph-rsid="0019cc01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rebuchet MS1" fo:font-size="11pt" officeooo:rsid="0022af41" officeooo:paragraph-rsid="0022af41" style:font-size-asian="11pt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rebuchet MS1" fo:font-size="11pt" officeooo:rsid="0029e218" officeooo:paragraph-rsid="002c7d90" style:font-size-asian="11pt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rebuchet MS1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rebuchet MS1" fo:font-size="11pt" officeooo:paragraph-rsid="002c7d90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rebuchet MS1" fo:font-size="11pt" officeooo:rsid="001297c8" officeooo:paragraph-rsid="002c7d90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rebuchet MS1" fo:font-size="11pt" officeooo:paragraph-rsid="002c7d90" style:font-size-asian="11pt" style:font-name-complex="Trebuchet MS1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rebuchet MS1" fo:font-size="11pt" officeooo:rsid="0029e218" officeooo:paragraph-rsid="002c7d90" style:font-size-asian="11pt" style:font-name-complex="Trebuchet MS1" style:font-size-complex="11pt" style:font-weight-complex="bold"/>
    </style:style>
    <style:style style:name="P16" style:family="paragraph" style:parent-style-name="Standard">
      <style:text-properties style:font-name="Trebuchet MS1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rebuchet MS1" fo:font-size="11pt" fo:font-style="italic" style:font-size-asian="11pt" style:font-style-asian="italic" style:font-size-complex="11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rebuchet MS1" fo:font-size="11pt" fo:font-style="italic" style:font-size-asian="11pt" style:font-style-asian="italic" style:font-size-complex="11pt" style:font-weight-complex="bold"/>
    </style:style>
    <style:style style:name="P19" style:family="paragraph" style:parent-style-name="Standard">
      <style:text-properties style:font-name="Trebuchet MS1" fo:font-size="11pt" fo:font-weight="normal" officeooo:paragraph-rsid="0020d6a2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rebuchet MS1" fo:font-size="7pt" officeooo:paragraph-rsid="002c7d90" fo:background-color="transparent" style:font-size-asian="6.09999990463257pt" style:font-name-complex="Trebuchet MS1" style:font-size-complex="7pt"/>
    </style:style>
    <style:style style:name="P21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1" fo:font-size="11pt" style:text-underline-style="none" style:text-blinking="false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officeooo:paragraph-rsid="002c7d90"/>
    </style:style>
    <style:style style:name="P2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1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1" fo:font-size="11pt" fo:font-weight="bold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margin-top="0cm" fo:margin-bottom="0.212cm" loext:contextual-spacing="false"/>
      <style:text-properties style:font-name="Trebuchet MS1" fo:font-size="11pt" style:text-underline-style="solid" style:text-underline-width="auto" style:text-underline-color="font-color" officeooo:rsid="0027b9d9" officeooo:paragraph-rsid="0027b9d9" style:font-size-asian="11pt" style:font-size-complex="11pt"/>
    </style:style>
    <style:style style:name="P26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officeooo:paragraph-rsid="002c7d90" fo:hyphenate="false" fo:hyphenation-remain-char-count="2" fo:hyphenation-push-char-count="2"/>
    </style:style>
    <style:style style:name="P27" style:family="paragraph" style:parent-style-name="PROPOSTAGIUNTA">
      <style:text-properties officeooo:paragraph-rsid="002c7d90"/>
    </style:style>
    <style:style style:name="P28" style:family="paragraph" style:parent-style-name="western">
      <style:paragraph-properties fo:text-align="justify" style:justify-single-word="false"/>
      <style:text-properties fo:font-size="7pt" officeooo:paragraph-rsid="002c7d90" style:font-size-asian="6.09999990463257pt" style:font-size-complex="7pt"/>
    </style:style>
    <style:style style:name="P29" style:family="paragraph" style:parent-style-name="western">
      <style:paragraph-properties fo:text-align="justify" style:justify-single-word="false"/>
      <style:text-properties fo:font-size="7pt" officeooo:paragraph-rsid="002c7d90" fo:background-color="transparent" style:font-size-asian="6.09999990463257pt" style:font-size-complex="7pt"/>
    </style:style>
    <style:style style:name="P30" style:family="paragraph" style:parent-style-name="western">
      <style:paragraph-properties fo:text-align="center" style:justify-single-word="false"/>
      <style:text-properties style:font-name="Trebuchet MS1" fo:font-size="11pt" officeooo:rsid="004cfb17" officeooo:paragraph-rsid="002c7d90" style:font-size-asian="11pt" style:font-size-complex="11pt"/>
    </style:style>
    <style:style style:name="P31" style:family="paragraph" style:parent-style-name="western">
      <style:paragraph-properties fo:text-align="center" style:justify-single-word="false"/>
      <style:text-properties style:font-name="Trebuchet MS1" fo:font-size="11pt" officeooo:rsid="004feedf" officeooo:paragraph-rsid="002c7d90" style:font-size-asian="11pt" style:font-size-complex="11pt"/>
    </style:style>
    <style:style style:name="P32" style:family="paragraph" style:parent-style-name="western">
      <style:paragraph-properties fo:text-align="justify" style:justify-single-word="false"/>
      <style:text-properties officeooo:paragraph-rsid="002c7d90"/>
    </style:style>
    <style:style style:name="P33" style:family="paragraph" style:parent-style-name="Normale_20__28_Web_29_">
      <style:paragraph-properties fo:margin-left="0cm" fo:margin-right="0.079cm" fo:text-align="justify" style:justify-single-word="false" fo:text-indent="0cm" style:auto-text-indent="false"/>
      <style:text-properties officeooo:paragraph-rsid="002c7d90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11pt" officeooo:paragraph-rsid="002c7d90" style:font-size-asian="11pt" style:font-name-complex="Trebuchet MS1" style:font-size-complex="11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11pt" officeooo:paragraph-rsid="002c7d90" style:font-size-asian="11pt" style:font-size-complex="11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1" fo:font-size="11pt" officeooo:paragraph-rsid="002c7d90" style:font-size-asian="11pt" style:font-name-complex="Courier New" style:font-size-complex="11pt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11pt" fo:font-weight="normal" officeooo:rsid="00300e6e" officeooo:paragraph-rsid="002c7d90" fo:background-color="transparent" style:font-size-asian="11pt" style:font-weight-asian="normal" style:font-name-complex="Trebuchet MS1" style:font-size-complex="11pt" style:font-weight-complex="normal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11pt" fo:font-weight="normal" officeooo:paragraph-rsid="002c7d90" fo:background-color="transparent" style:font-size-asian="11pt" style:font-weight-asian="normal" style:font-name-complex="Trebuchet MS1" style:font-size-complex="11pt" style:font-weight-complex="normal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1" fo:font-size="11pt" officeooo:rsid="00283a6c" officeooo:paragraph-rsid="002c7d90" fo:background-color="transparent" style:font-size-asian="11pt" style:font-name-complex="Trebuchet MS1" style:font-size-complex="11pt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1" fo:font-size="11pt" style:text-underline-style="none" officeooo:paragraph-rsid="002c7d90" style:font-size-asian="11pt" style:font-name-complex="Trebuchet MS1" style:font-size-complex="11pt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7pt" fo:font-weight="bold" officeooo:paragraph-rsid="002c7d90" fo:background-color="transparent" style:font-size-asian="6.09999990463257pt" style:font-weight-asian="bold" style:font-name-complex="Trebuchet MS1" style:font-size-complex="7pt" style:font-weight-complex="bold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7pt" fo:font-weight="normal" officeooo:paragraph-rsid="002c7d90" fo:background-color="transparent" style:font-size-asian="6.09999990463257pt" style:font-weight-asian="normal" style:font-name-complex="Trebuchet MS1" style:font-size-complex="7pt" style:font-weight-complex="normal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1" fo:font-size="7pt" fo:font-weight="normal" officeooo:paragraph-rsid="002c7d90" style:font-size-asian="6.09999990463257pt" style:font-weight-asian="normal" style:font-name-complex="Trebuchet MS1" style:font-size-complex="7pt" style:font-weight-complex="normal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7pt" officeooo:paragraph-rsid="002c7d90" style:font-size-asian="6.09999990463257pt" style:font-name-complex="Trebuchet MS1" style:font-size-complex="7pt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officeooo:paragraph-rsid="002c7d90" fo:background-color="transparent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officeooo:paragraph-rsid="002c7d90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c7d90"/>
    </style:style>
    <style:style style:name="P48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officeooo:rsid="00300e6e" officeooo:paragraph-rsid="002c7d90" fo:background-color="transparent" style:font-size-asian="11pt" style:font-weight-asian="normal" style:font-name-complex="Trebuchet MS1" style:font-size-complex="11pt" style:font-weight-complex="normal"/>
    </style:style>
    <style:style style:name="P49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  <style:text-properties officeooo:paragraph-rsid="002c7d90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writing-mode="lr-tb"/>
      <style:text-properties fo:color="#000000" style:font-name="Trebuchet MS1" fo:font-size="11pt" fo:font-style="normal" style:text-underline-style="none" fo:font-weight="normal" officeooo:rsid="001297c8" officeooo:paragraph-rsid="002c7d90" fo:background-color="transparent" style:font-name-asian="Arial" style:font-size-asian="11pt" style:language-asian="ar" style:country-asian="SA" style:font-style-asian="normal" style:font-weight-asian="normal" style:font-name-complex="Trebuchet MS1" style:font-size-complex="11pt" style:font-style-complex="normal" style:font-weight-complex="normal" fo:hyphenate="false" fo:hyphenation-remain-char-count="2" fo:hyphenation-push-char-count="2"/>
    </style:style>
    <style:style style:name="P51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text:number-lines="false" text:line-number="0" style:writing-mode="lr-tb"/>
      <style:text-properties style:font-name="Trebuchet MS1" fo:font-size="11pt" officeooo:rsid="004cfb17" officeooo:paragraph-rsid="002c7d90" style:font-size-asian="11pt" style:font-size-complex="11pt"/>
    </style:style>
    <style:style style:name="P52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weight="normal" officeooo:rsid="00616871" officeooo:paragraph-rsid="002c7d90" fo:background-color="transparent" style:font-size-asian="11pt" style:font-weight-asian="normal" style:font-size-complex="11pt" style:font-weight-complex="normal"/>
    </style:style>
    <style:style style:name="P53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1" fo:font-size="11pt" fo:font-style="normal" style:text-underline-style="none" fo:font-weight="normal" officeooo:rsid="00616871" officeooo:paragraph-rsid="002c7d90" fo:background-color="transparent" style:font-name-asian="Arial" style:font-size-asian="11pt" style:language-asian="ar" style:country-asian="SA" style:font-style-asian="normal" style:font-weight-asian="normal" style:font-name-complex="Trebuchet MS1" style:font-size-complex="11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1" fo:font-size="11pt" fo:font-style="normal" style:text-underline-style="none" fo:font-weight="normal" officeooo:rsid="00164592" officeooo:paragraph-rsid="002c7d90" fo:background-color="transparent" style:font-name-asian="Arial" style:font-size-asian="11pt" style:language-asian="ar" style:country-asian="SA" style:font-style-asian="normal" style:font-weight-asian="normal" style:font-name-complex="Trebuchet MS1" style:font-size-complex="11pt" style:font-style-complex="normal" style:font-weight-complex="normal"/>
    </style:style>
    <style:style style:name="P55" style:family="paragraph" style:parent-style-name="Standard">
      <style:paragraph-properties fo:margin-left="0.635cm" fo:margin-right="0.079cm" fo:text-align="justify" style:justify-single-word="false" fo:text-indent="0cm" style:auto-text-indent="false"/>
      <style:text-properties officeooo:paragraph-rsid="002c7d90"/>
    </style:style>
    <style:style style:name="P56" style:family="paragraph" style:parent-style-name="Table_20_Contents">
      <style:text-properties fo:font-size="2pt" officeooo:paragraph-rsid="002c7d90" style:font-size-asian="2pt" style:font-size-complex="2pt"/>
    </style:style>
    <style:style style:name="P57" style:family="paragraph" style:parent-style-name="Table_20_Contents">
      <style:paragraph-properties fo:text-align="center" style:justify-single-word="false"/>
      <style:text-properties style:font-name="Trebuchet MS1" fo:font-size="11pt" officeooo:rsid="004cfb17" officeooo:paragraph-rsid="002c7d90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Trebuchet MS1" fo:font-size="11pt" officeooo:rsid="006fc8d0" officeooo:paragraph-rsid="002c7d90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font-name="Trebuchet MS1" fo:font-size="11pt" officeooo:rsid="004523e6" officeooo:paragraph-rsid="002c7d90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Trebuchet MS1" fo:font-size="11pt" officeooo:rsid="006fc8d0" officeooo:paragraph-rsid="002c7d90" fo:background-color="transparent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style:font-name="Trebuchet MS1" fo:font-size="11pt" officeooo:rsid="00686e72" officeooo:paragraph-rsid="002c7d90" fo:background-color="transparent" style:font-size-asian="11pt" style:font-size-complex="11pt"/>
    </style:style>
    <style:style style:name="P62" style:family="paragraph" style:parent-style-name="Table_20_Contents">
      <style:text-properties officeooo:paragraph-rsid="002c7d90"/>
    </style:style>
    <style:style style:name="P63" style:family="paragraph" style:parent-style-name="Text_20_body">
      <style:paragraph-properties fo:text-align="center" style:justify-single-word="false"/>
      <style:text-properties style:font-name="Trebuchet MS1" fo:font-size="11pt" officeooo:paragraph-rsid="002c7d90" style:font-size-asian="11pt" style:font-name-complex="Courier New" style:font-size-complex="11pt"/>
    </style:style>
    <style:style style:name="P64" style:family="paragraph" style:parent-style-name="Text_20_body">
      <style:paragraph-properties fo:margin-top="0cm" fo:margin-bottom="0.247cm" loext:contextual-spacing="false" fo:text-align="justify" style:justify-single-word="false"/>
      <style:text-properties fo:color="#000000" style:font-name="Trebuchet MS" fo:font-size="11pt" officeooo:paragraph-rsid="002c7d90"/>
    </style:style>
    <style:style style:name="P65" style:family="paragraph" style:parent-style-name="Text_20_body">
      <style:paragraph-properties fo:margin-left="0cm" fo:margin-right="0.808cm" fo:text-indent="0cm" style:auto-text-indent="false"/>
      <style:text-properties style:font-name="Trebuchet MS1" fo:font-size="11pt" officeooo:paragraph-rsid="002c7d90" style:font-size-asian="11pt" style:font-name-complex="Courier New" style:font-size-complex="11pt"/>
    </style:style>
    <style:style style:name="P66" style:family="paragraph" style:parent-style-name="Standard" style:master-page-name="Standard">
      <style:paragraph-properties style:page-number="auto"/>
      <style:text-properties style:font-name="Trebuchet MS1" fo:font-size="11pt" fo:font-weight="bold" style:font-size-asian="11pt" style:font-weight-asian="bold" style:font-size-complex="11pt"/>
    </style:style>
    <style:style style:name="P67" style:family="paragraph" style:parent-style-name="Standard" style:list-style-name="WW8Num5">
      <style:paragraph-properties fo:margin-top="0cm" fo:margin-bottom="0cm" loext:contextual-spacing="false" fo:text-align="justify" style:justify-single-word="false" style:text-autospace="none"/>
      <style:text-properties style:font-name="Trebuchet MS1" fo:font-size="11pt" fo:font-weight="normal" officeooo:paragraph-rsid="002c7d90" fo:background-color="transparent" style:font-size-asian="11pt" style:font-weight-asian="normal" style:font-name-complex="Trebuchet MS1" style:font-size-complex="11pt" style:font-weight-complex="normal"/>
    </style:style>
    <style:style style:name="P68" style:family="paragraph" style:parent-style-name="Standard" style:list-style-name="L2">
      <style:paragraph-properties fo:margin-top="0cm" fo:margin-bottom="0.212cm" loext:contextual-spacing="false" fo:text-align="justify" style:justify-single-word="false" fo:hyphenation-ladder-count="no-limit"/>
      <style:text-properties officeooo:paragraph-rsid="002c7d90" fo:hyphenate="false" fo:hyphenation-remain-char-count="2" fo:hyphenation-push-char-count="2"/>
    </style:style>
    <style:style style:name="P69" style:family="paragraph" style:parent-style-name="Heading_20_2">
      <style:text-properties style:font-name="Trebuchet MS1" fo:font-size="11pt" officeooo:paragraph-rsid="002c7d90" style:font-size-asian="11pt" style:font-name-complex="Courier New" style:font-size-complex="11pt"/>
    </style:style>
    <style:style style:name="P70" style:family="paragraph" style:parent-style-name="Normale_20__28_Web_29_" style:list-style-name="L1">
      <style:paragraph-properties fo:text-align="justify" style:justify-single-word="false"/>
      <style:text-properties officeooo:paragraph-rsid="002c7d90"/>
    </style:style>
    <style:style style:name="P71" style:family="paragraph" style:parent-style-name="Text_20_body" style:list-style-name="L1">
      <style:paragraph-properties fo:text-align="justify" style:justify-single-word="false"/>
      <style:text-properties officeooo:paragraph-rsid="002c7d9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e0b96"/>
    </style:style>
    <style:style style:name="T4" style:family="text">
      <style:text-properties style:font-name="Trebuchet MS1" fo:font-size="11pt" style:font-size-asian="11pt" style:font-name-complex="Trebuchet MS1" style:font-size-complex="11pt"/>
    </style:style>
    <style:style style:name="T5" style:family="text">
      <style:text-properties style:font-name="Trebuchet MS1" fo:font-size="11pt" officeooo:rsid="002e3190" style:font-size-asian="11pt" style:font-name-complex="Trebuchet MS1" style:font-size-complex="11pt"/>
    </style:style>
    <style:style style:name="T6" style:family="text">
      <style:text-properties style:font-name="Trebuchet MS1" fo:font-size="11pt" officeooo:rsid="00283a6c" style:font-size-asian="11pt" style:font-name-complex="Trebuchet MS1" style:font-size-complex="11pt"/>
    </style:style>
    <style:style style:name="T7" style:family="text">
      <style:text-properties style:font-name="Trebuchet MS1" fo:font-size="11pt" style:font-size-asian="11pt" style:font-size-complex="11pt"/>
    </style:style>
    <style:style style:name="T8" style:family="text">
      <style:text-properties style:font-name="Trebuchet MS1" fo:font-size="11pt" officeooo:rsid="004feedf" style:font-size-asian="11pt" style:font-size-complex="11pt"/>
    </style:style>
    <style:style style:name="T9" style:family="text">
      <style:text-properties style:font-name="Trebuchet MS1" fo:font-size="11pt" fo:font-weight="normal" style:font-size-asian="11pt" style:font-weight-asian="normal" style:font-name-complex="Trebuchet MS1" style:font-size-complex="11pt" style:font-weight-complex="normal"/>
    </style:style>
    <style:style style:name="T10" style:family="text">
      <style:text-properties style:font-name="Trebuchet MS1" fo:font-size="11pt" fo:font-weight="normal" officeooo:rsid="003a12af" style:font-size-asian="11pt" style:font-weight-asian="normal" style:font-name-complex="Trebuchet MS1" style:font-size-complex="11pt" style:font-weight-complex="normal"/>
    </style:style>
    <style:style style:name="T11" style:family="text">
      <style:text-properties style:font-name="Trebuchet MS1" fo:font-size="11pt" fo:font-weight="normal" officeooo:rsid="0031ee10" style:font-size-asian="11pt" style:font-weight-asian="normal" style:font-name-complex="Trebuchet MS1" style:font-size-complex="11pt" style:font-weight-complex="normal"/>
    </style:style>
    <style:style style:name="T12" style:family="text">
      <style:text-properties style:font-name="Trebuchet MS1" fo:font-size="11pt" fo:font-weight="normal" officeooo:rsid="005eaff4" style:font-size-asian="11pt" style:font-weight-asian="normal" style:font-name-complex="Trebuchet MS1" style:font-size-complex="11pt" style:font-weight-complex="normal"/>
    </style:style>
    <style:style style:name="T13" style:family="text">
      <style:text-properties style:font-name="Trebuchet MS1" fo:font-size="11pt" fo:font-weight="normal" officeooo:rsid="00292189" style:font-size-asian="11pt" style:font-weight-asian="normal" style:font-name-complex="Trebuchet MS1" style:font-size-complex="11pt" style:font-weight-complex="normal"/>
    </style:style>
    <style:style style:name="T14" style:family="text">
      <style:text-properties style:font-name="Trebuchet MS1" fo:font-size="11pt" fo:font-weight="normal" officeooo:rsid="0052e0e9" style:font-size-asian="11pt" style:font-weight-asian="normal" style:font-name-complex="Trebuchet MS1" style:font-size-complex="11pt" style:font-weight-complex="normal"/>
    </style:style>
    <style:style style:name="T15" style:family="text">
      <style:text-properties style:font-name="Trebuchet MS1"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font-name="Trebuchet MS1" fo:font-size="11pt" fo:font-weight="normal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17" style:family="text">
      <style:text-properties style:font-name="Trebuchet MS1" fo:font-size="11pt" fo:font-weight="normal" officeooo:rsid="002aac5a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18" style:family="text">
      <style:text-properties style:font-name="Trebuchet MS1" fo:font-size="11pt" fo:font-weight="normal" officeooo:rsid="001cd9ef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19" style:family="text">
      <style:text-properties style:font-name="Trebuchet MS1" fo:font-size="11pt" fo:font-weight="normal" officeooo:rsid="005a471a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20" style:family="text">
      <style:text-properties style:font-name="Trebuchet MS1" fo:font-size="11pt" fo:font-weight="normal" officeooo:rsid="0017a4c3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21" style:family="text">
      <style:text-properties style:font-name="Trebuchet MS1" fo:font-size="11pt" fo:font-weight="normal" officeooo:rsid="004feedf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22" style:family="text">
      <style:text-properties style:font-name="Trebuchet MS1" fo:font-size="11pt" fo:font-weight="normal" officeooo:rsid="0054251f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23" style:family="text">
      <style:text-properties style:font-name="Trebuchet MS1" fo:font-size="11pt" fo:font-weight="normal" officeooo:rsid="00163139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24" style:family="text">
      <style:text-properties style:font-name="Trebuchet MS1" fo:font-size="11pt" fo:font-weight="normal" officeooo:rsid="001bec80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25" style:family="text">
      <style:text-properties style:font-name="Trebuchet MS1" fo:font-size="11pt" fo:font-weight="normal" officeooo:rsid="0049e857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26" style:family="text">
      <style:text-properties style:font-name="Trebuchet MS1" fo:font-size="11pt" fo:font-weight="normal" officeooo:rsid="004ebd29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27" style:family="text">
      <style:text-properties style:font-name="Trebuchet MS1" fo:font-size="11pt" fo:font-weight="normal" officeooo:rsid="006d2c42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28" style:family="text">
      <style:text-properties style:font-name="Trebuchet MS1" fo:font-size="11pt" fo:font-weight="normal" officeooo:rsid="00252380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29" style:family="text">
      <style:text-properties style:font-name="Trebuchet MS1" fo:font-size="11pt" fo:font-weight="normal" officeooo:rsid="00262e55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30" style:family="text">
      <style:text-properties style:font-name="Trebuchet MS1" fo:font-size="11pt" fo:language="it" fo:country="IT" fo:font-weight="bold" style:font-size-asian="11pt" style:language-asian="it" style:country-asian="IT" style:font-weight-asian="bold" style:font-name-complex="Trebuchet MS1" style:font-size-complex="11pt" style:font-weight-complex="bold"/>
    </style:style>
    <style:style style:name="T31" style:family="text">
      <style:text-properties style:font-name="Trebuchet MS1" fo:font-size="11pt" fo:font-weight="bold" fo:background-color="transparent" loext:char-shading-value="0" style:font-size-asian="11pt" style:font-weight-asian="bold" style:font-name-complex="Trebuchet MS1" style:font-size-complex="11pt"/>
    </style:style>
    <style:style style:name="T32" style:family="text">
      <style:text-properties style:font-name="Trebuchet MS1" fo:font-size="11pt" fo:font-weight="bold" style:font-size-asian="11pt" style:font-weight-asian="bold" style:font-size-complex="11pt" style:font-weight-complex="bold"/>
    </style:style>
    <style:style style:name="T33" style:family="text">
      <style:text-properties style:font-name="Trebuchet MS1" fo:font-size="11pt" fo:font-weight="bold" style:font-size-asian="11pt" style:font-weight-asian="bold" style:font-name-complex="Trebuchet MS1" style:font-size-complex="11pt" style:font-weight-complex="bold"/>
    </style:style>
    <style:style style:name="T34" style:family="text">
      <style:text-properties style:font-name="Trebuchet MS1" fo:font-size="11pt" fo:background-color="transparent" loext:char-shading-value="0" style:font-size-asian="11pt" style:font-name-complex="Trebuchet MS1" style:font-size-complex="11pt"/>
    </style:style>
    <style:style style:name="T35" style:family="text">
      <style:text-properties style:font-name="Trebuchet MS1" fo:font-style="normal" style:text-underline-style="none" style:font-name-asian="Arial" style:language-asian="ar" style:country-asian="SA" style:font-style-asian="normal" style:font-name-complex="Trebuchet MS1" style:font-style-complex="normal"/>
    </style:style>
    <style:style style:name="T36" style:family="text">
      <style:text-properties style:font-name="Trebuchet MS1" fo:font-style="normal" style:text-underline-style="none" officeooo:rsid="0066dc02" style:font-name-asian="Arial" style:language-asian="ar" style:country-asian="SA" style:font-style-asian="normal" style:font-name-complex="Trebuchet MS1" style:font-style-complex="normal"/>
    </style:style>
    <style:style style:name="T37" style:family="text">
      <style:text-properties style:font-name="Trebuchet MS1" fo:font-style="normal" style:text-underline-style="none" officeooo:rsid="0072e675" style:font-name-asian="Arial" style:language-asian="ar" style:country-asian="SA" style:font-style-asian="normal" style:font-name-complex="Trebuchet MS1" style:font-style-complex="normal"/>
    </style:style>
    <style:style style:name="T38" style:family="text">
      <style:text-properties style:font-name-complex="Trebuchet MS1"/>
    </style:style>
    <style:style style:name="T39" style:family="text">
      <style:text-properties officeooo:rsid="005fb223" style:font-name-complex="Trebuchet MS1"/>
    </style:style>
    <style:style style:name="T40" style:family="text">
      <style:text-properties fo:color="#000000" style:font-name="Trebuchet MS2" style:font-name-complex="Trebuchet MS1"/>
    </style:style>
    <style:style style:name="T41" style:family="text">
      <style:text-properties fo:color="#000000" style:font-name="ArialMT" fo:font-size="10pt" style:font-size-asian="10pt"/>
    </style:style>
    <style:style style:name="T42" style:family="text">
      <style:text-properties fo:color="#000000" style:font-name="Trebuchet MS1" fo:font-size="11pt" fo:font-weight="normal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43" style:family="text">
      <style:text-properties fo:color="#000000" style:font-name="Trebuchet MS1" fo:font-size="11pt" fo:font-weight="normal" officeooo:rsid="004feedf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44" style:family="text">
      <style:text-properties fo:color="#000000" style:font-name="Trebuchet MS1" fo:font-size="11pt" fo:font-weight="normal" officeooo:rsid="001cd9ef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45" style:family="text">
      <style:text-properties fo:color="#000000" style:font-name="Trebuchet MS1" fo:font-size="11pt" fo:font-weight="normal" officeooo:rsid="005a471a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46" style:family="text">
      <style:text-properties fo:color="#000000" style:font-name="Trebuchet MS1" fo:font-size="11pt" fo:font-weight="normal" officeooo:rsid="0054251f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47" style:family="text">
      <style:text-properties fo:color="#000000" style:font-name="Trebuchet MS1" fo:font-size="11pt" fo:font-weight="normal" officeooo:rsid="00163139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48" style:family="text">
      <style:text-properties fo:color="#000000" style:font-name="Trebuchet MS1" fo:font-size="11pt" fo:font-weight="normal" style:font-size-asian="11pt" style:font-weight-asian="normal" style:font-name-complex="Trebuchet MS1" style:font-size-complex="11pt"/>
    </style:style>
    <style:style style:name="T49" style:family="text">
      <style:text-properties fo:color="#000000" style:font-name="Trebuchet MS1" fo:font-size="11pt" fo:font-weight="normal" style:font-size-asian="11pt" style:font-weight-asian="normal" style:font-name-complex="Trebuchet MS1" style:font-size-complex="11pt" style:font-weight-complex="normal"/>
    </style:style>
    <style:style style:name="T50" style:family="text">
      <style:text-properties fo:color="#000000" style:font-name="Trebuchet MS1" fo:font-size="11pt" fo:font-weight="normal" officeooo:rsid="004ebd29" style:font-size-asian="11pt" style:font-weight-asian="normal" style:font-name-complex="Trebuchet MS1" style:font-size-complex="11pt"/>
    </style:style>
    <style:style style:name="T51" style:family="text">
      <style:text-properties fo:color="#000000" style:font-name="Trebuchet MS1" fo:font-size="11pt" fo:background-color="transparent" loext:char-shading-value="0" style:font-size-asian="11pt" style:font-name-complex="Trebuchet MS1" style:font-size-complex="11pt"/>
    </style:style>
    <style:style style:name="T52" style:family="text">
      <style:text-properties fo:color="#000000" style:font-name="Trebuchet MS1" fo:font-size="11pt" officeooo:rsid="00262e55" fo:background-color="transparent" loext:char-shading-value="0" style:font-size-asian="11pt" style:font-name-complex="Trebuchet MS1" style:font-size-complex="11pt"/>
    </style:style>
    <style:style style:name="T53" style:family="text">
      <style:text-properties fo:color="#000000" style:font-name="Trebuchet MS1" fo:font-size="11pt" officeooo:rsid="005a471a" fo:background-color="transparent" loext:char-shading-value="0" style:font-size-asian="11pt" style:font-name-complex="Trebuchet MS1" style:font-size-complex="11pt"/>
    </style:style>
    <style:style style:name="T54" style:family="text">
      <style:text-properties fo:color="#000000" style:font-name="Trebuchet MS1" fo:font-size="11pt" officeooo:rsid="0052e0e9" fo:background-color="transparent" loext:char-shading-value="0" style:font-size-asian="11pt" style:font-name-complex="Trebuchet MS1" style:font-size-complex="11pt"/>
    </style:style>
    <style:style style:name="T55" style:family="text">
      <style:text-properties fo:color="#000000" style:font-name="Trebuchet MS1" fo:font-size="11pt" fo:font-weight="bold" style:font-size-asian="11pt" style:font-weight-asian="bold" style:font-name-complex="Trebuchet MS1" style:font-size-complex="11pt" style:font-weight-complex="bold"/>
    </style:style>
    <style:style style:name="T56" style:family="text">
      <style:text-properties fo:color="#000000" style:font-name="Trebuchet MS1" fo:font-size="11pt" fo:font-weight="bold" officeooo:rsid="00163139" style:font-size-asian="11pt" style:font-weight-asian="bold" style:font-name-complex="Trebuchet MS1" style:font-size-complex="11pt" style:font-weight-complex="bold"/>
    </style:style>
    <style:style style:name="T57" style:family="text">
      <style:text-properties fo:color="#000000" fo:font-weight="normal" fo:background-color="transparent" loext:char-shading-value="0" style:font-weight-asian="normal" style:font-weight-complex="normal"/>
    </style:style>
    <style:style style:name="T58" style:family="text">
      <style:text-properties officeooo:rsid="001e91c7"/>
    </style:style>
    <style:style style:name="T59" style:family="text">
      <style:text-properties officeooo:rsid="002106b7"/>
    </style:style>
    <style:style style:name="T60" style:family="text">
      <style:text-properties fo:background-color="transparent" loext:char-shading-value="0"/>
    </style:style>
    <style:style style:name="T61" style:family="text">
      <style:text-properties officeooo:rsid="002e3190" fo:background-color="transparent" loext:char-shading-value="0"/>
    </style:style>
    <style:style style:name="T62" style:family="text">
      <style:text-properties officeooo:rsid="00283a6c" fo:background-color="transparent" loext:char-shading-value="0"/>
    </style:style>
    <style:style style:name="T63" style:family="text">
      <style:text-properties fo:font-weight="normal" officeooo:rsid="003a12af" fo:background-color="transparent" loext:char-shading-value="0" style:font-weight-asian="normal" style:font-weight-complex="normal"/>
    </style:style>
    <style:style style:name="T64" style:family="text">
      <style:text-properties fo:font-weight="normal" officeooo:rsid="0031ee10" fo:background-color="transparent" loext:char-shading-value="0" style:font-weight-asian="normal" style:font-weight-complex="normal"/>
    </style:style>
    <style:style style:name="T65" style:family="text">
      <style:text-properties fo:font-weight="normal" officeooo:rsid="005eaff4" fo:background-color="transparent" loext:char-shading-value="0" style:font-weight-asian="normal" style:font-weight-complex="normal"/>
    </style:style>
    <style:style style:name="T66" style:family="text">
      <style:text-properties fo:font-weight="normal" officeooo:rsid="00132535" style:font-weight-asian="normal" style:font-name-complex="Trebuchet MS1" style:font-weight-complex="normal"/>
    </style:style>
    <style:style style:name="T67" style:family="text">
      <style:text-properties fo:font-weight="normal" officeooo:rsid="004feedf" style:font-weight-asian="normal" style:font-name-complex="Trebuchet MS1" style:font-weight-complex="normal"/>
    </style:style>
    <style:style style:name="T68" style:family="text">
      <style:text-properties fo:language="it" fo:country="IT" fo:font-weight="bold" fo:background-color="transparent" loext:char-shading-value="0" style:language-asian="it" style:country-asian="IT" style:font-weight-asian="bold" style:font-weight-complex="bold"/>
    </style:style>
    <style:style style:name="T69" style:family="text">
      <style:text-properties officeooo:rsid="0068b2cf"/>
    </style:style>
    <style:style style:name="T70" style:family="text">
      <style:text-properties fo:color="#ffffff" style:font-name="Arial-BoldMT" fo:font-size="10pt" fo:font-weight="bold" style:font-size-asian="10pt" style:font-weight-asian="bold"/>
    </style:style>
    <style:style style:name="T71" style:family="text">
      <style:text-properties officeooo:rsid="0066aa80"/>
    </style:style>
    <style:style style:name="T72" style:family="text">
      <style:text-properties officeooo:rsid="00686e72"/>
    </style:style>
    <style:style style:name="T73" style:family="text">
      <style:text-properties officeooo:rsid="0072e675"/>
    </style:style>
    <style:style style:name="T74" style:family="text">
      <style:text-properties style:font-name="ArialMT" fo:font-size="10pt" style:font-size-asian="10pt"/>
    </style:style>
    <style:style style:name="T75" style:family="text">
      <style:text-properties fo:font-variant="normal" fo:text-transform="none" style:use-window-font-color="true" style:font-name="Trebuchet MS1" fo:font-size="11pt" fo:letter-spacing="normal" fo:language="it" fo:country="IT" fo:font-style="normal" fo:font-weight="normal" officeooo:rsid="005a471a" style:font-name-asian="Times New Roman" style:font-size-asian="11pt" style:font-style-asian="normal" style:font-weight-asian="normal" style:font-name-complex="Trebuchet MS1" style:font-size-complex="11pt" style:language-complex="ar" style:country-complex="SA" style:font-weight-complex="normal"/>
    </style:style>
    <style:style style:name="T76" style:family="text">
      <style:text-properties fo:font-variant="normal" fo:text-transform="none" style:use-window-font-color="true" style:font-name="Trebuchet MS1" fo:font-size="11pt" fo:letter-spacing="normal" fo:language="it" fo:country="IT" fo:font-style="normal" fo:font-weight="normal" officeooo:rsid="0017abf6" fo:background-color="transparent" loext:char-shading-value="0" style:font-name-asian="Times New Roman" style:font-size-asian="11pt" style:font-style-asian="normal" style:font-weight-asian="normal" style:font-name-complex="Trebuchet MS1" style:font-size-complex="11pt" style:language-complex="ar" style:country-complex="SA" style:font-weight-complex="normal"/>
    </style:style>
    <style:style style:name="T77" style:family="text">
      <style:text-properties fo:font-variant="normal" fo:text-transform="none" style:use-window-font-color="true" style:font-name="Trebuchet MS1" fo:font-size="11pt" fo:letter-spacing="normal" fo:language="it" fo:country="IT" fo:font-style="normal" fo:font-weight="normal" officeooo:rsid="005a471a" fo:background-color="transparent" loext:char-shading-value="0" style:font-name-asian="Times New Roman" style:font-size-asian="11pt" style:font-style-asian="normal" style:font-weight-asian="normal" style:font-name-complex="Trebuchet MS1" style:font-size-complex="11pt" style:language-complex="ar" style:country-complex="SA" style:font-weight-complex="normal"/>
    </style:style>
    <style:style style:name="T78" style:family="text">
      <style:text-properties officeooo:rsid="00164592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/>
      <text:p text:style-name="P19"><text:span text:style-name="T3">Servizio proponente “</text:span><text:bookmark-start text:name="SETTORE"/><text:span text:style-name="T3">Servizio Economato</text:span><text:bookmark-end text:name="SETTORE"/>” </text:p>
      <text:p text:style-name="P16"/>
      <text:p text:style-name="P16"/>
      <text:p text:style-name="P1"><text:span text:style-name="T1">DETERMINAZIONE <text:s/>N. </text:span><text:bookmark-start text:name="NUMERODETE"/><text:span text:style-name="T1">234</text:span><text:bookmark-end text:name="NUMERODETE"/><text:span text:style-name="T1"> <text:s/>DEL </text:span><text:bookmark-start text:name="DATADETE"/><text:span text:style-name="T1">28/03/2019</text:span><text:bookmark-end text:name="DATADETE"/></text:p>
      <text:p text:style-name="P4"/>
      <text:p text:style-name="P1"><text:span text:style-name="T2">OGGETTO: <text:s/></text:span><text:bookmark-start text:name="OGGETTO"/><text:span text:style-name="T2">ACQUISTO DI MATERIALE DI CANCELLERIA PER GLI UFFICI COMUNALI TRAMITE MEPA – DITTA OFFICE DEPOT ITALIA SRL</text:span><text:bookmark-end text:name="OGGETTO"/></text:p>
      <text:p text:style-name="P4"/>
      <text:p text:style-name="P1"/>
      <text:p text:style-name="P5"/>
      <text:p text:style-name="P5"><text:bookmark-start text:name="QUALIFICA"/>IL RESPONSABILE DEL SETTORE GESTIONE RISORSE<text:bookmark-end text:name="QUALIFICA"/></text:p>
      <text:p text:style-name="P5"/>
      <text:p text:style-name="P21"/>
      <text:p text:style-name="P25">PREMESSA</text:p>
      <text:p text:style-name="P8"/>
      <text:p text:style-name="P15"><text:bookmark-start text:name="TESTO"/><text:line-break/>Il presente provvedimento rientra nelle competenze di quest’organo ai sensi dell’art. 4 comma 2 del D.Lgs n. 165 del 30.03.2001;</text:p>
      <text:p text:style-name="P34"/>
      <text:p text:style-name="P12">Richiamato il Decreto Sindacale n. 12/201<text:span text:style-name="T58">8</text:span>, sono stati nominati i Responsabili dei Settori, ai sensi dell’art. 50, comma 10 del D.Lgs. 267/2000 e, tra l’altro, conferite le funzioni di cui al comma 2, art. 109 del D.Lgs n. 267/00, al funzionario Fauzia Micaela Pasciuta in qualità di Responsabile del Settore “Gestione Risorse”; </text:p>
      <text:p text:style-name="P12"/>
      <text:p text:style-name="P35">Dato atto che con Decreto Sindacale n. 1<text:span text:style-name="T59">8</text:span>/2018, sono stati prorogati, <text:span text:style-name="T58">fino al 30/04/2019</text:span> gli incarichi di Posizione Organizzativa conferiti con il citato Decreto Sindacale n. 12/2018;</text:p>
      <text:p text:style-name="P37"/>
      <text:p text:style-name="P48">Dato atto che con deliberazione di Consiglio Comunale n. 07 del 21/03/2019, è stato approvato il Documento Unico di Programmazione (D.U.P.) periodo 2019/2021;</text:p>
      <text:p text:style-name="P48"/>
      <text:p text:style-name="P64">Richiamata la deliberazione del Consiglio Comunale n. 08 del 21/03/2019, di approvazione del Bilancio di previsione esercizio 2019/2021, e relativi allegati;</text:p>
      <text:p text:style-name="P35"><text:span text:style-name="T38">Viene richiesta al Responsabile del Settore “</text:span><text:span text:style-name="T39">Gestione Risorse</text:span><text:span text:style-name="T38">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span></text:p>
      <text:p text:style-name="P34"/>
      <text:p text:style-name="P45"><text:span text:style-name="T5">Il/</text:span><text:span text:style-name="T6">L</text:span><text:span text:style-name="T4">a sottoscritta/</text:span><text:span text:style-name="T5">o</text:span><text:span text:style-name="T4"> </text:span><text:span text:style-name="T10">Fauzia Micaela Pasciuta </text:span><text:span text:style-name="T11">in qualità di Responsabile del Settore “</text:span><text:span text:style-name="T12">Gestione Risorse</text:span><text:span text:style-name="T6">”</text:span><text:span text:style-name="T30">, </text:span><text:span text:style-name="T4">ai sensi del comma 1 dell’art. 147 BIS del D.Lgs. </text:span><text:span text:style-name="T6">n. </text:span><text:span text:style-name="T4">267/2000, esprime parere favorevole in merito alla regolarità tecnica del contenuto di questo provvedimento ed alla correttezza dell’azione amministrativa;</text:span></text:p>
      <text:p text:style-name="P39"/>
      <text:p text:style-name="P40"><text:span text:style-name="T61">Il/</text:span><text:span text:style-name="T62">L</text:span><text:span text:style-name="T60">a sottoscritta/</text:span><text:span text:style-name="T61">o</text:span><text:span text:style-name="T60"> </text:span><text:span text:style-name="T63">Fauzia Micaela Pasciuta </text:span><text:span text:style-name="T64">in qualità di Responsabile del Settore “</text:span><text:span text:style-name="T65">Gestione Risorse</text:span><text:span text:style-name="T64">”</text:span><text:span text:style-name="T62">e </text:span><text:span text:style-name="T68">, </text:span><text:span text:style-name="T60">ai sensi</text:span> del comma 2 dell’art. 9 della D.L. 78/2009, convertito con modificazioni dalla L. 3 agosto 2009, n. 102 dà atto che il presente provvedimento è compatibile con gli stanziamenti di bilancio e con le regole di finanza pubblica. </text:p>
      <text:p text:style-name="P36"/>
      <text:h text:style-name="P69" text:outline-level="2">ILLUSTRAZIONE DELL’ATTIVITA’</text:h>
      <text:p text:style-name="P22"/>
      <text:p text:style-name="P14"><text:soft-page-break/>Al fine di garantire la normale attività degli uffici, è necessario procedere all’acquisto <text:span text:style-name="T69">di <text:s text:c="2"/>materiale di cancelleria per gli uffici comunali</text:span>; </text:p>
      <text:p text:style-name="P20"/>
      <text:p text:style-name="P38">Visto il Decreto legislativo 18 aprile 2016, n. 50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 </text:p>
      <text:list xml:id="list3935764779679500673" text:style-name="WW8Num5">
        <text:list-item>
          <text:p text:style-name="P67">l’articolo 30, sui principi per l'aggiudicazione e l’esecuzione di appalti e concessioni e sugli appalti di forniture e servizi sotto la soglia comunitaria;</text:p>
        </text:list-item>
        <text:list-item>
          <text:p text:style-name="P67">l’articolo 35 sulle soglie di rilevanza comunitaria e metodi di calcolo del valore stimato degli appalti;</text:p>
        </text:list-item>
        <text:list-item>
          <text:p text:style-name="P67">l’articolo 36 sui contratti sotto soglia; </text:p>
        </text:list-item>
        <text:list-item>
          <text:p text:style-name="P67">l’articolo 29 sui principi in materia di trasparenza; </text:p>
        </text:list-item>
      </text:list>
      <text:p text:style-name="P41"/>
      <text:p text:style-name="P38">Dato atto che nel caso di specie, trattandosi di affidamento di importo inferiore ai 40.000 euro, trova applicazione quanto previsto dall’articolo 37, comma 1, del D. Lgs. n. 50/2016, ai sensi del quale “Le stazioni appaltanti, fermi restando gli obblighi di utilizzo di strumenti di acquisto e di </text:p>
      <text:p text:style-name="P38">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 attraverso l’effettuazione di ordini a valere su strumenti di acquisto messi a disposizione dalle centrali di committenza”;</text:p>
      <text:p text:style-name="P42"/>
      <text:p text:style-name="P38">Rilevato che in applicazione dell’articolo 36, comma 2, lettera a), del D.Lgs. n. 50/2016 è possibile la procedura negoziata mediante affidamento diretto nel rispetto dei principi enunciati dall’articolo 30 del D.Lgs n. 50/2016;</text:p>
      <text:p text:style-name="P41"/>
      <text:p text:style-name="P46"><text:span text:style-name="T16">Rilevato che i principi di cui sopra sono integralmente garantiti e rispettati mediante il ricorso al MePa, gestito dalla Consip, </text:span><text:span text:style-name="T17">soggetto aggregatore,</text:span><text:span text:style-name="T16"> in quanto l’apertura iniziale del mercato è assicurata dall’accreditamento degli operatori economici nel mercato elettronico da parte della Consip, mentre la negoziazione è assicurata dalla selezione dell’offerta migliore esposta nel catalogo;</text:span><text:span text:style-name="T31"> </text:span></text:p>
      <text:p text:style-name="P28"/>
      <text:p text:style-name="P32"><text:span text:style-name="Strong_20_Emphasis"><text:span text:style-name="T18">Dato atto che da un raffronto dei prodotti offerti dai diversi fornitori abilitati, è emerso che l</text:span></text:span><text:span text:style-name="Strong_20_Emphasis"><text:span text:style-name="T19">a </text:span></text:span><text:span text:style-name="Strong_20_Emphasis"><text:span text:style-name="T20"><text:s/>ditt</text:span></text:span><text:span text:style-name="Strong_20_Emphasis"><text:span text:style-name="T19">a Office Depot </text:span></text:span><text:span text:style-name="Strong_20_Emphasis"><text:span text:style-name="T21">Italia Srl</text:span></text:span><text:span text:style-name="Strong_20_Emphasis"><text:span text:style-name="T19"> <text:s/>– </text:span></text:span><text:span text:style-name="Strong_20_Emphasis"><text:span text:style-name="T22">Centro Direzionale Milanofiori Strada 1-</text:span></text:span><text:span text:style-name="Strong_20_Emphasis"><text:span text:style-name="T19"> PALAZZO E SCALA 3 - 20090 ASSAGO (MI</text:span></text:span><text:span text:style-name="Strong_20_Emphasis"><text:span text:style-name="T21">) -</text:span></text:span><text:span text:style-name="Strong_20_Emphasis"><text:span text:style-name="T19"> </text:span></text:span><text:span text:style-name="Strong_20_Emphasis"><text:span text:style-name="T23">P.Iva </text:span></text:span><text:span text:style-name="T32"><text:s/></text:span><text:span text:style-name="T15">03675290286 - </text:span><text:span text:style-name="Strong_20_Emphasis"><text:span text:style-name="T19"><text:s/>offre i prodotti richiesti al costo di € </text:span></text:span><text:span text:style-name="T7"><text:s/></text:span><text:span text:style-name="T8">869,11</text:span><text:span text:style-name="Strong_20_Emphasis"><text:span text:style-name="T24"> </text:span></text:span><text:span text:style-name="Strong_20_Emphasis"><text:span text:style-name="T18">oltre IVA, per un totale di € </text:span></text:span><text:span text:style-name="Strong_20_Emphasis"><text:span text:style-name="T21">1.060,31</text:span></text:span><text:span text:style-name="T41">;</text:span><text:span text:style-name="T70">RMAZIONI</text:span></text:p>
      <text:p text:style-name="P32"><text:span text:style-name="Strong_20_Emphasis"><text:span text:style-name="T18"/></text:span></text:p>
      <text:p text:style-name="P46"><text:span text:style-name="T9">Visto</text:span><text:span text:style-name="T4"> il vigente regolamento comunale per la disciplina dei contratti approvato con deliberazione di Giunta Comunale n. 112 del 05/09/2013, ed in particolare:</text:span></text:p>
      <text:p text:style-name="P44"/>
      <text:p text:style-name="P34">- l'articolo 14, in merito alle procedure di gara;</text:p>
      <text:p text:style-name="P46"><text:span text:style-name="Strong_20_Emphasis"><text:span text:style-name="T9">- l’articolo 7 sulla stipulazione dei contratti tramite acquisti in MEPA/CONSIP;</text:span></text:span></text:p>
      <text:p text:style-name="P29"/>
      <text:p text:style-name="P47"><text:span text:style-name="T16">Dato Atto</text:span><text:span text:style-name="T34"> che il contratto verrà stipulato mediante scrittura privata consistente nello scambio dei documenti di offerta e accettazione generati online sulla piattaforma del “mercato elettronico” di Consip S.p.A ;</text:span></text:p>
      <text:p text:style-name="P43"/>
      <text:p text:style-name="P49"><text:span text:style-name="T42">Accertato</text:span><text:span text:style-name="T51"> che non è dovuto alcun contributo all’Autorità per la vigilanza sui contratti pubblici di lavori servizi e forniture di cui all’articolo 6 del D.Lgs n. 163/2006 e che i</text:span><text:span text:style-name="T52">l</text:span><text:span text:style-name="T51"> codice di gara attribuito dal sistema AVCP SMART CIG </text:span><text:span text:style-name="T53">è il seguente</text:span><text:span text:style-name="T51">: </text:span><text:span text:style-name="T54">ZB227C3680</text:span><text:span text:style-name="Strong_20_Emphasis"><text:span text:style-name="T42">;</text:span></text:span></text:p>
      <table:table table:name="Tabella2" table:style-name="Tabella2">
        <table:table-column table:style-name="Tabella2.A"/>
        <table:table-column table:style-name="Tabella2.B"/>
        <text:soft-page-break/>
        <table:table-row>
          <table:table-cell table:style-name="Tabella2.A1" office:value-type="string">
            <text:p text:style-name="P56"/>
          </table:table-cell>
          <table:table-cell table:style-name="Tabella2.A1" office:value-type="string">
            <text:p text:style-name="P62"><text:span text:style-name="Strong_20_Emphasis"/></text:p>
          </table:table-cell>
        </table:table-row>
      </table:table>
      <text:p text:style-name="P27"><text:span text:style-name="Strong_20_Emphasis"><text:span text:style-name="T25">Si ritiene di impegnare la somma sopra indicata al bilancio 201</text:span></text:span><text:span text:style-name="Strong_20_Emphasis"><text:span text:style-name="T26">9</text:span></text:span><text:span text:style-name="Strong_20_Emphasis"><text:span text:style-name="T25"> all’acquisto di </text:span></text:span><text:span text:style-name="Strong_20_Emphasis"><text:span text:style-name="T27">materiale <text:s/></text:span></text:span><text:span text:style-name="Strong_20_Emphasis"><text:span text:style-name="T28">di</text:span></text:span><text:span text:style-name="Strong_20_Emphasis"><text:span text:style-name="T27"> cancelleria varia per gli uffici comunali </text:span></text:span><text:span text:style-name="Strong_20_Emphasis"><text:span text:style-name="T19">nel seguente modo:</text:span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51">capitolo</text:p>
          </table:table-cell>
          <table:table-cell table:style-name="Tabella3.A1" office:value-type="string">
            <text:p text:style-name="P57">descrizione</text:p>
          </table:table-cell>
          <table:table-cell table:style-name="Tabella3.A1" office:value-type="string">
            <text:p text:style-name="P57">codice bilancio</text:p>
          </table:table-cell>
          <table:table-cell table:style-name="Tabella3.D1" office:value-type="string">
            <text:p text:style-name="P57">Importo euro</text:p>
          </table:table-cell>
        </table:table-row>
        <table:table-row>
          <table:table-cell table:style-name="Tabella3.A2" office:value-type="string">
            <text:p text:style-name="P58">1<text:span text:style-name="T71">043</text:span></text:p>
          </table:table-cell>
          <table:table-cell table:style-name="Tabella3.A2" office:value-type="string">
            <text:p text:style-name="P60">Acquisto di beni di consumo <text:span text:style-name="T72">per uffici comunali</text:span></text:p>
          </table:table-cell>
          <table:table-cell table:style-name="Tabella3.A2" office:value-type="string">
            <text:p text:style-name="P61">01.03-1.03.01.02.001</text:p>
          </table:table-cell>
          <table:table-cell table:style-name="Tabella3.D2" office:value-type="string">
            <text:p text:style-name="P30"><text:span text:style-name="Strong_20_Emphasis"><text:span text:style-name="T66">6</text:span></text:span><text:span text:style-name="Strong_20_Emphasis"><text:span text:style-name="T67">00,00</text:span></text:span></text:p>
          </table:table-cell>
        </table:table-row>
        <table:table-row>
          <table:table-cell table:style-name="Tabella3.A2" office:value-type="string">
            <text:p text:style-name="P58">1<text:span text:style-name="T73">268</text:span></text:p>
          </table:table-cell>
          <table:table-cell table:style-name="Tabella3.A2" office:value-type="string">
            <text:p text:style-name="P58">Acquisto beni di consumo <text:span text:style-name="T73">per il settore polizia municipale</text:span></text:p>
          </table:table-cell>
          <table:table-cell table:style-name="Tabella3.A2" office:value-type="string">
            <text:p text:style-name="P58">0<text:span text:style-name="T73">3</text:span>.0<text:span text:style-name="T73">1</text:span>-1.03.01.02.999</text:p>
          </table:table-cell>
          <table:table-cell table:style-name="Tabella3.D2" office:value-type="string">
            <text:p text:style-name="P31">150,00</text:p>
          </table:table-cell>
        </table:table-row>
        <table:table-row>
          <table:table-cell table:style-name="Tabella3.A2" office:value-type="string">
            <text:p text:style-name="P58">1<text:span text:style-name="T73">883</text:span></text:p>
          </table:table-cell>
          <table:table-cell table:style-name="Tabella3.A2" office:value-type="string">
            <text:p text:style-name="P58">Acquisto di beni di consumo servizi sociali</text:p>
          </table:table-cell>
          <table:table-cell table:style-name="Tabella3.A2" office:value-type="string">
            <text:p text:style-name="P58"><text:span text:style-name="T73">12</text:span>.0<text:span text:style-name="T73">4</text:span>-1.03.01.02.999</text:p>
          </table:table-cell>
          <table:table-cell table:style-name="Tabella3.D2" office:value-type="string">
            <text:p text:style-name="P30"><text:span text:style-name="Strong_20_Emphasis"><text:span text:style-name="T67">150,00</text:span></text:span></text:p>
          </table:table-cell>
        </table:table-row>
        <table:table-row>
          <table:table-cell table:style-name="Tabella3.A2" office:value-type="string">
            <text:p text:style-name="P59">1116</text:p>
          </table:table-cell>
          <table:table-cell table:style-name="Tabella3.A2" office:value-type="string">
            <text:p text:style-name="P58">Spese di mantenimento e funzionamento anagrafe e stato civile</text:p>
          </table:table-cell>
          <table:table-cell table:style-name="Tabella3.A2" office:value-type="string">
            <text:p text:style-name="P58"><text:span text:style-name="Strong_20_Emphasis"><text:span text:style-name="T57">01.07-1.03.02.99.999</text:span></text:span></text:p>
            <text:p text:style-name="P58"/>
          </table:table-cell>
          <table:table-cell table:style-name="Tabella3.D2" office:value-type="string">
            <text:p text:style-name="P31">160,31</text:p>
          </table:table-cell>
        </table:table-row>
      </table:table>
      <text:p text:style-name="P53"/>
      <text:p text:style-name="P52"><text:span text:style-name="T35">Il presente atto è proposto dal Responsabile del </text:span><text:span text:style-name="T36">S</text:span><text:span text:style-name="T35">ettore </text:span><text:span text:style-name="T37">Gestione Risorse </text:span></text:p>
      <text:p text:style-name="P54">I Responsabili del vari Settori viste:</text:p>
      <text:p text:style-name="P13">-<text:tab/>La premessa</text:p>
      <text:p text:style-name="P13">-<text:tab/>L’illustrazione attività</text:p>
      <text:p text:style-name="P50"/>
      <text:p text:style-name="P50">Le approva<text:span text:style-name="T78">no </text:span>e</text:p>
      <text:p text:style-name="P63">DETERMINA<text:span text:style-name="T78">NO</text:span></text:p>
      <text:p text:style-name="P63"/>
      <text:list xml:id="list2414081756207566196" text:style-name="L1">
        <text:list-item>
          <text:p text:style-name="P71"><text:span text:style-name="Strong_20_Emphasis"><text:span text:style-name="T9">Di affidare la fornitura di <text:s/>cancelleria, <text:s/>mediante ricorso al M.E.P.A., attraverso il sistema dell'Ordine diretto di Acquisto (O.d.A.), alla ditta <text:s text:c="2"/></text:span></text:span><text:span text:style-name="Strong_20_Emphasis"><text:span text:style-name="T19">Office Depot </text:span></text:span><text:span text:style-name="Strong_20_Emphasis"><text:span text:style-name="T21">Italia Srl</text:span></text:span><text:span text:style-name="Strong_20_Emphasis"><text:span text:style-name="T19"> <text:s/>– </text:span></text:span><text:span text:style-name="Strong_20_Emphasis"><text:span text:style-name="T22">Centro Direzionale Milanofiori Strada 1</text:span></text:span><text:span text:style-name="Strong_20_Emphasis"><text:span text:style-name="T19"> – PALAZZO E SCALA 3 - 20090 ASSAGO (MI</text:span></text:span><text:span text:style-name="Strong_20_Emphasis"><text:span text:style-name="T21">) -</text:span></text:span><text:span text:style-name="Strong_20_Emphasis"><text:span text:style-name="T19"> </text:span></text:span><text:span text:style-name="Strong_20_Emphasis"><text:span text:style-name="T23">P.Iva</text:span></text:span><text:span text:style-name="Strong_20_Emphasis"><text:span text:style-name="T33"> </text:span></text:span><text:span text:style-name="Strong_20_Emphasis"><text:span text:style-name="T9">03675290286</text:span></text:span><text:span text:style-name="Strong_20_Emphasis"><text:span text:style-name="T23"> </text:span></text:span><text:span text:style-name="Strong_20_Emphasis"><text:span text:style-name="T9"><text:s/>- ordine mepa n. 4865058, </text:span></text:span><text:span text:style-name="Strong_20_Emphasis"><text:span text:style-name="T13">per un importo </text:span></text:span><text:span text:style-name="Strong_20_Emphasis"><text:span text:style-name="T19">€ </text:span></text:span><text:span text:style-name="Strong_20_Emphasis"><text:span text:style-name="T21">869,11</text:span></text:span><text:span text:style-name="Strong_20_Emphasis"><text:span text:style-name="T24"> </text:span></text:span><text:span text:style-name="T74"><text:s/></text:span><text:span text:style-name="Strong_20_Emphasis"><text:span text:style-name="T18">oltre IVA, per un totale di € </text:span></text:span><text:span text:style-name="Strong_20_Emphasis"><text:span text:style-name="T21">1.060,31</text:span></text:span><text:span text:style-name="Strong_20_Emphasis"><text:span text:style-name="T29">;</text:span></text:span></text:p>
        </text:list-item>
        <text:list-item>
          <text:p text:style-name="P71"><text:span text:style-name="Strong_20_Emphasis"><text:span text:style-name="T75">di perfezionare </text:span></text:span><text:span text:style-name="Strong_20_Emphasis"><text:span text:style-name="T76">l'</text:span></text:span><text:span text:style-name="Strong_20_Emphasis"><text:span text:style-name="T77">acquisto su MEPA attraverso la sottoscrizione, con firma digitale, de</text:span></text:span><text:span text:style-name="Strong_20_Emphasis"><text:span text:style-name="T76">gli </text:span></text:span><text:span text:style-name="Strong_20_Emphasis"><text:span text:style-name="T77">ordin</text:span></text:span><text:span text:style-name="Strong_20_Emphasis"><text:span text:style-name="T76">i</text:span></text:span><text:span text:style-name="Strong_20_Emphasis"><text:span text:style-name="T77"> dirett</text:span></text:span><text:span text:style-name="Strong_20_Emphasis"><text:span text:style-name="T76">i</text:span></text:span><text:span text:style-name="Strong_20_Emphasis"><text:span text:style-name="T77"> d</text:span></text:span><text:span text:style-name="Strong_20_Emphasis"><text:span text:style-name="T76">i </text:span></text:span><text:span text:style-name="Strong_20_Emphasis"><text:span text:style-name="T77">acquisto;</text:span></text:span></text:p>
        </text:list-item>
        <text:list-item>
          <text:p text:style-name="P70"><text:span text:style-name="Strong_20_Emphasis"><text:span text:style-name="T49">Di assumere un impegno di spesa di € <text:s/></text:span></text:span><text:span text:style-name="Strong_20_Emphasis"><text:span text:style-name="T43">1.060,31</text:span></text:span><text:span text:style-name="Strong_20_Emphasis"><text:span text:style-name="T44"> </text:span></text:span><text:span text:style-name="Strong_20_Emphasis"><text:span text:style-name="T49">a favore della ditta </text:span></text:span><text:span text:style-name="Strong_20_Emphasis"><text:span text:style-name="T45">Office Depot </text:span></text:span><text:span text:style-name="Strong_20_Emphasis"><text:span text:style-name="T43">Italia Srl</text:span></text:span><text:span text:style-name="Strong_20_Emphasis"><text:span text:style-name="T45"> <text:s/>– </text:span></text:span><text:span text:style-name="Strong_20_Emphasis"><text:span text:style-name="T46">Centro Direzionale Milanofiori Strada 1</text:span></text:span><text:span text:style-name="Strong_20_Emphasis"><text:span text:style-name="T45"> <text:s/>– PALAZZO E SCALA 3 - 20090 ASSAGO (MI</text:span></text:span><text:span text:style-name="Strong_20_Emphasis"><text:span text:style-name="T43">) -</text:span></text:span><text:span text:style-name="Strong_20_Emphasis"><text:span text:style-name="T45"> </text:span></text:span><text:span text:style-name="Strong_20_Emphasis"><text:span text:style-name="T47">P.Iva </text:span></text:span><text:span text:style-name="Strong_20_Emphasis"><text:span text:style-name="T55"><text:s/></text:span></text:span><text:span text:style-name="Strong_20_Emphasis"><text:span text:style-name="T49">03675290286;</text:span></text:span></text:p>
        </text:list-item>
      </text:list>
      <text:p text:style-name="P33"><text:span text:style-name="Strong_20_Emphasis"><text:span text:style-name="T49"/></text:span></text:p>
      <text:list xml:id="list125620978055765" text:continue-numbering="true" text:style-name="L1">
        <text:list-item>
          <text:p text:style-name="P70"><text:span text:style-name="Strong_20_Emphasis"><text:span text:style-name="T48">Di impegnare la somma di euro </text:span></text:span><text:span text:style-name="Strong_20_Emphasis"><text:span text:style-name="T56"><text:s/></text:span></text:span><text:span text:style-name="Strong_20_Emphasis"><text:span text:style-name="T48">ai seguenti capitoli del bilancio 201</text:span></text:span><text:span text:style-name="Strong_20_Emphasis"><text:span text:style-name="T50">9</text:span></text:span><text:span text:style-name="Strong_20_Emphasis"><text:span text:style-name="T48">, per gli importi a fianco di ciascuno indicati:</text:span></text:span></text:p>
        </text:list-item>
      </text:list>
      <text:p text:style-name="P6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51">capitolo</text:p>
          </table:table-cell>
          <table:table-cell table:style-name="Tabella4.A1" office:value-type="string">
            <text:p text:style-name="P57">descrizione</text:p>
          </table:table-cell>
          <table:table-cell table:style-name="Tabella4.A1" office:value-type="string">
            <text:p text:style-name="P57">codice bilancio</text:p>
          </table:table-cell>
          <table:table-cell table:style-name="Tabella4.D1" office:value-type="string">
            <text:p text:style-name="P57">Importo euro</text:p>
          </table:table-cell>
        </table:table-row>
        <table:table-row>
          <table:table-cell table:style-name="Tabella4.A2" office:value-type="string">
            <text:p text:style-name="P58">1<text:span text:style-name="T71">043</text:span></text:p>
          </table:table-cell>
          <table:table-cell table:style-name="Tabella4.A2" office:value-type="string">
            <text:p text:style-name="P60">Acquisto di beni di consumo <text:span text:style-name="T72">per uffici comunali</text:span></text:p>
          </table:table-cell>
          <table:table-cell table:style-name="Tabella4.A2" office:value-type="string">
            <text:p text:style-name="P61">01.03-1.03.01.02.001</text:p>
          </table:table-cell>
          <table:table-cell table:style-name="Tabella4.D2" office:value-type="string">
            <text:p text:style-name="P30"><text:span text:style-name="Strong_20_Emphasis"><text:span text:style-name="T66">6</text:span></text:span><text:span text:style-name="Strong_20_Emphasis"><text:span text:style-name="T67">00,00</text:span></text:span></text:p>
          </table:table-cell>
        </table:table-row>
        <table:table-row>
          <table:table-cell table:style-name="Tabella4.A2" office:value-type="string">
            <text:p text:style-name="P58">1<text:span text:style-name="T73">268</text:span></text:p>
          </table:table-cell>
          <table:table-cell table:style-name="Tabella4.A2" office:value-type="string">
            <text:p text:style-name="P58">Acquisto beni di consumo <text:span text:style-name="T73">per il settore polizia municipale</text:span></text:p>
          </table:table-cell>
          <table:table-cell table:style-name="Tabella4.A2" office:value-type="string">
            <text:p text:style-name="P58">0<text:span text:style-name="T73">3</text:span>.0<text:span text:style-name="T73">1</text:span>-1.03.01.02.999</text:p>
          </table:table-cell>
          <table:table-cell table:style-name="Tabella4.D2" office:value-type="string">
            <text:p text:style-name="P31">150,00</text:p>
          </table:table-cell>
        </table:table-row>
        <table:table-row>
          <table:table-cell table:style-name="Tabella4.A2" office:value-type="string">
            <text:p text:style-name="P58">1<text:span text:style-name="T73">883</text:span></text:p>
          </table:table-cell>
          <table:table-cell table:style-name="Tabella4.A2" office:value-type="string">
            <text:p text:style-name="P58">Acquisto di beni di consumo servizi sociali</text:p>
          </table:table-cell>
          <table:table-cell table:style-name="Tabella4.A2" office:value-type="string">
            <text:p text:style-name="P58"><text:span text:style-name="T73">12</text:span>.0<text:span text:style-name="T73">4</text:span>-1.03.01.02.999</text:p>
          </table:table-cell>
          <table:table-cell table:style-name="Tabella4.D2" office:value-type="string">
            <text:p text:style-name="P30"><text:span text:style-name="Strong_20_Emphasis"><text:span text:style-name="T67">150,00</text:span></text:span></text:p>
          </table:table-cell>
        </table:table-row>
        <table:table-row>
          <table:table-cell table:style-name="Tabella4.A2" office:value-type="string">
            <text:p text:style-name="P59">1116</text:p>
          </table:table-cell>
          <table:table-cell table:style-name="Tabella4.A2" office:value-type="string">
            <text:p text:style-name="P58">Spese di mantenimento e funzionamento anagrafe e stato civile</text:p>
          </table:table-cell>
          <table:table-cell table:style-name="Tabella4.A2" office:value-type="string">
            <text:p text:style-name="P58"><text:span text:style-name="Strong_20_Emphasis"><text:span text:style-name="T57">01.07-1.03.02.99.999</text:span></text:span></text:p>
            <text:p text:style-name="P58"/>
          </table:table-cell>
          <table:table-cell table:style-name="Tabella4.D2" office:value-type="string">
            <text:p text:style-name="P31">160,31</text:p>
          </table:table-cell>
        </table:table-row>
      </table:table>
      <text:p text:style-name="P55"/>
      <text:list xml:id="list3583544807021896356" text:style-name="L2">
        <text:list-item>
          <text:p text:style-name="P68"><text:soft-page-break/><text:span text:style-name="Strong_20_Emphasis"><text:span text:style-name="T9">Di dare atto che il codice identificativo della procedura (CIG) da indicare negli strumenti di pagamento relativi ad ogni transazione, è il seguente: </text:span></text:span><text:span text:style-name="Strong_20_Emphasis"><text:span text:style-name="T14">ZB227C3680</text:span></text:span><text:span text:style-name="Strong_20_Emphasis"><text:span text:style-name="T9">;</text:span></text:span></text:p>
        </text:list-item>
      </text:list>
      <text:p text:style-name="P26"><text:span text:style-name="Strong_20_Emphasis"><text:span text:style-name="T9"/></text:span></text:p>
      <text:p text:style-name="P10"><text:span text:style-name="T40">Di dare atto che il RUP del procedimento è la Dott.ssa Pasciuta Fauzia, che provvederà alla pubblicazione dei dati relativi al presente affidamento sul sito istituzionale dell’Ente, nella sezione Amministrazione Trasparente. </text:span><text:span text:style-name="T38"><text:s/></text:span><text:bookmark-end text:name="TESTO"/></text:p>
      <text:p text:style-name="P8"/>
      <text:p text:style-name="P9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6"><text:bookmark-start text:name="QUALIFICA1"/>IL RESPONSABILE DEL SETTORE GESTIONE RISORSE<text:bookmark-end text:name="QUALIFICA1"/></text:p>
          </table:table-cell>
        </table:table-row>
        <table:table-row table:style-name="Tabella1.1"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6"><text:bookmark-start text:name="FIRMA"/>Fauzia Micaela Pasciuta / INFOCERT SPA<text:bookmark-end text:name="FIRMA"/> </text:p>
          </table:table-cell>
        </table:table-row>
        <table:table-row table:style-name="Tabella1.1"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8">Atto sottoscritto digitalmente</text:p>
          </table:table-cell>
        </table:table-row>
      </table:table>
      <text:p text:style-name="P7"/>
      <text:p text:style-name="P7"/>
      <text:p text:style-name="P7"/>
      <text:p text:style-name="P7"/>
      <text:p text:style-name="P2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rebuchet MS" svg:font-family="'Trebuchet MS'"/>
    <style:font-face style:name="Courier New" svg:font-family="'Courier New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Trebuchet MS2" svg:font-family="'Trebuchet MS'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font-weight="bold" style:font-weight-asian="bold"/>
    </style:style>
    <style:style style:name="WW8Num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2.783cm" fo:text-indent="-1.535cm" fo:margin-left="2.783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imes New Roman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1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1"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7.645cm" svg:height="2.099cm" draw:z-index="3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iovanna Perfetto</meta:initial-creator>
    <meta:creation-date>2014-03-07T12:23:00</meta:creation-date>
    <dc:date>2019-03-28T15:42:31.517000000</dc:date>
    <meta:print-date>2011-09-26T10:45:00</meta:print-date>
    <meta:editing-cycles>40</meta:editing-cycles>
    <meta:editing-duration>PT51M46S</meta:editing-duration>
    <meta:generator>LibreOffice/4.4.7.2$Windows_x86 LibreOffice_project/f3153a8b245191196a4b6b9abd1d0da16eead600</meta:generator>
    <meta:document-statistic meta:table-count="4" meta:image-count="1" meta:object-count="0" meta:page-count="4" meta:paragraph-count="88" meta:word-count="1195" meta:character-count="8082" meta:non-whitespace-character-count="6940"/>
  </office:meta>
</office:document-meta>
</file>