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style:font-size-asian="11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rebuchet MS" fo:font-size="11pt" style:font-size-asian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style:font-name-asian="Arial" style:font-size-asian="11pt" style:font-name-complex="Trebuchet MS" style:font-size-complex="11pt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27" style:family="paragraph" style:parent-style-name="Standard" style:list-style-name="LS21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9" style:family="paragraph" style:parent-style-name="Standard" style:list-style-name="LS21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loext:contextual-spacing="false" style:text-autospace="none"/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3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4" style:family="paragraph" style:parent-style-name="Standard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6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style:font-size-asian="11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rebuchet MS" fo:font-size="11pt" style:font-size-asian="11pt"/>
    </style:style>
    <style:style style:name="P43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style:font-size-asian="11pt" style:font-name-complex="Trebuchet MS" style:font-size-complex="11pt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245</text:span><text:bookmark-end text:name="NUMERODETE"/><text:span text:style-name="T4"> DEL </text:span><text:bookmark-start text:name="DATADETE"/><text:span text:style-name="T4">27/05/2020</text:span><text:bookmark-end text:name="DATADETE"/></text:p>
      <text:p text:style-name="P3"/>
      <text:p text:style-name="Standard"><text:span text:style-name="T5">OGGETTO: </text:span><text:bookmark-start text:name="OGGETTO"/><text:span text:style-name="T5">IMPEGNO DI SPESA PER UN SERVIZIO DI DISINFEZIONE DELLE PARTI COMUNI DELL'EDIFICIO COMUNALE DI VIA LONDRA 44</text:span></text:p>
      <text:p text:style-name="Standard"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37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4"/>
      <text:p text:style-name="P14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<text:p text:style-name="P14"/>
      <text:p text:style-name="P15">Dato atto che con deliberazione di Consiglio Comunale n. 07 del 21/03/2019, è stato approvato il Documento Unico di Programmazione (D.U.P.) periodo 2019/2021;</text:p>
      <text:p text:style-name="P15"/>
      <text:p text:style-name="P43">Richiamata la deliberazione del Consiglio Comunale n. 08 del 21/03/2019, di approvazione del Bilancio di previsione esercizio 2019/2021, e relativi allegati;</text:p>
      <text:p text:style-name="P40">Visto il decreto del Ministro dell'Interno del 13 dicembre 2019 che ha differito al 31 marzo 2020 il termine per la deliberazione del bilancio di previsione 2020/2022 da parte degli enti locali (Gazzetta ufficiale, Serie generale, n. 295 del 17 dicembre 202019);</text:p>
      <text:p text:style-name="P35">Con Decreto del Ministero dell’Interno del 28 Febbraio 2020 il termine per l'approvazione del Bilancio di Previsione 2020/2022 è stato ulteriormente differito dal 31 marzo al 30/04/2020, ulteriormente differito con D.L. 17 marzo 2020 n. 18 al 31/05/2020;</text:p>
      <text:p text:style-name="P36">Vista la L. 27/2020 di conversione del D.L. n. 18/2020 che ha ulteriormente prorogato alla data del 31 luglio 2020 il termine per l’approvazione del Bilancio di Previsione 2020/2022:</text:p>
      <text:p text:style-name="P17"/>
      <text:p text:style-name="P28">Ai sensi dell'art. 163, comma 3, del D.Lgs. n. n. 267/2000, è autorizzato, per gli enti locali, l'esercizio provvisorio del bilancio, sino alla data del 31 luglio 2020;</text:p>
      <text:p text:style-name="P16"/>
      <text:p text:style-name="P16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6"/>
      <text:p text:style-name="P14"><text:soft-page-break/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4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4"/>
      <text:p text:style-name="P41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8"/>
      <text:p text:style-name="P30">ILLUSTRAZIONE ATTIVITA’</text:p>
      <text:p text:style-name="P31">Vista l'emergenza sanitaria in atto, si rende necessario procedere alla disinfezione delle parti comuni dell'edificio comunale sito in via Londra 44;</text:p>
      <text:p text:style-name="P31">Preso atto che, in un'ottica di razionalizzazione dei servizi di pulizia degli edifici di proprietà comunali, è intenzione di questa Amministrazione affidare ad un unico soggetto, mediante procedure di gara, tutti i servizi analoghi;</text:p>
      <text:p text:style-name="P31">Considerato <text:s/>che l'appalto principale inerente le pulizie degli edifici comunali è stato prorogato, scadrà a giugno 2020 ed era stato aggiudicato alla C.S.F. COSTRUZIONI E SERVIZI SRL di Milano con determinazione n. 768 del 29/12/2016;</text:p>
      <text:p text:style-name="P31">E' stato pertanto richiesto un preventivo alla ditta suddetta che prevede un importo <text:s text:c="2"/>pari ad euro 76,64 – oltre IVA - per l'espletamento del servizio in oggetto – prot. n. 10816 del 18/05/2020;</text:p>
      <text:p text:style-name="P11"><text:span text:style-name="T1">Si ritiene quindi opportuno procedere ad impegnare la somma complessiva di € 93,50 - IVA compresa - al cap. 1137 – spese per pulizie edifici comunali – codice di bilancio</text:span><text:span text:style-name="T6"> 01.05-1.03.02.13.002</text:span><text:span text:style-name="T1"> – del bilancio 2020, in corso di formazione;</text:span></text:p>
      <text:p text:style-name="P19"/>
      <text:p text:style-name="P20">Preso atto che il codice di gara attribuito dal sistema AVCP SMART CIG è il seguente: Z762D13E62;<text:tab/></text:p>
      <text:p text:style-name="P20"/>
      <text:p text:style-name="P31">La responsabile del Settore Gestione Risorse, viste:</text:p>
      <text:p text:style-name="P34">la premessa</text:p>
      <text:p text:style-name="P34">l’illustrazione attività</text:p>
      <text:p text:style-name="P31">le approva e</text:p>
      <text:p text:style-name="P12">DETERMINA</text:p>
      <text:p text:style-name="P12"/>
      <text:list xml:id="list3542906895495438032" text:style-name="LS21">
        <text:list-item>
          <text:p text:style-name="P27"><text:span text:style-name="T1">di incaricare la ditta <text:s/></text:span><text:span text:style-name="T7">CSF COSTRUZIONI &amp; SERVIZI SRL – Via B. Crespi, 19 – 20159 MILANO - P.IVA 01121590770 -</text:span><text:span text:style-name="T1"> per un servizio di disinfezione delle parti comuni dell'edificio comunale di via Londra 44;</text:span></text:p>
        </text:list-item>
      </text:list>
      <text:p text:style-name="P7"/>
      <text:list xml:id="list1" text:style-name="LS21">
        <text:list-item>
          <text:p text:style-name="P27"><text:soft-page-break/><text:span text:style-name="T1">di imputare la somma complessiva di € 93,50 - IVA compresa - al cap. 1137 – spese per pulizie edifici comunali – codice di bilancio</text:span><text:span text:style-name="T6"> 01.05-1.03.02.13.002</text:span><text:span text:style-name="T1"> – del bilancio 2020, in corso di formazione –</text:span><text:span text:style-name="T8"> CIG: Z762D13E62;</text:span><text:span text:style-name="T3"><text:tab/></text:span></text:p>
        </text:list-item>
      </text:list>
      <text:p text:style-name="P7"/>
      <text:list xml:id="list2" text:style-name="LS21">
        <text:list-item>
          <text:p text:style-name="P29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3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6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fo:font-size="11pt" style:font-size-asian="11pt" style:font-size-complex="11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Trebuchet MS" fo:font-family="'Trebuchet MS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2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1Level0" style:family="text">
      <style:text-properties style:font-name="Trebuchet MS" fo:font-family="'Trebuchet MS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2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List2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List2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5-22T10:21:42</dc:date>
    <meta:print-date>2011-09-26T10:45:00</meta:print-date>
    <meta:editing-cycles>38</meta:editing-cycles>
    <meta:editing-duration>PT51M</meta:editing-duration>
    <meta:document-statistic meta:table-count="1" meta:image-count="1" meta:object-count="0" meta:page-count="3" meta:paragraph-count="37" meta:word-count="796" meta:character-count="5294" meta:non-whitespace-character-count="4520"/>
  </office:meta>
</office:document-meta>
</file>