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western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2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4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Heading_20_2">
      <style:paragraph-properties fo:text-align="justify" style:justify-single-word="false"/>
      <style:text-properties style:font-name="Trebuchet MS" fo:font-size="11pt" style:text-underline-style="none" fo:font-weight="normal" style:font-name-asian="Arial" style:font-size-asian="11pt" style:font-weight-asian="normal" style:font-name-complex="Courier New" style:font-size-complex="11pt" style:font-weight-complex="normal"/>
    </style:style>
    <style:style style:name="P27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1" style:family="paragraph" style:parent-style-name="western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4" style:family="paragraph" style:parent-style-name="Normale_20__28_Web_29_" style:list-style-name="LS38">
      <style:paragraph-properties fo:text-align="justify" style:justify-single-word="false"/>
    </style:style>
    <style:style style:name="P35" style:family="paragraph" style:parent-style-name="Normale_20__28_Web_29_" style:list-style-name="LS38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 style:list-style-name="LS35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 style:list-style-name="LS37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51" style:family="paragraph" style:parent-style-name="Standard" style:list-style-name="LS39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 style:list-style-name="LS36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Standard" style:list-style-name="LS39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7" style:family="paragraph" style:parent-style-name="Text_20_body" style:list-style-name="LS38">
      <style:paragraph-properties fo:text-align="justify" style:justify-single-word="false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style:font-size-asian="11pt" style:font-name-complex="Trebuchet MS" style:font-size-complex="11pt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251</text:span><text:bookmark-end text:name="NUMERODETE"/><text:span text:style-name="T3"> DEL </text:span><text:bookmark-start text:name="DATADETE"/><text:span text:style-name="T3">22/04/2021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MATERIALE IGIENICO SANITARIO PER COVID 19 – DITTA LAZZARINI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5">PREMESSA</text:p>
      <text:p text:style-name="P5"/>
      <text:p text:style-name="P46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7 del 19/04/2021 è stato approvato il Documento Unico di Programmazione (D.U.P.) 2021/2023;</text:p>
      <text:p text:style-name="P17"/>
      <text:p text:style-name="P17">Dato atto che con deliberazione di Consiglio Comunale n. 18 del 19/04/2021 è stato approvato il Bilancio di Previsione 2021/2023;<text:line-break/></text:p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3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26" text:outline-level="2"/>
      <text:h text:style-name="P27" text:outline-level="2">ILLUSTRAZIONE DELL’ATTIVITA’</text:h>
      <text:p text:style-name="P6"/>
      <text:p text:style-name="P6">E' necessario procedere, vista la perdurante emergenza sanitaria in atto, all'acquisto di:</text:p>
      <text:p text:style-name="P6"/>
      <text:list xml:id="list1013889522819826207" text:style-name="LS35">
        <text:list-item>
          <text:p text:style-name="P43"><text:soft-page-break/>n. 500 mascherine FFP2 senza valvola;</text:p>
        </text:list-item>
        <text:list-item>
          <text:p text:style-name="P43">n. 5.000 <text:s/>mascherine chirurgiche;</text:p>
        </text:list-item>
      </text:list>
      <text:p text:style-name="P6"/>
      <text:p text:style-name="P14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4"/>
      <text:list xml:id="list5842525999729571965" text:style-name="LS36">
        <text:list-item>
          <text:p text:style-name="P53">l’art. 30, sui principi per l'aggiudicazione e l’esecuzione di appalti e concessioni e sugli appalti di forniture e servizi sotto la soglia comunitaria;</text:p>
        </text:list-item>
        <text:list-item>
          <text:p text:style-name="P53">l’art. 35 sulle soglie di rilevanza comunitaria e metodi di calcolo del valore stimato degli appalti;</text:p>
        </text:list-item>
        <text:list-item>
          <text:p text:style-name="P53">l’art. <text:s/>36 sui contratti sotto soglia;</text:p>
        </text:list-item>
        <text:list-item>
          <text:p text:style-name="P53">l’art. 29 sui principi in materia di trasparenza;</text:p>
        </text:list-item>
      </text:list>
      <text:p text:style-name="P15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4"/>
      <text:p text:style-name="P14">Considerato che quanto richiesto è presente sul MEPA ma non è disponibile in tempi brevi, si ritiene pertanto procedere mediante ordine diretto;</text:p>
      <text:p text:style-name="P16"/>
      <text:p text:style-name="P19"><text:span text:style-name="T2">La ditta LAZZARINI SRL – Corso Martiri della Liberazione, 100/A – 23900 Lecco - ha offerto i prodotti richiesti al costo complessivo di €</text:span><text:span text:style-name="T6"> 3.039,75</text:span><text:span text:style-name="T2"> <text:s/>- <text:s/>come da preventivi allegati – prot. n. 6850 del 16/03/21 e prot. n. 7625 del 24/03/21:</text:span></text:p>
      <text:p text:style-name="P19"/>
      <text:list xml:id="list5263816032403531718" text:style-name="LS37">
        <text:list-item>
          <text:p text:style-name="P44">n. 5.000 <text:s/>mascherine chirurgiche – euro 1.990,00 + IVA 5% euro 95,00;</text:p>
        </text:list-item>
        <text:list-item>
          <text:p text:style-name="P44">n. 500 mascherine FFP2 senza valvola – euro 995,00 + IVA 5% euro 49,75;</text:p>
        </text:list-item>
      </text:list>
      <text:p text:style-name="P19"/>
      <text:p text:style-name="P19"><text:span text:style-name="T2">Pertanto è necessario assumere un impegno di spesa complessivo di euro</text:span><text:span text:style-name="T6"> 3.039,75</text:span><text:span text:style-name="T2">;</text:span></text:p>
      <text:p text:style-name="P20"/>
      <text:p text:style-name="P11"><text:span text:style-name="T8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9"> Z58315800E</text:span><text:span text:style-name="T6">;</text:span></text:p>
      <text:p text:style-name="Standard"/>
      <text:p text:style-name="P30">Si ritiene pertanto di impegnare la somma sopra indicata al bilancio 2021 per l’acquisto di materiale igienico sanitario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8">capitolo</text:p>
          </table:table-cell>
          <table:table-cell table:style-name="Tabella4.A1" office:value-type="string">
            <text:p text:style-name="P29">descrizione</text:p>
          </table:table-cell>
          <table:table-cell table:style-name="Tabella4.A1" office:value-type="string">
            <text:p text:style-name="P29">codice bilancio</text:p>
          </table:table-cell>
          <table:table-cell table:style-name="Tabella4.D1" office:value-type="string">
            <text:p text:style-name="P29">Importo euro</text:p>
          </table:table-cell>
        </table:table-row>
        <table:table-row>
          <table:table-cell table:style-name="Tabella4.A2" office:value-type="string">
            <text:p text:style-name="P29">1042</text:p>
          </table:table-cell>
          <table:table-cell table:style-name="Tabella4.A2" office:value-type="string">
            <text:p text:style-name="P48">Acquisto D.P.I. e materiale vario per <text:soft-page-break/>emergenza Covid 19</text:p>
          </table:table-cell>
          <table:table-cell table:style-name="Tabella4.A2" office:value-type="string">
            <text:p text:style-name="P41">01.03-1.03.01.02.008</text:p>
          </table:table-cell>
          <table:table-cell table:style-name="Tabella4.D2" office:value-type="string">
            <text:p text:style-name="P31">3.039,75</text:p>
          </table:table-cell>
        </table:table-row>
      </table:table>
      <text:p text:style-name="P18"/>
      <text:p text:style-name="P7">Il Responsabile del Settore Gestione Risorse viste:</text:p>
      <text:p text:style-name="P7"/>
      <text:p text:style-name="P32">- la premessa</text:p>
      <text:p text:style-name="P32">- l'illustrazione dell'attività</text:p>
      <text:p text:style-name="P33">le approva e <text:s/></text:p>
      <text:p text:style-name="P21">DETERMINA</text:p>
      <text:p text:style-name="P21"/>
      <text:list xml:id="list8323610102016535558" text:style-name="LS38">
        <text:list-item>
          <text:p text:style-name="P57"><text:span text:style-name="T2">Di affidare la fornitura di materiale igienico sanitario – COVID 19 - alla ditta <text:s/>LAZZARINI SRL – Corso Martiri della Liberazione, 100/A – 23900 Lecco – che ha offerto i prodotti richiesti al costo complessivo di € <text:s/></text:span><text:span text:style-name="T6">3.039,75</text:span><text:span text:style-name="T2"> <text:s/>- <text:s/>come da preventivi allegati - prot. n. 6850 del 16/03/21 e prot. n. 7625 del 24/03/21 <text:s/>- mediante ordine diretto;</text:span></text:p>
        </text:list-item>
        <text:list-item>
          <text:p text:style-name="P35">Di assumere un impegno di spesa di € <text:s/>3.039,75 <text:s/>a favore della ditta LAZZARINI SRL – Corso Martiri della Liberazione, 100/A – 23900 Lecco – P. IVA 02826600138;</text:p>
        </text:list-item>
      </text:list>
      <text:p text:style-name="P22"/>
      <text:list xml:id="list10" text:style-name="LS38">
        <text:list-item>
          <text:p text:style-name="P34"><text:span text:style-name="T7">Di impegnare la somma di euro</text:span><text:span text:style-name="T6"> 3.039,75</text:span><text:span text:style-name="T7"> al seguenti capitolo del bilancio 2021:</text:span></text:p>
        </text:list-item>
      </text:list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8">capitolo</text:p>
          </table:table-cell>
          <table:table-cell table:style-name="Tabella5.A1" office:value-type="string">
            <text:p text:style-name="P29">descrizione</text:p>
          </table:table-cell>
          <table:table-cell table:style-name="Tabella5.A1" office:value-type="string">
            <text:p text:style-name="P29">codice bilancio</text:p>
          </table:table-cell>
          <table:table-cell table:style-name="Tabella5.D1" office:value-type="string">
            <text:p text:style-name="P29">Importo euro</text:p>
          </table:table-cell>
        </table:table-row>
        <table:table-row>
          <table:table-cell table:style-name="Tabella5.A2" office:value-type="string">
            <text:p text:style-name="P29">1042</text:p>
          </table:table-cell>
          <table:table-cell table:style-name="Tabella5.A2" office:value-type="string">
            <text:p text:style-name="P48">Acquisto D.P.I. e materiale vario per emergenza Covid 19</text:p>
          </table:table-cell>
          <table:table-cell table:style-name="Tabella5.A2" office:value-type="string">
            <text:p text:style-name="P41">01.03-1.03.01.02.008</text:p>
          </table:table-cell>
          <table:table-cell table:style-name="Tabella5.D2" office:value-type="string">
            <text:p text:style-name="P31">3.039,75</text:p>
          </table:table-cell>
        </table:table-row>
      </table:table>
      <text:p text:style-name="P24"/>
      <text:list xml:id="list8124871442036495188" text:style-name="LS39">
        <text:list-item>
          <text:p text:style-name="P54"><text:span text:style-name="T2">Di dare atto che il codice identificativo della procedura (CIG) da indicare negli strumenti di pagamento relativi ad ogni transazione, è il seguente:</text:span><text:span text:style-name="T9"> Z58315800E</text:span><text:span text:style-name="T5">;</text:span></text:p>
        </text:list-item>
        <text:list-item>
          <text:p text:style-name="P51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6Level0" style:family="text"/>
    <style:style style:name="List36Level1" style:family="text"/>
    <style:style style:name="List36Level2" style:family="text"/>
    <style:style style:name="List36Level3" style:family="text"/>
    <style:style style:name="List36Level4" style:family="text"/>
    <style:style style:name="List36Level5" style:family="text"/>
    <style:style style:name="List36Level6" style:family="text"/>
    <style:style style:name="List36Level7" style:family="text"/>
    <style:style style:name="List3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)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a">
        <style:list-level-properties text:space-before="1.905cm" text:min-label-width="0.635cm"/>
      </text:list-level-style-number>
      <text:list-level-style-number text:level="3" text:style-name="List2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a">
        <style:list-level-properties text:space-before="5.715cm" text:min-label-width="0.635cm"/>
      </text:list-level-style-number>
      <text:list-level-style-number text:level="6" text:style-name="List2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a">
        <style:list-level-properties text:space-before="9.525cm" text:min-label-width="0.635cm"/>
      </text:list-level-style-number>
      <text:list-level-style-number text:level="9" text:style-name="List2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0.635cm" text:min-label-width="0.794cm"/>
      </text:list-level-style-number>
      <text:list-level-style-number text:level="2" text:style-name="List26Level1" style:num-suffix="." style:num-format="a">
        <style:list-level-properties text:space-before="1.905cm" text:min-label-width="0.635cm"/>
      </text:list-level-style-number>
      <text:list-level-style-number text:level="3" text:style-name="List2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a">
        <style:list-level-properties text:space-before="5.715cm" text:min-label-width="0.635cm"/>
      </text:list-level-style-number>
      <text:list-level-style-number text:level="6" text:style-name="List2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a">
        <style:list-level-properties text:space-before="9.525cm" text:min-label-width="0.635cm"/>
      </text:list-level-style-number>
      <text:list-level-style-number text:level="9" text:style-name="List2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3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number text:level="1" text:style-name="List31Level0" style:num-suffix=")" style:num-format="1">
        <style:list-level-properties text:space-before="0.635cm" text:min-label-width="0.794cm"/>
      </text:list-level-style-number>
      <text:list-level-style-number text:level="2" text:style-name="List31Level1" style:num-suffix="." style:num-format="a">
        <style:list-level-properties text:space-before="1.905cm" text:min-label-width="0.635cm"/>
      </text:list-level-style-number>
      <text:list-level-style-number text:level="3" text:style-name="List3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1Level3" style:num-suffix="." style:num-format="1">
        <style:list-level-properties text:space-before="4.445cm" text:min-label-width="0.635cm"/>
      </text:list-level-style-number>
      <text:list-level-style-number text:level="5" text:style-name="List31Level4" style:num-suffix="." style:num-format="a">
        <style:list-level-properties text:space-before="5.715cm" text:min-label-width="0.635cm"/>
      </text:list-level-style-number>
      <text:list-level-style-number text:level="6" text:style-name="List3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1Level6" style:num-suffix="." style:num-format="1">
        <style:list-level-properties text:space-before="8.255cm" text:min-label-width="0.635cm"/>
      </text:list-level-style-number>
      <text:list-level-style-number text:level="8" text:style-name="List31Level7" style:num-suffix="." style:num-format="a">
        <style:list-level-properties text:space-before="9.525cm" text:min-label-width="0.635cm"/>
      </text:list-level-style-number>
      <text:list-level-style-number text:level="9" text:style-name="List3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35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35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35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35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35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35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35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35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number text:level="1" text:style-name="List36Level0" style:num-suffix=")" style:num-format="1">
        <style:list-level-properties text:space-before="0.635cm" text:min-label-width="0.794cm"/>
      </text:list-level-style-number>
      <text:list-level-style-number text:level="2" text:style-name="List36Level1" style:num-suffix="." style:num-format="a">
        <style:list-level-properties text:space-before="1.905cm" text:min-label-width="0.635cm"/>
      </text:list-level-style-number>
      <text:list-level-style-number text:level="3" text:style-name="List3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6Level3" style:num-suffix="." style:num-format="1">
        <style:list-level-properties text:space-before="4.445cm" text:min-label-width="0.635cm"/>
      </text:list-level-style-number>
      <text:list-level-style-number text:level="5" text:style-name="List36Level4" style:num-suffix="." style:num-format="a">
        <style:list-level-properties text:space-before="5.715cm" text:min-label-width="0.635cm"/>
      </text:list-level-style-number>
      <text:list-level-style-number text:level="6" text:style-name="List3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6Level6" style:num-suffix="." style:num-format="1">
        <style:list-level-properties text:space-before="8.255cm" text:min-label-width="0.635cm"/>
      </text:list-level-style-number>
      <text:list-level-style-number text:level="8" text:style-name="List36Level7" style:num-suffix="." style:num-format="a">
        <style:list-level-properties text:space-before="9.525cm" text:min-label-width="0.635cm"/>
      </text:list-level-style-number>
      <text:list-level-style-number text:level="9" text:style-name="List3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3" meta:paragraph-count="62" meta:word-count="956" meta:character-count="6363" meta:non-whitespace-character-count="5453"/>
  </office:meta>
</office:document-meta>
</file>