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2100" style:font-size-asian="11pt" style:font-name-complex="Trebuchet MS1" style:font-size-complex="11pt" style:font-weight-complex="bold"/>
    </style:style>
    <style:style style:name="P12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c2100"/>
    </style:style>
    <style:style style:name="P2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rebuchet MS" fo:font-size="11pt" fo:font-weight="bold" officeooo:paragraph-rsid="002c2100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2100" style:font-size-asian="11pt" style:font-name-complex="Trebuchet MS1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rsid="002d95fb" officeooo:paragraph-rsid="002c2100" style:font-size-asian="11pt" style:font-name-complex="Trebuchet MS1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c2100" style:font-size-asian="11pt" style:font-name-complex="Trebuchet MS1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2100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37e0f7" officeooo:paragraph-rsid="002c2100" fo:background-color="#ffff00" style:font-size-asian="11pt" style:font-name-complex="Trebuchet MS1" style:font-size-complex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c2100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c2100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text-line-through-style="none" style:text-line-through-type="none" style:font-name="Trebuchet MS1" fo:font-size="11pt" fo:language="it" fo:country="IT" style:text-underline-style="none" fo:font-weight="bold" officeooo:rsid="0021d8dd" officeooo:paragraph-rsid="002c2100" style:text-blinking="false" fo:background-color="#ffff00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/>
      <style:text-properties style:font-name="Trebuchet MS" fo:font-size="11pt" officeooo:paragraph-rsid="002c2100"/>
    </style:style>
    <style:style style:name="P31" style:family="paragraph" style:parent-style-name="Text_20_body">
      <style:text-properties style:font-name="Trebuchet MS1" fo:font-size="11pt" officeooo:rsid="003ae891" officeooo:paragraph-rsid="002c2100" style:font-size-asian="11pt" style:font-size-complex="11pt"/>
    </style:style>
    <style:style style:name="P32" style:family="paragraph" style:parent-style-name="Text_20_body">
      <style:text-properties officeooo:paragraph-rsid="002c2100"/>
    </style:style>
    <style:style style:name="P33" style:family="paragraph" style:parent-style-name="Text_20_body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officeooo:paragraph-rsid="002c2100"/>
    </style:style>
    <style:style style:name="P34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20%" fo:orphans="2" fo:widows="2" fo:text-indent="0cm" style:auto-text-indent="false" style:page-number="auto" fo:background-color="transparent" style:writing-mode="lr-tb"/>
      <style:text-properties style:font-name="Trebuchet MS1" fo:font-size="11pt" officeooo:rsid="003ae891" officeooo:paragraph-rsid="002c2100" style:font-size-asian="11pt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6" style:family="text">
      <style:text-properties style:font-name="Trebuchet MS1" fo:font-size="11pt" officeooo:rsid="0046ec25" style:font-size-asian="11pt" style:font-name-complex="Trebuchet MS1" style:font-size-complex="11pt"/>
    </style:style>
    <style:style style:name="T7" style:family="text">
      <style:text-properties style:font-name="Trebuchet MS1" fo:font-size="11pt" officeooo:rsid="0055a70c" style:font-size-asian="11pt" style:font-name-complex="Trebuchet MS1" style:font-size-complex="11pt"/>
    </style:style>
    <style:style style:name="T8" style:family="text">
      <style:text-properties style:font-name="Trebuchet MS1" fo:font-size="11pt" style:font-size-asian="11pt" style:font-size-complex="11pt"/>
    </style:style>
    <style:style style:name="T9" style:family="text">
      <style:text-properties style:font-name="Trebuchet MS1" fo:font-size="11pt" officeooo:rsid="003ae891" style:font-size-asian="11pt" style:font-size-complex="11pt"/>
    </style:style>
    <style:style style:name="T10" style:family="text">
      <style:text-properties style:font-name="Trebuchet MS1" fo:font-size="11pt" officeooo:rsid="003ea283" style:font-size-asian="11pt" style:font-size-complex="11pt"/>
    </style:style>
    <style:style style:name="T11" style:family="text">
      <style:text-properties style:font-name="Trebuchet MS1" fo:font-size="11pt" officeooo:rsid="00115b0e" style:font-size-asian="11pt" style:font-size-complex="11pt"/>
    </style:style>
    <style:style style:name="T12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13" style:family="text">
      <style:text-properties style:font-name="Trebuchet MS1" fo:font-size="11pt" fo:background-color="#ffffff" loext:char-shading-value="0" style:font-size-asian="11pt" style:font-name-complex="Trebuchet MS1" style:font-size-complex="11pt"/>
    </style:style>
    <style:style style:name="T14" style:family="text">
      <style:text-properties style:font-name="Trebuchet MS1" fo:font-size="11pt" officeooo:rsid="00283a6c" fo:background-color="#ffffff" loext:char-shading-value="0" style:font-size-asian="11pt" style:font-name-complex="Trebuchet MS1" style:font-size-complex="11pt"/>
    </style:style>
    <style:style style:name="T15" style:family="text">
      <style:text-properties style:font-name="Trebuchet MS1" fo:font-size="11pt" officeooo:rsid="00395150" fo:background-color="#ffffff" loext:char-shading-value="0" style:font-size-asian="11pt" style:font-name-complex="Trebuchet MS1" style:font-size-complex="11pt"/>
    </style:style>
    <style:style style:name="T16" style:family="text">
      <style:text-properties style:font-name="Trebuchet MS1" fo:font-size="11pt" officeooo:rsid="00833a31" fo:background-color="#ffffff" loext:char-shading-value="0" style:font-size-asian="11pt" style:font-name-complex="Trebuchet MS1" style:font-size-complex="11pt"/>
    </style:style>
    <style:style style:name="T17" style:family="text">
      <style:text-properties style:font-name="Trebuchet MS1" fo:font-size="11pt" fo:font-weight="bold" style:font-size-asian="11pt" style:font-size-complex="11pt"/>
    </style:style>
    <style:style style:name="T18" style:family="text">
      <style:text-properties style:font-name="Trebuchet MS1" fo:font-size="11pt" fo:font-weight="normal" officeooo:rsid="00395150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20" style:family="text">
      <style:text-properties style:font-name="Trebuchet MS1" fo:font-size="11pt" fo:font-weight="normal" officeooo:rsid="0031ee10" fo:background-color="#ffffff" loext:char-shading-value="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officeooo:rsid="00833a31" fo:background-color="#ffffff" loext:char-shading-value="0" style:font-size-asian="11pt" style:font-weight-asian="normal" style:font-name-complex="Trebuchet MS1" style:font-size-complex="11pt" style:font-weight-complex="normal"/>
    </style:style>
    <style:style style:name="T22" style:family="text">
      <style:text-properties officeooo:rsid="002d95fb" style:font-name-complex="Trebuchet MS1"/>
    </style:style>
    <style:style style:name="T23" style:family="text">
      <style:text-properties officeooo:rsid="0092ca5f" style:font-name-complex="Trebuchet MS1"/>
    </style:style>
    <style:style style:name="T24" style:family="text">
      <style:text-properties officeooo:rsid="006384f4" style:font-name-complex="Trebuchet MS1"/>
    </style:style>
    <style:style style:name="T25" style:family="text">
      <style:text-properties officeooo:rsid="003cac39"/>
    </style:style>
    <style:style style:name="T26" style:family="text">
      <style:text-properties officeooo:rsid="003ea283"/>
    </style:style>
    <style:style style:name="T27" style:family="text">
      <style:text-properties officeooo:rsid="003f30e0"/>
    </style:style>
    <style:style style:name="T28" style:family="text">
      <style:text-properties officeooo:rsid="00398a18"/>
    </style:style>
    <style:style style:name="T29" style:family="text">
      <style:text-properties fo:font-size="11pt"/>
    </style:style>
    <style:style style:name="T30" style:family="text">
      <style:text-properties fo:font-variant="normal" fo:text-transform="none" fo:font-size="11pt"/>
    </style:style>
    <style:style style:name="T31" style:family="text">
      <style:text-properties fo:font-variant="normal" fo:text-transform="none" style:font-name="Trebuchet MS" fo:font-size="11pt"/>
    </style:style>
    <style:style style:name="T32" style:family="text">
      <style:text-properties style:font-name="Trebuchet MS" fo:font-size="11pt"/>
    </style:style>
    <style:style style:name="T33" style:family="text">
      <style:text-properties officeooo:rsid="00533d7c"/>
    </style:style>
    <style:style style:name="T34" style:family="text">
      <style:text-properties officeooo:rsid="00949219"/>
    </style:style>
    <style:style style:name="T35" style:family="text">
      <style:text-properties officeooo:rsid="002d95fb"/>
    </style:style>
    <style:style style:name="T36" style:family="text">
      <style:text-properties fo:font-weight="normal" officeooo:rsid="0031ee10" style:font-weight-asian="normal" style:font-name-complex="Trebuchet MS1" style:font-weight-complex="normal"/>
    </style:style>
    <style:style style:name="T37" style:family="text">
      <style:text-properties fo:font-weight="normal" officeooo:rsid="00709c0e" style:font-weight-asian="normal" style:font-name-complex="Trebuchet MS1" style:font-weight-complex="normal"/>
    </style:style>
    <style:style style:name="T38" style:family="text">
      <style:text-properties fo:font-weight="normal" officeooo:rsid="006472c5" style:font-weight-asian="normal" style:font-name-complex="Trebuchet MS1" style:font-weight-complex="normal"/>
    </style:style>
    <style:style style:name="T39" style:family="text">
      <style:text-properties fo:font-weight="normal" officeooo:rsid="0072d916" style:font-weight-asian="normal" style:font-name-complex="Trebuchet MS1" style:font-weight-complex="normal"/>
    </style:style>
    <style:style style:name="T40" style:family="text">
      <style:text-properties fo:font-weight="normal" officeooo:rsid="008863bc" style:font-weight-asian="normal" style:font-name-complex="Trebuchet MS1" style:font-weight-complex="normal"/>
    </style:style>
    <style:style style:name="T41" style:family="text">
      <style:text-properties fo:font-weight="normal" officeooo:rsid="0031ee10" fo:background-color="#ffffff" loext:char-shading-value="0" style:font-weight-asian="normal" style:font-name-complex="Trebuchet MS1" style:font-weight-complex="normal"/>
    </style:style>
    <style:style style:name="T42" style:family="text">
      <style:text-properties fo:font-weight="normal" officeooo:rsid="006472c5" fo:background-color="#ffffff" loext:char-shading-value="0" style:font-weight-asian="normal" style:font-name-complex="Trebuchet MS1" style:font-weight-complex="normal"/>
    </style:style>
    <style:style style:name="T43" style:family="text">
      <style:text-properties officeooo:rsid="00833a31"/>
    </style:style>
    <style:style style:name="T44" style:family="text">
      <style:text-properties officeooo:rsid="00115b0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><text:span text:style-name="T3">Servizio proponente “</text:span><text:bookmark-start text:name="SETTORE"/><text:span text:style-name="T3">Servizio Tributi</text:span><text:bookmark-end text:name="SETTORE"/>” </text:p>
      <text:p text:style-name="P12"/>
      <text:p text:style-name="P12"/>
      <text:p text:style-name="P1"><text:span text:style-name="T1">DETERMINAZIONE <text:s/>N. </text:span><text:bookmark-start text:name="NUMERODETE"/><text:span text:style-name="T1">296</text:span><text:bookmark-end text:name="NUMERODETE"/><text:span text:style-name="T1"> <text:s/>DEL </text:span><text:bookmark-start text:name="DATADETE"/><text:span text:style-name="T1">10/05/2018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ARCHVIO CATASTALE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6"/>
      <text:p text:style-name="P19">PREMESSA</text:p>
      <text:p text:style-name="P8"/>
      <text:p text:style-name="P11"><text:bookmark-start text:name="TESTO"/><text:line-break/>Il presente provvedimento rientra nelle competenze di quest’organo ai sensi dell’art. 4 comma 2 del D.Lgs n. 165 del 30.03.2001;</text:p>
      <text:p text:style-name="P22"/>
      <text:p text:style-name="P25"><text:span text:style-name="T22">Dato atto che con deliberazione di Consiglio Comunale n. </text:span><text:span text:style-name="T23">09</text:span><text:span text:style-name="T22"> del </text:span><text:span text:style-name="T23">28</text:span><text:span text:style-name="T22">/0</text:span><text:span text:style-name="T23">2</text:span><text:span text:style-name="T22">/201</text:span><text:span text:style-name="T23">8</text:span><text:span text:style-name="T22">, è stato approvato il Documento Unico di Programmazione (D.U.P.) periodo 20</text:span><text:span text:style-name="T23">18</text:span><text:span text:style-name="T22">/20</text:span><text:span text:style-name="T23">20</text:span><text:span text:style-name="T22">;</text:span></text:p>
      <text:p text:style-name="P23"/>
      <text:p text:style-name="P22">Richiamata la deliberazione del Consiglio Comunale n. <text:span text:style-name="T33">13</text:span> del <text:span text:style-name="T34">28</text:span>/0<text:span text:style-name="T34">2</text:span>/201<text:span text:style-name="T34">8</text:span>, di approvazione del Bilancio di previsione <text:span text:style-name="T35">esercizio </text:span>201<text:span text:style-name="T34">8/2020</text:span>, <text:span text:style-name="T35">e relativi allegati; </text:span></text:p>
      <text:p text:style-name="P22"/>
      <text:p text:style-name="P25"><text:span text:style-name="T24">Dato atto che con decreto sindacale n. <text:s/>12 del 28/12/2017, con il quale sono nominati i nuovi Responsabili di Settore, </text:span><text:span text:style-name="T36">ai sensi dell’art. 50, comma 10 del D.Lgs. </text:span><text:span text:style-name="T37">n. </text:span><text:span text:style-name="T36">267/2000 e, tra l’altro, </text:span><text:span text:style-name="T38">conferit</text:span><text:span text:style-name="T36">e le funzioni di cui al comma 2, art. 109 del D.Lgs. n. 267/00, fino </text:span><text:span text:style-name="T39">al</text:span><text:span text:style-name="T38"> </text:span><text:span text:style-name="T40">30</text:span><text:span text:style-name="T38">/</text:span><text:span text:style-name="T40">06</text:span><text:span text:style-name="T38">/201</text:span><text:span text:style-name="T40">8</text:span><text:span text:style-name="T38"> </text:span><text:span text:style-name="T36">alla dr.ssa FAUZIA PASCIUTA <text:s/></text:span><text:span text:style-name="T41">in qualità di Responsabile del Settore “</text:span><text:span text:style-name="T42">Gestione Risorse</text:span><text:span text:style-name="T41">”; </text:span></text:p>
      <text:p text:style-name="P22"><text:s text:c="2"/></text:p>
      <text:p text:style-name="P22">Viene richiesta al Responsabile del Settore “<text:span text:style-name="T43">Gestione Risorse</text:span>” l’apposizione del visto contabile attestante la copertura finanziaria ai sensi del comma 7 dell’art. n. 183, e del comma 1 dell’art. 147 <text:span text:style-name="T34">bis</text:span> del D.Lgs. n. 267/2000 e successive modifiche ed integrazioni, che risulterà quale allegato al presente atto per costituirne parte integrante e sostanziale;</text:p>
      <text:p text:style-name="P22"/>
      <text:p text:style-name="P28"><text:span text:style-name="T18">La sottoscritta </text:span><text:span text:style-name="T19">dr.ssa FAUZIA PASCIUTA </text:span><text:span text:style-name="T20">in qualità di Responsabile del Settore “</text:span><text:span text:style-name="T21">Gestione Risorse</text:span><text:span text:style-name="T20">”; </text:span><text:span text:style-name="T4">ai sensi del comma 1 dell’art. 147 </text:span><text:span text:style-name="T6">bis </text:span><text:span text:style-name="T4">del D.Lgs. </text:span><text:span text:style-name="T5">n. </text:span><text:span text:style-name="T4">267/2000, esprime parere favorevole in merito alla regolarità tecnica del contenuto di questo provvedimento ed alla correttezza dell’azione amministrativa;</text:span></text:p>
      <text:p text:style-name="P24"/>
      <text:p text:style-name="P28"><text:span text:style-name="T14">L</text:span><text:span text:style-name="T13">a sottoscritta </text:span><text:span text:style-name="T15">dr.ssa FAUZIA PASCIUTA</text:span><text:span text:style-name="T14"> Responsabile del Settore “</text:span><text:span text:style-name="T16">Gestione Risorse</text:span><text:span text:style-name="T14">”</text:span><text:span text:style-name="T5"> e </text:span><text:span text:style-name="T12">, </text:span><text:span text:style-name="T4">ai sensi del comma 2 dell’art. 9 della D.L. </text:span><text:span text:style-name="T7">n. </text:span><text:span text:style-name="T4">78/2009, convertito con modificazioni dalla L. 3 agosto 2009, n. 102 dà atto che il presente provvedimento è compatibile con gli stanziamenti di bilancio e con le regole di finanza pubblica. </text:span><text:bookmark-start text:name="SectionProtected1"/><text:span text:style-name="T4"><text:s/></text:span></text:p>
      <text:p text:style-name="P26"/>
      <text:p text:style-name="P27">ILLUSTRAZIONE ATTIVITÀ<text:bookmark-end text:name="SectionProtected1"/></text:p>
      <text:p text:style-name="P29"/>
      <text:p text:style-name="P30">Richiamata la determinazione n. 154 del 25/<text:span text:style-name="T44">03/</text:span>2014, con la quale <text:span text:style-name="T44">è</text:span> stata approvata la realizzazione dell’archivio immobiliare con incarico alla <text:span text:style-name="T25">S</text:span>ociet<text:span text:style-name="T25">à </text:span><text:s/>S.T.A.T <text:s/>S.r.l. di Rescaldina;</text:p>
      <text:p text:style-name="P30">Richiamat<text:span text:style-name="T26">e</text:span> l<text:span text:style-name="T26">e</text:span> <text:span text:style-name="T26">seguenti </text:span>determinazion<text:span text:style-name="T26">i:</text:span></text:p>
      <text:p text:style-name="P30"><text:soft-page-break/>- <text:s/>n. 459 del 09/09/2015, con la quale si estende l’incarico alla Società STAT <text:span text:style-name="T26">srl</text:span> anche per il controllo IMU e TASI <text:span text:style-name="T26">riferito alle annualità </text:span><text:s/>anni 2014/2015;</text:p>
      <text:p text:style-name="P30">- <text:span text:style-name="T26">n. 43 del 28/01/2017 con la quale si estende l'incarico alla Società STAT srl anche per il controllo IMU 2016 e TASI <text:s/>riferito alle annualità <text:s/>anni 2016 e annualità precedenti, alle medesime condizioni economiche già praticate per l'incarico in corso;</text:span></text:p>
      <text:p text:style-name="P30">- <text:span text:style-name="T27">n. 854 del 22/12/2017 con la quale si estende l'incarico alla Società STAT srl anche per il controllo IMU 2017 e TASI <text:s/>riferito alle annualità <text:s/>anni 2017 e annualità precedenti, alle medesime condizioni economiche già praticate per l'incarico in corso;</text:span></text:p>
      <text:p text:style-name="P30"/>
      <text:p text:style-name="P30">Considerato che il compenso spettante alla Societ<text:span text:style-name="T44">à</text:span> STAT è pari al 23% oltre IVA di quanto incassato;</text:p>
      <text:p text:style-name="P30"/>
      <text:p text:style-name="P30">Ritenuto opportuno pertanto procedere ad assumere l’impegno di spesa relativamente all’anno 2017 al cap. 1194 del bilancio c.e. <text:span text:style-name="T28">pari </text:span>ad € <text:span text:style-name="T44">40</text:span>.000,00;</text:p>
      <text:p text:style-name="P30"/>
      <text:p text:style-name="P30">Considerato che viene richiesta al Responsabile del Settore Risorse l’apposizione del visto contabile attestante la copertura finanziaria ai sensi dell’art. 151, comma 4 del D.Lgs. 267/2000, che risulta quale allegato al presente atto per costituirne parte integrante e sostanziale;</text:p>
      <text:p text:style-name="P30">La responsabile del Settore <text:span text:style-name="T44">Gestione Risorse</text:span>, viste</text:p>
      <text:p text:style-name="P33"><text:span text:style-name="T29">-</text:span><text:span text:style-name="T30"> </text:span><text:span text:style-name="T32">la premessa</text:span></text:p>
      <text:p text:style-name="P33"><text:span text:style-name="T29">-</text:span><text:span text:style-name="T30"> </text:span><text:span text:style-name="T32">l’illustrazione attività</text:span></text:p>
      <text:p text:style-name="P30">le approva e</text:p>
      <text:p text:style-name="P20"/>
      <text:p text:style-name="P21">D E T E R M I N A</text:p>
      <text:p text:style-name="P20"/>
      <text:p text:style-name="P32"><text:span text:style-name="T32">1.</text:span><text:span text:style-name="T31"> </text:span><text:span text:style-name="T8">di assumere l’impegno di spesa al cap. 1194 del bilancio c.e. di € </text:span><text:span text:style-name="T11">40</text:span><text:span text:style-name="T9">.000,00;</text:span></text:p>
      <text:p text:style-name="P31"/>
      <text:p text:style-name="P32"><text:span text:style-name="T8">2</text:span><text:span text:style-name="T17">. </text:span><text:span text:style-name="T8">di dare atto che il codice CIG </text:span><text:span text:style-name="T11">è</text:span><text:span text:style-name="T8"> il seguente</text:span><text:span text:style-name="T17">: Z022378F39 </text:span><text:span text:style-name="T9">chiesto in data </text:span><text:span text:style-name="T10">08/05/2018</text:span></text:p>
      <text:p text:style-name="P34">oggetto “archivio catastale<text:span text:style-name="T44">0.</text:span></text:p>
      <text:p text:style-name="P11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1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05-10T10:38:47.166000000</dc:date>
    <meta:print-date>2011-09-26T10:45:00</meta:print-date>
    <meta:editing-cycles>40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2" meta:paragraph-count="36" meta:word-count="593" meta:character-count="3875" meta:non-whitespace-character-count="3292"/>
  </office:meta>
</office:document-meta>
</file>