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MS" svg:font-family="TrebuchetMS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4" style:family="table">
      <style:table-properties style:width="17.097cm" fo:margin-left="-0.025cm" table:align="left" style:writing-mode="lr-tb"/>
    </style:style>
    <style:style style:name="Tabella4.A" style:family="table-column">
      <style:table-column-properties style:column-width="2.2cm"/>
    </style:style>
    <style:style style:name="Tabella4.B" style:family="table-column">
      <style:table-column-properties style:column-width="6.655cm"/>
    </style:style>
    <style:style style:name="Tabella4.C" style:family="table-column">
      <style:table-column-properties style:column-width="4.105cm"/>
    </style:style>
    <style:style style:name="Tabella4.D" style:family="table-column">
      <style:table-column-properties style:column-width="4.138cm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fo:wrap-option="wrap"/>
    </style:style>
    <style:style style:name="Tabella4.D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fo:wrap-option="wrap"/>
    </style:style>
    <style:style style:name="Tabella4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fo:wrap-option="wrap"/>
    </style:style>
    <style:style style:name="Tabella5" style:family="table">
      <style:table-properties style:width="17.097cm" fo:margin-left="-0.025cm" table:align="left" style:writing-mode="lr-tb"/>
    </style:style>
    <style:style style:name="Tabella5.A" style:family="table-column">
      <style:table-column-properties style:column-width="1.998cm"/>
    </style:style>
    <style:style style:name="Tabella5.B" style:family="table-column">
      <style:table-column-properties style:column-width="6.856cm"/>
    </style:style>
    <style:style style:name="Tabella5.C" style:family="table-column">
      <style:table-column-properties style:column-width="4.105cm"/>
    </style:style>
    <style:style style:name="Tabella5.D" style:family="table-column">
      <style:table-column-properties style:column-width="4.138cm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fo:wrap-option="wrap"/>
    </style:style>
    <style:style style:name="Tabella5.D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fo:wrap-option="wrap"/>
    </style:style>
    <style:style style:name="Tabella5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TrebuchetMS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TrebuchetMS" fo:font-size="11pt" style:font-name-asian="Trebuchet MS" style:font-size-asian="11pt" style:font-name-complex="Trebuchet MS" style:font-size-complex="11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style:font-size-asian="11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MS" fo:font-size="11pt" style:font-size-asian="11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TrebuchetMS" fo:font-size="11pt" style:font-name-asian="Trebuchet MS" style:font-size-asian="11pt" style:font-name-complex="Trebuchet MS" style:font-size-complex="11pt"/>
    </style:style>
    <style:style style:name="P22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3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25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rebuchet MS" fo:font-size="11pt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27" style:family="paragraph" style:parent-style-name="Heading_20_2">
      <style:text-properties style:font-name="Trebuchet MS" fo:font-size="11pt" style:font-size-asian="11pt" style:font-name-complex="Courier New" style:font-size-complex="11pt"/>
    </style:style>
    <style:style style:name="P28" style:family="paragraph" style:parent-style-name="Heading_20_2">
      <style:paragraph-properties fo:margin-left="0.199cm" fo:margin-right="0cm" fo:margin-top="0.353cm" fo:margin-bottom="0.212cm" loext:contextual-spacing="false" fo:text-align="justify" style:justify-single-word="false" fo:orphans="2" fo:widows="2" fo:text-indent="0cm" style:auto-text-indent="false" fo:keep-with-next="always" style:writing-mode="lr-tb">
        <style:tab-stops>
          <style:tab-stop style:position="0.079cm"/>
        </style:tab-stops>
      </style:paragraph-properties>
      <style:text-properties style:font-name="Trebuchet MS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30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5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39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rebuchet MS" fo:font-size="11pt" style:text-underline-style="none" fo:font-weight="bold" style:font-size-asian="11pt" style:font-weight-asian="bold"/>
    </style:style>
    <style:style style:name="P40" style:family="paragraph" style:parent-style-name="Standard">
      <style:paragraph-properties fo:text-align="start" style:justify-single-word="false"/>
      <style:text-properties style:font-name="TrebuchetMS" fo:font-size="11pt" style:font-size-asian="11pt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bold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style:font-size-asian="11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44" style:family="paragraph" style:parent-style-name="western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5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46" style:family="paragraph" style:parent-style-name="elencoproposte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1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rebuchet MS" fo:font-size="11pt" fo:font-weight="bold" style:font-size-asian="11pt" style:font-weight-asian="bold" style:font-size-complex="11pt"/>
    </style:style>
    <style:style style:name="T3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style:font-name="Trebuchet MS" fo:font-size="11pt" style:font-size-asian="11pt"/>
    </style:style>
    <style:style style:name="T5" style:family="text">
      <style:text-properties fo:color="#000000" style:font-name="TrebuchetMS" fo:font-size="11pt" style:font-size-asian="11pt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Standard"><text:span text:style-name="T1">Servizio proponente “</text:span><text:bookmark-start text:name="SETTORE"/><text:span text:style-name="T1">Servizio Economato</text:span><text:bookmark-end text:name="SETTORE"/><text:span text:style-name="T1">”</text:span></text:p>
      <text:p text:style-name="P8"/>
      <text:p text:style-name="P8"/>
      <text:p text:style-name="Standard"><text:span text:style-name="T2">DETERMINAZIONE N. </text:span><text:bookmark-start text:name="NUMERODETE"/><text:span text:style-name="T2">320</text:span><text:bookmark-end text:name="NUMERODETE"/><text:span text:style-name="T2"> DEL </text:span><text:bookmark-start text:name="DATADETE"/><text:span text:style-name="T2">12/05/2021</text:span><text:bookmark-end text:name="DATADETE"/></text:p>
      <text:p text:style-name="P3"/>
      <text:p text:style-name="Standard"><text:span text:style-name="T3">OGGETTO: </text:span><text:bookmark-start text:name="OGGETTO"/><text:span text:style-name="T3">IMPEGNO DI SPESA PER POLIZZA FINE ARTS PER MOSTRA GIRO D'ITALIA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2"/>
      <text:p text:style-name="P24">PREMESSA</text:p>
      <text:p text:style-name="P5"/>
      <text:p text:style-name="P37"><text:bookmark-start text:name="TESTO"/>Il presente provvedimento rientra nelle competenze di quest’organo ai sensi dell’art. 4 comma 2 del D.Lgs n. 165 del 30.03.2001;</text:p>
      <text:p text:style-name="P17"/>
      <text:p text:style-name="P14">Vista la deliberazione di Giunta Comunale n. 111 del 08.10.2020 con la quale è stata modificata la macrostruttura dell'Ente;</text:p>
      <text:p text:style-name="P14"/>
      <text:p text:style-name="P14">Visto il Decreto Sindacale n. 13 del 30.12.2020 con il quale sono state prorogati gli incarichi di posizione organizzativa fino alla scadenza del mandato del Sindaco;</text:p>
      <text:p text:style-name="P14"/>
      <text:p text:style-name="P14">Dato atto che con deliberazione di Consiglio Comunale n. 18 del 19.04.2021, è stato approvato il Bilancio di previsione 2021/2023 e relativi allegati;</text:p>
      <text:p text:style-name="P14"/>
      <text:p text:style-name="P14">Dato atto che con deliberazione di Consiglio Comunale n. 17 del 19.04.2021, è stato approvato il Documento Unico di Programmazione (D.U.P.) periodo 2021/2023 e relativa nota di aggiornamento;</text:p>
      <text:p text:style-name="P14"/>
      <text:p text:style-name="P14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4"/>
      <text:p text:style-name="P14">Il/La sottoscritta/o Fauzia Micaela Pasciuta in qualità di Responsabile del Settore “Gestione Risorse”, ai sensi del comma 1 dell’art. 147 bis del D.Lgs. n. 267/2000, esprime parere favorevole in merito alla regolarità tecnica del contenuto di questo provvedimento ed alla correttezza dell’azione amministrativa;</text:p>
      <text:p text:style-name="P14"/>
      <text:p text:style-name="P41">La sottoscritta Fauzia Micaela Pasciuta in qualità di Responsabile del Settore “Gestione Risorse”e,ai sensi del comma 2 dell’art. 9 della D.L. 78/2009, convertito con modificazioni dalla L. 3 agosto 2009, n. 102 dà atto che il presente provvedimento è compatibile con gli stanziamenti di bilancio e con le regole di finanza pubblica.</text:p>
      <text:p text:style-name="P17"/>
      <text:h text:style-name="P27" text:outline-level="2">ILLUSTRAZIONE DELL’ATTIVITA’</text:h>
      <text:p text:style-name="P7"/>
      <text:p text:style-name="P46">Il Comune di Senago ospiterà la partenza dell'ultima tappa a cronometro del Giro d'Italia con arrivo a Milano il 30 maggio 2021;</text:p>
      <text:p text:style-name="P46"><text:soft-page-break/>Nell'ambito delle attività promosse dall'Amministrazione Comunale in occasione del Giro d'Italia è compresa anche l'allestimento di una mostra a tema con cimeli e materiale vario concesso da privati presso i locali di Villa Sioli;</text:p>
      <text:p text:style-name="P46">I locali utilizzati per la mostra sono ubicati in Villa Sioli – via San Bernardo 5/7 – Senago di proprietà del Comune e sede di uffici comunali e del Comando di Polizia Locale;</text:p>
      <text:p text:style-name="P46">Al fine di avere un'adeguata copertura assicurativa dei beni esposti nella mostra è stato chiesto preventivo al broker Assiteca che gestisce le polizze dell'Ente.</text:p>
      <text:p text:style-name="P46">La Helvetia Compagnia Svizzera d'Assicurazioni S.p.A. ha dato la propria disponibilità alla stipula di una polizza, ad integrazione di quella in essere All Risks Patrimonio, a copertura della mostra in oggetto;</text:p>
      <text:p text:style-name="P46">Si ritiene di accettare la quotazione polizza Fin Arts di Helvetia Compagnia Svizzera d'Assicurazioni S.p.A., pervenuta a mezzo Assiteca S.p.A. ed acquisita al protocollo con il n. 12368 del 12.05.2021 con un premio lordo di € 250,00;</text:p>
      <text:p text:style-name="P46">La polizza prevede la copertura dalle ore 24,00 del giorno 12.05.2021 alle ore 24,00 del giorno 08.06.2021;</text:p>
      <text:p text:style-name="P46">Pertanto è necessario assumere il relativo impegno di spesa nel seguente modo:</text:p>
      <text:p text:style-name="P2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25">capitolo</text:p>
          </table:table-cell>
          <table:table-cell table:style-name="Tabella4.A1" office:value-type="string">
            <text:p text:style-name="P26">descrizione</text:p>
          </table:table-cell>
          <table:table-cell table:style-name="Tabella4.A1" office:value-type="string">
            <text:p text:style-name="P26">codice bilancio</text:p>
          </table:table-cell>
          <table:table-cell table:style-name="Tabella4.D1" office:value-type="string">
            <text:p text:style-name="P26">Importo euro</text:p>
          </table:table-cell>
        </table:table-row>
        <table:table-row>
          <table:table-cell table:style-name="Tabella4.A2" office:value-type="string">
            <text:p text:style-name="P26">1044</text:p>
          </table:table-cell>
          <table:table-cell table:style-name="Tabella4.A2" office:value-type="string">
            <text:p text:style-name="P33">Oneri per le assicurazioni</text:p>
          </table:table-cell>
          <table:table-cell table:style-name="Tabella4.A2" office:value-type="string">
            <text:p text:style-name="P34">01.03-1.10.04.01.999</text:p>
          </table:table-cell>
          <table:table-cell table:style-name="Tabella4.D2" office:value-type="string">
            <text:p text:style-name="P26">250,00</text:p>
          </table:table-cell>
        </table:table-row>
      </table:table>
      <text:p text:style-name="P15"/>
      <text:p text:style-name="P15">Il premio sarà liquidato al broker Assiteca S.p.A.</text:p>
      <text:p text:style-name="P15"/>
      <text:p text:style-name="P15">CIG ZDC31B20A5</text:p>
      <text:p text:style-name="P9"/>
      <text:p text:style-name="P16"/>
      <text:p text:style-name="P43">La Responsabile del Settore Gestione Risorse viste:</text:p>
      <text:p text:style-name="P44">- la premessa</text:p>
      <text:p text:style-name="P44">- l'illustrazione dell'attività</text:p>
      <text:p text:style-name="P22"/>
      <text:p text:style-name="P22">le approva e <text:s/></text:p>
      <text:p text:style-name="P39">DETERMINA</text:p>
      <text:h text:style-name="P28" text:outline-level="2">1. di incaricare il broker Assiteca S.p.A. alla stipula, per conto del Comune di Senago, della polizza Fin Arts per la mostra Giro d'Italia con Helvetia Compagnia Svizzera d'Assicurazioni S.p.A. ad integrazione <text:s/>di quella in essere All Risks Patrimonio;</text:h>
      <text:p text:style-name="P10"/>
      <text:p text:style-name="P35">2. di imputare la spesa suddetta nel seguente modo:</text:p>
      <text:p text:style-name="P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25">capitolo</text:p>
          </table:table-cell>
          <table:table-cell table:style-name="Tabella5.A1" office:value-type="string">
            <text:p text:style-name="P26">descrizione</text:p>
          </table:table-cell>
          <table:table-cell table:style-name="Tabella5.A1" office:value-type="string">
            <text:p text:style-name="P26">codice bilancio</text:p>
          </table:table-cell>
          <table:table-cell table:style-name="Tabella5.D1" office:value-type="string">
            <text:p text:style-name="P26">Importo euro</text:p>
          </table:table-cell>
        </table:table-row>
        <table:table-row>
          <table:table-cell table:style-name="Tabella5.A2" office:value-type="string">
            <text:p text:style-name="P26">1044</text:p>
          </table:table-cell>
          <table:table-cell table:style-name="Tabella5.A2" office:value-type="string">
            <text:p text:style-name="P33">Oneri per le assicurazioni</text:p>
          </table:table-cell>
          <table:table-cell table:style-name="Tabella5.A2" office:value-type="string">
            <text:p text:style-name="P34">01.03-1.10.04.01.999</text:p>
          </table:table-cell>
          <table:table-cell table:style-name="Tabella5.D2" office:value-type="string">
            <text:p text:style-name="P26">250,00</text:p>
          </table:table-cell>
        </table:table-row>
      </table:table>
      <text:p text:style-name="P13"/>
      <text:p text:style-name="P18"/>
      <text:p text:style-name="P20"><text:span text:style-name="T4">3. Di liquidare il premio di € 250,00 al broker Assiteca S.p.A. con il CIG</text:span><text:span text:style-name="T5"> ZDC31B20A5;</text:span></text:p>
      <text:p text:style-name="P19"/>
      <text:p text:style-name="P18"><text:soft-page-break/>4. Di dare atto che il RUP del procedimento è la Dott.ssa Pasciuta Fauzia Micaela, che provvederà alla pubblicazione dei dati relativi al presente affidamento sul sito istituzionale dell’Ente, nella sezione Amministrazione Trasparente.</text:p>
      <text:p text:style-name="P13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36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2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MS" svg:font-family="TrebuchetMS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lencoproposte" style:family="paragraph">
      <style:paragraph-properties fo:margin-left="1.259cm" fo:margin-right="0cm" fo:margin-top="0cm" fo:margin-bottom="0.212cm" loext:contextual-spacing="false" fo:text-align="justify" style:justify-single-word="false" fo:orphans="2" fo:widows="2" fo:hyphenation-ladder-count="no-limit" fo:text-indent="-0.63cm" style:auto-text-indent="false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fixed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fixed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fixed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fixed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fixed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fixed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fixed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fixed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fixed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fixed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fixed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fixed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fixed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fixed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fixed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fixed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fixed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fixed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fixed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fixed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fixed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fixed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fixed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fixed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21-05-12T12:53:27</dc:date>
    <meta:print-date>2011-09-26T10:45:00</meta:print-date>
    <meta:editing-cycles>38</meta:editing-cycles>
    <meta:editing-duration>PT51M</meta:editing-duration>
    <meta:document-statistic meta:table-count="3" meta:image-count="1" meta:object-count="0" meta:page-count="3" meta:paragraph-count="54" meta:word-count="671" meta:character-count="4469" meta:non-whitespace-character-count="3846"/>
  </office:meta>
</office:document-meta>
</file>